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19.431cm" fo:margin-left="-0.191cm" table:align="left" style:writing-mode="lr-tb"/>
    </style:style>
    <style:style style:name="Tabel1.A" style:family="table-column">
      <style:table-column-properties style:column-width="9.716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fo:font-weight="bold" style:font-weight-asian="bold"/>
    </style:style>
    <style:style style:name="P3" style:family="paragraph" style:parent-style-name="Standard">
      <style:paragraph-properties fo:margin-top="0cm" fo:margin-bottom="0cm" fo:text-align="center" style:justify-single-word="false"/>
      <style:text-properties fo:color="#0033cc" fo:font-size="12pt" fo:font-weight="bold" style:font-size-asian="12pt" style:font-weight-asian="bold"/>
    </style:style>
    <style:style style:name="P4" style:family="paragraph" style:parent-style-name="Standard">
      <style:paragraph-properties fo:margin-top="0cm" fo:margin-bottom="0cm" fo:line-height="100%">
        <style:tab-stops>
          <style:tab-stop style:position="1.863cm"/>
          <style:tab-stop style:position="5.884cm"/>
          <style:tab-stop style:position="9.236cm"/>
          <style:tab-stop style:position="11.372cm"/>
          <style:tab-stop style:position="13.065cm"/>
          <style:tab-stop style:position="15.132cm"/>
          <style:tab-stop style:position="16.896cm"/>
        </style:tab-stops>
      </style:paragraph-properties>
    </style:style>
    <style:style style:name="P5" style:family="paragraph" style:parent-style-name="Standard">
      <style:paragraph-properties fo:margin-top="0cm" fo:margin-bottom="0cm" fo:line-height="100%"/>
      <style:text-properties fo:color="#000000" style:font-name-asian="Times New Roman"/>
    </style:style>
    <style:style style:name="P6" style:family="paragraph" style:parent-style-name="Standard">
      <style:paragraph-properties fo:margin-top="0cm" fo:margin-bottom="0cm" fo:line-height="100%">
        <style:tab-stops>
          <style:tab-stop style:position="1.863cm"/>
          <style:tab-stop style:position="5.884cm"/>
          <style:tab-stop style:position="9.236cm"/>
          <style:tab-stop style:position="11.372cm"/>
          <style:tab-stop style:position="13.065cm"/>
          <style:tab-stop style:position="15.132cm"/>
          <style:tab-stop style:position="16.896cm"/>
        </style:tab-stops>
      </style:paragraph-properties>
      <style:text-properties fo:color="#000000" style:font-name-asian="Times New Roman"/>
    </style:style>
    <style:style style:name="P7" style:family="paragraph" style:parent-style-name="Standard">
      <style:paragraph-properties fo:margin-top="0cm" fo:margin-bottom="0cm" fo:line-height="100%" style:snap-to-layout-grid="false"/>
      <style:text-properties fo:color="#000000" style:font-name-asian="Times New Roman"/>
    </style:style>
    <style:style style:name="P8" style:family="paragraph" style:parent-style-name="Standard">
      <style:paragraph-properties fo:margin-top="0cm" fo:margin-bottom="0cm" fo:line-height="150%">
        <style:tab-stops>
          <style:tab-stop style:position="1.863cm"/>
          <style:tab-stop style:position="5.884cm"/>
          <style:tab-stop style:position="9.236cm"/>
          <style:tab-stop style:position="11.372cm"/>
          <style:tab-stop style:position="13.065cm"/>
          <style:tab-stop style:position="15.132cm"/>
          <style:tab-stop style:position="16.896cm"/>
        </style:tab-stops>
      </style:paragraph-properties>
      <style:text-properties fo:color="#000000" style:font-name-asian="Times New Roman"/>
    </style:style>
    <style:style style:name="P9" style:family="paragraph" style:parent-style-name="Standard">
      <style:paragraph-properties fo:margin-top="0cm" fo:margin-bottom="0cm" fo:line-height="150%">
        <style:tab-stops>
          <style:tab-stop style:position="0.794cm"/>
          <style:tab-stop style:position="5.884cm"/>
          <style:tab-stop style:position="9.236cm"/>
          <style:tab-stop style:position="11.372cm"/>
          <style:tab-stop style:position="13.065cm"/>
          <style:tab-stop style:position="15.132cm"/>
          <style:tab-stop style:position="16.896cm"/>
        </style:tab-stops>
      </style:paragraph-properties>
      <style:text-properties fo:color="#000000" style:font-name-asian="Times New Roman"/>
    </style:style>
    <style:style style:name="P10" style:family="paragraph" style:parent-style-name="Standard">
      <style:paragraph-properties fo:margin-top="0cm" fo:margin-bottom="0cm" fo:line-height="150%"/>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color="#000000" style:font-name-asian="Times New Roman"/>
    </style:style>
    <style:style style:name="P13" style:family="paragraph" style:parent-style-name="Standard">
      <style:paragraph-properties fo:line-height="150%"/>
    </style:style>
    <style:style style:name="P14" style:family="paragraph" style:parent-style-name="Standard" style:master-page-name="Standard">
      <style:paragraph-properties fo:margin-top="0cm" fo:margin-bottom="0cm" fo:text-align="center" style:justify-single-word="false" style:page-number="auto"/>
      <style:text-properties fo:color="#0033cc" fo:font-size="12pt" fo:font-weight="bold" style:font-size-asian="12pt" style:font-weight-asian="bold"/>
    </style:style>
    <style:style style:name="P15" style:family="paragraph" style:parent-style-name="List_20_Paragraph" style:list-style-name="WW8Num2">
      <style:paragraph-properties fo:margin-top="0cm" fo:margin-bottom="0cm" fo:line-height="100%"/>
      <style:text-properties fo:color="#000000" style:font-name-asian="Times New Roman"/>
    </style:style>
    <style:style style:name="T1" style:family="text">
      <style:text-properties fo:color="#000000" style:font-name-asian="Times New Roman"/>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ORMULIR 2: SURAT PERNYATAAN <text:s/></text:p>
      <text:p text:style-name="P3"/>
      <text:p text:style-name="P2"><draw:frame draw:style-name="fr1" draw:name="Bingkai1" text:anchor-type="as-char" svg:y="-0.026cm" svg:width="17.455cm" svg:height="1.087cm" draw:z-index="0"><draw:text-box><text:p text:style-name="P11">KOP SURAT RESMI PT</text:p></draw:text-box></draw:frame>§</text:p>
      <text:p text:style-name="P5"> </text:p>
      <text:p text:style-name="P5">Bersama ini kami menyatakan dengan sebenar-benarnya hal-hal berikut:</text:p>
      <text:list xml:id="list1283417916" text:style-name="WW8Num2">
        <text:list-item>
          <text:p text:style-name="P15">Badan Hukum kami tidak sedang mengalami tuntutan hukum </text:p>
        </text:list-item>
        <text:list-item>
          <text:p text:style-name="P15">PT kami tidak sedang mengalami tuntutan hukum</text:p>
        </text:list-item>
        <text:list-item>
          <text:p text:style-name="P15">Pimpinan PT kami (Ketua MWA/Yayasan; Rektor/Direktur/Ketua) tidak <text:s/>sedang mengalami tuntutan hukum </text:p>
        </text:list-item>
        <text:list-item>
          <text:p text:style-name="P15">Kami akan segera melaporkan kepada DITJEN DIKTI cq. Direktur Akademik apabila pernyataan butir 1 sampai 3 <text:s/>berubah selambat-lambatnya tujuh hari setelah tuntutan hukum diterima. </text:p>
        </text:list-item>
        <text:list-item>
          <text:p text:style-name="P15">Institusi kami tidak sedang dan tidak akan melaksanakan program tanpa ijin</text:p>
        </text:list-item>
        <text:list-item>
          <text:p text:style-name="P15">Institusi kami tidak sedang dan tidak akan melaksanakan program walaupun ijinnya sudah habis masa berlakunya dan belum mengajukan untuk perpanjangan ijin</text:p>
        </text:list-item>
        <text:list-item>
          <text:p text:style-name="P15">Institusi kami tidak sedang dan tidak akan melaksanakan program walaupun akreditasinya sudah habis masa berlakunya dan belum mengajukan untuk permintaan akreditasi kembali</text:p>
        </text:list-item>
        <text:list-item>
          <text:p text:style-name="P15">Institusi kami tidak sedang dan tidak akan menyelenggaran program studi <text:s/>yang tidak sesuai dengan ketentuan yang berlaku, khususnya penyelenggaraan program studi tanpa tersedianya akademik atmosfir <text:s/>yang memadai.</text:p>
        </text:list-item>
        <text:list-item>
          <text:p text:style-name="P15">Kami memahami dan bersedia mengikuti prosedur perolehan ijin pertimbangan dan ijin operasional penyelenggaran program studi baru yang sesuai dengan prosedur baku yang ditetapkan oleh sistem ini.</text:p>
        </text:list-item>
        <text:list-item>
          <text:p text:style-name="P15">Kami bersedia untuk memenuhi semua persyaratan yang disyaratkan oleh DITJEN DIKTI terkait dengan dukungan sumber daya untuk penyelenggaraan program studi yang diusulkan (financial, SDM, Sarana Prasarana umum, Peralatan laboratorium, dan pustaka) maksimum tiga bulan setelah ijin operasioanal on-line dikeluarkan.</text:p>
        </text:list-item>
      </text:list>
      <text:p text:style-name="P5"> </text:p>
      <text:p text:style-name="P5">Demikian pernyataan ini kami buat dengan sebenar-benarnya dan bilamana terdapat kekeliruan dalam pernyataan kami maka kami bersedia untuk mempertanggung jawabkannya secara hukum dan semua ijin yang pernah diberikan sehubungan dengan pembukaan program studi baru ini dicabut. </text:p>
      <text:p text:style-name="P5"> </text:p>
      <table:table table:name="Tabel1" table:style-name="Tabel1">
        <table:table-column table:style-name="Tabel1.A" table:number-columns-repeated="2"/>
        <table:table-row table:style-name="Tabel1.1">
          <table:table-cell table:style-name="Tabel1.A1" office:value-type="string">
            <text:p text:style-name="P8">Hormat kami,</text:p>
            <text:p text:style-name="P8"/>
            <text:p text:style-name="P9"><draw:frame draw:style-name="fr2" draw:name="Bingkai2" text:anchor-type="char" svg:x="0.072cm" svg:y="-0.016cm" svg:width="3.025cm" svg:height="3.328cm" draw:z-index="1"><draw:text-box><text:p text:style-name="Standard">Materai</text:p><text:p text:style-name="Standard">Rp.6000,-</text:p><text:p text:style-name="Standard">TTD</text:p><text:p text:style-name="Standard"/></draw:text-box></draw:frame><text:tab/></text:p>
            <text:p text:style-name="P9"/>
            <text:p text:style-name="P8"><text:tab/><text:tab/><text:tab/><text:tab/><text:tab/></text:p>
            <text:p text:style-name="P13"/>
            <text:p text:style-name="P13"/>
            <text:p text:style-name="P10">(<text:span text:style-name="T1">Prof. Dr.dr. H.A. Idrus A. Paturusi, Sp.BO</text:span>)</text:p>
            <text:p text:style-name="P10">NIP. 19500831 197803 1 004</text:p>
            <text:p text:style-name="P8">REKTOR</text:p>
          </table:table-cell>
          <table:table-cell table:style-name="Tabel1.A1" office:value-type="string">
            <text:p text:style-name="P7"/>
          </table:table-cell>
        </table:table-row>
      </table:table>
      <text:p text:style-name="P5"/>
      <text:p text:style-name="P6"> </text:p>
      <text:p text:style-name="P1"/>
      <text:p text:style-name="P1"><text:soft-page-break/></text:p>
      <text:p text:style-name="P10">*) Tidak diperkenankan pejabat lainnya </text:p>
      <text:p text:style-name="P10">*) Coret pilihan yang salah</text:p>
      <text:p text:style-name="P4"/>
      <text:p text:style-name="P5"/>
      <text:p text:style-name="P5"/>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d" fo:country="ID"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1.27cm"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sung</meta:initial-creator>
    <meta:creation-date>2010-02-03T12:14:00</meta:creation-date>
    <dc:creator>Rhiza Sadjad</dc:creator>
    <dc:date>2012-09-07T11:45:33</dc:date>
    <meta:editing-cycles>3</meta:editing-cycles>
    <meta:editing-duration>P2171DT9H31M44S</meta:editing-duration>
    <meta:generator>LibreOffice/3.5$Linux_x86 LibreOffice_project/350m1$Build-2</meta:generator>
    <meta:document-statistic meta:table-count="1" meta:image-count="0" meta:object-count="0" meta:page-count="2" meta:paragraph-count="30" meta:word-count="287" meta:character-count="597" meta:non-whitespace-character-count="1815"/>
    <meta:user-defined meta:name="Info 1"/>
    <meta:user-defined meta:name="Info 2"/>
    <meta:user-defined meta:name="Info 3"/>
    <meta:user-defined meta:name="Info 4"/>
  </office:meta>
</office:document-meta>
</file>