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color="#000000" style:font-name-asian="Times New Roman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Standard">
      <style:paragraph-properties fo:margin-left="3.81cm" fo:margin-right="0cm" fo:margin-top="0cm" fo:margin-bottom="0.212cm" fo:line-height="100%" fo:text-align="justify" style:justify-single-word="false" fo:text-indent="0cm" style:auto-text-indent="false" style:page-number="auto"/>
      <style:text-properties fo:color="#0033cc" fo:font-size="12pt" fo:font-weight="bold" style:font-size-asian="12pt" style:font-weight-asian="bold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-asian="Times New Roman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-3.334cm"/>
        </style:tab-stops>
      </style:paragraph-properties>
      <style:text-properties fo:color="#000000" style:font-name-asian="Times New Roman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.863cm"/>
          <style:tab-stop style:position="5.884cm"/>
          <style:tab-stop style:position="9.236cm"/>
          <style:tab-stop style:position="11.372cm"/>
          <style:tab-stop style:position="13.065cm"/>
          <style:tab-stop style:position="15.132cm"/>
          <style:tab-stop style:position="16.896cm"/>
        </style:tab-stops>
      </style:paragraph-properties>
      <style:text-properties fo:color="#000000" style:font-name-asian="Times New Roman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0.794cm"/>
          <style:tab-stop style:position="5.884cm"/>
          <style:tab-stop style:position="9.236cm"/>
          <style:tab-stop style:position="11.372cm"/>
          <style:tab-stop style:position="13.065cm"/>
          <style:tab-stop style:position="15.132cm"/>
          <style:tab-stop style:position="16.896cm"/>
        </style:tab-stops>
      </style:paragraph-properties>
      <style:text-properties fo:color="#000000" style:font-name-asian="Times New Roman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-3.334cm"/>
        </style:tab-stops>
      </style:paragraph-properties>
      <style:text-properties fo:color="#000000" style:font-name-asian="Times New Roman"/>
    </style:style>
    <style:style style:name="P14" style:family="paragraph" style:parent-style-name="Standard">
      <style:paragraph-properties fo:margin-top="0cm" fo:margin-bottom="0cm" fo:line-height="150%">
        <style:tab-stops>
          <style:tab-stop style:position="1.863cm"/>
          <style:tab-stop style:position="5.884cm"/>
          <style:tab-stop style:position="9.236cm"/>
          <style:tab-stop style:position="11.372cm"/>
          <style:tab-stop style:position="13.065cm"/>
          <style:tab-stop style:position="15.132cm"/>
          <style:tab-stop style:position="16.896cm"/>
        </style:tab-stops>
      </style:paragraph-properties>
      <style:text-properties fo:color="#000000" style:font-name-asian="Times New Roman"/>
    </style:style>
    <style:style style:name="P15" style:family="paragraph" style:parent-style-name="Standard">
      <style:paragraph-properties fo:margin-top="0cm" fo:margin-bottom="0cm" fo:line-height="150%">
        <style:tab-stops>
          <style:tab-stop style:position="0.794cm"/>
          <style:tab-stop style:position="5.884cm"/>
          <style:tab-stop style:position="9.236cm"/>
          <style:tab-stop style:position="11.372cm"/>
          <style:tab-stop style:position="13.065cm"/>
          <style:tab-stop style:position="15.132cm"/>
          <style:tab-stop style:position="16.896cm"/>
        </style:tab-stops>
      </style:paragraph-properties>
      <style:text-properties fo:color="#000000" style:font-name-asian="Times New Roman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33cc" fo:font-size="12pt" fo:font-weight="bold" style:font-size-asian="12pt" style:font-weight-asian="bold"/>
    </style:style>
    <style:style style:name="P17" style:family="paragraph" style:parent-style-name="Standard">
      <style:paragraph-properties fo:margin-top="0cm" fo:margin-bottom="0cm" fo:line-height="150%"/>
    </style:style>
    <style:style style:name="P18" style:family="paragraph" style:parent-style-name="Standard">
      <style:paragraph-properties fo:margin-top="0cm" fo:margin-bottom="0cm" fo:line-height="150%">
        <style:tab-stops>
          <style:tab-stop style:position="1.863cm"/>
          <style:tab-stop style:position="5.884cm"/>
          <style:tab-stop style:position="9.236cm"/>
          <style:tab-stop style:position="11.372cm"/>
          <style:tab-stop style:position="13.065cm"/>
          <style:tab-stop style:position="15.132cm"/>
          <style:tab-stop style:position="16.896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863cm"/>
          <style:tab-stop style:position="4.763cm"/>
          <style:tab-stop style:position="5.08cm"/>
          <style:tab-stop style:position="9.236cm"/>
          <style:tab-stop style:position="11.372cm"/>
          <style:tab-stop style:position="13.065cm"/>
          <style:tab-stop style:position="15.132cm"/>
          <style:tab-stop style:position="16.896cm"/>
        </style:tab-stops>
      </style:paragraph-properties>
      <style:text-properties fo:color="#000000" style:font-name-asian="Times New Roman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863cm"/>
          <style:tab-stop style:position="4.763cm"/>
          <style:tab-stop style:position="5.08cm"/>
          <style:tab-stop style:position="5.715cm"/>
          <style:tab-stop style:position="7.62cm"/>
          <style:tab-stop style:position="9.525cm"/>
        </style:tab-stops>
      </style:paragraph-properties>
      <style:text-properties fo:color="#000000" style:font-name-asian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1.863cm"/>
          <style:tab-stop style:position="5.08cm"/>
          <style:tab-stop style:position="9.236cm"/>
          <style:tab-stop style:position="11.372cm"/>
          <style:tab-stop style:position="13.065cm"/>
          <style:tab-stop style:position="15.132cm"/>
          <style:tab-stop style:position="16.896cm"/>
        </style:tab-stops>
      </style:paragraph-properties>
      <style:text-properties fo:color="#000000" style:font-name-asian="Times New Roman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 style:font-name-asian="Times New Roman"/>
    </style:style>
    <style:style style:name="T3" style:family="text">
      <style:text-properties style:font-name-asian="Times New Roman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OLE_LINK2"/><text:bookmark-start text:name="OLE_LINK1"/>FORMULIR 3 A: SURAT PERNYATAAN DUKUNGAN SENAT AKADEMIK</text:p>
      <text:p text:style-name="P1"/>
      <text:p text:style-name="P7"><draw:frame draw:style-name="fr1" draw:name="Bingkai1" text:anchor-type="as-char" svg:y="-0.026cm" svg:width="17.455cm" svg:height="1.087cm" draw:z-index="0"><draw:text-box><text:p text:style-name="P2">KOP SURAT RESMI SENAT AKADEMIK</text:p></draw:text-box></draw:frame>§</text:p>
      <text:p text:style-name="P9"> </text:p>
      <text:p text:style-name="P9">Bersama ini kami yang bertanda tangan di bawah ini: </text:p>
      <text:p text:style-name="P10"><text:tab/><text:tab/><text:tab/><text:tab/></text:p>
      <text:p text:style-name="P8">Nama Ketua Senat Akademik <text:tab/>: <text:span text:style-name="T2">Prof. Dr.dr. H.A. Idrus A. Paturusi, Sp.BO</text:span><text:tab/><text:tab/><text:tab/><text:tab/></text:p>
      <text:p text:style-name="P21"><text:tab/> <text:s text:c="19"/>Alamat <text:s text:c="4"/>: <text:s/>Gedung Rektorat lt. 2 Kampus UNHAS Tamalanrea</text:p>
      <text:p text:style-name="P21"><text:s text:c="32"/><text:tab/> <text:s text:c="12"/>Jalan Perintis Kemerdekaan km. 10<text:tab/><text:tab/></text:p>
      <text:p text:style-name="P21"><text:tab/> <text:s text:c="22"/>Kota <text:s text:c="5"/>: <text:s/>MAKASSAR<text:tab/><text:tab/><text:tab/><text:tab/></text:p>
      <text:p text:style-name="P21"><text:tab/> <text:s text:c="15"/>Kode Pos <text:s text:c="5"/>: <text:s/>90245<text:tab/><text:tab/><text:tab/></text:p>
      <text:p text:style-name="P21"><text:tab/> <text:s text:c="11"/>Telp Kantor <text:s text:c="5"/>: <text:s/>+62 411 58 .................<text:tab/><text:tab/><text:tab/></text:p>
      <text:p text:style-name="P21"><text:tab/> <text:s text:c="11"/>Faks Kantor <text:s text:c="5"/>: <text:s/>+62 411 58 ................. <text:tab/><text:tab/><text:tab/></text:p>
      <text:p text:style-name="P21"><text:tab/> <text:s text:c="19"/>e-mail <text:s text:c="6"/>: <text:s/>rector@unhas.ac.id<text:tab/><text:tab/><text:tab/></text:p>
      <text:p text:style-name="P10"><text:span text:style-name="T3"><text:tab/><text:tab/>Mobile phone<text:tab/>: <text:s/>+62 8 ........<text:tab/><text:tab/><text:tab/><text:tab/><text:tab/></text:span></text:p>
      <text:p text:style-name="P11"><text:span text:style-name="T1"><text:tab/><text:tab/><text:tab/><text:tab/><text:tab/><text:tab/><text:tab/></text:span><text:tab/><text:span text:style-name="T1"> </text:span>menyatakan telah melakukan kajian terhadap usulan pembukaan program studi baru terkait dengan keberlanjutan operasional penyelenggaraan program studi baru tersebut dari aspek finansial dan sumber daya penting lainnya.</text:p>
      <text:p text:style-name="P11"/>
      <text:p text:style-name="P11">Demikian pernyataan ini disampaikan.</text:p>
      <text:p text:style-name="P11"/>
      <text:p text:style-name="P14">Hormat kami,</text:p>
      <text:p text:style-name="P14"/>
      <text:p text:style-name="P15"><draw:frame draw:style-name="fr2" draw:name="Bingkai2" text:anchor-type="char" svg:x="0.072cm" svg:y="-0.016cm" svg:width="3.025cm" svg:height="3.328cm" draw:z-index="1"><draw:text-box><text:p text:style-name="Standard">Materai</text:p><text:p text:style-name="Standard">Rp.6000,-</text:p><text:p text:style-name="Standard">TTD</text:p><text:p text:style-name="Standard"/></draw:text-box></draw:frame><text:tab/></text:p>
      <text:p text:style-name="P15"/>
      <text:p text:style-name="P14"><text:tab/><text:tab/><text:tab/><text:tab/><text:tab/></text:p>
      <text:p text:style-name="P4"/>
      <text:p text:style-name="P4"/>
      <text:p text:style-name="P17">(<text:span text:style-name="T2">Prof. Dr.dr. H.A. Idrus A. Paturusi, Sp.BO</text:span>)</text:p>
      <text:p text:style-name="P17">NIP. 19500831 197803 1 004</text:p>
      <text:p text:style-name="P18"><text:bookmark-end text:name="OLE_LINK2"/><text:bookmark-end text:name="OLE_LINK1"/>REKTOR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1.27cm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sung</meta:initial-creator>
    <meta:creation-date>2010-02-03T12:15:00</meta:creation-date>
    <dc:creator>Rhiza Sadjad</dc:creator>
    <dc:date>2012-09-07T11:45:01</dc:date>
    <meta:editing-cycles>7</meta:editing-cycles>
    <meta:editing-duration>P2171DT9H47M34S</meta:editing-duration>
    <meta:generator>LibreOffice/3.5$Linux_x86 LibreOffice_project/350m1$Build-2</meta:generator>
    <meta:document-statistic meta:table-count="0" meta:image-count="0" meta:object-count="0" meta:page-count="1" meta:paragraph-count="26" meta:word-count="128" meta:character-count="1069" meta:non-whitespace-character-count="718"/>
    <meta:user-defined meta:name="Info 1"/>
    <meta:user-defined meta:name="Info 2"/>
    <meta:user-defined meta:name="Info 3"/>
    <meta:user-defined meta:name="Info 4"/>
  </office:meta>
</office:document-meta>
</file>