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44BB0000626076EB3F94.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nsolas" svg:font-family="Consolas" style:font-family-generic="modern"/>
    <style:font-face style:name="Calibri2" svg:font-family="Calibri" style:font-family-generic="swiss"/>
    <style:font-face style:name="Calibri1" svg:font-family="Calibri" style:font-adornments="Tebal" style:font-family-generic="swiss"/>
    <style:font-face style:name="Calibri3"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Tabel1" style:family="table">
      <style:table-properties style:width="16.909cm" fo:margin-left="-0.199cm" table:align="left" style:writing-mode="lr-tb"/>
    </style:style>
    <style:style style:name="Tabel1.A" style:family="table-column">
      <style:table-column-properties style:column-width="3.201cm"/>
    </style:style>
    <style:style style:name="Tabel1.B" style:family="table-column">
      <style:table-column-properties style:column-width="13.707cm"/>
    </style:style>
    <style:style style:name="Tabel1.1" style:family="table-row">
      <style:table-row-properties fo:keep-together="auto"/>
    </style:style>
    <style:style style:name="Tabel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1.B1" style:family="table-cell">
      <style:table-cell-properties style:vertical-align="top" fo:padding-left="0.191cm" fo:padding-right="0.191cm" fo:padding-top="0cm" fo:padding-bottom="0cm" fo:border="0.5pt solid #000000" style:writing-mode="lr-tb"/>
    </style:style>
    <style:style style:name="Tabel2" style:family="table">
      <style:table-properties style:width="16.909cm" fo:margin-left="-0.199cm" table:align="left" style:writing-mode="lr-tb"/>
    </style:style>
    <style:style style:name="Tabel2.A" style:family="table-column">
      <style:table-column-properties style:column-width="3.842cm"/>
    </style:style>
    <style:style style:name="Tabel2.B" style:family="table-column">
      <style:table-column-properties style:column-width="13.067cm"/>
    </style:style>
    <style:style style:name="Tabel2.1" style:family="table-row">
      <style:table-row-properties fo:keep-together="auto"/>
    </style:style>
    <style:style style:name="Tabel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2.B1" style:family="table-cell">
      <style:table-cell-properties style:vertical-align="top" fo:padding-left="0.191cm" fo:padding-right="0.191cm" fo:padding-top="0cm" fo:padding-bottom="0cm" fo:border="0.5pt solid #000000" style:writing-mode="lr-tb"/>
    </style:style>
    <style:style style:name="Tabel9" style:family="table">
      <style:table-properties style:width="16.891cm" fo:margin-left="-0.191cm" table:align="left" style:writing-mode="lr-tb"/>
    </style:style>
    <style:style style:name="Tabel9.A" style:family="table-column">
      <style:table-column-properties style:column-width="3.84cm"/>
    </style:style>
    <style:style style:name="Tabel9.B" style:family="table-column">
      <style:table-column-properties style:column-width="13.051cm"/>
    </style:style>
    <style:style style:name="Tabel9.1" style:family="table-row">
      <style:table-row-properties fo:keep-together="auto"/>
    </style:style>
    <style:style style:name="Tabel9.A1" style:family="table-cell">
      <style:table-cell-properties fo:padding-left="0.191cm" fo:padding-right="0.191cm" fo:padding-top="0cm" fo:padding-bottom="0cm" fo:border-left="0.05pt solid #000000" fo:border-right="none" fo:border-top="0.05pt solid #000000" fo:border-bottom="0.05pt solid #000000"/>
    </style:style>
    <style:style style:name="Tabel9.B1" style:family="table-cell">
      <style:table-cell-properties fo:padding-left="0.191cm" fo:padding-right="0.191cm" fo:padding-top="0cm" fo:padding-bottom="0cm" fo:border="0.05pt solid #000000"/>
    </style:style>
    <style:style style:name="Tabel9.A2" style:family="table-cell">
      <style:table-cell-properties fo:padding-left="0.191cm" fo:padding-right="0.191cm" fo:padding-top="0cm" fo:padding-bottom="0cm" fo:border-left="0.05pt solid #000000" fo:border-right="none" fo:border-top="none" fo:border-bottom="0.05pt solid #000000"/>
    </style:style>
    <style:style style:name="Tabel9.B2" style:family="table-cell">
      <style:table-cell-properties fo:padding-left="0.191cm" fo:padding-right="0.191cm" fo:padding-top="0cm" fo:padding-bottom="0cm" fo:border-left="0.05pt solid #000000" fo:border-right="0.05pt solid #000000" fo:border-top="none" fo:border-bottom="0.05pt solid #000000"/>
    </style:style>
    <style:style style:name="Tabel8" style:family="table">
      <style:table-properties style:width="16.891cm" fo:margin-left="-0.191cm" table:align="left" style:writing-mode="lr-tb"/>
    </style:style>
    <style:style style:name="Tabel8.A" style:family="table-column">
      <style:table-column-properties style:column-width="3.84cm"/>
    </style:style>
    <style:style style:name="Tabel8.B" style:family="table-column">
      <style:table-column-properties style:column-width="13.051cm"/>
    </style:style>
    <style:style style:name="Tabel8.1" style:family="table-row">
      <style:table-row-properties fo:keep-together="auto"/>
    </style:style>
    <style:style style:name="Tabel8.A1" style:family="table-cell">
      <style:table-cell-properties fo:padding="0cm" fo:border-left="0.05pt solid #000000" fo:border-right="none" fo:border-top="0.05pt solid #000000" fo:border-bottom="0.05pt solid #000000"/>
    </style:style>
    <style:style style:name="Tabel8.B1" style:family="table-cell">
      <style:table-cell-properties fo:padding="0cm" fo:border="0.05pt solid #000000"/>
    </style:style>
    <style:style style:name="Tabel8.A2" style:family="table-cell">
      <style:table-cell-properties fo:padding="0cm" fo:border-left="0.05pt solid #000000" fo:border-right="none" fo:border-top="none" fo:border-bottom="0.05pt solid #000000"/>
    </style:style>
    <style:style style:name="Tabel8.B2" style:family="table-cell">
      <style:table-cell-properties fo:padding="0cm" fo:border-left="0.05pt solid #000000" fo:border-right="0.05pt solid #000000" fo:border-top="none" fo:border-bottom="0.05pt solid #000000"/>
    </style:style>
    <style:style style:name="Tabel3" style:family="table">
      <style:table-properties style:width="16.909cm" fo:margin-left="-0.199cm" table:align="left" style:writing-mode="lr-tb"/>
    </style:style>
    <style:style style:name="Tabel3.A" style:family="table-column">
      <style:table-column-properties style:column-width="3.842cm"/>
    </style:style>
    <style:style style:name="Tabel3.B" style:family="table-column">
      <style:table-column-properties style:column-width="13.067cm"/>
    </style:style>
    <style:style style:name="Tabel3.1" style:family="table-row">
      <style:table-row-properties fo:keep-together="auto"/>
    </style:style>
    <style:style style:name="Tabel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3.B1" style:family="table-cell">
      <style:table-cell-properties style:vertical-align="top" fo:padding-left="0.191cm" fo:padding-right="0.191cm" fo:padding-top="0cm" fo:padding-bottom="0cm" fo:border="0.5pt solid #000000" style:writing-mode="lr-tb"/>
    </style:style>
    <style:style style:name="Tabel10" style:family="table">
      <style:table-properties style:width="16.891cm" fo:margin-left="-0.191cm" table:align="left" style:writing-mode="lr-tb"/>
    </style:style>
    <style:style style:name="Tabel10.A" style:family="table-column">
      <style:table-column-properties style:column-width="3.84cm"/>
    </style:style>
    <style:style style:name="Tabel10.B" style:family="table-column">
      <style:table-column-properties style:column-width="13.051cm"/>
    </style:style>
    <style:style style:name="Tabel10.1" style:family="table-row">
      <style:table-row-properties fo:keep-together="auto"/>
    </style:style>
    <style:style style:name="Tabel10.A1" style:family="table-cell">
      <style:table-cell-properties fo:padding-left="0.191cm" fo:padding-right="0.191cm" fo:padding-top="0cm" fo:padding-bottom="0cm" fo:border-left="0.05pt solid #000000" fo:border-right="none" fo:border-top="0.05pt solid #000000" fo:border-bottom="0.05pt solid #000000"/>
    </style:style>
    <style:style style:name="Tabel10.B1" style:family="table-cell">
      <style:table-cell-properties fo:padding-left="0.191cm" fo:padding-right="0.191cm" fo:padding-top="0cm" fo:padding-bottom="0cm" fo:border="0.05pt solid #000000"/>
    </style:style>
    <style:style style:name="Tabel10.A2" style:family="table-cell">
      <style:table-cell-properties fo:padding-left="0.191cm" fo:padding-right="0.191cm" fo:padding-top="0cm" fo:padding-bottom="0cm" fo:border-left="0.05pt solid #000000" fo:border-right="none" fo:border-top="none" fo:border-bottom="0.05pt solid #000000"/>
    </style:style>
    <style:style style:name="Tabel10.B2" style:family="table-cell">
      <style:table-cell-properties fo:padding-left="0.191cm" fo:padding-right="0.191cm" fo:padding-top="0cm" fo:padding-bottom="0cm" fo:border-left="0.05pt solid #000000" fo:border-right="0.05pt solid #000000" fo:border-top="none" fo:border-bottom="0.05pt solid #000000"/>
    </style:style>
    <style:style style:name="Tabel11" style:family="table">
      <style:table-properties style:width="16.891cm" fo:margin-left="-0.191cm" table:align="left" style:writing-mode="lr-tb"/>
    </style:style>
    <style:style style:name="Tabel11.A" style:family="table-column">
      <style:table-column-properties style:column-width="3.84cm"/>
    </style:style>
    <style:style style:name="Tabel11.B" style:family="table-column">
      <style:table-column-properties style:column-width="13.051cm"/>
    </style:style>
    <style:style style:name="Tabel11.1" style:family="table-row">
      <style:table-row-properties fo:keep-together="auto"/>
    </style:style>
    <style:style style:name="Tabel11.A1" style:family="table-cell">
      <style:table-cell-properties fo:padding-left="0.191cm" fo:padding-right="0.191cm" fo:padding-top="0cm" fo:padding-bottom="0cm" fo:border-left="0.05pt solid #000000" fo:border-right="none" fo:border-top="0.05pt solid #000000" fo:border-bottom="0.05pt solid #000000"/>
    </style:style>
    <style:style style:name="Tabel11.B1" style:family="table-cell">
      <style:table-cell-properties fo:padding-left="0.191cm" fo:padding-right="0.191cm" fo:padding-top="0cm" fo:padding-bottom="0cm" fo:border="0.05pt solid #000000"/>
    </style:style>
    <style:style style:name="Tabel11.A2" style:family="table-cell">
      <style:table-cell-properties fo:padding-left="0.191cm" fo:padding-right="0.191cm" fo:padding-top="0cm" fo:padding-bottom="0cm" fo:border-left="0.05pt solid #000000" fo:border-right="none" fo:border-top="none" fo:border-bottom="0.05pt solid #000000"/>
    </style:style>
    <style:style style:name="Tabel11.B2" style:family="table-cell">
      <style:table-cell-properties fo:padding-left="0.191cm" fo:padding-right="0.191cm" fo:padding-top="0cm" fo:padding-bottom="0cm" fo:border-left="0.05pt solid #000000" fo:border-right="0.05pt solid #000000" fo:border-top="none" fo:border-bottom="0.05pt solid #000000"/>
    </style:style>
    <style:style style:name="Tabel4" style:family="table">
      <style:table-properties style:width="16.909cm" fo:margin-left="-0.199cm" table:align="left" style:writing-mode="lr-tb"/>
    </style:style>
    <style:style style:name="Tabel4.A" style:family="table-column">
      <style:table-column-properties style:column-width="3.842cm"/>
    </style:style>
    <style:style style:name="Tabel4.B" style:family="table-column">
      <style:table-column-properties style:column-width="13.067cm"/>
    </style:style>
    <style:style style:name="Tabel4.1" style:family="table-row">
      <style:table-row-properties fo:keep-together="auto"/>
    </style:style>
    <style:style style:name="Tabel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4.B1" style:family="table-cell">
      <style:table-cell-properties style:vertical-align="top" fo:padding-left="0.191cm" fo:padding-right="0.191cm" fo:padding-top="0cm" fo:padding-bottom="0cm" fo:border="0.5pt solid #000000" style:writing-mode="lr-tb"/>
    </style:style>
    <style:style style:name="Tabel5" style:family="table">
      <style:table-properties style:width="16.909cm" fo:margin-left="-0.199cm" table:align="left" style:writing-mode="lr-tb"/>
    </style:style>
    <style:style style:name="Tabel5.A" style:family="table-column">
      <style:table-column-properties style:column-width="3.842cm"/>
    </style:style>
    <style:style style:name="Tabel5.B" style:family="table-column">
      <style:table-column-properties style:column-width="13.067cm"/>
    </style:style>
    <style:style style:name="Tabel5.1" style:family="table-row">
      <style:table-row-properties fo:keep-together="auto"/>
    </style:style>
    <style:style style:name="Tabel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5.B1" style:family="table-cell">
      <style:table-cell-properties style:vertical-align="top" fo:padding-left="0.191cm" fo:padding-right="0.191cm" fo:padding-top="0cm" fo:padding-bottom="0cm" fo:border="0.5pt solid #000000" style:writing-mode="lr-tb"/>
    </style:style>
    <style:style style:name="Tabel6" style:family="table">
      <style:table-properties style:width="16.909cm" fo:margin-left="-0.199cm" table:align="left" style:writing-mode="lr-tb"/>
    </style:style>
    <style:style style:name="Tabel6.A" style:family="table-column">
      <style:table-column-properties style:column-width="3.842cm"/>
    </style:style>
    <style:style style:name="Tabel6.B" style:family="table-column">
      <style:table-column-properties style:column-width="13.067cm"/>
    </style:style>
    <style:style style:name="Tabel6.1" style:family="table-row">
      <style:table-row-properties fo:keep-together="auto"/>
    </style:style>
    <style:style style:name="Tabel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6.B1" style:family="table-cell">
      <style:table-cell-properties style:vertical-align="top" fo:padding-left="0.191cm" fo:padding-right="0.191cm" fo:padding-top="0cm" fo:padding-bottom="0cm" fo:border="0.5pt solid #000000" style:writing-mode="lr-tb"/>
    </style:style>
    <style:style style:name="Tabel7" style:family="table">
      <style:table-properties style:width="16.909cm" fo:margin-left="-0.199cm" table:align="left" style:writing-mode="lr-tb"/>
    </style:style>
    <style:style style:name="Tabel7.A" style:family="table-column">
      <style:table-column-properties style:column-width="3.842cm"/>
    </style:style>
    <style:style style:name="Tabel7.B" style:family="table-column">
      <style:table-column-properties style:column-width="13.067cm"/>
    </style:style>
    <style:style style:name="Tabel7.1" style:family="table-row">
      <style:table-row-properties fo:keep-together="auto"/>
    </style:style>
    <style:style style:name="Tabel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7.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left="0cm" fo:margin-right="0cm" fo:margin-top="0cm" fo:margin-bottom="0cm" fo:line-height="100%" fo:text-align="start" style:justify-single-word="false" fo:text-indent="0cm" style:auto-text-indent="false"/>
      <style:text-properties fo:font-size="11pt" style:font-size-asian="11pt" style:font-size-complex="11pt"/>
    </style:style>
    <style:style style:name="P2" style:family="paragraph" style:parent-style-name="Standard">
      <style:paragraph-properties fo:margin-left="0cm" fo:margin-right="0cm" fo:margin-top="0cm" fo:margin-bottom="0cm" fo:line-height="100%" fo:text-align="justify" style:justify-single-word="false" fo:text-indent="0cm" style:auto-text-indent="false"/>
      <style:text-properties fo:font-size="11pt" fo:font-weight="bold" style:font-size-asian="11pt" style:font-weight-asian="bold" style:font-size-complex="11pt" style:font-weight-complex="bold"/>
    </style:style>
    <style:style style:name="P3" style:family="paragraph" style:parent-style-name="Standard">
      <style:paragraph-properties fo:margin-left="0cm" fo:margin-right="0cm" fo:margin-top="0cm" fo:margin-bottom="0cm" fo:text-align="justify" style:justify-single-word="false" fo:text-indent="0cm" style:auto-text-indent="false"/>
      <style:text-properties fo:font-size="11pt" fo:font-weight="bold" style:font-size-asian="11pt" style:font-weight-asian="bold" style:font-size-complex="11pt"/>
    </style:style>
    <style:style style:name="P4" style:family="paragraph" style:parent-style-name="Standard">
      <style:paragraph-properties fo:margin-left="0cm" fo:margin-right="0cm" fo:margin-top="0cm" fo:margin-bottom="0cm" fo:text-align="justify" style:justify-single-word="false" fo:text-indent="0cm" style:auto-text-indent="false"/>
      <style:text-properties fo:font-size="11pt" fo:font-style="italic" style:font-size-asian="11pt" style:font-style-asian="italic" style:font-size-complex="11pt" style:font-style-complex="italic"/>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style>
    <style:style style:name="P6" style:family="paragraph" style:parent-style-name="Standard">
      <style:paragraph-properties fo:margin-left="0cm" fo:margin-right="0cm" fo:margin-top="0cm" fo:margin-bottom="0cm" fo:line-height="100%" fo:text-align="start" style:justify-single-word="false" fo:text-indent="0cm" style:auto-text-indent="false"/>
    </style:style>
    <style:style style:name="P7" style:family="paragraph" style:parent-style-name="List_20_Paragraph">
      <style:paragraph-properties fo:margin-left="0cm" fo:margin-right="0cm" fo:margin-top="0cm" fo:margin-bottom="0cm" fo:text-align="justify" style:justify-single-word="false" fo:text-indent="0cm" style:auto-text-indent="false"/>
      <style:text-properties fo:font-size="11pt" fo:font-weight="bold" style:font-size-asian="11pt" style:font-weight-asian="bold" style:font-size-complex="11pt"/>
    </style:style>
    <style:style style:name="P8" style:family="paragraph" style:parent-style-name="List_20_Paragraph">
      <style:paragraph-properties fo:margin-left="0cm" fo:margin-right="0cm" fo:margin-top="0cm" fo:margin-bottom="0cm" fo:text-align="justify" style:justify-single-word="false" fo:text-indent="0cm" style:auto-text-indent="false"/>
      <style:text-properties fo:font-size="11pt" style:font-size-asian="11pt" style:font-size-complex="11pt"/>
    </style:style>
    <style:style style:name="P9" style:family="paragraph" style:parent-style-name="List_20_Paragraph">
      <style:paragraph-properties fo:margin-left="0cm" fo:margin-right="0cm" fo:margin-top="0cm" fo:margin-bottom="0cm" fo:line-height="100%" fo:text-align="justify" style:justify-single-word="false" fo:text-indent="0cm" style:auto-text-indent="false"/>
      <style:text-properties fo:color="#ff0000" fo:font-size="11pt" fo:font-weight="normal" style:font-size-asian="11pt" style:font-weight-asian="normal" style:font-size-complex="11pt" style:font-weight-complex="normal"/>
    </style:style>
    <style:style style:name="P10" style:family="paragraph" style:parent-style-name="List_20_Paragraph">
      <style:paragraph-properties fo:margin-left="0cm" fo:margin-right="0cm" fo:margin-top="0cm" fo:margin-bottom="0cm" fo:line-height="100%" fo:text-align="justify" style:justify-single-word="false" fo:text-indent="0cm" style:auto-text-indent="false"/>
      <style:text-properties fo:color="#ff3366" fo:font-size="11pt" fo:font-weight="normal" style:font-size-asian="11pt" style:font-weight-asian="normal" style:font-size-complex="11pt" style:font-weight-complex="normal"/>
    </style:style>
    <style:style style:name="P11" style:family="paragraph" style:parent-style-name="List_20_Paragraph">
      <style:paragraph-properties fo:margin-left="0cm" fo:margin-right="0cm" fo:margin-top="0cm" fo:margin-bottom="0cm" fo:line-height="100%" fo:text-align="justify" style:justify-single-word="false" fo:text-indent="0cm" style:auto-text-indent="false"/>
      <style:text-properties fo:color="#000000" fo:font-size="11pt" fo:font-weight="bold" style:font-size-asian="11pt" style:font-weight-asian="bold" style:font-size-complex="11pt"/>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border-line-width-bottom="0.102cm 0.035cm 0.025cm" fo:padding-left="0cm" fo:padding-right="0cm" fo:padding-top="0cm" fo:padding-bottom="0.035cm" fo:border-left="none" fo:border-right="none" fo:border-top="none" fo:border-bottom="4.59pt double #000000"/>
      <style:text-properties fo:color="#ff3366" fo:font-size="11pt" fo:font-weight="normal" style:font-size-asian="11pt" style:font-weight-asian="normal" style:font-size-complex="11pt" style:font-weight-complex="normal"/>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border-line-width-bottom="0.102cm 0.035cm 0.025cm" fo:padding-left="0cm" fo:padding-right="0cm" fo:padding-top="0cm" fo:padding-bottom="0.035cm" fo:border-left="none" fo:border-right="none" fo:border-top="none" fo:border-bottom="4.59pt double #000000"/>
      <style:text-properties fo:color="#000000" fo:font-size="11pt" fo:font-weight="normal" style:font-size-asian="11pt" style:font-weight-asian="normal" style:font-size-complex="11pt"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border-line-width-bottom="0.102cm 0.035cm 0.025cm" fo:padding-left="0cm" fo:padding-right="0cm" fo:padding-top="0cm" fo:padding-bottom="0.035cm" fo:border-left="none" fo:border-right="none" fo:border-top="none" fo:border-bottom="4.59pt double #000000"/>
      <style:text-properties fo:color="#000000" fo:font-size="11pt" fo:font-weight="bold" style:font-size-asian="11pt" style:font-weight-asian="bold" style:font-size-complex="11pt" style:font-weight-complex="bold"/>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border-line-width-bottom="0.102cm 0.035cm 0.025cm" fo:padding-left="0cm" fo:padding-right="0cm" fo:padding-top="0cm" fo:padding-bottom="0.035cm" fo:border-left="none" fo:border-right="none" fo:border-top="none" fo:border-bottom="4.59pt double #000000"/>
      <style:text-properties fo:color="#ff0000" fo:font-size="11pt" fo:font-weight="normal" style:font-size-asian="11pt" style:font-weight-asian="normal" style:font-size-complex="11pt"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border-line-width-bottom="0.102cm 0.035cm 0.025cm" fo:padding-left="0cm" fo:padding-right="0cm" fo:padding-top="0cm" fo:padding-bottom="0.035cm" fo:border-left="none" fo:border-right="none" fo:border-top="none" fo:border-bottom="4.59pt double #000000"/>
      <style:text-properties fo:color="#ff0000" fo:font-size="11pt" style:font-size-asian="11pt" style:font-size-complex="11pt"/>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border-line-width-bottom="0.102cm 0.035cm 0.025cm" fo:padding-left="0cm" fo:padding-right="0cm" fo:padding-top="0cm" fo:padding-bottom="0.035cm" fo:border-left="none" fo:border-right="none" fo:border-top="none" fo:border-bottom="4.59pt double #000000"/>
      <style:text-properties fo:font-size="11pt" fo:font-weight="normal" style:font-size-asian="11pt" style:font-weight-asian="normal" style:font-size-complex="11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border-line-width-bottom="0.102cm 0.035cm 0.025cm" fo:padding-left="0cm" fo:padding-right="0cm" fo:padding-top="0cm" fo:padding-bottom="0.035cm" fo:border-left="none" fo:border-right="none" fo:border-top="none" fo:border-bottom="4.59pt double #000000"/>
      <style:text-properties fo:font-size="11pt" style:font-size-asian="11pt" style:font-size-complex="11pt"/>
    </style:style>
    <style:style style:name="P19" style:family="paragraph" style:parent-style-name="List_20_Paragraph">
      <style:paragraph-properties fo:margin-left="0cm" fo:margin-right="0cm" fo:margin-top="0cm" fo:margin-bottom="0cm" fo:line-height="100%" fo:text-align="justify" style:justify-single-word="false" fo:text-indent="0cm" style:auto-text-indent="false" style:border-line-width-bottom="0.102cm 0.035cm 0.025cm" fo:padding-left="0cm" fo:padding-right="0cm" fo:padding-top="0cm" fo:padding-bottom="0.035cm" fo:border-left="none" fo:border-right="none" fo:border-top="none" fo:border-bottom="4.59pt double #000000"/>
      <style:text-properties fo:color="#000000" fo:font-size="11pt" fo:font-weight="bold" style:font-size-asian="11pt" style:font-weight-asian="bold" style:font-size-complex="11pt" style:font-weight-complex="bold"/>
    </style:style>
    <style:style style:name="P20" style:family="paragraph" style:parent-style-name="List_20_Paragraph">
      <style:paragraph-properties fo:margin-left="0cm" fo:margin-right="0cm" fo:margin-top="0cm" fo:margin-bottom="0cm" fo:line-height="100%" fo:text-align="justify" style:justify-single-word="false" fo:text-indent="0cm" style:auto-text-indent="false" style:border-line-width-bottom="0.102cm 0.035cm 0.025cm" fo:padding-left="0cm" fo:padding-right="0cm" fo:padding-top="0cm" fo:padding-bottom="0.035cm" fo:border-left="none" fo:border-right="none" fo:border-top="none" fo:border-bottom="4.59pt double #000000"/>
      <style:text-properties fo:color="#000000" fo:font-size="11pt" fo:font-weight="bold" style:font-size-asian="11pt" style:font-weight-asian="bold" style:font-size-complex="11pt"/>
    </style:style>
    <style:style style:name="P21" style:family="paragraph" style:parent-style-name="Text_20_body">
      <style:paragraph-properties fo:margin-left="0cm" fo:margin-right="0cm" fo:margin-top="0cm" fo:margin-bottom="0cm" fo:line-height="100%" fo:text-align="start" style:justify-single-word="false" fo:text-indent="0cm" style:auto-text-indent="false">
        <style:tab-stops/>
      </style:paragraph-properties>
    </style:style>
    <style:style style:name="P22" style:family="paragraph" style:parent-style-name="Standard">
      <style:paragraph-properties fo:margin-left="0cm" fo:margin-right="0cm" fo:margin-top="0cm" fo:margin-bottom="0.349cm" fo:line-height="115%" fo:text-align="justify" style:justify-single-word="false" fo:text-indent="0cm" style:auto-text-indent="false"/>
      <style:text-properties fo:font-size="11pt" fo:font-weight="normal" style:font-size-asian="11pt" style:font-weight-asian="normal" style:font-size-complex="11pt" style:font-weight-complex="normal"/>
    </style:style>
    <style:style style:name="P23" style:family="paragraph" style:parent-style-name="Text_20_body">
      <style:paragraph-properties fo:margin-left="0cm" fo:margin-right="0cm" fo:margin-top="0cm" fo:margin-bottom="0.349cm" fo:line-height="115%" fo:text-align="justify" style:justify-single-word="false" fo:text-indent="0cm" style:auto-text-indent="false">
        <style:tab-stops/>
      </style:paragraph-properties>
    </style:style>
    <style:style style:name="P24" style:family="paragraph" style:parent-style-name="Standard">
      <style:paragraph-properties fo:text-align="start" style:justify-single-word="false"/>
    </style:style>
    <style:style style:name="P25" style:family="paragraph" style:parent-style-name="Standard">
      <style:text-properties fo:font-size="11pt" style:font-size-asian="11pt" style:font-size-complex="11pt"/>
    </style:style>
    <style:style style:name="P26" style:family="paragraph" style:parent-style-name="Standard">
      <style:paragraph-properties fo:text-align="justify" style:justify-single-word="false"/>
      <style:text-properties fo:font-size="11pt" style:font-size-asian="11pt" style:font-size-complex="11pt"/>
    </style:style>
    <style:style style:name="P27" style:family="paragraph" style:parent-style-name="Standard">
      <style:paragraph-properties fo:text-align="center" style:justify-single-word="false"/>
      <style:text-properties fo:font-size="22pt" fo:font-weight="bold" style:font-size-asian="19.25pt" style:font-weight-asian="bold" style:font-size-complex="22pt" style:font-weight-complex="bold"/>
    </style:style>
    <style:style style:name="P28"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9" style:family="paragraph" style:parent-style-name="Standard">
      <style:paragraph-properties fo:text-align="center" style:justify-single-word="false"/>
      <style:text-properties fo:font-size="18pt" fo:font-weight="bold" style:font-size-asian="15.75pt" style:font-weight-asian="bold" style:font-size-complex="18pt" style:font-weight-complex="bold"/>
    </style:style>
    <style:style style:name="P30"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31" style:family="paragraph" style:parent-style-name="Standard">
      <style:paragraph-properties fo:margin-top="0cm" fo:margin-bottom="0cm" fo:text-align="justify" style:justify-single-word="false"/>
      <style:text-properties fo:font-size="11pt" style:font-size-asian="11pt" style:font-size-complex="11pt"/>
    </style:style>
    <style:style style:name="P32" style:family="paragraph" style:parent-style-name="Standard">
      <style:paragraph-properties fo:margin-top="0cm" fo:margin-bottom="0cm" fo:line-height="100%" fo:text-align="justify" style:justify-single-word="false"/>
      <style:text-properties fo:font-size="11pt" style:font-size-asian="11pt" style:font-size-complex="11pt"/>
    </style:style>
    <style:style style:name="P33" style:family="paragraph" style:parent-style-name="Standard">
      <style:paragraph-properties fo:margin-top="0cm" fo:margin-bottom="0cm" fo:line-height="100%" fo:text-align="justify" style:justify-single-word="false">
        <style:tab-stops>
          <style:tab-stop style:position="5.292cm"/>
        </style:tab-stops>
      </style:paragraph-properties>
      <style:text-properties fo:font-size="11pt" style:font-size-asian="11pt" style:font-size-complex="11pt"/>
    </style:style>
    <style:style style:name="P34" style:family="paragraph" style:parent-style-name="Standard">
      <style:paragraph-properties fo:margin-top="0cm" fo:margin-bottom="0cm" fo:line-height="100%" fo:text-align="start" style:justify-single-word="false"/>
      <style:text-properties fo:font-size="11pt" style:font-size-asian="11pt" style:font-size-complex="11pt"/>
    </style:style>
    <style:style style:name="P35" style:family="paragraph" style:parent-style-name="Standard">
      <style:paragraph-properties fo:margin-top="0cm" fo:margin-bottom="0cm" fo:line-height="150%" fo:text-align="start" style:justify-single-word="false"/>
      <style:text-properties fo:font-size="11pt" style:font-size-asian="11pt" style:font-size-complex="11pt"/>
    </style:style>
    <style:style style:name="P36" style:family="paragraph" style:parent-style-name="Standard">
      <style:paragraph-properties fo:margin-top="0cm" fo:margin-bottom="0cm" fo:text-align="justify" style:justify-single-word="false"/>
      <style:text-properties fo:font-size="11pt" fo:font-weight="normal" style:font-size-asian="11pt" style:font-weight-asian="normal" style:font-size-complex="11pt" style:font-weight-complex="normal"/>
    </style:style>
    <style:style style:name="P37" style:family="paragraph" style:parent-style-name="Standard">
      <style:paragraph-properties fo:margin-top="0cm" fo:margin-bottom="0cm" fo:text-align="justify"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38" style:family="paragraph" style:parent-style-name="Standard">
      <style:paragraph-properties fo:margin-top="0cm" fo:margin-bottom="0cm" fo:text-align="justify" style:justify-single-word="false"/>
      <style:text-properties fo:font-size="11pt" fo:font-style="italic" fo:font-weight="bold" style:font-size-asian="11pt" style:font-style-asian="italic" style:font-weight-asian="bold" style:font-size-complex="11pt" style:font-weight-complex="bold"/>
    </style:style>
    <style:style style:name="P39" style:family="paragraph" style:parent-style-name="Standard">
      <style:paragraph-properties fo:margin-top="0cm" fo:margin-bottom="0cm" fo:text-align="justify" style:justify-single-word="false"/>
      <style:text-properties fo:font-size="11pt" fo:font-style="italic" style:font-size-asian="11pt" style:font-style-asian="italic" style:font-size-complex="11pt" style:font-style-complex="italic"/>
    </style:style>
    <style:style style:name="P40" style:family="paragraph" style:parent-style-name="Standard">
      <style:paragraph-properties fo:margin-top="0cm" fo:margin-bottom="0cm" fo:text-align="justify" style:justify-single-word="false"/>
      <style:text-properties fo:font-size="11pt" fo:font-weight="bold" style:font-size-asian="11pt" style:font-weight-asian="bold" style:font-size-complex="11pt" style:font-weight-complex="bold"/>
    </style:style>
    <style:style style:name="P41" style:family="paragraph" style:parent-style-name="Standard">
      <style:paragraph-properties fo:margin-top="0cm" fo:margin-bottom="0cm" fo:text-align="justify"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42" style:family="paragraph" style:parent-style-name="Standard">
      <style:paragraph-properties fo:margin-top="0cm" fo:margin-bottom="0cm" fo:line-height="100%"/>
    </style:style>
    <style:style style:name="P43" style:family="paragraph" style:parent-style-name="Standard">
      <style:paragraph-properties fo:margin-top="0cm" fo:margin-bottom="0cm" fo:line-height="100%" fo:text-align="justify" style:justify-single-word="false"/>
    </style:style>
    <style:style style:name="P44" style:family="paragraph" style:parent-style-name="Standard">
      <style:paragraph-properties fo:margin-top="0cm" fo:margin-bottom="0cm" fo:line-height="100%" fo:text-align="start" style:justify-single-word="false"/>
    </style:style>
    <style:style style:name="P45" style:family="paragraph" style:parent-style-name="Standard">
      <style:paragraph-properties fo:margin-top="0cm" fo:margin-bottom="0cm" fo:text-align="justify" style:justify-single-word="false"/>
      <style:text-properties fo:font-weight="bold" style:font-weight-asian="bold" style:font-weight-complex="bold"/>
    </style:style>
    <style:style style:name="P46" style:family="paragraph" style:parent-style-name="Standard">
      <style:paragraph-properties fo:margin-top="0cm" fo:margin-bottom="0cm" fo:text-align="justify" style:justify-single-word="false" fo:break-before="page"/>
      <style:text-properties fo:font-size="11pt" style:font-size-asian="11pt" style:font-size-complex="11pt"/>
    </style:style>
    <style:style style:name="P47" style:family="paragraph" style:parent-style-name="Standard">
      <style:paragraph-properties fo:margin-top="0cm" fo:margin-bottom="0cm" fo:line-height="100%" fo:text-align="justify" style:justify-single-word="false" fo:padding-left="0.212cm" fo:padding-right="0.141cm" fo:padding-top="0.035cm" fo:padding-bottom="0.035cm" fo:border="0.51pt solid #000000"/>
      <style:text-properties fo:font-size="11pt" style:font-name-asian="Times New Roman" style:font-size-asian="11pt" style:font-size-complex="11pt"/>
    </style:style>
    <style:style style:name="P48" style:family="paragraph" style:parent-style-name="Standard">
      <style:paragraph-properties fo:margin-top="0cm" fo:margin-bottom="0cm" style:line-height-at-least="0.423cm" fo:text-align="justify" style:justify-single-word="false" fo:padding-left="0.212cm" fo:padding-right="0.141cm" fo:padding-top="0.035cm" fo:padding-bottom="0.035cm" fo:border="0.51pt solid #000000"/>
      <style:text-properties fo:font-size="11pt" style:font-name-asian="Times New Roman" style:font-size-asian="11pt" style:font-size-complex="11pt" style:font-weight-complex="bold"/>
    </style:style>
    <style:style style:name="P49" style:family="paragraph" style:parent-style-name="Standard">
      <style:paragraph-properties fo:margin-top="0cm" fo:margin-bottom="0cm" fo:line-height="100%" fo:padding-left="0.212cm" fo:padding-right="0.141cm" fo:padding-top="0.035cm" fo:padding-bottom="0.035cm" fo:border="0.51pt solid #000000"/>
      <style:text-properties fo:font-size="11pt" fo:font-weight="bold" style:font-name-asian="Times New Roman" style:font-size-asian="11pt" style:font-weight-asian="bold" style:font-size-complex="11pt" style:font-weight-complex="bold"/>
    </style:style>
    <style:style style:name="P50" style:family="paragraph" style:parent-style-name="Standard">
      <style:paragraph-properties fo:margin-top="0cm" fo:margin-bottom="0cm" fo:line-height="100%" fo:text-align="justify" style:justify-single-word="false" fo:padding-left="0.212cm" fo:padding-right="0.141cm" fo:padding-top="0.035cm" fo:padding-bottom="0.035cm" fo:border="0.51pt solid #000000"/>
      <style:text-properties fo:font-size="11pt" fo:font-weight="bold" style:font-name-asian="Times New Roman" style:font-size-asian="11pt" style:font-weight-asian="bold" style:font-size-complex="11pt" style:font-weight-complex="bold"/>
    </style:style>
    <style:style style:name="P51" style:family="paragraph" style:parent-style-name="Standard">
      <style:paragraph-properties fo:margin-top="0cm" fo:margin-bottom="0cm" fo:line-height="100%" fo:text-align="justify" style:justify-single-word="false" fo:padding-left="0.212cm" fo:padding-right="0.141cm" fo:padding-top="0.035cm" fo:padding-bottom="0.035cm" fo:border="0.51pt solid #000000"/>
      <style:text-properties fo:font-size="11pt" style:font-size-asian="11pt" style:font-size-complex="11pt"/>
    </style:style>
    <style:style style:name="P52" style:family="paragraph" style:parent-style-name="Standard">
      <style:paragraph-properties fo:margin-top="0cm" fo:margin-bottom="0cm" fo:line-height="100%" fo:text-align="justify" style:justify-single-word="false" fo:padding-left="0.212cm" fo:padding-right="0.141cm" fo:padding-top="0.035cm" fo:padding-bottom="0.035cm" fo:border="0.51pt solid #000000"/>
      <style:text-properties fo:color="#000000" fo:font-size="11pt" fo:font-weight="bold" style:font-name-asian="Times New Roman" style:font-size-asian="11pt" style:font-weight-asian="bold" style:font-size-complex="11pt" style:font-weight-complex="bold"/>
    </style:style>
    <style:style style:name="P53" style:family="paragraph" style:parent-style-name="Standard">
      <style:paragraph-properties fo:margin-left="0.635cm" fo:margin-right="0cm" fo:margin-top="0cm" fo:margin-bottom="0cm" fo:text-align="justify" style:justify-single-word="false" fo:text-indent="0cm" style:auto-text-indent="false"/>
      <style:text-properties fo:font-size="11pt" style:font-size-asian="11pt" style:font-size-complex="11pt"/>
    </style:style>
    <style:style style:name="P54" style:family="paragraph" style:parent-style-name="Standard">
      <style:paragraph-properties fo:margin-left="0.635cm" fo:margin-right="0cm" fo:margin-top="0cm" fo:margin-bottom="0cm" fo:text-align="justify" style:justify-single-word="false" fo:text-indent="0cm" style:auto-text-indent="false"/>
    </style:style>
    <style:style style:name="P55" style:family="paragraph" style:parent-style-name="List_20_Paragraph">
      <style:paragraph-properties fo:margin-left="0.635cm" fo:margin-right="0cm" fo:margin-top="0cm" fo:margin-bottom="0cm" fo:text-align="justify" style:justify-single-word="false" fo:text-indent="0cm" style:auto-text-indent="false"/>
      <style:text-properties fo:font-size="11pt" fo:font-weight="bold" style:font-size-asian="11pt" style:font-weight-asian="bold" style:font-size-complex="11pt"/>
    </style:style>
    <style:style style:name="P56" style:family="paragraph" style:parent-style-name="List_20_Paragraph">
      <style:paragraph-properties fo:margin-left="0.635cm" fo:margin-right="0cm" fo:margin-top="0cm" fo:margin-bottom="0cm" fo:text-align="justify" style:justify-single-word="false" fo:text-indent="0cm" style:auto-text-indent="false"/>
      <style:text-properties fo:font-size="11pt" style:font-size-asian="11pt" style:font-size-complex="11pt"/>
    </style:style>
    <style:style style:name="P57" style:family="paragraph" style:parent-style-name="Standard">
      <style:paragraph-properties fo:text-align="justify" style:justify-single-word="false" fo:break-before="page" style:border-line-width-bottom="0.102cm 0.035cm 0.025cm" fo:padding-left="0cm" fo:padding-right="0cm" fo:padding-top="0cm" fo:padding-bottom="0.035cm" fo:border-left="none" fo:border-right="none" fo:border-top="none" fo:border-bottom="4.59pt double #000000"/>
      <style:text-properties fo:font-size="16pt" fo:font-weight="bold" style:font-size-asian="16pt" style:font-weight-asian="bold" style:font-size-complex="16pt" style:font-weight-complex="bold"/>
    </style:style>
    <style:style style:name="P58" style:family="paragraph" style:parent-style-name="Standard">
      <style:paragraph-properties fo:break-before="page"/>
      <style:text-properties fo:font-size="11pt" style:font-size-asian="11pt" style:font-size-complex="11pt"/>
    </style:style>
    <style:style style:name="P59" style:family="paragraph" style:parent-style-name="Standard">
      <style:paragraph-properties fo:text-align="justify" style:justify-single-word="false" fo:break-before="page"/>
      <style:text-properties fo:font-size="11pt" style:font-size-asian="11pt" style:font-size-complex="11pt"/>
    </style:style>
    <style:style style:name="P60" style:family="paragraph" style:parent-style-name="Standard">
      <style:paragraph-properties fo:margin-left="0.635cm" fo:margin-right="0cm" fo:margin-top="0cm" fo:margin-bottom="0cm" fo:text-align="justify" style:justify-single-word="false" fo:text-indent="-0.635cm" style:auto-text-indent="false"/>
      <style:text-properties fo:font-size="11pt" fo:font-weight="bold" style:font-size-asian="11pt" style:font-weight-asian="bold" style:font-size-complex="11pt" style:font-weight-complex="bold"/>
    </style:style>
    <style:style style:name="P61" style:family="paragraph" style:parent-style-name="Standard">
      <style:paragraph-properties fo:margin-left="0.635cm" fo:margin-right="0cm" fo:margin-top="0cm" fo:margin-bottom="0cm" fo:text-align="start" style:justify-single-word="false" fo:text-indent="-0.635cm" style:auto-text-indent="false"/>
      <style:text-properties fo:font-size="11pt" fo:font-weight="bold" style:font-size-asian="11pt" style:font-weight-asian="bold" style:font-size-complex="11pt" style:font-weight-complex="bold"/>
    </style:style>
    <style:style style:name="P62" style:family="paragraph" style:parent-style-name="Standard">
      <style:paragraph-properties fo:margin-left="0.635cm" fo:margin-right="0cm" fo:margin-top="0cm" fo:margin-bottom="0cm" fo:text-align="justify" style:justify-single-word="false" fo:text-indent="-0.635cm" style:auto-text-indent="false"/>
    </style:style>
    <style:style style:name="P63" style:family="paragraph" style:parent-style-name="List_20_Paragraph">
      <style:paragraph-properties fo:margin-left="0.635cm" fo:margin-right="0cm" fo:margin-top="0cm" fo:margin-bottom="0cm" fo:text-align="justify" style:justify-single-word="false" fo:text-indent="-0.635cm" style:auto-text-indent="false"/>
      <style:text-properties fo:color="#ff0000" fo:font-size="11pt" fo:font-weight="bold" style:font-size-asian="11pt" style:font-weight-asian="bold" style:font-size-complex="11pt"/>
    </style:style>
    <style:style style:name="P64" style:family="paragraph" style:parent-style-name="List_20_Paragraph">
      <style:paragraph-properties fo:margin-left="0.635cm" fo:margin-right="0cm" fo:margin-top="0cm" fo:margin-bottom="0cm" fo:text-align="justify" style:justify-single-word="false" fo:text-indent="-0.635cm" style:auto-text-indent="false"/>
      <style:text-properties fo:font-size="11pt" fo:font-weight="bold" style:font-size-asian="11pt" style:font-weight-asian="bold" style:font-size-complex="11pt"/>
    </style:style>
    <style:style style:name="P65" style:family="paragraph" style:parent-style-name="List_20_Paragraph">
      <style:paragraph-properties fo:margin-left="0.635cm" fo:margin-right="0cm" fo:margin-top="0cm" fo:margin-bottom="0cm" fo:text-align="justify" style:justify-single-word="false" fo:text-indent="-0.635cm" style:auto-text-indent="false"/>
      <style:text-properties fo:font-size="11pt" style:font-size-asian="11pt" style:font-size-complex="11pt"/>
    </style:style>
    <style:style style:name="P66" style:family="paragraph" style:parent-style-name="List_20_Paragraph">
      <style:paragraph-properties fo:margin-left="0.635cm" fo:margin-right="0cm" fo:margin-top="0cm" fo:margin-bottom="0cm" fo:text-align="justify" style:justify-single-word="false" fo:text-indent="-0.635cm" style:auto-text-indent="false"/>
      <style:text-properties fo:color="#000000" fo:font-size="11pt" fo:font-weight="bold" style:font-size-asian="11pt" style:font-weight-asian="bold" style:font-size-complex="11pt"/>
    </style:style>
    <style:style style:name="P67" style:family="paragraph" style:parent-style-name="Standard" style:master-page-name="Standard">
      <style:paragraph-properties fo:margin-left="0cm" fo:margin-right="0cm" fo:text-align="center" style:justify-single-word="false" fo:text-indent="0cm" style:auto-text-indent="false" style:page-number="auto">
        <style:tab-stops>
          <style:tab-stop style:position="2.064cm"/>
        </style:tab-stops>
      </style:paragraph-properties>
      <style:text-properties fo:color="#0033cc" fo:font-size="11pt" fo:font-weight="bold" style:font-size-asian="11pt" style:font-weight-asian="bold" style:font-size-complex="11pt"/>
    </style:style>
    <style:style style:name="P68" style:family="paragraph" style:parent-style-name="Standard" style:list-style-name="L1">
      <style:paragraph-properties fo:margin-left="2.09cm" fo:margin-right="0cm" fo:margin-top="0cm" fo:margin-bottom="0cm" fo:line-height="100%" fo:text-align="start" style:justify-single-word="false" fo:text-indent="-0.714cm" style:auto-text-indent="false">
        <style:tab-stops/>
      </style:paragraph-properties>
      <style:text-properties fo:font-size="11pt" fo:font-weight="normal" style:font-size-asian="11pt" style:font-weight-asian="normal" style:font-size-complex="11pt" style:font-weight-complex="normal"/>
    </style:style>
    <style:style style:name="P69" style:family="paragraph" style:parent-style-name="Standard" style:list-style-name="L1">
      <style:paragraph-properties fo:margin-left="2.011cm" fo:margin-right="0cm" fo:margin-top="0cm" fo:margin-bottom="0cm" fo:line-height="100%" fo:text-align="start" style:justify-single-word="false" fo:text-indent="-0.635cm" style:auto-text-indent="false">
        <style:tab-stops/>
      </style:paragraph-properties>
      <style:text-properties fo:font-size="11pt" fo:font-weight="normal" style:font-size-asian="11pt" style:font-weight-asian="normal" style:font-size-complex="11pt" style:font-weight-complex="normal"/>
    </style:style>
    <style:style style:name="P70" style:family="paragraph" style:parent-style-name="Standard" style:list-style-name="L2">
      <style:paragraph-properties fo:margin-top="0cm" fo:margin-bottom="0cm" fo:text-align="justify" style:justify-single-word="false"/>
      <style:text-properties fo:font-size="11pt" style:font-size-asian="11pt" style:font-size-complex="11pt"/>
    </style:style>
    <style:style style:name="P71" style:family="paragraph" style:parent-style-name="Text_20_body" style:list-style-name="L1">
      <style:paragraph-properties fo:margin-left="2.09cm" fo:margin-right="0cm" fo:margin-top="0cm" fo:margin-bottom="0cm" fo:line-height="100%" fo:text-align="start" style:justify-single-word="false" fo:text-indent="-0.714cm" style:auto-text-indent="false">
        <style:tab-stops/>
      </style:paragraph-properties>
      <style:text-properties fo:font-size="11pt" fo:font-weight="normal" style:font-size-asian="11pt" style:font-weight-asian="normal" style:font-size-complex="11pt" style:font-weight-complex="normal"/>
    </style:style>
    <style:style style:name="P72" style:family="paragraph" style:parent-style-name="Text_20_body" style:list-style-name="L1">
      <style:paragraph-properties fo:margin-left="2.09cm" fo:margin-right="0cm" fo:margin-top="0cm" fo:margin-bottom="0cm" fo:line-height="100%" fo:text-align="start" style:justify-single-word="false" fo:text-indent="-0.714cm" style:auto-text-indent="false">
        <style:tab-stops/>
      </style:paragraph-properties>
    </style:style>
    <style:style style:name="P73" style:family="paragraph" style:parent-style-name="Text_20_body" style:list-style-name="L1">
      <style:paragraph-properties fo:margin-left="2.011cm" fo:margin-right="0cm" fo:margin-top="0cm" fo:margin-bottom="0cm" fo:line-height="100%" fo:text-align="start" style:justify-single-word="false" fo:text-indent="-0.635cm" style:auto-text-indent="false">
        <style:tab-stops/>
      </style:paragraph-properties>
    </style:style>
    <style:style style:name="P74" style:family="paragraph" style:parent-style-name="Text_20_body" style:list-style-name="L1">
      <style:paragraph-properties fo:margin-left="2.011cm" fo:margin-right="0cm" fo:margin-top="0cm" fo:margin-bottom="0cm" fo:line-height="100%" fo:text-align="start" style:justify-single-word="false" fo:text-indent="-0.635cm" style:auto-text-indent="false">
        <style:tab-stops/>
      </style:paragraph-properties>
      <style:text-properties fo:font-size="11pt" fo:font-weight="normal" style:font-size-asian="11pt" style:font-weight-asian="normal" style:font-size-complex="11pt" style:font-weight-complex="normal"/>
    </style:style>
    <style:style style:name="P75" style:family="paragraph" style:parent-style-name="Text_20_body" style:list-style-name="L1">
      <style:paragraph-properties fo:margin-top="0cm" fo:margin-bottom="0cm" fo:line-height="100%" fo:text-align="start" style:justify-single-word="false">
        <style:tab-stops/>
      </style:paragraph-properties>
    </style:style>
    <style:style style:name="P76" style:family="paragraph" style:parent-style-name="List_20_Paragraph" style:list-style-name="WW8Num18">
      <style:paragraph-properties fo:margin-left="0.635cm" fo:margin-right="0cm" fo:margin-top="0cm" fo:margin-bottom="0cm" fo:text-align="justify" style:justify-single-word="false" fo:text-indent="-0.635cm" style:auto-text-indent="false"/>
      <style:text-properties fo:color="#ff0000" fo:font-size="11pt" style:font-size-asian="11pt" style:font-size-complex="11pt"/>
    </style:style>
    <style:style style:name="P77" style:family="paragraph" style:parent-style-name="List_20_Paragraph" style:list-style-name="WW8Num18">
      <style:paragraph-properties fo:margin-left="0.635cm" fo:margin-right="0cm" fo:margin-top="0cm" fo:margin-bottom="0cm" fo:text-align="justify" style:justify-single-word="false" fo:text-indent="-0.635cm" style:auto-text-indent="false"/>
      <style:text-properties fo:color="#ff0000" fo:font-size="11pt" fo:font-weight="bold" style:font-size-asian="11pt" style:font-weight-asian="bold" style:font-size-complex="11pt"/>
    </style:style>
    <style:style style:name="P78" style:family="paragraph" style:parent-style-name="List_20_Paragraph" style:list-style-name="WW8Num14">
      <style:paragraph-properties fo:margin-left="0.603cm" fo:margin-right="0cm" fo:margin-top="0cm" fo:margin-bottom="0cm" fo:line-height="100%" fo:text-align="justify" style:justify-single-word="false" fo:text-indent="-0.476cm" style:auto-text-indent="false"/>
      <style:text-properties fo:font-size="11pt" style:font-size-asian="11pt" style:font-size-complex="11pt"/>
    </style:style>
    <style:style style:name="P79" style:family="paragraph" style:parent-style-name="List_20_Paragraph" style:list-style-name="WW8Num10">
      <style:paragraph-properties fo:margin-left="1.318cm" fo:margin-right="-0.005cm" fo:margin-top="0cm" fo:margin-bottom="0cm" fo:line-height="100%" fo:text-align="justify" style:justify-single-word="false" fo:text-indent="-1.402cm" style:auto-text-indent="false">
        <style:tab-stops/>
      </style:paragraph-properties>
      <style:text-properties fo:font-size="11pt" style:font-size-asian="11pt" style:font-size-complex="11pt"/>
    </style:style>
    <style:style style:name="P80" style:family="paragraph" style:parent-style-name="List_20_Paragraph" style:list-style-name="WW8Num10">
      <style:paragraph-properties fo:margin-left="1.344cm" fo:margin-right="-0.005cm" fo:margin-top="0cm" fo:margin-bottom="0cm" fo:line-height="100%" fo:text-align="justify" style:justify-single-word="false" fo:text-indent="-1.429cm" style:auto-text-indent="false">
        <style:tab-stops/>
      </style:paragraph-properties>
      <style:text-properties fo:font-size="11pt" style:font-size-asian="11pt" style:font-size-complex="11pt"/>
    </style:style>
    <style:style style:name="P81" style:family="paragraph" style:parent-style-name="List_20_Paragraph" style:list-style-name="WWNum3">
      <style:paragraph-properties fo:margin-left="1.027cm" fo:margin-right="-0.005cm" fo:line-height="100%" fo:text-align="justify" style:justify-single-word="false" fo:text-indent="-1.085cm" style:auto-text-indent="false">
        <style:tab-stops/>
      </style:paragraph-properties>
    </style:style>
    <style:style style:name="P82" style:family="paragraph" style:parent-style-name="List_20_Paragraph" style:list-style-name="WWNum3">
      <style:paragraph-properties fo:margin-left="0.974cm" fo:margin-right="-0.005cm" fo:text-align="justify" style:justify-single-word="false" fo:text-indent="-1.058cm" style:auto-text-indent="false">
        <style:tab-stops/>
      </style:paragraph-properties>
    </style:style>
    <style:style style:name="P83" style:family="paragraph" style:parent-style-name="List_20_Paragraph" style:list-style-name="WWNum3">
      <style:paragraph-properties fo:margin-left="0.974cm" fo:margin-right="-0.005cm" fo:text-align="justify" style:justify-single-word="false" fo:text-indent="-1.085cm" style:auto-text-indent="false">
        <style:tab-stops/>
      </style:paragraph-properties>
    </style:style>
    <style:style style:name="P84" style:family="paragraph" style:parent-style-name="List_20_Paragraph" style:list-style-name="WWNum3">
      <style:paragraph-properties fo:margin-left="1cm" fo:margin-right="-0.005cm" fo:text-align="justify" style:justify-single-word="false" fo:text-indent="-1.085cm" style:auto-text-indent="false">
        <style:tab-stops>
          <style:tab-stop style:position="3.995cm"/>
        </style:tab-stops>
      </style:paragraph-properties>
    </style:style>
    <style:style style:name="P85" style:family="paragraph" style:parent-style-name="List_20_Paragraph" style:list-style-name="WW8Num11">
      <style:paragraph-properties fo:margin-top="0cm" fo:margin-bottom="0cm" fo:line-height="100%" fo:padding-left="0.212cm" fo:padding-right="0.141cm" fo:padding-top="0.035cm" fo:padding-bottom="0.035cm" fo:border="0.51pt solid #000000"/>
      <style:text-properties fo:font-size="11pt" fo:font-weight="bold" style:font-name-asian="Times New Roman" style:font-size-asian="11pt" style:font-weight-asian="bold" style:font-size-complex="11pt" style:font-weight-complex="bold"/>
    </style:style>
    <style:style style:name="P86" style:family="paragraph" style:parent-style-name="List_20_Paragraph" style:list-style-name="WW8Num19">
      <style:paragraph-properties fo:margin-top="0cm" fo:margin-bottom="0cm" fo:line-height="100%" fo:text-align="justify" style:justify-single-word="false"/>
      <style:text-properties fo:font-size="11pt" style:font-size-asian="11pt" style:font-size-complex="11pt"/>
    </style:style>
    <style:style style:name="P87" style:family="paragraph" style:parent-style-name="List_20_Paragraph" style:list-style-name="WW8Num21">
      <style:paragraph-properties fo:margin-top="0cm" fo:margin-bottom="0cm" fo:line-height="100%" fo:text-align="justify" style:justify-single-word="false"/>
      <style:text-properties fo:font-size="11pt" style:font-size-asian="11pt" style:font-size-complex="11pt"/>
    </style:style>
    <style:style style:name="P88" style:family="paragraph" style:parent-style-name="List_20_Paragraph" style:list-style-name="WW8Num15">
      <style:paragraph-properties fo:margin-top="0cm" fo:margin-bottom="0cm" fo:line-height="100%" fo:text-align="justify" style:justify-single-word="false"/>
      <style:text-properties fo:font-size="11pt" style:font-size-asian="11pt" style:font-size-complex="11pt"/>
    </style:style>
    <style:style style:name="P89" style:family="paragraph" style:parent-style-name="List_20_Paragraph" style:list-style-name="WW8Num6">
      <style:paragraph-properties fo:margin-left="0.603cm" fo:margin-right="0cm" fo:margin-top="0cm" fo:margin-bottom="0cm" fo:line-height="100%" fo:text-align="justify" style:justify-single-word="false" fo:text-indent="-0.635cm" style:auto-text-indent="false"/>
      <style:text-properties fo:font-size="11pt" style:font-size-asian="11pt" style:font-size-complex="11pt"/>
    </style:style>
    <style:style style:name="P90" style:family="paragraph" style:parent-style-name="List_20_Paragraph" style:list-style-name="WW8Num2">
      <style:paragraph-properties fo:margin-left="0.603cm" fo:margin-right="0cm" fo:margin-top="0cm" fo:margin-bottom="0cm" fo:line-height="100%" fo:text-align="justify" style:justify-single-word="false" fo:text-indent="-0.635cm" style:auto-text-indent="false"/>
      <style:text-properties fo:font-size="11pt" style:font-size-asian="11pt" style:font-size-complex="11pt"/>
    </style:style>
    <style:style style:name="P91" style:family="paragraph" style:parent-style-name="List_20_Paragraph" style:list-style-name="WWNum4">
      <style:paragraph-properties fo:margin-left="0.577cm" fo:margin-right="-0.005cm" fo:margin-top="0cm" fo:margin-bottom="0cm" fo:line-height="100%" fo:text-align="justify" style:justify-single-word="false" fo:text-indent="-0.529cm" style:auto-text-indent="false">
        <style:tab-stops>
          <style:tab-stop style:position="4.551cm"/>
        </style:tab-stops>
      </style:paragraph-properties>
    </style:style>
    <style:style style:name="P92" style:family="paragraph" style:parent-style-name="List_20_Paragraph" style:list-style-name="WWNum2">
      <style:paragraph-properties fo:margin-left="1.291cm" fo:margin-right="-0.005cm" fo:margin-top="0cm" fo:margin-bottom="0cm" fo:line-height="100%" fo:text-align="justify" style:justify-single-word="false" fo:text-indent="-0.635cm" style:auto-text-indent="false">
        <style:tab-stops/>
      </style:paragraph-properties>
    </style:style>
    <style:style style:name="P93" style:family="paragraph" style:parent-style-name="List_20_Paragraph" style:list-style-name="WW8Num16">
      <style:paragraph-properties fo:margin-left="0cm" fo:margin-right="0cm" fo:margin-top="0cm" fo:margin-bottom="0cm" fo:text-align="justify" style:justify-single-word="false" fo:text-indent="0cm" style:auto-text-indent="false"/>
      <style:text-properties fo:font-size="11pt" fo:font-weight="bold" style:font-size-asian="11pt" style:font-weight-asian="bold" style:font-size-complex="11pt"/>
    </style:style>
    <style:style style:name="P94" style:family="paragraph" style:parent-style-name="List_20_Paragraph" style:list-style-name="WW8Num16">
      <style:paragraph-properties fo:margin-left="0cm" fo:margin-right="0cm" fo:margin-top="0cm" fo:margin-bottom="0cm" fo:text-align="justify" style:justify-single-word="false" fo:text-indent="0cm" style:auto-text-indent="false"/>
      <style:text-properties fo:font-size="11pt" fo:font-weight="bold" style:font-size-asian="11pt" style:font-weight-asian="bold" style:font-size-complex="11pt" style:font-weight-complex="bold"/>
    </style:style>
    <style:style style:name="P95" style:family="paragraph" style:parent-style-name="List_20_Paragraph" style:list-style-name="WW8Num16">
      <style:paragraph-properties fo:margin-left="0cm" fo:margin-right="0cm" fo:margin-top="0cm" fo:margin-bottom="0cm" fo:text-align="justify" style:justify-single-word="false" fo:text-indent="0cm" style:auto-text-indent="false"/>
      <style:text-properties fo:font-size="11pt" fo:font-weight="bold" style:font-size-asian="11pt" style:font-weight-asian="bold" style:font-name-complex="Calibri" style:font-size-complex="11pt" style:font-weight-complex="bold"/>
    </style:style>
    <style:style style:name="P96" style:family="paragraph" style:parent-style-name="List_20_Paragraph" style:list-style-name="WW8Num16">
      <style:paragraph-properties fo:margin-left="0cm" fo:margin-right="0cm" fo:margin-top="0cm" fo:margin-bottom="0cm" fo:text-align="justify" style:justify-single-word="false" fo:text-indent="0cm" style:auto-text-indent="false"/>
      <style:text-properties fo:font-size="11pt" fo:font-style="italic" fo:font-weight="normal" style:font-size-asian="11pt" style:font-style-asian="italic" style:font-weight-asian="normal" style:font-size-complex="11pt" style:font-style-complex="italic" style:font-weight-complex="normal"/>
    </style:style>
    <style:style style:name="P97" style:family="paragraph" style:parent-style-name="List_20_Paragraph" style:list-style-name="L3">
      <style:paragraph-properties fo:margin-left="1.318cm" fo:margin-right="-0.005cm" fo:margin-top="0cm" fo:margin-bottom="0cm" fo:line-height="100%" fo:text-align="justify" style:justify-single-word="false" fo:text-indent="-0.688cm" style:auto-text-indent="false">
        <style:tab-stops>
          <style:tab-stop style:position="5.292cm"/>
        </style:tab-stops>
      </style:paragraph-properties>
      <style:text-properties fo:font-size="11pt" style:font-size-asian="11pt" style:font-size-complex="11pt"/>
    </style:style>
    <style:style style:name="P98" style:family="paragraph" style:parent-style-name="Heading_20_1" style:list-style-name="L1">
      <style:paragraph-properties fo:margin-left="2.011cm" fo:margin-right="0cm" fo:margin-top="0cm" fo:margin-bottom="0cm" fo:line-height="100%" fo:text-align="start" style:justify-single-word="false" fo:text-indent="-0.635cm" style:auto-text-indent="false">
        <style:tab-stops/>
      </style:paragraph-properties>
      <style:text-properties style:font-name="Calibri2" fo:font-size="11pt" fo:font-weight="normal" style:font-size-asian="11pt" style:font-weight-asian="normal" style:font-size-complex="11pt" style:font-weight-complex="normal"/>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style-complex="italic" style:font-weight-complex="bold"/>
    </style:style>
    <style:style style:name="T7" style:family="text">
      <style:text-properties style:font-name-complex="Calibri"/>
    </style:style>
    <style:style style:name="T8" style:family="text">
      <style:text-properties style:font-name-asian="Times New Roman"/>
    </style:style>
    <style:style style:name="T9" style:family="text">
      <style:text-properties fo:color="#000000"/>
    </style:style>
    <style:style style:name="T10" style:family="text">
      <style:text-properties fo:color="#000000" fo:font-weight="bold" style:font-weight-asian="bold" style:font-weight-complex="bold"/>
    </style:style>
    <style:style style:name="T11" style:family="text">
      <style:text-properties fo:color="#000000" fo:font-weight="bold" style:font-name-asian="Calibri" style:font-weight-asian="bold" style:font-name-complex="Calibri" style:font-weight-complex="bold"/>
    </style:style>
    <style:style style:name="T12" style:family="text">
      <style:text-properties fo:color="#000000" fo:font-weight="normal" style:font-weight-asian="normal" style:font-weight-complex="normal"/>
    </style:style>
    <style:style style:name="T13" style:family="text">
      <style:text-properties style:text-underline-style="solid" style:text-underline-width="auto" style:text-underline-color="font-color"/>
    </style:style>
    <style:style style:name="T14" style:family="text">
      <style:text-properties fo:font-style="normal" style:font-style-asian="normal" style:font-style-complex="normal"/>
    </style:style>
    <style:style style:name="T15" style:family="text">
      <style:text-properties fo:font-weight="normal" style:font-weight-asian="normal" style:font-weight-complex="normal"/>
    </style:style>
    <style:style style:name="T16" style:family="text">
      <style:text-properties fo:font-size="11pt" style:font-size-asian="11pt" style:font-size-complex="11pt"/>
    </style:style>
    <style:style style:name="T17" style:family="text">
      <style:text-properties fo:font-size="11pt" fo:font-style="italic" style:font-size-asian="11pt" style:font-style-asian="italic" style:font-size-complex="11pt"/>
    </style:style>
    <style:style style:name="T18" style:family="text">
      <style:text-properties fo:font-size="11pt" fo:font-style="italic" fo:font-weight="bold" style:font-size-asian="11pt" style:font-style-asian="italic" style:font-weight-asian="bold" style:font-size-complex="11pt" style:font-style-complex="italic" style:font-weight-complex="bold"/>
    </style:style>
    <style:style style:name="T19" style:family="text">
      <style:text-properties fo:font-size="11pt" fo:font-style="italic" style:font-name-asian="Times New Roman" style:font-size-asian="11pt" style:font-style-asian="italic" style:font-size-complex="11pt" style:font-weight-complex="bold"/>
    </style:style>
    <style:style style:name="T20" style:family="text">
      <style:text-properties fo:font-size="11pt" fo:font-weight="bold" style:font-size-asian="11pt" style:font-weight-asian="bold" style:font-size-complex="11pt" style:font-weight-complex="bold"/>
    </style:style>
    <style:style style:name="T21" style:family="text">
      <style:text-properties fo:color="#ff0000"/>
    </style:style>
    <style:style style:name="T22" style:family="text">
      <style:text-properties fo:color="#ff0000" fo:font-weight="bold" style:font-weight-asian="bold" style:font-weight-complex="bold"/>
    </style:style>
    <style:style style:name="T23" style:family="text">
      <style:text-properties style:font-name="Calibri3" style:font-name-asian="Times New Roman1" style:font-name-complex="Times New Roman1" style:font-weight-complex="bold"/>
    </style:style>
    <style:style style:name="T24" style:family="text">
      <style:text-properties style:font-name="Calibri3" fo:font-style="italic" style:font-name-asian="Times New Roman1" style:font-style-asian="italic" style:font-name-complex="Times New Roman1" style:font-weight-complex="bold"/>
    </style:style>
    <style:style style:name="T25" style:family="text">
      <style:text-properties style:text-underline-style="none"/>
    </style:style>
    <style:style style:name="fr1" style:family="graphic" style:parent-style-name="Graphics">
      <style:graphic-properties fo:margin-left="0.319cm" fo:margin-right="0.319cm" style:wrap="parallel" style:number-wrapped-paragraphs="no-limit" style:wrap-contour="false"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Formulir 5: Pengajuan Ijin Penyelenggaraan On Line</text:p>
      <text:p text:style-name="P26"/>
      <text:p text:style-name="P28">PENGUSULAN PROGRAM STUDI BARU</text:p>
      <text:p text:style-name="P28"/>
      <text:p text:style-name="P28"/>
      <text:p text:style-name="P28">Nama Program Studi</text:p>
      <text:p text:style-name="P30">TEKNIK FISIKA</text:p>
      <text:p text:style-name="P29">(<text:span text:style-name="T2">Engineering Physics</text:span>)</text:p>
      <text:p text:style-name="P28"/>
      <text:p text:style-name="P28">Perguruan Tinggi Pengusul</text:p>
      <text:p text:style-name="P27">UNIVERSITAS HASANUDDIN</text:p>
      <text:p text:style-name="P27">Makassar</text:p>
      <text:p text:style-name="P26"/>
      <text:p text:style-name="P26"/>
      <text:p text:style-name="P59">Pengusul yang telah memperoleh Surat Pertimbangan Persetujuan Penyelenggaraan dapat mengajukan ijin penyelenggaraan dengan mengajukan satu berkas uji kelayakan yang disampaikan dalam format terlampir. </text:p>
      <text:p text:style-name="P26">Penyusunan berkas Studi Kelayakan ini merujuk pada peraturan yang telah ada dan telah disesuaikan untuk kebutuhan evaluasi <text:span text:style-name="T1">on-line</text:span>. Pengusul harus mengikuti format yang telah disediakan dan memberikan keterangan ringkas dan jelas disertai dengan data dan sumbernya yang sah.</text:p>
      <text:p text:style-name="P26">Format Studi Kelayakan PS Baru On-line terdiri atas: </text:p>
      <text:list xml:id="list2033473247" text:style-name="WW8Num18">
        <text:list-item>
          <text:p text:style-name="P76"><text:span text:style-name="T4">ASPEK KEMANFAATAN DAN KEUNGGULAN</text:span> </text:p>
        </text:list-item>
        <text:list-item>
          <text:p text:style-name="P76"><text:span text:style-name="T4">ASPEK SPESIFIKASI</text:span> </text:p>
        </text:list-item>
        <text:list-item>
          <text:p text:style-name="P77">ASPEK AKADEMIS</text:p>
        </text:list-item>
        <text:list-item>
          <text:p text:style-name="P77">ASPEK KEBERLANJUTAN</text:p>
        </text:list-item>
        <text:list-item>
          <text:p text:style-name="P77">ASPEK MANAJEMEN</text:p>
        </text:list-item>
        <text:list-item>
          <text:p text:style-name="P77">KESIMPULAN </text:p>
        </text:list-item>
      </text:list>
      <text:p text:style-name="P63"/>
      <text:p text:style-name="P66">DAFTAR ISI:</text:p>
      <text:p text:style-name="P66"/>
      <text:p text:style-name="P11">BAB I PENDAHULUAN</text:p>
      <text:p text:style-name="P10"><text:span text:style-name="T9"><text:tab/></text:span><text:span text:style-name="T21">I.1. </text:span><text:span text:style-name="T22">ASPEK KEMANFAATAN DAN KEUNGGULAN</text:span><text:span text:style-name="T21"> </text:span><text:span text:style-name="T9">(1)</text:span></text:p>
      <text:p text:style-name="P9"><text:tab/><text:tab/>I.1.1. Aspek Kualitatif</text:p>
      <text:p text:style-name="P9"><text:s/><text:tab/><text:tab/>I.1.2. Aspek Kuantitatif</text:p>
      <text:p text:style-name="P15"><text:tab/>I.2. <text:span text:style-name="T5">ASPEK SPESIFIKASI <text:s/></text:span><text:span text:style-name="T9">(2)</text:span></text:p>
      <text:p text:style-name="P15"><text:s/><text:tab/><text:tab/>I.2.1. Aspek Kualitatif<text:tab/> <text:s text:c="5"/></text:p>
      <text:p text:style-name="P15"><text:tab/><text:tab/>I.2.2. Aspek Kuantitatif</text:p>
      <text:p text:style-name="P18"/>
      <text:p text:style-name="P20">BAB II KURIKULUM</text:p>
      <text:p text:style-name="P18"><text:tab/>II.1. <text:span text:style-name="T15">ROAD MAP KEILMUAN dan KEAHLIAN</text:span></text:p>
      <text:p text:style-name="P17"><text:tab/><text:tab/>II.1.1. Uraian Kualitatif</text:p>
      <text:p text:style-name="P17"><text:tab/><text:tab/>II.1.2. Data Kuantitatif</text:p>
      <text:p text:style-name="P16"><text:tab/>II.2. <text:span text:style-name="T5">ASPEK AKADEMIK</text:span> <text:span text:style-name="T12">(3)</text:span></text:p>
      <text:p text:style-name="P16"><text:tab/><text:tab/>II.2.1. <text:span text:style-name="T15">Kualifikasi Hasil Pendidikan</text:span></text:p>
      <text:p text:style-name="P15"><text:tab/><text:tab/>II.2.2. Sistem Pembelajaran</text:p>
      <text:p text:style-name="P13"><text:tab/>II.3. <text:s/>RANCANGAN <text:s/>KURIKULUM</text:p>
      <text:p text:style-name="P17"><text:tab/><text:tab/>II.3.1. Uraian Kualitatif</text:p>
      <text:p text:style-name="P13"><text:tab/><text:tab/>II.3.2. Data Kuantitatif</text:p>
      <text:p text:style-name="P14"/>
      <text:p text:style-name="P19">BAB III SUMBER DAYA dan MANAJEMEN</text:p>
      <text:p text:style-name="P13"><text:tab/>III.1. SUMBER DAYA MANUSIA dan SARANA PRASARANA</text:p>
      <text:p text:style-name="P13"><text:s/><text:tab/><text:tab/>III.1.1. Aspek Kualitatif<text:tab/> <text:s text:c="5"/></text:p>
      <text:p text:style-name="P15"><text:tab/><text:span text:style-name="T9"><text:tab/>III.1.2. Aspek Kuantitatif</text:span></text:p>
      <text:p text:style-name="P15"><text:tab/>III.2. <text:span text:style-name="T5">ASPEK KEBERLANJUTAN</text:span> <text:span text:style-name="T9">(4)</text:span></text:p>
      <text:p text:style-name="P15"><text:s/><text:tab/><text:tab/>III.2.1. Aspek Kualitatif<text:tab/> <text:s text:c="5"/></text:p>
      <text:p text:style-name="P15"><text:tab/><text:tab/>III.2.2. Aspek Kuantitatif</text:p>
      <text:p text:style-name="P15"><text:tab/>III.3. <text:span text:style-name="T5">ASPEK MANAJEMEN</text:span> <text:span text:style-name="T9">(5)</text:span></text:p>
      <text:p text:style-name="P15"><text:tab/><text:tab/>III.3.1. Manajemen Finansial</text:p>
      <text:p text:style-name="P15"><text:tab/><text:tab/>III.3.2. Manajemen Akademis</text:p>
      <text:p text:style-name="P13"><text:tab/>III.4. SISTEM PENJAMINAN MUTU INTERNAL</text:p>
      <text:p text:style-name="P13"/>
      <text:p text:style-name="P13"><text:span text:style-name="T5">BAB IV</text:span><text:span text:style-name="T22"> KESIMPULAN</text:span> (6)</text:p>
      <text:p text:style-name="P12"/>
      <text:p text:style-name="P12"/>
      <text:p text:style-name="P57">BAB I PENDAHULUAN</text:p>
      <text:p text:style-name="P65"><text:span text:style-name="T4">I.1. ASPEK KEMANFAATAN DAN KEUNGGULAN</text:span> </text:p>
      <text:p text:style-name="P56">(maksimum 7 halaman, A4, Font 11-Calibri, margin kiri, kanan, atas, bawah masing-masing 2cm)</text:p>
      <text:p text:style-name="P39">Ringkasan Isi:</text:p>
      <table:table table:name="Tabel1" table:style-name="Tabel1">
        <table:table-column table:style-name="Tabel1.A"/>
        <table:table-column table:style-name="Tabel1.B"/>
        <table:table-row table:style-name="Tabel1.1">
          <table:table-cell table:style-name="Tabel1.A1" office:value-type="string">
            <text:p text:style-name="P34">I.1.1. <text:s/>Aspek Kualitatif</text:p>
          </table:table-cell>
          <table:table-cell table:style-name="Tabel1.B1" office:value-type="string">
            <text:p text:style-name="P32">Analisis terhadap :</text:p>
            <text:list xml:id="list1661655544" text:style-name="WW8Num14">
              <text:list-item>
                <text:p text:style-name="P78">Uraian misi dan tujuan penyelenggaraan Program Studi.</text:p>
              </text:list-item>
              <text:list-item>
                <text:p text:style-name="P78">Manfaat Program Studi yang diusulkan terhadap institusi, masyarakat dan bangsa </text:p>
              </text:list-item>
              <text:list-item>
                <text:p text:style-name="P78">Profil lulusan Program Studi yang dibutuhkan oleh masyarakat maupun untuk kebutuhan pengembangan keilmuan. profesi, bidang pekerjaan, atau bidang keilmuan dan keahlian yang dapat diisi oleh lulusan</text:p>
              </text:list-item>
            </text:list>
          </table:table-cell>
        </table:table-row>
        <table:table-row table:style-name="Tabel1.1">
          <table:table-cell table:style-name="Tabel1.A1" office:value-type="string">
            <text:p text:style-name="P34">I.1.2. Aspek Kuantitatif</text:p>
          </table:table-cell>
          <table:table-cell table:style-name="Tabel1.B1" office:value-type="string">
            <text:p text:style-name="P32">Dukungan data yang mendukung terhadap pernyataan pada Aspek Kualitatif di atas.</text:p>
          </table:table-cell>
        </table:table-row>
      </table:table>
      <text:p text:style-name="P31"/>
      <text:p text:style-name="P40">I.1.1. Aspek Kualitatif</text:p>
      <text:p text:style-name="P36"><text:tab/>Di Kawasan Timur Indonesia (KTI) yang membentang dari bagian timur pulau Kalimantan sampai ke Papua bagian selatan telah tumbuh berbagai macam industri pengolahan sumber daya alam pertambangan seperti tambang batubara, tambang dan kilang minyak dan gas alam, tambang nikel, tambang tembaga, serta industri pengolahan material dasar seperti garam, minyak-kelapa, semen, tepung, gula, ikan tuna, dan lain-lain. Dalam semua industri tersebut dibangun pabrik-pabrik yang bagian utamanya berupa “<text:span text:style-name="T2">process-plant</text:span>”, baik “<text:span text:style-name="T2">process-plant</text:span>” untuk proses-proses fisika mau pun “<text:span text:style-name="T2">process-plant</text:span>” untuk proses-proses kimia (reaktor), atau gabungan antara <text:s/>keduanya. Tenaga ahli dan trampil yang menangani “<text:span text:style-name="T2">process-plant</text:span>” ini, dari mulai tahap perancangan (<text:span text:style-name="T2">design</text:span>), peng-operasi-an (<text:span text:style-name="T2">operation</text:span>), pemeliharaan (<text:span text:style-name="T2">maintenance</text:span>) sampai ke pelacakan kesalahan (<text:span text:style-name="T2">trouble-shooting</text:span>), disebut sebagai seorang “<text:span text:style-name="T2">process-engineer</text:span>”. <text:s/>Sayangnya, sampai sekarang ini belum ada perguruan tinggi di KTI yang menghasilkan lulusan berupa “<text:span text:style-name="T2">process-engineer</text:span>” secara spesifik. Idealnya tenaga “<text:span text:style-name="T2">process-engineer</text:span>” ini dihasilkan dari Program Studi Teknik Fisika untuk proses-proses fisika, dan/atau dari Program Studi Teknik Kimia untuk proses-proses kimia. Ada satu-dua perguruan tinggi (swasta) di Makassar yang memiliki Program Studi Teknik Kimia, tapi belum ada yang memiliki Program Studi Teknik Fisika. Kebutuhan akan tenaga “<text:span text:style-name="T2">process-engineer</text:span>” di dunia industri di KTI selama ini terpaksa dipenuhi oleh lulusan-lulusan Teknik Elektro dan Teknik Mesin, yang sedikit-banyak juga mendapatkan materi perkuliahan yang terkait dengan “<text:span text:style-name="T2">process-plant</text:span>” seperti instrumentasi, pengukuran dan sistem kendali. </text:p>
      <text:p text:style-name="P36"/>
      <text:p text:style-name="P36"><text:tab/>Selain menangani “<text:span text:style-name="T2">process-plant</text:span>” dalam industri pengolahan sumber daya alam dan material dasar, lulusan program studi baru yang diusulkan ini juga diharapkan dapat berperan dalam perancangan dan peng-operasi-an “<text:span text:style-name="T2">process-plant</text:span>” untuk berbagai sistem pengolahan limbah perumahan dan industri, yang terkait dengan berbagai masalah pelestarian lingkungan hidup, industri material daur-ulang, pembangkitan energi inkonvensional dan terbarukan, dan lain sebagainya, yang pada <text:s/>umumnya merupakan kajian-kajian inter-disipliner dan multi-disipliner. </text:p>
      <text:p text:style-name="P36"/>
      <text:p text:style-name="P36"><text:tab/>Khususnya terkait dengan masalah pelestarian lingkungan hidup dan penghematan energi, maka lulusan dari program studi yang diusulkan ini <text:soft-page-break/>direncanakan akan memiliki keahlian dan ketrampilan yang cukup memadai dalam bidang Teknik Fisika Bangunan (<text:span text:style-name="T2">Building Engineering Physics</text:span><text:span text:style-name="T14">) yang selama ini merupakan salah satu bidang keahlian di jurusan Arsitektur.</text:span></text:p>
      <text:p text:style-name="P41"/>
      <text:p text:style-name="P36"><text:tab/>(1) <text:span text:style-name="T13">Misi dan Tujuan</text:span></text:p>
      <text:p text:style-name="P36"><text:tab/>Misi utama didirikannya Program Studi Teknik Fisika ini adalah untuk menghasilkan sumber daya manusia industriawan yang memiliki kompetensi dalam berbagai bidang Teknik Fisika (<text:span text:style-name="T2">Engineering Physics</text:span>), utamanya - tapi tidak terbatas pada - pengukuran (<text:span text:style-name="T2">measurement</text:span>), instrumentasi (<text:span text:style-name="T2">instrumentation</text:span>), teknologi kendali proses (<text:span text:style-name="T2">process-control</text:span>) dan teknik fisika bangunan (<text:span text:style-name="T2">building engineering physics</text:span>). Sumber daya manusia dengan kompetensi seperti ini ditengarai sangat dibutuhkan untuk pengembangan industri di KTI yang umumnya merupakan industri ekstraksi sumber daya alam, yang harus benar-benar terjaga agar senantiasa ber-wawasan lingkungan, tidak bersifat merusak alam <text:s/>dan <text:s/>tidak boros energi. </text:p>
      <text:p text:style-name="P36"/>
      <text:p text:style-name="P36"><text:tab/>Selain kompetensi yang diperlukan untuk pengembangan industri, sumber daya manusia yang dihasilkan sebagai lulusan dari program studi yang diusulkan ini, diharapkan juga mampu mengembangkan kajian-kajian (<text:span text:style-name="T2">studies</text:span>), riset dan pengembangan (<text:span text:style-name="T2">research and development</text:span>, <text:span text:style-name="T5">R&amp;D</text:span>) dalam bidang <text:span text:style-name="T5">pengukuran</text:span>, <text:span text:style-name="T5">instrumentasi</text:span>, <text:span text:style-name="T5">teknologi kendali proses</text:span> dan <text:span text:style-name="T5">teknik fisika bangunan</text:span> yang bermanfaat bagi kehidupan masyarakat di KTI serta membuka lapangan kerja baru, baik bagi masing-masing diri para lulusan tersebut, mau pun bagi angkatan kerja pada masanya.</text:p>
      <text:p text:style-name="P36"/>
      <text:p text:style-name="P36"><text:tab/>Selanjutnya, program studi ini juga diharapkan dapat menghasilkan kajian-kajian dan berbagai kegiatan <text:span text:style-name="T5">R&amp;D</text:span> yang bersifat kontributif terhadap kemajuan dan kelestarian ilmu-pengetahuan dan teknologi, baik di tingkat nasional mau pun internasional, khususnya dalam bidang ilmu keteknikan (<text:span text:style-name="T2">engineering science</text:span>).</text:p>
      <text:p text:style-name="P36"/>
      <text:p text:style-name="P36"><text:tab/>Dengan demikian secara ringkas dapatlah dirumuskan sebagai tujuan dari berdirinya Program Studi Teknik Fisika di lingkungan Fakultas Teknik Universitas Hasanuddin adalah untuk: (1) menghasilkan lulusan yang memiliki kompetensi dalam bidang <text:span text:style-name="T5">pengukuran</text:span>, <text:span text:style-name="T5">instrumentasi</text:span>, <text:span text:style-name="T5">teknologi kendali proses</text:span> dan <text:span text:style-name="T5">teknik fisika bangunan</text:span>, yang sangat dibutuhkan dalam pengembangan dunia industri dan pelestarian lingkungan hidup, serta (2) menghasilkan kajian dan berbagai kegiatan <text:span text:style-name="T5">R&amp;D</text:span> yang kontributif terhadap kemajuan dan pelestarian ilmu-pengetahuan dan teknologi, baik di tingkat nasional mau pun tingkat internasional, dalam bidang-bidang yang disebutkan pada <text:span text:style-name="T2">point</text:span> (1).</text:p>
      <text:p text:style-name="P36"/>
      <text:p text:style-name="P36"><text:tab/>(2) <text:span text:style-name="T13">Kemanfaatan</text:span></text:p>
      <text:p text:style-name="P36"><text:tab/>Sebagaimana telah diuraikan di atas, manfaat utama dari berdirinya Program Studi Teknik Fisika ini adalah akan terpenuhinya lapangan pekerjaan dalam bidang pengukuran, instrumentasi, teknologi kendali proses dan teknik fisika bangunan oleh tenaga ahli yang memang trampil dan kompeten dalam bidangnya, bukan tenaga ahli dari bidang lain seperti Teknik Elektro, Teknik Mesin dan juga Arsitektur untuk teknik fisika bangunan, yang sering sekali harus diberikan pelatihan-pelatihan khusus agar bisa menyesuaikan diri dengan pekerjaan yang dihadapi di lapangan. <text:s/>Dengan adanya program studi ini, maka dunia industri di KTI dapat memperoleh tenaga ahli dan <text:soft-page-break/>trampil yang siap langsung bekerja tanpa melalui banyak tahapan proses pelatihan yang seringkali membebani perusahaan atau lembaga yang me-rekrut-nya.</text:p>
      <text:p text:style-name="P36"/>
      <text:p text:style-name="P36"><text:tab/> Selain bermanfaat bagi dunia industri, keberadaan program studi ini nantinya juga akan bermanfaat secara langsung mau pun tidak langsung pada perkembangan ilmu pengetahuan dan teknologi khususnya yang terkait dengan pelestarian sumber-daya alam dan lingkungan hidup. Melalui kajian-kajian dan kegiatan <text:span text:style-name="T5">R&amp;D</text:span> yang terkait dengan <text:span text:style-name="T5">pengukuran</text:span>, <text:span text:style-name="T5">instrumentasi</text:span>, <text:span text:style-name="T5">teknologi kendali proses</text:span> dan <text:span text:style-name="T5">teknik</text:span> <text:span text:style-name="T5">fisika bangunan</text:span>, maka pengembangan industri <text:s/>ekstraksi sumber daya alam serta industri konstruksi dapat di-rekayasa dengan memperhatikan kelestarian lingkungan hidup, penghematan energi dan terjaga dari pemborosan sumber-daya alam yang tidak terbarukan. </text:p>
      <text:p text:style-name="P36"/>
      <text:p text:style-name="P36"><text:tab/>(3) <text:span text:style-name="T13">Profil Lulusan</text:span></text:p>
      <text:p text:style-name="P36"><text:tab/>Lulusan dari program studi yang diusulkan ini diharapkan dapat mengisi kebutuhan masyarakat akan tenaga ahli dan trampil khususnya di KTI dan kebutuhan masyarakat pada skala nasional serta internasional secara umum pada beberapa dekade ke depan. Secara garis besar, ada sedikitnya 3 (tiga) jalur karier yang bisa ditempuh oleh para lulusan nantinya, yaitu: (1) lapangan kerja di dunia industri, (2) <text:s/>pengembangan ilmu-pengetahuan dan teknologi di dunia akademik, serta (3) dunia usaha sebagai wirausahawan (<text:span text:style-name="T2">entrepreneur</text:span>). Untuk jalur yang pertama, yaitu pekerjaan dalam dunia industri, yang lebih diperlukan adalah lulusan dengan ketrampilan teknis dalam bidangnya, sedangkan untuk jalur yang kedua dalam dunia akademik, yang diperlukan adalah keahlian yang mendalam sesuai bidangnya pula. Untuk yang bergerak dalam bidang usaha sebagai wirausahawan, ilmu-pengetahuan dan ketrampilan yang dimiliki oleh para lulusan lebih berperan sebagai latar-belakang yang tentunya akan mendukung perintisan usaha mereka.</text:p>
      <text:p text:style-name="P36"/>
      <text:p text:style-name="P22"><text:tab/>Bidang keilmuan yang dipelajari dalam program studi yang diusulkan ini sedikitnya ter-konsentrasi dalam 3 (tiga) kelompok utama, yaitu: (1) Pengukuran dan Instrumentasi, (2) Teknologi Kendali Proses dan (3) Teknik Fisika Bangunan. Lulusan program studi ini diharapkan menguasai <text:span text:style-name="T5">seluruh dasar-dasar</text:span> keilmuan dari ketiga bidang keahlian di atas dan mendalami minimal salah-satu dari ketiganya sebaga topik kajiannya. Berikut ini beberapa contoh asosiasi profesi yang dapat diikuti oleh mahasiswa dan/atau lulusan program studi ini, antara lain misalnya:</text:p>
      <text:list xml:id="list9319964492" text:style-name="L1">
        <text:list-item>
          <text:p text:style-name="P68">The IEEE Instrumentation and Measurement Society <text:s/>(http://ieee-ims.org/)</text:p>
        </text:list-item>
        <text:list-item>
          <text:p text:style-name="P68">The International Society of Automation, ISA (http://www.isa.org/)</text:p>
        </text:list-item>
        <text:list-item>
          <text:p text:style-name="P71">The International Federation of Automatic Control (http://www.ifac-control.org/)</text:p>
        </text:list-item>
        <text:list-item>
          <text:p text:style-name="P71">Measurement, Control and Automation Association, MACA (http://www.measure.org/</text:p>
        </text:list-item>
        <text:list-item>
          <text:p text:style-name="P72">Canadian Process Control Association, CPCA (www.cpca-assoc.com/)</text:p>
        </text:list-item>
        <text:list-item>
          <text:p text:style-name="P72">International Association of Building Physics, IABP (http://buildingphysics.net/)</text:p>
        </text:list-item>
      </text:list>
      <text:p text:style-name="P21"/>
      <text:p text:style-name="P23"><text:tab/>Khususnya di dunia akademik, perkembangan ilmu-pengetahuan dan teknologi dalam bidang ilmu yang dipelajari dalam program-studi yang diusulkan ini dapat diikuti melalui berbagai jurnal ilmiah internasional, di antaranya:</text:p>
      <text:list xml:id="list2091331084" text:continue-numbering="true" text:style-name="L1">
        <text:list-item>
          <text:p text:style-name="P69"><text:soft-page-break/>IEEE Transaction on Instrumentation and Measurement <text:s/>(http://ieeexplore.ieee.org/xpl/RecentIssue.jsp?punumber=19)</text:p>
        </text:list-item>
        <text:list-item>
          <text:p text:style-name="P69">Journal of Process Control (http://www.journals.elsevier.com/journal-of-process-control/)</text:p>
        </text:list-item>
        <text:list-item>
          <text:h text:style-name="P98" text:outline-level="1">ISA Transactions, (http://www.isa.org/Content/NavigationMenu/Products_and_Services/Publishing/ISA_Transactions2/ISA_Transactions.htm)</text:h>
        </text:list-item>
        <text:list-item>
          <text:p text:style-name="P73">Journal of Building Physics (http://jen.sagepub.com/)</text:p>
        </text:list-item>
        <text:list-item>
          <text:p text:style-name="P73">International Association of Building Physics, IABP (http://buildingphysics.net/)</text:p>
          <text:p text:style-name="P75"/>
        </text:list-item>
      </text:list>
      <text:p text:style-name="P22">atau beberapa publikasi untuk kalangan profesional di dunia industri, seperti:</text:p>
      <text:list xml:id="list505714092" text:continue-numbering="true" text:style-name="L1">
        <text:list-item>
          <text:p text:style-name="P69">Automation World (http://www.automationworld.com/)</text:p>
        </text:list-item>
        <text:list-item>
          <text:p text:style-name="P69">InTech (http://www.isa.org/InTechTemplate.cfm?Section=InTech_Home1)</text:p>
        </text:list-item>
        <text:list-item>
          <text:h text:style-name="P98" text:outline-level="1">PROCESS West (http://www.processwest.ca/)</text:h>
        </text:list-item>
        <text:list-item>
          <text:p text:style-name="P73">ControlGlobal.com (http://www.controlglobal.com/) </text:p>
        </text:list-item>
        <text:list-item>
          <text:p text:style-name="P73">ControlDesign.com (http://www.controldesign.com/)</text:p>
        </text:list-item>
        <text:list-item>
          <text:p text:style-name="P73">Control Engineering (http://www.controleng.com/magazine.html)</text:p>
        </text:list-item>
        <text:list-item>
          <text:p text:style-name="P73">Flow Control (http://www.flowcontrolnetwork.com/)</text:p>
        </text:list-item>
        <text:list-item>
          <text:p text:style-name="P73">Canadian Process Equipment &amp; Control News (http://www.cpecn.com/)</text:p>
        </text:list-item>
        <text:list-item>
          <text:p text:style-name="P73">Industrial Process Products &amp; Technology IPP&amp;T (http://www.ippt.ca/)</text:p>
        </text:list-item>
        <text:list-item>
          <text:p text:style-name="P73">Processing (http://www.processingmagazine.com/)</text:p>
        </text:list-item>
        <text:list-item>
          <text:p text:style-name="P74">International Association of Building Physics, IABP (http://buildingphysics.net/)</text:p>
        </text:list-item>
      </text:list>
      <text:p text:style-name="P22"/>
      <text:p text:style-name="P22"/>
      <text:p text:style-name="P22"/>
      <text:p text:style-name="P22"/>
      <text:p text:style-name="P2">I.1.2. Aspek Kuantitatif</text:p>
      <text:p text:style-name="P46"/>
      <text:p text:style-name="P65"><text:span text:style-name="T4">I.2. ASPEK SPESIFIKASI</text:span> </text:p>
      <text:p text:style-name="P56">(maksimum 5 halaman, A4, Font 11-Calibri, margin kiri, kanan, atas, bawah masing-masing 2cm)</text:p>
      <text:p text:style-name="P39">Ringkasan Isi:</text:p>
      <table:table table:name="Tabel2" table:style-name="Tabel2">
        <table:table-column table:style-name="Tabel2.A"/>
        <table:table-column table:style-name="Tabel2.B"/>
        <table:table-row table:style-name="Tabel2.1">
          <table:table-cell table:style-name="Tabel2.A1" office:value-type="string">
            <text:p text:style-name="P34">I.2.1. Aspek Kualitatif</text:p>
          </table:table-cell>
          <table:table-cell table:style-name="Tabel2.B1" office:value-type="string">
            <text:p text:style-name="P32">Analisis tentang :</text:p>
            <text:list xml:id="list418434959" text:style-name="WW8Num10">
              <text:list-item>
                <text:p text:style-name="P79">Posisi Program Studi yang diusulkan terhadap bidang ilmu di tingkat internasional dan nasional (bidang ilmu atau bidang kajian yang menjadi pokok dari PS dan konstelasinya terhadap bidang ilmu lainnya); </text:p>
              </text:list-item>
              <text:list-item>
                <text:p text:style-name="P80">Hubungan Program Studi dengan Program Studi lain pada institusi pengusul (minimum 60% perbedaan dari kurikulum program studi lain di institusi pengusul);</text:p>
              </text:list-item>
              <text:list-item>
                <text:p text:style-name="P79">Keunggulan dan karakteristik yang akan dimiliki berbasis <text:span text:style-name="T1">track record</text:span> yang dimiliki;</text:p>
              </text:list-item>
            </text:list>
          </table:table-cell>
        </table:table-row>
        <table:table-row table:style-name="Tabel2.1">
          <table:table-cell table:style-name="Tabel2.A1" office:value-type="string">
            <text:p text:style-name="P34">I.2.2. Aspek Kuantitatif</text:p>
          </table:table-cell>
          <table:table-cell table:style-name="Tabel2.B1" office:value-type="string">
            <text:p text:style-name="P32">Data yang mendukung terhadap pernyataan pada aspek kualitatif di atas.</text:p>
          </table:table-cell>
        </table:table-row>
      </table:table>
      <text:p text:style-name="P36"><text:tab/></text:p>
      <text:p text:style-name="P40">I.2.1. Aspek Kualitatif</text:p>
      <text:p text:style-name="P36"><text:tab/>Program studi yang diusulkan ini dirancang berdasarkan kurikulum yang berbasis pada <text:span text:style-name="T5">LBE</text:span> (<text:span text:style-name="T2">Laboratory-based Education</text:span>) <text:span text:style-name="T2">System</text:span>, yaitu sistem yang diterapkan Fakultas Teknik Universitas Hasanuddin sejak merencanakan pindah ke kampus baru di Kabupaten Gowa, Sulawesi Selatan. <text:s/>Dengan sistem ini, mahasiswa hanya mengambil matakuliah kelas (<text:span text:style-name="T2">classroom courses</text:span>) sampai tahun ketiga (semester ke 6), sedangkan pada semester 7 dan 8 (tahun keempat) mereka sepenuhnya akan belajar di laboratorium dengan melakukan kegiatan <text:span text:style-name="T5">R&amp;D</text:span>. Sesuai dengan minat masing-masing, pada tahun keempat mahasiswa diwajibkan untuk memilih salah satu dari 3 (tiga) laboratorium yang tersedia, yaitu: (1) Laboratorium Elektronika dan Divais, (2) Laboratorium Sistem Kendali dan Instrumentasi, dan (3) Laboratorium Fisika Bangunan. </text:p>
      <text:p text:style-name="P36"/>
      <text:p text:style-name="P40">I.2.2. Aspek Kuantitatif</text:p>
      <text:p text:style-name="P36"/>
      <text:p text:style-name="P57">BAB II KURIKULUM</text:p>
      <text:p text:style-name="P62"><text:span text:style-name="T20">II.1. </text:span><text:span text:style-name="T18">ROAD MAP</text:span><text:span text:style-name="T20"> KEILMUAN dan KEAHLIAN</text:span></text:p>
      <text:p text:style-name="P4">Ringkasan Isi:</text:p>
      <table:table table:name="Tabel9" table:style-name="Tabel9">
        <table:table-column table:style-name="Tabel9.A"/>
        <table:table-column table:style-name="Tabel9.B"/>
        <table:table-row table:style-name="Tabel9.1">
          <table:table-cell table:style-name="Tabel9.A1" office:value-type="string">
            <text:p text:style-name="P24">II.1.1. Uraian Kualitatif</text:p>
          </table:table-cell>
          <table:table-cell table:style-name="Tabel9.B1" office:value-type="string">
            <text:p text:style-name="P43">Analisis terhadap :</text:p>
            <text:list xml:id="list1441501385" text:style-name="WWNum3">
              <text:list-item>
                <text:p text:style-name="P81">Bidang ilmu atau bidang kajian yang menjadi pokok dari PS dan konstelasinya terhadap bidang ilmu lainnya </text:p>
              </text:list-item>
              <text:list-item>
                <text:p text:style-name="P82">Perkembangan bidang ilmu atau bidang kajian saat ini dan 10 tahun kedepan</text:p>
              </text:list-item>
              <text:list-item>
                <text:p text:style-name="P83">Untuk PS vokasi dan profesi perlu mencantumkan perkembangan profesi yang relevan maupun rancangan keahlian yang akan dibentuk</text:p>
              </text:list-item>
              <text:list-item>
                <text:p text:style-name="P84">Kemanfaatan terhadap perkembangan bangsa khususnya mengait dalam mengelola sumber daya bangsa dan peningkatan <text:span text:style-name="T1">nation competitiveness</text:span></text:p>
              </text:list-item>
            </text:list>
          </table:table-cell>
        </table:table-row>
        <table:table-row table:style-name="Tabel9.1">
          <table:table-cell table:style-name="Tabel9.A2" office:value-type="string">
            <text:p text:style-name="P44">II.1.2. Data Kuantitatif</text:p>
          </table:table-cell>
          <table:table-cell table:style-name="Tabel9.B2" office:value-type="string">
            <text:p text:style-name="P43">Data yang mendukung terhadap pernyataan pada uraian kualitatif dan analisis kuantitatif-nya.</text:p>
          </table:table-cell>
        </table:table-row>
      </table:table>
      <text:p text:style-name="P60"/>
      <text:p text:style-name="P61">II.1.1. Uraian Kualitatif</text:p>
      <text:p text:style-name="P61"/>
      <text:p text:style-name="P61">II.1.2. Data Kuantitatif</text:p>
      <text:p text:style-name="P60"/>
      <text:p text:style-name="P60"/>
      <text:p text:style-name="P64">II.2. ASPEK AKADEMIS</text:p>
      <text:p text:style-name="P31"><text:span text:style-name="T7"><text:s/></text:span>(maksimum 20 halaman, A4, Font 11-Calibri, margin kiri, kanan, atas, bawah masing-masing 2cm)</text:p>
      <text:p text:style-name="P39">Ringkasan Isi:</text:p>
      <table:table table:name="Tabel8" table:style-name="Tabel8">
        <table:table-column table:style-name="Tabel8.A"/>
        <table:table-column table:style-name="Tabel8.B"/>
        <table:table-row table:style-name="Tabel8.1">
          <table:table-cell table:style-name="Tabel8.A1" office:value-type="string">
            <text:p text:style-name="P44">II.2.1. Kualifikasi Hasil Pendidikan (<text:span text:style-name="T2">Learning Outcomes</text:span>) </text:p>
          </table:table-cell>
          <table:table-cell table:style-name="Tabel8.B1" office:value-type="string">
            <text:p text:style-name="P42"><text:span text:style-name="T19">5 (lima) elemen kompetensi sebagaimana tertuang dalam SK KEPMENDIKNAS 045/U/2002, yaitu (1) landasan kepribadian (A); (2) penguasaan keilmuan dan ketrampilan (K-S); (3) kemampuan </text:span>berkarya<text:span text:style-name="T19"> (K-S); (4) Sikap dan perilaku dalam berkarya (A); dan (5) pemahaman kaidah berkehidupan bermasyarakat.</text:span></text:p>
          </table:table-cell>
        </table:table-row>
        <table:table-row table:style-name="Tabel8.1">
          <table:table-cell table:style-name="Tabel8.A2" office:value-type="string">
            <text:p text:style-name="P44">II.2.2. SIsiem Pembelajaran</text:p>
          </table:table-cell>
          <table:table-cell table:style-name="Tabel8.B2" office:value-type="string">
            <text:p text:style-name="P43">(1) Aspek Kualitatif dan (2) Aspek Kuantitatif</text:p>
            <text:p text:style-name="P43"/>
          </table:table-cell>
        </table:table-row>
      </table:table>
      <text:p text:style-name="P39"/>
      <text:p text:style-name="P3"/>
      <text:p text:style-name="P45"><text:span text:style-name="T16">II.2.1. <text:s/>Kualifikasi Hasil Pendidikan </text:span><text:span text:style-name="T17">(Learning Outcomes)</text:span></text:p>
      <text:p text:style-name="P38"/>
      <text:p text:style-name="P48">Uraian pada bagian ini dirinci kedalam 5 elemen kompetensi sebagaimana tertuang dalam SK KEPMENDIKNAS 045/U/2002, yaitu (1) landasan kepribadian (A); (2) penguasaan keilmuan dan ketrampilan (K-S); (3) kemampuan berkarya (K-S); (4) Sikap dan perilaku dalam berkarya (A); dan (5) pemahaman kaidah berkehidupan bermasyarakat. <text:s/>Mohon diperhatikan perbedaan antara kualifikasi dan kompetensi dengan melihat definisi berikut. <text:s/></text:p>
      <text:p text:style-name="P48"/>
      <text:p text:style-name="P48">KUALIFIKASI adalah pengakuan terhadap seseorang yang telah mencapai <text:span text:style-name="T1">learning outcomes</text:span> (hasil pembelajaran) atau kompetensi yang relevan sesuai dengan kebutuhan stakeholders (individual, komunitas, profesi, atau industri). <text:s/>Dalam hal ini KUALIFIKASI adalah gelar (sertifikasi formalnya adalah ijazah) yang diperoleh seseorang setelah menyelesaikan pendidikan formalnya pada jenjang yang dimaksud. <text:s text:c="2"/></text:p>
      <text:p text:style-name="P48"/>
      <text:p text:style-name="P48"><text:soft-page-break/>KOMPETENSI adalah kemampuan seseorang untuk mengaplikasikan pengetahuan dan ketrampilan sesuai dengan standard kinerja di tempat kerja secara konsisten, dalam hal ini lebih cenderung kepada menjelaskan skill (ketrampilan) yang bersangkutan. Pengakuan atau sertifikasi formal atas kompetensi ini adalah sertifikat kompetensi. Sertifikat kompetensi dapat diberikan oleh lembaga sertifikasi, lembaga pelatihan, atau perguruan tinggi, baik atas dasar undang-undang atau pun kesepakatan antara perguruan tinggi dan asosiasi profesi atau lembaga sertifikasi.</text:p>
      <text:p text:style-name="P48"/>
      <text:p text:style-name="P48">Uraian pada bagian ini terdiri atas:</text:p>
      <text:p text:style-name="P49"> </text:p>
      <text:list xml:id="list2008863826" text:style-name="WW8Num11">
        <text:list-item>
          <text:list>
            <text:list-item>
              <text:p text:style-name="P85">Yang berwenang dalam menetapkan kualifikasi</text:p>
            </text:list-item>
          </text:list>
        </text:list-item>
      </text:list>
      <text:p text:style-name="P47">Penyusun diharapkan dapat menjelaskan siapa saja yang berwenang menentukan kualifikasi ini. <text:s/>Terbuka untuk lembaga ataupun asosiasi di luar struktur organisasi perguruan tinggi. </text:p>
      <text:p text:style-name="P47"/>
      <text:list xml:id="list773298434" text:continue-numbering="true" text:style-name="WW8Num11">
        <text:list-item>
          <text:list>
            <text:list-item>
              <text:p text:style-name="P85">Mekanisme penetapan kualifikasi</text:p>
            </text:list-item>
          </text:list>
        </text:list-item>
      </text:list>
      <text:p text:style-name="P47">Penyusun diharapkan dapat menjelaskan mekanisme penentuan kualifikasi program studi.</text:p>
      <text:p text:style-name="P47"/>
      <text:list xml:id="list1795383498" text:continue-numbering="true" text:style-name="WW8Num11">
        <text:list-item>
          <text:list>
            <text:list-item>
              <text:p text:style-name="P85">L<text:span text:style-name="T2">earning Outcomes</text:span> dan Kompetensi</text:p>
            </text:list-item>
          </text:list>
        </text:list-item>
      </text:list>
      <text:p text:style-name="P47">Penyusun diminta menjelaskan <text:span text:style-name="T1">learning outcomes</text:span> dari kualifikasi: Sebagaimana yang tertuang di dalam SK KEPMENDIKNAS 045/U/2002, lulusan harus memenuhi 5 elemen kompetensi, yaitu (1) landasan kepribadian (A); (2) penguasaan keilmuan dan ketrampilan (K-S); (3) kemampuan berkarya (K-S); (4) Sikap dan perilaku dalam berkarya (A); dan (5) pemahaman kaidah berkehidupan bermasyarakat (A). Kelima ini dapat digolongkan dalam elemen utama kompetensi (Knowledge, Skills dan Attitudes) Setiap jenjang dan jenis pendidikan akan memiliki pola kelengkapan elemen yang berbeda-beda. Misalkan untuk pendidikan S3, akan lebih syarat pada elemen 1, 2 dan 5. Sementara strata 1 lebih sarat dengan elemen 2, 3, 4. Hal ini sangat dipengaruhi oleh visi dan misi pendidikan tinggi yang bersangkutan </text:p>
      <text:p text:style-name="P49"/>
      <text:p text:style-name="P49"/>
      <text:p text:style-name="P49">c.1. Landasan kepribadian <text:span text:style-name="T2">(Attitude) </text:span></text:p>
      <text:p text:style-name="P47">Landasan kepribadian apa yang akan dihasilkan dari proses pembelajaran pada kualifikasi ini, minimum khususnya terkait dengan <text:s/>ketakwaaan kepada Tuhan YME, peran lulusan sebagai warga negara dan warga dunia yang baik dan mendukung perdamaian dunia, serta terkait dengan moral dan etika lulusan. Silahkan menambahkan sikap dan perilaku yang penting lainnya bagi lulusan dalam belajar dan berkarya di luar empat hal tersebut.</text:p>
      <text:p text:style-name="P47"/>
      <text:p text:style-name="P52">c.2. Penguasaan Ilmu &amp; Ketrampilan <text:span text:style-name="T1">(Knowledge &amp; Skills)</text:span></text:p>
      <text:p text:style-name="P51"><text:span text:style-name="T11"><text:s/></text:span><text:span text:style-name="T8">Seberapa dalam penguasaan Ilmu dan ketrampilan yang akan dicapai dari proses pembelajaran pada kualifikasi ini.</text:span></text:p>
      <text:p text:style-name="P52"/>
      <text:p text:style-name="P52">c.3. Kemampuan Berkarya <text:span text:style-name="T1">(Knowledge &amp; Skills)</text:span></text:p>
      <text:p text:style-name="P47">Seberapa tinggi kemampuan lulusan dalam mengaplikasikan pengetahuan, ketrampilan, dan potensi lainnya <text:s/>dalam belajar, bekerja, dan dalam mengembangkan pribadinya maupun profesinya. </text:p>
      <text:p text:style-name="P52"/>
      <text:p text:style-name="P52">c.4. Sikap &amp; Perilaku Dalam Berkarya <text:span text:style-name="T1">(Attitude)</text:span></text:p>
      <text:p text:style-name="P47">Bagaimana sikap dan perilaku lulusan dalam belajar dan berkarya, <text:s/>minimum yang terkait dengan kapasitas kepemimpinan, daya juang, dan kemampuan bekerja dalam tim dengan basis multikultur. Silahkan menambahkan sikap dan perilaku yang penting lainnya bagi lulusan dalam belajar dan berkarya di luar tiga hal tersebut.</text:p>
      <text:p text:style-name="P52"/>
      <text:p text:style-name="P47">c.5 <text:span text:style-name="T6">Pemahaman Kaidah Kehidupan Bermasyarakat</text:span><text:span text:style-name="T3"> (Attitude)</text:span></text:p>
      <text:p text:style-name="P47"><text:soft-page-break/>Bagaimana kemampuan lulusan yang berhubungan dengan perilaku dan sikap dalam menghadapi dan mengatasi permasalah di masyarakat, terkait dengankepekaan terhadap masalah yang tengah berkembang di masyarakat, sehingga pengembangan ilmu, pengetahuan dan ketrampilan yang dimiliki dari keempat aspek sebelumnya dapat berguna bagi penyelesaian permasalahan di masyarakat.</text:p>
      <text:p text:style-name="P47"/>
      <text:p text:style-name="P47"><text:span text:style-name="T4">(d)</text:span> <text:span text:style-name="T5">Pembeda antar kualifikasi</text:span></text:p>
      <text:p text:style-name="P47">Penyusun diharapkan dapat mendeskripsikan perbandingan antara kualifikasi pada jenjang ini dengan kualifikasi satu tingkat di bawahnya dan satu tingkat di atasnya (Misal bila jenjang S1, maka perlu dikomparasi kualifikasi lulusan Sarjana dengan kualifikasi SMA/SMK/SMU dan kualifikasi Magister). <text:s/>Uraian disampaikan dalam bentuk tabel sebagaimana contoh terlampir.</text:p>
      <text:p text:style-name="P52"/>
      <text:p text:style-name="P50"><text:span text:style-name="T9">(e) </text:span>Prasyarat memasuki jenjang kualifikasi</text:p>
      <text:p text:style-name="P47"><text:span text:style-name="T10">]</text:span>Penyusun diharapkan dapat mendeskripsikan syarat masuk <text:span text:style-name="T1">(entry requirements)</text:span> untuk bisa mengikuti pendidikan pada program studi bersangkutan. <text:s/>Informasi yang diperlukan mencakup jenjang, jalur, dan jenis pendidikan yang menjadi bagian dari syarat masuk tersebut. <text:s/>Penyusun diharapkan dapat mendeskripsikan Informasi yang berkaitan dengan persyaratan masuk ke program studi. <text:s/></text:p>
      <text:p text:style-name="P52"/>
      <text:p text:style-name="P50"><text:span text:style-name="T9">(f) </text:span>Proses pencapaian jenjang kualifikasi</text:p>
      <text:p text:style-name="P47">Penyusun diharapkan dapat mendeskripsikan Informasi yang berkaitan dengan proses pembelajaran yang terjadi selama masa studi untuk mendapatkan gelar program studi secara umum.</text:p>
      <text:p text:style-name="P52"/>
      <text:p text:style-name="P50"><text:span text:style-name="T9">(g) </text:span>Waktu untuk mencapai kualifikasi</text:p>
      <text:p text:style-name="P47">Penyusun diharapkan dapat mendeskripsikan waktu minimum dan waktu maksimum untuk dapat mencapai kualifikasi <text:s/>dalam jam, sks, <text:s/>dan semester.</text:p>
      <text:p text:style-name="P58"/>
      <text:p text:style-name="P25"/>
      <text:p text:style-name="P31"><draw:frame draw:style-name="fr1" draw:name="Picture 2" text:anchor-type="char" svg:width="14.884cm" svg:height="21.306cm" draw:z-index="0"><draw:image xlink:href="Pictures/20000009000044BB0000626076EB3F94.wmf" xlink:type="simple" xlink:show="embed" xlink:actuate="onLoad"/></draw:frame>Contoh Pembeda Antar Kualifikasi</text:p>
      <text:p text:style-name="P31"/>
      <text:list xml:id="list4359131221" text:style-name="L2">
        <text:list-header>
          <text:p text:style-name="P70">. </text:p>
        </text:list-header>
      </text:list>
      <text:p text:style-name="P31"/>
      <text:p text:style-name="P31"/>
      <text:p text:style-name="P31"/>
      <text:p text:style-name="P40"><text:soft-page-break/>II.2.2. SISTEM PEMBELAJARAN</text:p>
      <text:p text:style-name="P37">Ringkasan Isi:</text:p>
      <table:table table:name="Tabel3" table:style-name="Tabel3">
        <table:table-column table:style-name="Tabel3.A"/>
        <table:table-column table:style-name="Tabel3.B"/>
        <table:table-row table:style-name="Tabel3.1">
          <table:table-cell table:style-name="Tabel3.A1" office:value-type="string">
            <text:p text:style-name="P34">(1) <text:s/>Aspek Kualitatif</text:p>
          </table:table-cell>
          <table:table-cell table:style-name="Tabel3.B1" office:value-type="string">
            <text:p text:style-name="P32">Penjelasan tentang:</text:p>
            <text:list xml:id="list382751608" text:style-name="WW8Num6">
              <text:list-item>
                <text:p text:style-name="P89">Matakuliah yang mengait pada bahan kajian</text:p>
              </text:list-item>
              <text:list-item>
                <text:p text:style-name="P89">Susunan matakuliah per semester berikut bobotnya <text:s text:c="2"/></text:p>
              </text:list-item>
              <text:list-item>
                <text:p text:style-name="P89">Metoda pembelajaran yang dipergunakan <text:span text:style-name="T1">(student centered</text:span>, <text:span text:style-name="T2">Laboratory-based Education</text:span>)</text:p>
              </text:list-item>
              <text:list-item>
                <text:p text:style-name="P89">Sistem pembototan dan beban belajar</text:p>
              </text:list-item>
              <text:list-item>
                <text:p text:style-name="P89">Jenis dan ragam media pembelajaran </text:p>
              </text:list-item>
            </text:list>
          </table:table-cell>
        </table:table-row>
        <table:table-row table:style-name="Tabel3.1">
          <table:table-cell table:style-name="Tabel3.A1" office:value-type="string">
            <text:p text:style-name="P34">(2) <text:s/>Aspek Kuantitatif</text:p>
          </table:table-cell>
          <table:table-cell table:style-name="Tabel3.B1" office:value-type="string">
            <text:p text:style-name="P32"><text:span text:style-name="T25">D</text:span>ata yang mendukung terhadap pernyataan pada Aspek kualitatif dan analisisnya.</text:p>
          </table:table-cell>
        </table:table-row>
      </table:table>
      <text:p text:style-name="P36"/>
      <text:p text:style-name="P36">(1) <text:span text:style-name="T13">Aspek Kualitatif Sistem Pembelajaran</text:span></text:p>
      <text:p text:style-name="P36"/>
      <text:p text:style-name="P36">(2) <text:span text:style-name="T13">Aspek Kuantitatif Sistem Pembelajaran</text:span></text:p>
      <text:p text:style-name="P36"/>
      <text:p text:style-name="P40">II.3. <text:s/>RANCANGAN <text:s/>KURIKULUM</text:p>
      <text:p text:style-name="P37">Ringkasan Isi:</text:p>
      <table:table table:name="Tabel10" table:style-name="Tabel10">
        <table:table-column table:style-name="Tabel10.A"/>
        <table:table-column table:style-name="Tabel10.B"/>
        <table:table-row table:style-name="Tabel10.1">
          <table:table-cell table:style-name="Tabel10.A1" office:value-type="string">
            <text:p text:style-name="P6">II.3.1. Uraian Kuallitatif</text:p>
          </table:table-cell>
          <table:table-cell table:style-name="Tabel10.B1" office:value-type="string">
            <text:p text:style-name="P5">Penjelasan tentang:</text:p>
            <text:list xml:id="list1553377839" text:style-name="WWNum4">
              <text:list-item>
                <text:p text:style-name="P91">Profesi, Bidang pekerjaan, atau bidang keilmuaan dan keahlian yang dapat diisi oleh lulusan</text:p>
              </text:list-item>
              <text:list-item>
                <text:p text:style-name="P91">Profil atau karakteristik (spesifikasi teknis) lulusan Program Studi yang dibutuhkan oleh masyarakat maupun untuk kebutuhan pengembangan keilmuan.</text:p>
              </text:list-item>
              <text:list-item>
                <text:p text:style-name="P91"><text:span text:style-name="T23">Kualifikasi Hasil pendidikan (</text:span><text:span text:style-name="T24">Learning Outcomes). </text:span><text:span text:style-name="T23">Mencakup (a) landasan kepribadian; (b) penguasaan keilmuan dan ketrampilan; (c) kemampuan berkarya; (d) Sikap dan perilaku dalam berkarya; dan (e) pemahaman kaidah berkehidupan bermasyarakat.</text:span></text:p>
              </text:list-item>
              <text:list-item>
                <text:p text:style-name="P91">Kompetensi utama dan kompetensi pendukung</text:p>
              </text:list-item>
              <text:list-item>
                <text:p text:style-name="P91">Bahan kajian</text:p>
              </text:list-item>
              <text:list-item>
                <text:p text:style-name="P91">Matakuliah yang mengait pada bahan kajian</text:p>
              </text:list-item>
              <text:list-item>
                <text:p text:style-name="P91">Susunan matakuliah per-semester berikut bobotnya <text:s text:c="2"/></text:p>
              </text:list-item>
            </text:list>
          </table:table-cell>
        </table:table-row>
        <table:table-row table:style-name="Tabel10.1">
          <table:table-cell table:style-name="Tabel10.A2" office:value-type="string">
            <text:p text:style-name="P6">II.3.2. Data Kuantitatif</text:p>
          </table:table-cell>
          <table:table-cell table:style-name="Tabel10.B2" office:value-type="string">
            <text:p text:style-name="P5">Data yang mendukung terhadap pernyataan pada uraian kualitatif dan analisisnya secara kuantitatif</text:p>
          </table:table-cell>
        </table:table-row>
      </table:table>
      <text:p text:style-name="P31"/>
      <text:p text:style-name="P60"/>
      <text:p text:style-name="P61">II.3.1. Uraian Kualitatif</text:p>
      <text:p text:style-name="P61"/>
      <text:p text:style-name="P61">II.3.2. Data Kuantitatif</text:p>
      <text:p text:style-name="P60"/>
      <text:p text:style-name="P57">BAB III SUMBER DAYA dan MANAJEMEN</text:p>
      <text:p text:style-name="P60">III.1. SUMBER DAYA MANUSIA dan SARANA PRASARANA</text:p>
      <text:p text:style-name="P37">Ringkasan Isi:</text:p>
      <table:table table:name="Tabel11" table:style-name="Tabel11">
        <table:table-column table:style-name="Tabel11.A"/>
        <table:table-column table:style-name="Tabel11.B"/>
        <table:table-row table:style-name="Tabel11.1">
          <table:table-cell table:style-name="Tabel11.A1" office:value-type="string">
            <text:p text:style-name="P24">III.1.1. Aspek Kualitatif</text:p>
          </table:table-cell>
          <table:table-cell table:style-name="Tabel11.B1" office:value-type="string">
            <text:p text:style-name="P6">Analisis tentang :</text:p>
            <text:list xml:id="list1593672080" text:style-name="WWNum2">
              <text:list-item>
                <text:p text:style-name="P92">Kebutuhan dan mekanisme pemenuhan kebutuhan, serta perencanaan pengembangan untuk aspek sumber daya manusia hingga mampu menyelenggarakan program studi lima tahun ke depan. </text:p>
              </text:list-item>
              <text:list-item>
                <text:p text:style-name="P92">Kebutuhan dan mekanisme pemenuhan kebutuhan, serta perencanaan pengembangan untuk aspek sarana prasarana pembelajaran dan penelitian hingga mampu menyelenggarakan program studi lima tahun ke depan. </text:p>
              </text:list-item>
            </text:list>
          </table:table-cell>
        </table:table-row>
        <table:table-row table:style-name="Tabel11.1">
          <table:table-cell table:style-name="Tabel11.A2" office:value-type="string">
            <text:p text:style-name="P44">III.1.2. Aspek Kuantitatif</text:p>
          </table:table-cell>
          <table:table-cell table:style-name="Tabel11.B2" office:value-type="string">
            <text:p text:style-name="P43">Data yang mendukung terhadap pernyataan pada aspek kualitatif di atas.</text:p>
          </table:table-cell>
        </table:table-row>
      </table:table>
      <text:p text:style-name="P60"/>
      <text:p text:style-name="P60"/>
      <text:p text:style-name="P61">III.1.1. Aspek Kualitatif</text:p>
      <text:p text:style-name="P61"/>
      <text:p text:style-name="P61">III.1.2. Aspek Kuantitatif</text:p>
      <text:p text:style-name="P61"/>
      <text:p text:style-name="P60"/>
      <text:p text:style-name="P7">III.2. ASPEK KEBERLANJUTAN</text:p>
      <text:p text:style-name="P56">(maksimum 15 halaman, A4, Font 11-Calibri, margin kiri, kanan, atas, bawah masing-masing 2cm)</text:p>
      <text:p text:style-name="P37">Ringkasan Isi:</text:p>
      <table:table table:name="Tabel4" table:style-name="Tabel4">
        <table:table-column table:style-name="Tabel4.A"/>
        <table:table-column table:style-name="Tabel4.B"/>
        <table:table-row table:style-name="Tabel4.1">
          <table:table-cell table:style-name="Tabel4.A1" office:value-type="string">
            <text:p text:style-name="P34">III.2.1. Aspek Kualitatif</text:p>
          </table:table-cell>
          <table:table-cell table:style-name="Tabel4.B1" office:value-type="string">
            <text:p text:style-name="P32">Analisis tentang:</text:p>
            <text:list xml:id="list174841538" text:style-name="WW8Num19">
              <text:list-item>
                <text:p text:style-name="P86">Jumlah kebutuhan lulusan dengan profil tersebut yang dibutuhkan pada tingkat regional, nasional dan internasional;</text:p>
              </text:list-item>
              <text:list-item>
                <text:p text:style-name="P86">Jumlah lulusan yang dihasilkan (oleh Program Studi baru maupun Program Studi sama yang telah ada) dibandingkan dengan kebutuhan pasar dalam menyerap lulusan;</text:p>
              </text:list-item>
              <text:list-item>
                <text:p text:style-name="P86">Sumber peserta didik;</text:p>
              </text:list-item>
              <text:list-item>
                <text:p text:style-name="P86">Keberlanjutan terkait dengan perkembangan bidang ilmu atau bidang kajian saat ini dan 10 tahun ke depan dan keberadaan sumber peserta didik. Untuk PS vokasi dan profesi perlu mencantumkan perkembangan profesi yang relevan maupun rancangan keahlian yang akan dibentuk.</text:p>
              </text:list-item>
            </text:list>
          </table:table-cell>
        </table:table-row>
        <table:table-row table:style-name="Tabel4.1">
          <table:table-cell table:style-name="Tabel4.A1" office:value-type="string">
            <text:p text:style-name="P44">III.2.2. Aspek Kuantitatif</text:p>
          </table:table-cell>
          <table:table-cell table:style-name="Tabel4.B1" office:value-type="string">
            <text:p text:style-name="P43">Data yang mendukung terhadap pernyataan pada aspek kualitatif di atas.</text:p>
          </table:table-cell>
        </table:table-row>
      </table:table>
      <text:p text:style-name="P31"/>
      <text:p text:style-name="P60"/>
      <text:p text:style-name="P60"/>
      <text:p text:style-name="P61">III.2.1. Aspek Kualitatif</text:p>
      <text:p text:style-name="P61"/>
      <text:p text:style-name="P61">III.2.2. Aspek Kuantitatif</text:p>
      <text:p text:style-name="P61"/>
      <text:p text:style-name="P60"/>
      <text:p text:style-name="P60"/>
      <text:p text:style-name="P60"/>
      <text:list xml:id="list724672784" text:style-name="WW8Num16">
        <text:list-header>
          <text:p text:style-name="P93"><text:soft-page-break/>III.3. ASPEK MANAJEMEN </text:p>
        </text:list-header>
      </text:list>
      <text:p text:style-name="P56">(maksimum 20 halaman, A4, Font 11-Calibri, margin kiri, kanan, atas, bawah masing-masing 2cm)</text:p>
      <text:p text:style-name="P40">III.3.1 <text:s/>MANAJEMEN FINANSIAL </text:p>
      <text:p text:style-name="P37">Ringkasan Isi:</text:p>
      <table:table table:name="Tabel5" table:style-name="Tabel5">
        <table:table-column table:style-name="Tabel5.A"/>
        <table:table-column table:style-name="Tabel5.B"/>
        <table:table-row table:style-name="Tabel5.1">
          <table:table-cell table:style-name="Tabel5.A1" office:value-type="string">
            <text:p text:style-name="P34">(1) Aspek Kualitatif</text:p>
          </table:table-cell>
          <table:table-cell table:style-name="Tabel5.B1" office:value-type="string">
            <text:list xml:id="list435913122" text:style-name="WW8Num2">
              <text:list-item>
                <text:p text:style-name="P90">Penjelasan tentang kebijakan, regulasi, panduan, dan SOP dari manajemen keuangan di institusi pengusul khususnya terkait dengan (a) penganggaran, (b) pengelolaan dan pemanfaatan, dan (c) pencatatan terhadap:</text:p>
              </text:list-item>
            </text:list>
            <text:list xml:id="list1246124466" text:style-name="WW8Num21">
              <text:list-item>
                <text:p text:style-name="P87">Kebutuhan investasi</text:p>
              </text:list-item>
              <text:list-item>
                <text:p text:style-name="P87">Biaya operasional</text:p>
              </text:list-item>
              <text:list-item>
                <text:p text:style-name="P87">Biaya pemeliharaan</text:p>
              </text:list-item>
              <text:list-item>
                <text:p text:style-name="P87">Biaya pengembangan</text:p>
              </text:list-item>
              <text:list-item>
                <text:p text:style-name="P87">Biaya taktis dan strategis lainnya</text:p>
              </text:list-item>
            </text:list>
            <text:list xml:id="list1689797851" text:continue-list="list435913122" text:style-name="WW8Num2">
              <text:list-item>
                <text:p text:style-name="P90">Penjelasan tentang keefektifan dan keefisienan manajemen keuangan di institusi pengusul terkait dengan hasil audit.</text:p>
              </text:list-item>
              <text:list-item>
                <text:p text:style-name="P90">Penjelasan terhadap sumber dana yang akan dicari untuk menunjang penyelenggaraan program studi baru terkait dengan analisis <text:span text:style-name="T1">cash flow</text:span> selama lima tahun pertama penyelenggaraan program studi secara komprehensif, bukan hanya dana operasional tetapi juga menyangkut:</text:p>
              </text:list-item>
            </text:list>
            <text:list xml:id="list938000019" text:style-name="WW8Num15">
              <text:list-item>
                <text:p text:style-name="P88">Sumber dana investasi</text:p>
              </text:list-item>
              <text:list-item>
                <text:p text:style-name="P88">Sumber dana yang berkelanjutan bukan SPP</text:p>
              </text:list-item>
              <text:list-item>
                <text:p text:style-name="P88">Kontribusi peserta didik (dapat berupa SPP)</text:p>
              </text:list-item>
              <text:list-item>
                <text:p text:style-name="P88">Sumber dana lainnya <text:s/></text:p>
              </text:list-item>
            </text:list>
          </table:table-cell>
        </table:table-row>
        <table:table-row table:style-name="Tabel5.1">
          <table:table-cell table:style-name="Tabel5.A1" office:value-type="string">
            <text:p text:style-name="P35">(2) Aspek Kuantitatfi</text:p>
          </table:table-cell>
          <table:table-cell table:style-name="Tabel5.B1" office:value-type="string">
            <text:p text:style-name="P32">Analisis di atas tidak boleh hanya kualitatif sehingga harus didukung oleh data-data yang mendukung terhadap pernyataan pada Aspek Kualitatif di atas.</text:p>
          </table:table-cell>
        </table:table-row>
      </table:table>
      <text:p text:style-name="P31"/>
      <text:p text:style-name="P36"/>
      <text:p text:style-name="P36">(1) <text:span text:style-name="T13">Aspek Kualitatif Sistem Manajemen Finansial</text:span></text:p>
      <text:p text:style-name="P36"/>
      <text:p text:style-name="P36">(2) <text:span text:style-name="T13">Aspek Kuantitatif Sistem Manajemen Finansial</text:span></text:p>
      <text:p text:style-name="P36"/>
      <text:list xml:id="list300044855" text:continue-list="list724672784" text:style-name="WW8Num16">
        <text:list-item>
          <text:list>
            <text:list-header>
              <text:p text:style-name="P94"><text:span text:style-name="T7">III.3.2. </text:span>MANAJEMEN AKADEMIS</text:p>
              <text:p text:style-name="P96">Ringkasan Isi:</text:p>
            </text:list-header>
          </text:list>
        </text:list-item>
      </text:list>
      <table:table table:name="Tabel6" table:style-name="Tabel6">
        <table:table-column table:style-name="Tabel6.A"/>
        <table:table-column table:style-name="Tabel6.B"/>
        <table:table-row table:style-name="Tabel6.1">
          <table:table-cell table:style-name="Tabel6.A1" office:value-type="string">
            <text:p text:style-name="P1">(1) Aspek Kualitatif</text:p>
          </table:table-cell>
          <table:table-cell table:style-name="Tabel6.B1" office:value-type="string">
            <text:p text:style-name="P33">Penjelasan tentang:</text:p>
            <text:list xml:id="list10221118871" text:style-name="L3">
              <text:list-item>
                <text:p text:style-name="P97">Prosedur pembukaan program studi baru di tingkat fakultas dan institusi, peran eksekutif dan Senat Akademik dalam pembukaan program studi. </text:p>
              </text:list-item>
              <text:list-item>
                <text:p text:style-name="P97">Jumlah mahasiswa baru yang dijanjikan untuk diterima dalam lima tahun pertama; </text:p>
              </text:list-item>
              <text:list-item>
                <text:p text:style-name="P97">Penjaminan mutu input terkait dengan seleksi mahasiswa secara umum yang sekarang sudah ada;</text:p>
              </text:list-item>
              <text:list-item>
                <text:p text:style-name="P97">Penjaminan mutu input terkait dengan kriteria dan prosedur penerimaan dan seleksi mahasiswa baru;</text:p>
              </text:list-item>
              <text:list-item>
                <text:p text:style-name="P97">Penjaminan mutu proses pendidikan program studi yang sudah ada <text:s/>dan yang akan diterapkan untuk program studi baru beserta evaluasinya apabila berbeda dengan program studi yang sudah ada; </text:p>
              </text:list-item>
              <text:list-item>
                <text:p text:style-name="P97">Penjaminan mutu evaluasi manajemen pendidikan program studi yang sudah ada, terkait dengan sistem <text:soft-page-break/>pelaporan internal, EPSBED dan akreditasi eksternal;</text:p>
              </text:list-item>
              <text:list-item>
                <text:p text:style-name="P97">Rencana pengembangan program studi baik untuk jangka pendek (1-3 tahun ke depan), jangka menengah (5-10 tahun kedepan) maupun jangka panjang (15-25 tahun ke depan), bagaimana sumberdaya yang ada akan dikelola dan dikembangkan tanpa mengganggu program studi lain serta bagaimana mutu akademik program studi tersebut akan dibina; </text:p>
              </text:list-item>
              <text:list-item>
                <text:p text:style-name="P97">Dukungan kerjasama yang ada akan sangat membantu pengembangan program studi dan/atau jurusan tersebut; </text:p>
              </text:list-item>
              <text:list-item>
                <text:p text:style-name="P97">Prosedur penutupan program studi. <text:s text:c="11"/></text:p>
              </text:list-item>
            </text:list>
          </table:table-cell>
        </table:table-row>
        <table:table-row table:style-name="Tabel6.1">
          <table:table-cell table:style-name="Tabel6.A1" office:value-type="string">
            <text:p text:style-name="P34">(2) Aspek Kuantitatfi</text:p>
          </table:table-cell>
          <table:table-cell table:style-name="Tabel6.B1" office:value-type="string">
            <text:p text:style-name="P32">Data yang mendukung terhadap pernyataan pada aspek kualitatif di atas.</text:p>
          </table:table-cell>
        </table:table-row>
      </table:table>
      <text:p text:style-name="P31"/>
      <text:p text:style-name="P36"/>
      <text:p text:style-name="P36">(1) <text:span text:style-name="T13">Aspek Kualitatif Sistem Manajemen Akademis</text:span></text:p>
      <text:p text:style-name="P36"/>
      <text:p text:style-name="P36">(2) <text:span text:style-name="T13">Aspek Kuantitatif Sistem Manajemen Akademis</text:span></text:p>
      <text:p text:style-name="P36"/>
      <text:p text:style-name="P31"/>
      <text:p text:style-name="P31"/>
      <text:list xml:id="list345969875" text:continue-list="list300044855" text:style-name="WW8Num16">
        <text:list-item>
          <text:list>
            <text:list-header>
              <text:p text:style-name="P95">III.4. <text:s/>SISTEM PENJAMINAN MUTU INTERNAL</text:p>
            </text:list-header>
          </text:list>
        </text:list-item>
      </text:list>
      <text:p text:style-name="P54">Menyampaikan SPMI PT sesuai dengan format terlampir (LAMPIRAN SPMI PT)</text:p>
      <text:p text:style-name="P8"/>
      <text:p text:style-name="P31"/>
      <text:p text:style-name="P31"/>
      <text:p text:style-name="P57">BAB IV KESIMPULAN</text:p>
      <text:p text:style-name="P53">(maksimum 3 halaman, A4, Font 11-Calibri, margin kiri, kanan, atas, bawah masing-masing 2cm)</text:p>
      <text:p text:style-name="P55"/>
      <table:table table:name="Tabel7" table:style-name="Tabel7">
        <table:table-column table:style-name="Tabel7.A"/>
        <table:table-column table:style-name="Tabel7.B"/>
        <table:table-row table:style-name="Tabel7.1">
          <table:table-cell table:style-name="Tabel7.A1" office:value-type="string">
            <text:p text:style-name="P32">Aspek Kualitatif</text:p>
          </table:table-cell>
          <table:table-cell table:style-name="Tabel7.B1" office:value-type="string">
            <text:p text:style-name="P32">Kesimpulan berupa analisis yang komprehensif yang minimal berisi penjelasan bagaimana program studi dan atau jurusan yang diusulkan akan memenuhi kebutuhan yang ada, gambaran mengenai kelemahan-kelemahan dan kekuatan dari program-program studi serta tantangan umum yang akan dihadapi di masa depan, serta bagaimana program studi dan/atau jurusan akan memposisikan diri untuk menghadapi tantangan tersebut dengan menggunakan kekuatan yang ada dan memperhitungkan kelemahan yang ada. </text:p>
          </table:table-cell>
        </table:table-row>
      </table:table>
      <text:p text:style-name="P31"/>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nsolas" svg:font-family="Consolas" style:font-family-generic="modern"/>
    <style:font-face style:name="Calibri2" svg:font-family="Calibri" style:font-family-generic="swiss"/>
    <style:font-face style:name="Calibri1" svg:font-family="Calibri" style:font-adornments="Tebal" style:font-family-generic="swiss"/>
    <style:font-face style:name="Calibri3"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d" fo:country="ID"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HTML_20_Preformatted" style:display-name="HTML Preformatted" style:family="paragraph" style:parent-style-name="Standard">
      <style:paragraph-properties fo:margin-top="0cm" fo:margin-bottom="0cm" fo:line-height="100%"/>
      <style:text-properties style:font-name="Consolas" fo:font-size="10pt" style:font-size-asian="10pt" style:font-name-complex="Consolas" style:font-size-complex="10pt"/>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er" style:next-style-name="Text_20_body" style:default-outline-level="1" style:list-style-name="" style:class="text">
      <style:text-properties style:font-name="Times New Roman" fo:font-size="24pt" fo:font-weight="bold" style:font-name-asian="Droid Sans" style:font-size-asian="24pt" style:font-weight-asian="bold" style:font-name-complex="Lohit Hindi" style:font-size-complex="24pt" style:font-weight-complex="bold"/>
    </style:style>
    <style:style style:name="WW8Num15z0" style:family="text">
      <style:text-properties style:font-name="Symbol" style:font-name-complex="Symbol"/>
    </style:style>
    <style:style style:name="WW8Num16z0" style:family="text">
      <style:text-properties fo:font-weight="bold" style:font-weight-asian="bold"/>
    </style:style>
    <style:style style:name="WW8Num18z0" style:family="text">
      <style:text-properties fo:color="#000000" style:font-name="Calibri1" fo:font-size="11pt" fo:font-weight="normal" style:font-size-asian="10.5pt" style:font-weight-asian="bold"/>
    </style:style>
    <style:style style:name="WW8Num21z0" style:family="text">
      <style:text-properties style:font-name="Symbol" style:font-name-complex="Symbol"/>
    </style:style>
    <style:style style:name="Default_20_Paragraph_20_Font" style:display-name="Default Paragraph Font" style:family="text"/>
    <style:style style:name="HTML_20_Preformatted_20_Char" style:display-name="HTML Preformatted Char" style:family="text" style:parent-style-name="Default_20_Paragraph_20_Font">
      <style:text-properties style:font-name="Consolas" fo:font-size="10pt" style:font-size-asian="10pt" style:font-name-complex="Consolas" style:font-size-complex="10pt"/>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Numbering_20_Symbols" style:display-name="Numbering Symbols" style:family="text"/>
    <style:style style:name="ListLabel_20_1" style:display-name="ListLabel 1" style:family="text">
      <style:text-properties fo:font-weight="normal" style:font-weight-asian="normal"/>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style:num-suffix=")" style:num-format="1">
        <style:list-level-properties text:list-level-position-and-space-mode="label-alignment">
          <style:list-level-label-alignment text:label-followed-by="listtab"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margin-left="0.64cm"/>
        </style:list-level-properties>
      </text:list-level-style-number>
      <text:list-level-style-number text:level="2" text:style-name="ListLabel_20_1"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text:bullet-char="●">
        <style:list-level-properties text:list-level-position-and-space-mode="label-alignment">
          <style:list-level-label-alignment text:label-followed-by="listtab" fo:text-indent="0.019cm" fo:margin-left="2.97cm"/>
        </style:list-level-properties>
        <style:text-properties style:font-name="Star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2.54cm"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20T11:49:27</meta:creation-date>
    <meta:editing-cycles>2</meta:editing-cycles>
    <meta:editing-duration>P0D</meta:editing-duration>
    <meta:generator>LibreOffice/3.5$Linux_x86 LibreOffice_project/350m1$Build-2</meta:generator>
    <dc:date>2012-09-20T11:58:58</dc:date>
    <dc:creator>Rhiza Sadjad</dc:creator>
    <meta:document-statistic meta:table-count="11" meta:image-count="1" meta:object-count="0" meta:page-count="16" meta:paragraph-count="260" meta:word-count="3444" meta:character-count="25391" meta:non-whitespace-character-count="23524"/>
    <meta:user-defined meta:name="Info 1"/>
    <meta:user-defined meta:name="Info 2"/>
    <meta:user-defined meta:name="Info 3"/>
    <meta:user-defined meta:name="Info 4"/>
  </office:meta>
</office:document-meta>
</file>