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100"/>
  <manifest:file-entry manifest:media-type="text/xml" manifest:full-path="settings.xml"/>
  <manifest:file-entry manifest:media-type="text/xml" manifest:full-path="content.xml"/>
  <manifest:file-entry manifest:media-type="application/vnd.sun.star.oleobject" manifest:full-path="Obj100"/>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 svg:font-family="'Lohit Hindi'"/>
    <style:font-face style:name="Wingdings1"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6.335cm" fo:margin-left="-0.191cm" table:align="left" style:writing-mode="lr-tb"/>
    </style:style>
    <style:style style:name="Tabel1.A" style:family="table-column">
      <style:table-column-properties style:column-width="6.084cm"/>
    </style:style>
    <style:style style:name="Tabel1.B" style:family="table-column">
      <style:table-column-properties style:column-width="0.45cm"/>
    </style:style>
    <style:style style:name="Tabel1.C" style:family="table-column">
      <style:table-column-properties style:column-width="2.551cm"/>
    </style:style>
    <style:style style:name="Tabel1.D" style:family="table-column">
      <style:table-column-properties style:column-width="1.998cm"/>
    </style:style>
    <style:style style:name="Tabel1.E" style:family="table-column">
      <style:table-column-properties style:column-width="2.999cm"/>
    </style:style>
    <style:style style:name="Tabel1.1" style:family="table-row">
      <style:table-row-properties style:keep-together="true" fo:keep-together="auto"/>
    </style:style>
    <style:style style:name="Tabel1.A1" style:family="table-cell">
      <style:table-cell-properties style:vertical-align="middle" fo:padding-left="0.191cm" fo:padding-right="0.191cm" fo:padding-top="0cm" fo:padding-bottom="0cm" fo:border="none"/>
    </style:style>
    <style:style style:name="Tabel1.B1" style:family="table-cell">
      <style:table-cell-properties fo:padding-left="0.191cm" fo:padding-right="0.191cm" fo:padding-top="0cm" fo:padding-bottom="0cm" fo:border="none"/>
    </style:style>
    <style:style style:name="Tabel1.A2" style:family="table-cell">
      <style:table-cell-properties fo:padding-left="0.191cm" fo:padding-right="0.191cm" fo:padding-top="0cm" fo:padding-bottom="0cm" fo:border="none"/>
    </style:style>
    <style:style style:name="Tabel1.B2" style:family="table-cell">
      <style:table-cell-properties fo:padding-left="0.191cm" fo:padding-right="0.191cm" fo:padding-top="0cm" fo:padding-bottom="0cm" fo:border="none"/>
    </style:style>
    <style:style style:name="Tabel1.D2" style:family="table-cell">
      <style:table-cell-properties fo:padding-left="0.191cm" fo:padding-right="0.191cm" fo:padding-top="0cm" fo:padding-bottom="0cm" fo:border="none"/>
    </style:style>
    <style:style style:name="Tabel1.E2" style:family="table-cell">
      <style:table-cell-properties fo:padding-left="0.191cm" fo:padding-right="0.191cm" fo:padding-top="0cm" fo:padding-bottom="0cm" fo:border="none"/>
    </style:style>
    <style:style style:name="Tabel1.F2" style:family="table-cell">
      <style:table-cell-properties fo:padding-left="0.191cm" fo:padding-right="0.191cm" fo:padding-top="0cm" fo:padding-bottom="0cm" fo:border="none"/>
    </style:style>
    <style:style style:name="Tabel1.A3" style:family="table-cell">
      <style:table-cell-properties fo:padding-left="0.191cm" fo:padding-right="0.191cm" fo:padding-top="0cm" fo:padding-bottom="0cm" fo:border="none"/>
    </style:style>
    <style:style style:name="Tabel1.B3" style:family="table-cell">
      <style:table-cell-properties fo:padding-left="0.191cm" fo:padding-right="0.191cm" fo:padding-top="0cm" fo:padding-bottom="0cm" fo:border="none"/>
    </style:style>
    <style:style style:name="Tabel1.D3" style:family="table-cell">
      <style:table-cell-properties fo:padding-left="0.191cm" fo:padding-right="0.191cm" fo:padding-top="0cm" fo:padding-bottom="0cm" fo:border="none"/>
    </style:style>
    <style:style style:name="Tabel1.E3" style:family="table-cell">
      <style:table-cell-properties fo:padding-left="0.191cm" fo:padding-right="0.191cm" fo:padding-top="0cm" fo:padding-bottom="0cm" fo:border="none"/>
    </style:style>
    <style:style style:name="Tabel1.F3" style:family="table-cell">
      <style:table-cell-properties fo:padding-left="0.191cm" fo:padding-right="0.191cm" fo:padding-top="0cm" fo:padding-bottom="0cm" fo:border="none"/>
    </style:style>
    <style:style style:name="Tabel1.A4" style:family="table-cell">
      <style:table-cell-properties fo:padding-left="0.191cm" fo:padding-right="0.191cm" fo:padding-top="0cm" fo:padding-bottom="0cm" fo:border="none"/>
    </style:style>
    <style:style style:name="Tabel1.A5" style:family="table-cell">
      <style:table-cell-properties fo:padding-left="0.191cm" fo:padding-right="0.191cm" fo:padding-top="0cm" fo:padding-bottom="0cm" fo:border="none"/>
    </style:style>
    <style:style style:name="Tabel2" style:family="table">
      <style:table-properties style:width="12.328cm" fo:margin-left="-0.191cm" table:align="left" style:writing-mode="lr-tb"/>
    </style:style>
    <style:style style:name="Tabel2.A" style:family="table-column">
      <style:table-column-properties style:column-width="4.075cm"/>
    </style:style>
    <style:style style:name="Tabel2.B" style:family="table-column">
      <style:table-column-properties style:column-width="5.752cm"/>
    </style:style>
    <style:style style:name="Tabel2.C" style:family="table-column">
      <style:table-column-properties style:column-width="2.501cm"/>
    </style:style>
    <style:style style:name="Tabel2.1" style:family="table-row">
      <style:table-row-properties style:min-row-height="0.474cm" style:keep-together="true" fo:keep-together="auto"/>
    </style:style>
    <style:style style:name="Tabel2.A1" style:family="table-cell">
      <style:table-cell-properties style:vertical-align="middle" fo:padding-left="0.191cm" fo:padding-right="0.191cm" fo:padding-top="0cm" fo:padding-bottom="0cm" fo:border="none"/>
    </style:style>
    <style:style style:name="Tabel2.A2" style:family="table-cell">
      <style:table-cell-properties fo:padding-left="0.191cm" fo:padding-right="0.191cm" fo:padding-top="0cm" fo:padding-bottom="0cm" fo:border="none"/>
    </style:style>
    <style:style style:name="Tabel2.B2" style:family="table-cell">
      <style:table-cell-properties fo:padding-left="0.191cm" fo:padding-right="0.191cm" fo:padding-top="0cm" fo:padding-bottom="0cm" fo:border="none"/>
    </style:style>
    <style:style style:name="Tabel2.C2" style:family="table-cell">
      <style:table-cell-properties fo:padding-left="0.191cm" fo:padding-right="0.191cm" fo:padding-top="0cm" fo:padding-bottom="0cm" fo:border="none"/>
    </style:style>
    <style:style style:name="Tabel2.3" style:family="table-row">
      <style:table-row-properties style:keep-together="true" fo:keep-together="auto"/>
    </style:style>
    <style:style style:name="Tabel2.B3" style:family="table-cell">
      <style:table-cell-properties fo:padding-left="0.191cm" fo:padding-right="0.191cm" fo:padding-top="0cm" fo:padding-bottom="0cm" fo:border="none"/>
    </style:style>
    <style:style style:name="Tabel2.C3" style:family="table-cell">
      <style:table-cell-properties fo:padding-left="0.191cm" fo:padding-right="0.191cm" fo:padding-top="0cm" fo:padding-bottom="0cm" fo:border="none"/>
    </style:style>
    <style:style style:name="Tabel2.4" style:family="table-row">
      <style:table-row-properties style:keep-together="true" fo:keep-together="auto"/>
    </style:style>
    <style:style style:name="Tabel2.A4" style:family="table-cell">
      <style:table-cell-properties fo:padding-left="0.191cm" fo:padding-right="0.191cm" fo:padding-top="0cm" fo:padding-bottom="0cm" fo:border="none"/>
    </style:style>
    <style:style style:name="Tabel2.B4" style:family="table-cell">
      <style:table-cell-properties fo:padding-left="0.191cm" fo:padding-right="0.191cm" fo:padding-top="0cm" fo:padding-bottom="0cm" fo:border="none"/>
    </style:style>
    <style:style style:name="Tabel2.C4" style:family="table-cell">
      <style:table-cell-properties fo:padding-left="0.191cm" fo:padding-right="0.191cm" fo:padding-top="0cm" fo:padding-bottom="0cm" fo:border="none"/>
    </style:style>
    <style:style style:name="Tabel2.5" style:family="table-row">
      <style:table-row-properties style:keep-together="true" fo:keep-together="auto"/>
    </style:style>
    <style:style style:name="Tabel2.A5" style:family="table-cell">
      <style:table-cell-properties fo:padding-left="0.191cm" fo:padding-right="0.191cm" fo:padding-top="0cm" fo:padding-bottom="0cm" fo:border="none"/>
    </style:style>
    <style:style style:name="Tabel2.B5" style:family="table-cell">
      <style:table-cell-properties fo:padding-left="0.191cm" fo:padding-right="0.191cm" fo:padding-top="0cm" fo:padding-bottom="0cm" fo:border="none"/>
    </style:style>
    <style:style style:name="Tabel2.C5" style:family="table-cell">
      <style:table-cell-properties fo:padding-left="0.191cm" fo:padding-right="0.191cm" fo:padding-top="0cm" fo:padding-bottom="0cm" fo:border="none"/>
    </style:style>
    <style:style style:name="Tabel2.6" style:family="table-row">
      <style:table-row-properties style:keep-together="true" fo:keep-together="auto"/>
    </style:style>
    <style:style style:name="Tabel2.A6" style:family="table-cell">
      <style:table-cell-properties fo:padding-left="0.191cm" fo:padding-right="0.191cm" fo:padding-top="0cm" fo:padding-bottom="0cm" fo:border="none"/>
    </style:style>
    <style:style style:name="Tabel2.B6" style:family="table-cell">
      <style:table-cell-properties fo:padding-left="0.191cm" fo:padding-right="0.191cm" fo:padding-top="0cm" fo:padding-bottom="0cm" fo:border="none"/>
    </style:style>
    <style:style style:name="Tabel2.C6" style:family="table-cell">
      <style:table-cell-properties fo:padding-left="0.191cm" fo:padding-right="0.191cm" fo:padding-top="0cm" fo:padding-bottom="0cm" fo:border="none"/>
    </style:style>
    <style:style style:name="Tabel2.7" style:family="table-row">
      <style:table-row-properties style:keep-together="true" fo:keep-together="auto"/>
    </style:style>
    <style:style style:name="Tabel2.B7" style:family="table-cell">
      <style:table-cell-properties fo:padding-left="0.191cm" fo:padding-right="0.191cm" fo:padding-top="0cm" fo:padding-bottom="0cm" fo:border="none"/>
    </style:style>
    <style:style style:name="Tabel2.C7" style:family="table-cell">
      <style:table-cell-properties fo:padding-left="0.191cm" fo:padding-right="0.191cm" fo:padding-top="0cm" fo:padding-bottom="0cm" fo:border="none"/>
    </style:style>
    <style:style style:name="Tabel2.8" style:family="table-row">
      <style:table-row-properties style:keep-together="true" fo:keep-together="auto"/>
    </style:style>
    <style:style style:name="Tabel2.A8" style:family="table-cell">
      <style:table-cell-properties fo:padding-left="0.191cm" fo:padding-right="0.191cm" fo:padding-top="0cm" fo:padding-bottom="0cm" fo:border="none"/>
    </style:style>
    <style:style style:name="Tabel2.B8" style:family="table-cell">
      <style:table-cell-properties fo:padding-left="0.191cm" fo:padding-right="0.191cm" fo:padding-top="0cm" fo:padding-bottom="0cm" fo:border="none"/>
    </style:style>
    <style:style style:name="Tabel2.C8" style:family="table-cell">
      <style:table-cell-properties fo:padding-left="0.191cm" fo:padding-right="0.191cm" fo:padding-top="0cm" fo:padding-bottom="0cm" fo:border="none"/>
    </style:style>
    <style:style style:name="Tabel2.9" style:family="table-row">
      <style:table-row-properties style:keep-together="true" fo:keep-together="auto"/>
    </style:style>
    <style:style style:name="Tabel2.B9" style:family="table-cell">
      <style:table-cell-properties fo:padding-left="0.191cm" fo:padding-right="0.191cm" fo:padding-top="0cm" fo:padding-bottom="0cm" fo:border="none"/>
    </style:style>
    <style:style style:name="Tabel2.C9" style:family="table-cell">
      <style:table-cell-properties fo:padding-left="0.191cm" fo:padding-right="0.191cm" fo:padding-top="0cm" fo:padding-bottom="0cm" fo:border="none"/>
    </style:style>
    <style:style style:name="Tabel2.10" style:family="table-row">
      <style:table-row-properties style:keep-together="true" fo:keep-together="auto"/>
    </style:style>
    <style:style style:name="Tabel2.A10" style:family="table-cell">
      <style:table-cell-properties fo:padding-left="0.191cm" fo:padding-right="0.191cm" fo:padding-top="0cm" fo:padding-bottom="0cm" fo:border="none"/>
    </style:style>
    <style:style style:name="Tabel2.B10" style:family="table-cell">
      <style:table-cell-properties fo:padding-left="0.191cm" fo:padding-right="0.191cm" fo:padding-top="0cm" fo:padding-bottom="0cm" fo:border="none"/>
    </style:style>
    <style:style style:name="Tabel2.C10" style:family="table-cell">
      <style:table-cell-properties fo:padding-left="0.191cm" fo:padding-right="0.191cm" fo:padding-top="0cm" fo:padding-bottom="0cm" fo:border="none"/>
    </style:style>
    <style:style style:name="Tabel2.11" style:family="table-row">
      <style:table-row-properties style:keep-together="true" fo:keep-together="auto"/>
    </style:style>
    <style:style style:name="Tabel2.A11" style:family="table-cell">
      <style:table-cell-properties fo:padding-left="0.191cm" fo:padding-right="0.191cm" fo:padding-top="0cm" fo:padding-bottom="0cm" fo:border="none"/>
    </style:style>
    <style:style style:name="Tabel2.B11" style:family="table-cell">
      <style:table-cell-properties fo:padding-left="0.191cm" fo:padding-right="0.191cm" fo:padding-top="0cm" fo:padding-bottom="0cm" fo:border="none"/>
    </style:style>
    <style:style style:name="Tabel2.C11" style:family="table-cell">
      <style:table-cell-properties fo:padding-left="0.191cm" fo:padding-right="0.191cm" fo:padding-top="0cm" fo:padding-bottom="0cm" fo:border="none"/>
    </style:style>
    <style:style style:name="Tabel2.12" style:family="table-row">
      <style:table-row-properties style:keep-together="true" fo:keep-together="auto"/>
    </style:style>
    <style:style style:name="Tabel2.A12" style:family="table-cell">
      <style:table-cell-properties fo:padding-left="0.191cm" fo:padding-right="0.191cm" fo:padding-top="0cm" fo:padding-bottom="0cm" fo:border="none"/>
    </style:style>
    <style:style style:name="Tabel2.B12" style:family="table-cell">
      <style:table-cell-properties fo:padding-left="0.191cm" fo:padding-right="0.191cm" fo:padding-top="0cm" fo:padding-bottom="0cm" fo:border="none"/>
    </style:style>
    <style:style style:name="Tabel2.C12" style:family="table-cell">
      <style:table-cell-properties fo:padding-left="0.191cm" fo:padding-right="0.191cm" fo:padding-top="0cm" fo:padding-bottom="0cm" fo:border="none"/>
    </style:style>
    <style:style style:name="Tabel2.13" style:family="table-row">
      <style:table-row-properties style:keep-together="true" fo:keep-together="auto"/>
    </style:style>
    <style:style style:name="Tabel2.B13" style:family="table-cell">
      <style:table-cell-properties fo:padding-left="0.191cm" fo:padding-right="0.191cm" fo:padding-top="0cm" fo:padding-bottom="0cm" fo:border="none"/>
    </style:style>
    <style:style style:name="Tabel2.C13" style:family="table-cell">
      <style:table-cell-properties fo:padding-left="0.191cm" fo:padding-right="0.191cm" fo:padding-top="0cm" fo:padding-bottom="0cm" fo:border="none"/>
    </style:style>
    <style:style style:name="Tabel2.14" style:family="table-row">
      <style:table-row-properties style:keep-together="true" fo:keep-together="auto"/>
    </style:style>
    <style:style style:name="Tabel2.A14" style:family="table-cell">
      <style:table-cell-properties fo:padding-left="0.191cm" fo:padding-right="0.191cm" fo:padding-top="0cm" fo:padding-bottom="0cm" fo:border="none"/>
    </style:style>
    <style:style style:name="Tabel2.B14" style:family="table-cell">
      <style:table-cell-properties fo:padding-left="0.191cm" fo:padding-right="0.191cm" fo:padding-top="0cm" fo:padding-bottom="0cm" fo:border="none"/>
    </style:style>
    <style:style style:name="Tabel2.C14" style:family="table-cell">
      <style:table-cell-properties fo:padding-left="0.191cm" fo:padding-right="0.191cm" fo:padding-top="0cm" fo:padding-bottom="0cm" fo:border="none"/>
    </style:style>
    <style:style style:name="Tabel2.15" style:family="table-row">
      <style:table-row-properties style:keep-together="true" fo:keep-together="auto"/>
    </style:style>
    <style:style style:name="Tabel2.B15" style:family="table-cell">
      <style:table-cell-properties fo:padding-left="0.191cm" fo:padding-right="0.191cm" fo:padding-top="0cm" fo:padding-bottom="0cm" fo:border="none"/>
    </style:style>
    <style:style style:name="Tabel2.C15" style:family="table-cell">
      <style:table-cell-properties fo:padding-left="0.191cm" fo:padding-right="0.191cm" fo:padding-top="0cm" fo:padding-bottom="0cm" fo:border="none"/>
    </style:style>
    <style:style style:name="Tabel2.16" style:family="table-row">
      <style:table-row-properties style:keep-together="true" fo:keep-together="auto"/>
    </style:style>
    <style:style style:name="Tabel2.A16" style:family="table-cell">
      <style:table-cell-properties fo:padding-left="0.191cm" fo:padding-right="0.191cm" fo:padding-top="0cm" fo:padding-bottom="0cm" fo:border="none"/>
    </style:style>
    <style:style style:name="Tabel2.B16" style:family="table-cell">
      <style:table-cell-properties fo:padding-left="0.191cm" fo:padding-right="0.191cm" fo:padding-top="0cm" fo:padding-bottom="0cm" fo:border="none"/>
    </style:style>
    <style:style style:name="Tabel2.C16" style:family="table-cell">
      <style:table-cell-properties fo:padding-left="0.191cm" fo:padding-right="0.191cm" fo:padding-top="0cm" fo:padding-bottom="0cm" fo:border="none"/>
    </style:style>
    <style:style style:name="Tabel2.17" style:family="table-row">
      <style:table-row-properties style:keep-together="true" fo:keep-together="auto"/>
    </style:style>
    <style:style style:name="Tabel2.A17" style:family="table-cell">
      <style:table-cell-properties fo:padding-left="0.191cm" fo:padding-right="0.191cm" fo:padding-top="0cm" fo:padding-bottom="0cm" fo:border="none"/>
    </style:style>
    <style:style style:name="Tabel2.B17" style:family="table-cell">
      <style:table-cell-properties fo:padding-left="0.191cm" fo:padding-right="0.191cm" fo:padding-top="0cm" fo:padding-bottom="0cm" fo:border="none"/>
    </style:style>
    <style:style style:name="Tabel2.C17" style:family="table-cell">
      <style:table-cell-properties fo:padding-left="0.191cm" fo:padding-right="0.191cm" fo:padding-top="0cm" fo:padding-bottom="0cm" fo:border="none"/>
    </style:style>
    <style:style style:name="Tabel2.18" style:family="table-row">
      <style:table-row-properties style:keep-together="true" fo:keep-together="auto"/>
    </style:style>
    <style:style style:name="Tabel2.A18" style:family="table-cell">
      <style:table-cell-properties fo:padding-left="0.191cm" fo:padding-right="0.191cm" fo:padding-top="0cm" fo:padding-bottom="0cm" fo:border="none"/>
    </style:style>
    <style:style style:name="Tabel2.B18" style:family="table-cell">
      <style:table-cell-properties fo:padding-left="0.191cm" fo:padding-right="0.191cm" fo:padding-top="0cm" fo:padding-bottom="0cm" fo:border="none"/>
    </style:style>
    <style:style style:name="Tabel2.C18" style:family="table-cell">
      <style:table-cell-properties fo:padding-left="0.191cm" fo:padding-right="0.191cm" fo:padding-top="0cm" fo:padding-bottom="0cm" fo:border="none"/>
    </style:style>
    <style:style style:name="Tabel2.19" style:family="table-row">
      <style:table-row-properties style:keep-together="true" fo:keep-together="auto"/>
    </style:style>
    <style:style style:name="Tabel2.A19" style:family="table-cell">
      <style:table-cell-properties fo:padding-left="0.191cm" fo:padding-right="0.191cm" fo:padding-top="0cm" fo:padding-bottom="0cm" fo:border="none"/>
    </style:style>
    <style:style style:name="Tabel2.C19" style:family="table-cell">
      <style:table-cell-properties fo:padding-left="0.191cm" fo:padding-right="0.191cm" fo:padding-top="0cm" fo:padding-bottom="0cm" fo:border="none"/>
    </style:style>
    <style:style style:name="Tabel3" style:family="table">
      <style:table-properties style:width="16.558cm" fo:margin-left="-0.191cm" table:align="left" style:writing-mode="lr-tb"/>
    </style:style>
    <style:style style:name="Tabel3.A" style:family="table-column">
      <style:table-column-properties style:column-width="4.306cm"/>
    </style:style>
    <style:style style:name="Tabel3.B" style:family="table-column">
      <style:table-column-properties style:column-width="0.998cm"/>
    </style:style>
    <style:style style:name="Tabel3.C" style:family="table-column">
      <style:table-column-properties style:column-width="0.748cm"/>
    </style:style>
    <style:style style:name="Tabel3.D" style:family="table-column">
      <style:table-column-properties style:column-width="0.75cm"/>
    </style:style>
    <style:style style:name="Tabel3.E" style:family="table-column">
      <style:table-column-properties style:column-width="1.002cm"/>
    </style:style>
    <style:style style:name="Tabel3.F" style:family="table-column">
      <style:table-column-properties style:column-width="3.233cm"/>
    </style:style>
    <style:style style:name="Tabel3.1" style:family="table-row">
      <style:table-row-properties style:keep-together="true" fo:keep-together="auto"/>
    </style:style>
    <style:style style:name="Tabel3.A1" style:family="table-cell">
      <style:table-cell-properties style:vertical-align="middle" fo:padding-left="0.191cm" fo:padding-right="0.191cm" fo:padding-top="0cm" fo:padding-bottom="0cm" fo:border="none"/>
    </style:style>
    <style:style style:name="Tabel3.C1" style:family="table-cell">
      <style:table-cell-properties fo:padding-left="0.191cm" fo:padding-right="0.191cm" fo:padding-top="0cm" fo:padding-bottom="0cm" fo:border="none"/>
    </style:style>
    <style:style style:name="Tabel3.F1" style:family="table-cell">
      <style:table-cell-properties fo:padding-left="0.191cm" fo:padding-right="0.191cm" fo:padding-top="0cm" fo:padding-bottom="0cm" fo:border="none"/>
    </style:style>
    <style:style style:name="Tabel3.A2" style:family="table-cell">
      <style:table-cell-properties fo:padding-left="0.191cm" fo:padding-right="0.191cm" fo:padding-top="0cm" fo:padding-bottom="0cm" fo:border="none"/>
    </style:style>
    <style:style style:name="Tabel3.B2" style:family="table-cell">
      <style:table-cell-properties fo:padding-left="0.191cm" fo:padding-right="0.191cm" fo:padding-top="0cm" fo:padding-bottom="0cm" fo:border="none"/>
    </style:style>
    <style:style style:name="Tabel3.C2" style:family="table-cell">
      <style:table-cell-properties fo:padding-left="0.191cm" fo:padding-right="0.191cm" fo:padding-top="0cm" fo:padding-bottom="0cm" fo:border="none"/>
    </style:style>
    <style:style style:name="Tabel3.D2" style:family="table-cell">
      <style:table-cell-properties fo:padding-left="0.191cm" fo:padding-right="0.191cm" fo:padding-top="0cm" fo:padding-bottom="0cm" fo:border="none"/>
    </style:style>
    <style:style style:name="Tabel3.E2" style:family="table-cell">
      <style:table-cell-properties fo:padding-left="0.191cm" fo:padding-right="0.191cm" fo:padding-top="0cm" fo:padding-bottom="0cm" fo:border="none"/>
    </style:style>
    <style:style style:name="Tabel3.F2" style:family="table-cell">
      <style:table-cell-properties fo:padding-left="0.191cm" fo:padding-right="0.191cm" fo:padding-top="0cm" fo:padding-bottom="0cm" fo:border="none"/>
    </style:style>
    <style:style style:name="Tabel3.A3" style:family="table-cell">
      <style:table-cell-properties fo:padding-left="0.191cm" fo:padding-right="0.191cm" fo:padding-top="0cm" fo:padding-bottom="0cm" fo:border="none"/>
    </style:style>
    <style:style style:name="Tabel3.B3" style:family="table-cell">
      <style:table-cell-properties fo:padding-left="0.191cm" fo:padding-right="0.191cm" fo:padding-top="0cm" fo:padding-bottom="0cm" fo:border="none"/>
    </style:style>
    <style:style style:name="Tabel3.C3" style:family="table-cell">
      <style:table-cell-properties fo:padding-left="0.191cm" fo:padding-right="0.191cm" fo:padding-top="0cm" fo:padding-bottom="0cm" fo:border="none"/>
    </style:style>
    <style:style style:name="Tabel3.D3" style:family="table-cell">
      <style:table-cell-properties fo:padding-left="0.191cm" fo:padding-right="0.191cm" fo:padding-top="0cm" fo:padding-bottom="0cm" fo:border="none"/>
    </style:style>
    <style:style style:name="Tabel3.E3" style:family="table-cell">
      <style:table-cell-properties fo:padding-left="0.191cm" fo:padding-right="0.191cm" fo:padding-top="0cm" fo:padding-bottom="0cm" fo:border="none"/>
    </style:style>
    <style:style style:name="Tabel3.F3" style:family="table-cell">
      <style:table-cell-properties fo:padding-left="0.191cm" fo:padding-right="0.191cm" fo:padding-top="0cm" fo:padding-bottom="0cm" fo:border="none"/>
    </style:style>
    <style:style style:name="Tabel3.A4" style:family="table-cell">
      <style:table-cell-properties fo:padding-left="0.191cm" fo:padding-right="0.191cm" fo:padding-top="0cm" fo:padding-bottom="0cm" fo:border="none"/>
    </style:style>
    <style:style style:name="Tabel3.B4" style:family="table-cell">
      <style:table-cell-properties fo:padding-left="0.191cm" fo:padding-right="0.191cm" fo:padding-top="0cm" fo:padding-bottom="0cm" fo:border="none"/>
    </style:style>
    <style:style style:name="Tabel3.C4" style:family="table-cell">
      <style:table-cell-properties fo:padding-left="0.191cm" fo:padding-right="0.191cm" fo:padding-top="0cm" fo:padding-bottom="0cm" fo:border="none"/>
    </style:style>
    <style:style style:name="Tabel3.D4" style:family="table-cell">
      <style:table-cell-properties fo:padding-left="0.191cm" fo:padding-right="0.191cm" fo:padding-top="0cm" fo:padding-bottom="0cm" fo:border="none"/>
    </style:style>
    <style:style style:name="Tabel3.E4" style:family="table-cell">
      <style:table-cell-properties fo:padding-left="0.191cm" fo:padding-right="0.191cm" fo:padding-top="0cm" fo:padding-bottom="0cm" fo:border="none"/>
    </style:style>
    <style:style style:name="Tabel3.F4" style:family="table-cell">
      <style:table-cell-properties fo:padding-left="0.191cm" fo:padding-right="0.191cm" fo:padding-top="0cm" fo:padding-bottom="0cm" fo:border="none"/>
    </style:style>
    <style:style style:name="Tabel3.A5" style:family="table-cell">
      <style:table-cell-properties fo:padding-left="0.191cm" fo:padding-right="0.191cm" fo:padding-top="0cm" fo:padding-bottom="0cm" fo:border="none"/>
    </style:style>
    <style:style style:name="Tabel3.B5" style:family="table-cell">
      <style:table-cell-properties fo:padding-left="0.191cm" fo:padding-right="0.191cm" fo:padding-top="0cm" fo:padding-bottom="0cm" fo:border="none"/>
    </style:style>
    <style:style style:name="Tabel3.C5" style:family="table-cell">
      <style:table-cell-properties fo:padding-left="0.191cm" fo:padding-right="0.191cm" fo:padding-top="0cm" fo:padding-bottom="0cm" fo:border="none"/>
    </style:style>
    <style:style style:name="Tabel3.D5" style:family="table-cell">
      <style:table-cell-properties fo:padding-left="0.191cm" fo:padding-right="0.191cm" fo:padding-top="0cm" fo:padding-bottom="0cm" fo:border="none"/>
    </style:style>
    <style:style style:name="Tabel3.E5" style:family="table-cell">
      <style:table-cell-properties fo:padding-left="0.191cm" fo:padding-right="0.191cm" fo:padding-top="0cm" fo:padding-bottom="0cm" fo:border="none"/>
    </style:style>
    <style:style style:name="Tabel3.F5" style:family="table-cell">
      <style:table-cell-properties fo:padding-left="0.191cm" fo:padding-right="0.191cm" fo:padding-top="0cm" fo:padding-bottom="0cm" fo:border="none"/>
    </style:style>
    <style:style style:name="Tabel3.A6" style:family="table-cell">
      <style:table-cell-properties fo:padding-left="0.191cm" fo:padding-right="0.191cm" fo:padding-top="0cm" fo:padding-bottom="0cm" fo:border="none"/>
    </style:style>
    <style:style style:name="Tabel3.B6" style:family="table-cell">
      <style:table-cell-properties fo:padding-left="0.191cm" fo:padding-right="0.191cm" fo:padding-top="0cm" fo:padding-bottom="0cm" fo:border="none"/>
    </style:style>
    <style:style style:name="Tabel3.C6" style:family="table-cell">
      <style:table-cell-properties fo:padding-left="0.191cm" fo:padding-right="0.191cm" fo:padding-top="0cm" fo:padding-bottom="0cm" fo:border="none"/>
    </style:style>
    <style:style style:name="Tabel3.D6" style:family="table-cell">
      <style:table-cell-properties fo:padding-left="0.191cm" fo:padding-right="0.191cm" fo:padding-top="0cm" fo:padding-bottom="0cm" fo:border="none"/>
    </style:style>
    <style:style style:name="Tabel3.E6" style:family="table-cell">
      <style:table-cell-properties fo:padding-left="0.191cm" fo:padding-right="0.191cm" fo:padding-top="0cm" fo:padding-bottom="0cm" fo:border="none"/>
    </style:style>
    <style:style style:name="Tabel3.F6" style:family="table-cell">
      <style:table-cell-properties fo:padding-left="0.191cm" fo:padding-right="0.191cm" fo:padding-top="0cm" fo:padding-bottom="0cm" fo:border="none"/>
    </style:style>
    <style:style style:name="Tabel3.A7" style:family="table-cell">
      <style:table-cell-properties fo:padding-left="0.191cm" fo:padding-right="0.191cm" fo:padding-top="0cm" fo:padding-bottom="0cm" fo:border="none"/>
    </style:style>
    <style:style style:name="Tabel3.B7" style:family="table-cell">
      <style:table-cell-properties fo:padding-left="0.191cm" fo:padding-right="0.191cm" fo:padding-top="0cm" fo:padding-bottom="0cm" fo:border="none"/>
    </style:style>
    <style:style style:name="Tabel3.C7" style:family="table-cell">
      <style:table-cell-properties fo:padding-left="0.191cm" fo:padding-right="0.191cm" fo:padding-top="0cm" fo:padding-bottom="0cm" fo:border="none"/>
    </style:style>
    <style:style style:name="Tabel3.D7" style:family="table-cell">
      <style:table-cell-properties fo:padding-left="0.191cm" fo:padding-right="0.191cm" fo:padding-top="0cm" fo:padding-bottom="0cm" fo:border="none"/>
    </style:style>
    <style:style style:name="Tabel3.E7" style:family="table-cell">
      <style:table-cell-properties fo:padding-left="0.191cm" fo:padding-right="0.191cm" fo:padding-top="0cm" fo:padding-bottom="0cm" fo:border="none"/>
    </style:style>
    <style:style style:name="Tabel3.F7" style:family="table-cell">
      <style:table-cell-properties fo:padding-left="0.191cm" fo:padding-right="0.191cm" fo:padding-top="0cm" fo:padding-bottom="0cm" fo:border="none"/>
    </style:style>
    <style:style style:name="Tabel3.A8" style:family="table-cell">
      <style:table-cell-properties fo:padding-left="0.191cm" fo:padding-right="0.191cm" fo:padding-top="0cm" fo:padding-bottom="0cm" fo:border="none"/>
    </style:style>
    <style:style style:name="Tabel3.B8" style:family="table-cell">
      <style:table-cell-properties fo:padding-left="0.191cm" fo:padding-right="0.191cm" fo:padding-top="0cm" fo:padding-bottom="0cm" fo:border="none"/>
    </style:style>
    <style:style style:name="Tabel3.C8" style:family="table-cell">
      <style:table-cell-properties fo:padding-left="0.191cm" fo:padding-right="0.191cm" fo:padding-top="0cm" fo:padding-bottom="0cm" fo:border="none"/>
    </style:style>
    <style:style style:name="Tabel3.D8" style:family="table-cell">
      <style:table-cell-properties fo:padding-left="0.191cm" fo:padding-right="0.191cm" fo:padding-top="0cm" fo:padding-bottom="0cm" fo:border="none"/>
    </style:style>
    <style:style style:name="Tabel3.E8" style:family="table-cell">
      <style:table-cell-properties fo:padding-left="0.191cm" fo:padding-right="0.191cm" fo:padding-top="0cm" fo:padding-bottom="0cm" fo:border="none"/>
    </style:style>
    <style:style style:name="Tabel3.F8" style:family="table-cell">
      <style:table-cell-properties fo:padding-left="0.191cm" fo:padding-right="0.191cm" fo:padding-top="0cm" fo:padding-bottom="0cm" fo:border="none"/>
    </style:style>
    <style:style style:name="Tabel3.A9" style:family="table-cell">
      <style:table-cell-properties fo:padding-left="0.191cm" fo:padding-right="0.191cm" fo:padding-top="0cm" fo:padding-bottom="0cm" fo:border="none"/>
    </style:style>
    <style:style style:name="Tabel3.B9" style:family="table-cell">
      <style:table-cell-properties fo:padding-left="0.191cm" fo:padding-right="0.191cm" fo:padding-top="0cm" fo:padding-bottom="0cm" fo:border="none"/>
    </style:style>
    <style:style style:name="Tabel3.C9" style:family="table-cell">
      <style:table-cell-properties fo:padding-left="0.191cm" fo:padding-right="0.191cm" fo:padding-top="0cm" fo:padding-bottom="0cm" fo:border="none"/>
    </style:style>
    <style:style style:name="Tabel3.D9" style:family="table-cell">
      <style:table-cell-properties fo:padding-left="0.191cm" fo:padding-right="0.191cm" fo:padding-top="0cm" fo:padding-bottom="0cm" fo:border="none"/>
    </style:style>
    <style:style style:name="Tabel3.E9" style:family="table-cell">
      <style:table-cell-properties fo:padding-left="0.191cm" fo:padding-right="0.191cm" fo:padding-top="0cm" fo:padding-bottom="0cm" fo:border="none"/>
    </style:style>
    <style:style style:name="Tabel3.F9" style:family="table-cell">
      <style:table-cell-properties fo:padding-left="0.191cm" fo:padding-right="0.191cm" fo:padding-top="0cm" fo:padding-bottom="0cm" fo:border="none"/>
    </style:style>
    <style:style style:name="Tabel3.A10" style:family="table-cell">
      <style:table-cell-properties fo:padding-left="0.191cm" fo:padding-right="0.191cm" fo:padding-top="0cm" fo:padding-bottom="0cm" fo:border="none"/>
    </style:style>
    <style:style style:name="Tabel3.B10" style:family="table-cell">
      <style:table-cell-properties fo:padding-left="0.191cm" fo:padding-right="0.191cm" fo:padding-top="0cm" fo:padding-bottom="0cm" fo:border="none"/>
    </style:style>
    <style:style style:name="Tabel3.C10" style:family="table-cell">
      <style:table-cell-properties fo:padding-left="0.191cm" fo:padding-right="0.191cm" fo:padding-top="0cm" fo:padding-bottom="0cm" fo:border="none"/>
    </style:style>
    <style:style style:name="Tabel3.D10" style:family="table-cell">
      <style:table-cell-properties fo:padding-left="0.191cm" fo:padding-right="0.191cm" fo:padding-top="0cm" fo:padding-bottom="0cm" fo:border="none"/>
    </style:style>
    <style:style style:name="Tabel3.E10" style:family="table-cell">
      <style:table-cell-properties fo:padding-left="0.191cm" fo:padding-right="0.191cm" fo:padding-top="0cm" fo:padding-bottom="0cm" fo:border="none"/>
    </style:style>
    <style:style style:name="Tabel3.F10" style:family="table-cell">
      <style:table-cell-properties fo:padding-left="0.191cm" fo:padding-right="0.191cm" fo:padding-top="0cm" fo:padding-bottom="0cm" fo:border="none"/>
    </style:style>
    <style:style style:name="Tabel3.A11" style:family="table-cell">
      <style:table-cell-properties fo:padding-left="0.191cm" fo:padding-right="0.191cm" fo:padding-top="0cm" fo:padding-bottom="0cm" fo:border="none"/>
    </style:style>
    <style:style style:name="Tabel3.B11" style:family="table-cell">
      <style:table-cell-properties fo:padding-left="0.191cm" fo:padding-right="0.191cm" fo:padding-top="0cm" fo:padding-bottom="0cm" fo:border="none"/>
    </style:style>
    <style:style style:name="Tabel3.C11" style:family="table-cell">
      <style:table-cell-properties fo:padding-left="0.191cm" fo:padding-right="0.191cm" fo:padding-top="0cm" fo:padding-bottom="0cm" fo:border="none"/>
    </style:style>
    <style:style style:name="Tabel3.D11" style:family="table-cell">
      <style:table-cell-properties fo:padding-left="0.191cm" fo:padding-right="0.191cm" fo:padding-top="0cm" fo:padding-bottom="0cm" fo:border="none"/>
    </style:style>
    <style:style style:name="Tabel3.E11" style:family="table-cell">
      <style:table-cell-properties fo:padding-left="0.191cm" fo:padding-right="0.191cm" fo:padding-top="0cm" fo:padding-bottom="0cm" fo:border="none"/>
    </style:style>
    <style:style style:name="Tabel3.F11" style:family="table-cell">
      <style:table-cell-properties fo:padding-left="0.191cm" fo:padding-right="0.191cm" fo:padding-top="0cm" fo:padding-bottom="0cm" fo:border="none"/>
    </style:style>
    <style:style style:name="Tabel3.A12" style:family="table-cell">
      <style:table-cell-properties fo:padding-left="0.191cm" fo:padding-right="0.191cm" fo:padding-top="0cm" fo:padding-bottom="0cm" fo:border="none"/>
    </style:style>
    <style:style style:name="Tabel3.B12" style:family="table-cell">
      <style:table-cell-properties fo:padding-left="0.191cm" fo:padding-right="0.191cm" fo:padding-top="0cm" fo:padding-bottom="0cm" fo:border="none"/>
    </style:style>
    <style:style style:name="Tabel3.C12" style:family="table-cell">
      <style:table-cell-properties fo:padding-left="0.191cm" fo:padding-right="0.191cm" fo:padding-top="0cm" fo:padding-bottom="0cm" fo:border="none"/>
    </style:style>
    <style:style style:name="Tabel3.D12" style:family="table-cell">
      <style:table-cell-properties fo:padding-left="0.191cm" fo:padding-right="0.191cm" fo:padding-top="0cm" fo:padding-bottom="0cm" fo:border="none"/>
    </style:style>
    <style:style style:name="Tabel3.E12" style:family="table-cell">
      <style:table-cell-properties fo:padding-left="0.191cm" fo:padding-right="0.191cm" fo:padding-top="0cm" fo:padding-bottom="0cm" fo:border="none"/>
    </style:style>
    <style:style style:name="Tabel3.F12" style:family="table-cell">
      <style:table-cell-properties fo:padding-left="0.191cm" fo:padding-right="0.191cm" fo:padding-top="0cm" fo:padding-bottom="0cm" fo:border="none"/>
    </style:style>
    <style:style style:name="Tabel3.A13" style:family="table-cell">
      <style:table-cell-properties fo:padding-left="0.191cm" fo:padding-right="0.191cm" fo:padding-top="0cm" fo:padding-bottom="0cm" fo:border="none"/>
    </style:style>
    <style:style style:name="Tabel3.B13" style:family="table-cell">
      <style:table-cell-properties fo:padding-left="0.191cm" fo:padding-right="0.191cm" fo:padding-top="0cm" fo:padding-bottom="0cm" fo:border="none"/>
    </style:style>
    <style:style style:name="Tabel3.C13" style:family="table-cell">
      <style:table-cell-properties fo:padding-left="0.191cm" fo:padding-right="0.191cm" fo:padding-top="0cm" fo:padding-bottom="0cm" fo:border="none"/>
    </style:style>
    <style:style style:name="Tabel3.D13" style:family="table-cell">
      <style:table-cell-properties fo:padding-left="0.191cm" fo:padding-right="0.191cm" fo:padding-top="0cm" fo:padding-bottom="0cm" fo:border="none"/>
    </style:style>
    <style:style style:name="Tabel3.E13" style:family="table-cell">
      <style:table-cell-properties fo:padding-left="0.191cm" fo:padding-right="0.191cm" fo:padding-top="0cm" fo:padding-bottom="0cm" fo:border="none"/>
    </style:style>
    <style:style style:name="Tabel3.F13" style:family="table-cell">
      <style:table-cell-properties fo:padding-left="0.191cm" fo:padding-right="0.191cm" fo:padding-top="0cm" fo:padding-bottom="0cm" fo:border="none"/>
    </style:style>
    <style:style style:name="Tabel4" style:family="table">
      <style:table-properties style:width="18.129cm" fo:margin-left="-0.191cm" table:align="left" style:writing-mode="lr-tb"/>
    </style:style>
    <style:style style:name="Tabel4.A" style:family="table-column">
      <style:table-column-properties style:column-width="0.968cm"/>
    </style:style>
    <style:style style:name="Tabel4.B" style:family="table-column">
      <style:table-column-properties style:column-width="2.334cm"/>
    </style:style>
    <style:style style:name="Tabel4.C" style:family="table-column">
      <style:table-column-properties style:column-width="1.951cm"/>
    </style:style>
    <style:style style:name="Tabel4.D" style:family="table-column">
      <style:table-column-properties style:column-width="1.937cm"/>
    </style:style>
    <style:style style:name="Tabel4.E" style:family="table-column">
      <style:table-column-properties style:column-width="1.998cm"/>
    </style:style>
    <style:style style:name="Tabel4.F" style:family="table-column">
      <style:table-column-properties style:column-width="2cm"/>
    </style:style>
    <style:style style:name="Tabel4.G" style:family="table-column">
      <style:table-column-properties style:column-width="3.251cm"/>
    </style:style>
    <style:style style:name="Tabel4.H" style:family="table-column">
      <style:table-column-properties style:column-width="3.687cm"/>
    </style:style>
    <style:style style:name="Tabel4.1" style:family="table-row">
      <style:table-row-properties style:min-row-height="0.991cm" style:keep-together="false" fo:keep-together="always"/>
    </style:style>
    <style:style style:name="Tabel4.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4.C1" style:family="table-cell">
      <style:table-cell-properties fo:background-color="#ffffff" fo:padding-left="0.191cm" fo:padding-right="0.191cm" fo:padding-top="0cm" fo:padding-bottom="0cm" fo:border="0.5pt solid #00000a">
        <style:background-image/>
      </style:table-cell-properties>
    </style:style>
    <style:style style:name="Tabel4.2" style:family="table-row">
      <style:table-row-properties style:min-row-height="0.48cm" style:keep-together="false" fo:keep-together="always"/>
    </style:style>
    <style:style style:name="Tabel4.3" style:family="table-row">
      <style:table-row-properties style:keep-together="false" fo:keep-together="always"/>
    </style:style>
    <style:style style:name="Tabel4.A3" style:family="table-cell">
      <style:table-cell-properties fo:background-color="#ffffff" fo:padding-left="0.191cm" fo:padding-right="0.191cm" fo:padding-top="0cm" fo:padding-bottom="0cm" fo:border="0.5pt solid #00000a">
        <style:background-image/>
      </style:table-cell-properties>
    </style:style>
    <style:style style:name="Tabel4.B3" style:family="table-cell">
      <style:table-cell-properties fo:background-color="#ffffff" fo:padding-left="0.191cm" fo:padding-right="0.191cm" fo:padding-top="0cm" fo:padding-bottom="0cm" fo:border="0.5pt solid #00000a">
        <style:background-image/>
      </style:table-cell-properties>
    </style:style>
    <style:style style:name="Tabel4.C3" style:family="table-cell">
      <style:table-cell-properties fo:background-color="#ffffff" fo:padding-left="0.191cm" fo:padding-right="0.191cm" fo:padding-top="0cm" fo:padding-bottom="0cm" fo:border="0.5pt solid #00000a">
        <style:background-image/>
      </style:table-cell-properties>
    </style:style>
    <style:style style:name="Tabel4.D3" style:family="table-cell">
      <style:table-cell-properties fo:background-color="#ffffff" fo:padding-left="0.191cm" fo:padding-right="0.191cm" fo:padding-top="0cm" fo:padding-bottom="0cm" fo:border="0.5pt solid #00000a">
        <style:background-image/>
      </style:table-cell-properties>
    </style:style>
    <style:style style:name="Tabel4.E3" style:family="table-cell">
      <style:table-cell-properties fo:background-color="#ffffff" fo:padding-left="0.191cm" fo:padding-right="0.191cm" fo:padding-top="0cm" fo:padding-bottom="0cm" fo:border="0.5pt solid #00000a">
        <style:background-image/>
      </style:table-cell-properties>
    </style:style>
    <style:style style:name="Tabel4.F3" style:family="table-cell">
      <style:table-cell-properties fo:background-color="#ffffff" fo:padding-left="0.191cm" fo:padding-right="0.191cm" fo:padding-top="0cm" fo:padding-bottom="0cm" fo:border="0.5pt solid #00000a">
        <style:background-image/>
      </style:table-cell-properties>
    </style:style>
    <style:style style:name="Tabel4.G3" style:family="table-cell">
      <style:table-cell-properties fo:background-color="#ffffff" fo:padding-left="0.191cm" fo:padding-right="0.191cm" fo:padding-top="0cm" fo:padding-bottom="0cm" fo:border="0.5pt solid #00000a">
        <style:background-image/>
      </style:table-cell-properties>
    </style:style>
    <style:style style:name="Tabel4.H3" style:family="table-cell">
      <style:table-cell-properties fo:background-color="#ffffff" fo:padding-left="0.191cm" fo:padding-right="0.191cm" fo:padding-top="0cm" fo:padding-bottom="0cm" fo:border="0.5pt solid #00000a">
        <style:background-image/>
      </style:table-cell-properties>
    </style:style>
    <style:style style:name="Tabel4.4" style:family="table-row">
      <style:table-row-properties style:keep-together="false" fo:keep-together="always"/>
    </style:style>
    <style:style style:name="Tabel4.A4" style:family="table-cell">
      <style:table-cell-properties fo:background-color="#ffffff" fo:padding-left="0.191cm" fo:padding-right="0.191cm" fo:padding-top="0cm" fo:padding-bottom="0cm" fo:border="0.5pt solid #00000a">
        <style:background-image/>
      </style:table-cell-properties>
    </style:style>
    <style:style style:name="Tabel4.B4" style:family="table-cell">
      <style:table-cell-properties fo:background-color="#ffffff" fo:padding-left="0.191cm" fo:padding-right="0.191cm" fo:padding-top="0cm" fo:padding-bottom="0cm" fo:border="0.5pt solid #00000a">
        <style:background-image/>
      </style:table-cell-properties>
    </style:style>
    <style:style style:name="Tabel4.C4" style:family="table-cell">
      <style:table-cell-properties fo:background-color="#ffffff" fo:padding-left="0.191cm" fo:padding-right="0.191cm" fo:padding-top="0cm" fo:padding-bottom="0cm" fo:border="0.5pt solid #00000a">
        <style:background-image/>
      </style:table-cell-properties>
    </style:style>
    <style:style style:name="Tabel4.D4" style:family="table-cell">
      <style:table-cell-properties fo:background-color="#ffffff" fo:padding-left="0.191cm" fo:padding-right="0.191cm" fo:padding-top="0cm" fo:padding-bottom="0cm" fo:border="0.5pt solid #00000a">
        <style:background-image/>
      </style:table-cell-properties>
    </style:style>
    <style:style style:name="Tabel4.E4" style:family="table-cell">
      <style:table-cell-properties fo:background-color="#ffffff" fo:padding-left="0.191cm" fo:padding-right="0.191cm" fo:padding-top="0cm" fo:padding-bottom="0cm" fo:border="0.5pt solid #00000a">
        <style:background-image/>
      </style:table-cell-properties>
    </style:style>
    <style:style style:name="Tabel4.F4" style:family="table-cell">
      <style:table-cell-properties fo:background-color="#ffffff" fo:padding-left="0.191cm" fo:padding-right="0.191cm" fo:padding-top="0cm" fo:padding-bottom="0cm" fo:border="0.5pt solid #00000a">
        <style:background-image/>
      </style:table-cell-properties>
    </style:style>
    <style:style style:name="Tabel4.G4" style:family="table-cell">
      <style:table-cell-properties fo:background-color="#ffffff" fo:padding-left="0.191cm" fo:padding-right="0.191cm" fo:padding-top="0cm" fo:padding-bottom="0cm" fo:border="0.5pt solid #00000a">
        <style:background-image/>
      </style:table-cell-properties>
    </style:style>
    <style:style style:name="Tabel4.H4" style:family="table-cell">
      <style:table-cell-properties fo:background-color="#ffffff" fo:padding-left="0.191cm" fo:padding-right="0.191cm" fo:padding-top="0cm" fo:padding-bottom="0cm" fo:border="0.5pt solid #00000a">
        <style:background-image/>
      </style:table-cell-properties>
    </style:style>
    <style:style style:name="Tabel4.5" style:family="table-row">
      <style:table-row-properties style:keep-together="false" fo:keep-together="always"/>
    </style:style>
    <style:style style:name="Tabel4.A5" style:family="table-cell">
      <style:table-cell-properties fo:background-color="#ffffff" fo:padding-left="0.191cm" fo:padding-right="0.191cm" fo:padding-top="0cm" fo:padding-bottom="0cm" fo:border="0.5pt solid #00000a">
        <style:background-image/>
      </style:table-cell-properties>
    </style:style>
    <style:style style:name="Tabel4.B5" style:family="table-cell">
      <style:table-cell-properties fo:background-color="#ffffff" fo:padding-left="0.191cm" fo:padding-right="0.191cm" fo:padding-top="0cm" fo:padding-bottom="0cm" fo:border="0.5pt solid #00000a">
        <style:background-image/>
      </style:table-cell-properties>
    </style:style>
    <style:style style:name="Tabel4.C5" style:family="table-cell">
      <style:table-cell-properties fo:background-color="#ffffff" fo:padding-left="0.191cm" fo:padding-right="0.191cm" fo:padding-top="0cm" fo:padding-bottom="0cm" fo:border="0.5pt solid #00000a">
        <style:background-image/>
      </style:table-cell-properties>
    </style:style>
    <style:style style:name="Tabel4.D5" style:family="table-cell">
      <style:table-cell-properties fo:background-color="#ffffff" fo:padding-left="0.191cm" fo:padding-right="0.191cm" fo:padding-top="0cm" fo:padding-bottom="0cm" fo:border="0.5pt solid #00000a">
        <style:background-image/>
      </style:table-cell-properties>
    </style:style>
    <style:style style:name="Tabel4.E5" style:family="table-cell">
      <style:table-cell-properties fo:background-color="#ffffff" fo:padding-left="0.191cm" fo:padding-right="0.191cm" fo:padding-top="0cm" fo:padding-bottom="0cm" fo:border="0.5pt solid #00000a">
        <style:background-image/>
      </style:table-cell-properties>
    </style:style>
    <style:style style:name="Tabel4.F5" style:family="table-cell">
      <style:table-cell-properties fo:background-color="#ffffff" fo:padding-left="0.191cm" fo:padding-right="0.191cm" fo:padding-top="0cm" fo:padding-bottom="0cm" fo:border="0.5pt solid #00000a">
        <style:background-image/>
      </style:table-cell-properties>
    </style:style>
    <style:style style:name="Tabel4.G5" style:family="table-cell">
      <style:table-cell-properties fo:background-color="#ffffff" fo:padding-left="0.191cm" fo:padding-right="0.191cm" fo:padding-top="0cm" fo:padding-bottom="0cm" fo:border="0.5pt solid #00000a">
        <style:background-image/>
      </style:table-cell-properties>
    </style:style>
    <style:style style:name="Tabel4.H5" style:family="table-cell">
      <style:table-cell-properties fo:background-color="#ffffff" fo:padding-left="0.191cm" fo:padding-right="0.191cm" fo:padding-top="0cm" fo:padding-bottom="0cm" fo:border="0.5pt solid #00000a">
        <style:background-image/>
      </style:table-cell-properties>
    </style:style>
    <style:style style:name="Tabel4.6" style:family="table-row">
      <style:table-row-properties style:keep-together="false" fo:keep-together="always"/>
    </style:style>
    <style:style style:name="Tabel4.A6" style:family="table-cell">
      <style:table-cell-properties fo:background-color="#ffffff" fo:padding-left="0.191cm" fo:padding-right="0.191cm" fo:padding-top="0cm" fo:padding-bottom="0cm" fo:border="0.5pt solid #00000a">
        <style:background-image/>
      </style:table-cell-properties>
    </style:style>
    <style:style style:name="Tabel4.B6" style:family="table-cell">
      <style:table-cell-properties fo:background-color="#ffffff" fo:padding-left="0.191cm" fo:padding-right="0.191cm" fo:padding-top="0cm" fo:padding-bottom="0cm" fo:border="0.5pt solid #00000a">
        <style:background-image/>
      </style:table-cell-properties>
    </style:style>
    <style:style style:name="Tabel4.C6" style:family="table-cell">
      <style:table-cell-properties fo:background-color="#ffffff" fo:padding-left="0.191cm" fo:padding-right="0.191cm" fo:padding-top="0cm" fo:padding-bottom="0cm" fo:border="0.5pt solid #00000a">
        <style:background-image/>
      </style:table-cell-properties>
    </style:style>
    <style:style style:name="Tabel4.D6" style:family="table-cell">
      <style:table-cell-properties fo:background-color="#ffffff" fo:padding-left="0.191cm" fo:padding-right="0.191cm" fo:padding-top="0cm" fo:padding-bottom="0cm" fo:border="0.5pt solid #00000a">
        <style:background-image/>
      </style:table-cell-properties>
    </style:style>
    <style:style style:name="Tabel4.E6" style:family="table-cell">
      <style:table-cell-properties fo:background-color="#ffffff" fo:padding-left="0.191cm" fo:padding-right="0.191cm" fo:padding-top="0cm" fo:padding-bottom="0cm" fo:border="0.5pt solid #00000a">
        <style:background-image/>
      </style:table-cell-properties>
    </style:style>
    <style:style style:name="Tabel4.F6" style:family="table-cell">
      <style:table-cell-properties fo:background-color="#ffffff" fo:padding-left="0.191cm" fo:padding-right="0.191cm" fo:padding-top="0cm" fo:padding-bottom="0cm" fo:border="0.5pt solid #00000a">
        <style:background-image/>
      </style:table-cell-properties>
    </style:style>
    <style:style style:name="Tabel4.G6" style:family="table-cell">
      <style:table-cell-properties fo:background-color="#ffffff" fo:padding-left="0.191cm" fo:padding-right="0.191cm" fo:padding-top="0cm" fo:padding-bottom="0cm" fo:border="0.5pt solid #00000a">
        <style:background-image/>
      </style:table-cell-properties>
    </style:style>
    <style:style style:name="Tabel4.H6" style:family="table-cell">
      <style:table-cell-properties fo:background-color="#ffffff" fo:padding-left="0.191cm" fo:padding-right="0.191cm" fo:padding-top="0cm" fo:padding-bottom="0cm" fo:border="0.5pt solid #00000a">
        <style:background-image/>
      </style:table-cell-properties>
    </style:style>
    <style:style style:name="Tabel4.7" style:family="table-row">
      <style:table-row-properties style:keep-together="false" fo:keep-together="always"/>
    </style:style>
    <style:style style:name="Tabel4.A7" style:family="table-cell">
      <style:table-cell-properties fo:background-color="#ffffff" fo:padding-left="0.191cm" fo:padding-right="0.191cm" fo:padding-top="0cm" fo:padding-bottom="0cm" fo:border="0.5pt solid #00000a">
        <style:background-image/>
      </style:table-cell-properties>
    </style:style>
    <style:style style:name="Tabel4.B7" style:family="table-cell">
      <style:table-cell-properties fo:background-color="#ffffff" fo:padding-left="0.191cm" fo:padding-right="0.191cm" fo:padding-top="0cm" fo:padding-bottom="0cm" fo:border="0.5pt solid #00000a">
        <style:background-image/>
      </style:table-cell-properties>
    </style:style>
    <style:style style:name="Tabel4.C7" style:family="table-cell">
      <style:table-cell-properties fo:background-color="#ffffff" fo:padding-left="0.191cm" fo:padding-right="0.191cm" fo:padding-top="0cm" fo:padding-bottom="0cm" fo:border="0.5pt solid #00000a">
        <style:background-image/>
      </style:table-cell-properties>
    </style:style>
    <style:style style:name="Tabel4.D7" style:family="table-cell">
      <style:table-cell-properties fo:background-color="#ffffff" fo:padding-left="0.191cm" fo:padding-right="0.191cm" fo:padding-top="0cm" fo:padding-bottom="0cm" fo:border="0.5pt solid #00000a">
        <style:background-image/>
      </style:table-cell-properties>
    </style:style>
    <style:style style:name="Tabel4.E7" style:family="table-cell">
      <style:table-cell-properties fo:background-color="#ffffff" fo:padding-left="0.191cm" fo:padding-right="0.191cm" fo:padding-top="0cm" fo:padding-bottom="0cm" fo:border="0.5pt solid #00000a">
        <style:background-image/>
      </style:table-cell-properties>
    </style:style>
    <style:style style:name="Tabel4.F7" style:family="table-cell">
      <style:table-cell-properties fo:background-color="#ffffff" fo:padding-left="0.191cm" fo:padding-right="0.191cm" fo:padding-top="0cm" fo:padding-bottom="0cm" fo:border="0.5pt solid #00000a">
        <style:background-image/>
      </style:table-cell-properties>
    </style:style>
    <style:style style:name="Tabel4.G7" style:family="table-cell">
      <style:table-cell-properties fo:background-color="#ffffff" fo:padding-left="0.191cm" fo:padding-right="0.191cm" fo:padding-top="0cm" fo:padding-bottom="0cm" fo:border="0.5pt solid #00000a">
        <style:background-image/>
      </style:table-cell-properties>
    </style:style>
    <style:style style:name="Tabel4.H7" style:family="table-cell">
      <style:table-cell-properties fo:background-color="#ffffff" fo:padding-left="0.191cm" fo:padding-right="0.191cm" fo:padding-top="0cm" fo:padding-bottom="0cm" fo:border="0.5pt solid #00000a">
        <style:background-image/>
      </style:table-cell-properties>
    </style:style>
    <style:style style:name="Tabel4.8" style:family="table-row">
      <style:table-row-properties style:keep-together="false" fo:keep-together="always"/>
    </style:style>
    <style:style style:name="Tabel4.A8" style:family="table-cell">
      <style:table-cell-properties fo:background-color="#ffffff" fo:padding-left="0.191cm" fo:padding-right="0.191cm" fo:padding-top="0cm" fo:padding-bottom="0cm" fo:border="0.5pt solid #00000a">
        <style:background-image/>
      </style:table-cell-properties>
    </style:style>
    <style:style style:name="Tabel4.B8" style:family="table-cell">
      <style:table-cell-properties fo:background-color="#ffffff" fo:padding-left="0.191cm" fo:padding-right="0.191cm" fo:padding-top="0cm" fo:padding-bottom="0cm" fo:border="0.5pt solid #00000a">
        <style:background-image/>
      </style:table-cell-properties>
    </style:style>
    <style:style style:name="Tabel4.C8" style:family="table-cell">
      <style:table-cell-properties fo:background-color="#ffffff" fo:padding-left="0.191cm" fo:padding-right="0.191cm" fo:padding-top="0cm" fo:padding-bottom="0cm" fo:border="0.5pt solid #00000a">
        <style:background-image/>
      </style:table-cell-properties>
    </style:style>
    <style:style style:name="Tabel4.D8" style:family="table-cell">
      <style:table-cell-properties fo:background-color="#ffffff" fo:padding-left="0.191cm" fo:padding-right="0.191cm" fo:padding-top="0cm" fo:padding-bottom="0cm" fo:border="0.5pt solid #00000a">
        <style:background-image/>
      </style:table-cell-properties>
    </style:style>
    <style:style style:name="Tabel4.E8" style:family="table-cell">
      <style:table-cell-properties fo:background-color="#ffffff" fo:padding-left="0.191cm" fo:padding-right="0.191cm" fo:padding-top="0cm" fo:padding-bottom="0cm" fo:border="0.5pt solid #00000a">
        <style:background-image/>
      </style:table-cell-properties>
    </style:style>
    <style:style style:name="Tabel4.F8" style:family="table-cell">
      <style:table-cell-properties fo:background-color="#ffffff" fo:padding-left="0.191cm" fo:padding-right="0.191cm" fo:padding-top="0cm" fo:padding-bottom="0cm" fo:border="0.5pt solid #00000a">
        <style:background-image/>
      </style:table-cell-properties>
    </style:style>
    <style:style style:name="Tabel4.G8" style:family="table-cell">
      <style:table-cell-properties fo:background-color="#ffffff" fo:padding-left="0.191cm" fo:padding-right="0.191cm" fo:padding-top="0cm" fo:padding-bottom="0cm" fo:border="0.5pt solid #00000a">
        <style:background-image/>
      </style:table-cell-properties>
    </style:style>
    <style:style style:name="Tabel4.H8" style:family="table-cell">
      <style:table-cell-properties fo:background-color="#ffffff" fo:padding-left="0.191cm" fo:padding-right="0.191cm" fo:padding-top="0cm" fo:padding-bottom="0cm" fo:border="0.5pt solid #00000a">
        <style:background-image/>
      </style:table-cell-properties>
    </style:style>
    <style:style style:name="Tabel4.9" style:family="table-row">
      <style:table-row-properties style:keep-together="false" fo:keep-together="always"/>
    </style:style>
    <style:style style:name="Tabel4.A9" style:family="table-cell">
      <style:table-cell-properties fo:background-color="#ffffff" fo:padding-left="0.191cm" fo:padding-right="0.191cm" fo:padding-top="0cm" fo:padding-bottom="0cm" fo:border="0.5pt solid #00000a">
        <style:background-image/>
      </style:table-cell-properties>
    </style:style>
    <style:style style:name="Tabel4.B9" style:family="table-cell">
      <style:table-cell-properties fo:background-color="#ffffff" fo:padding-left="0.191cm" fo:padding-right="0.191cm" fo:padding-top="0cm" fo:padding-bottom="0cm" fo:border="0.5pt solid #00000a">
        <style:background-image/>
      </style:table-cell-properties>
    </style:style>
    <style:style style:name="Tabel4.C9" style:family="table-cell">
      <style:table-cell-properties fo:background-color="#ffffff" fo:padding-left="0.191cm" fo:padding-right="0.191cm" fo:padding-top="0cm" fo:padding-bottom="0cm" fo:border="0.5pt solid #00000a">
        <style:background-image/>
      </style:table-cell-properties>
    </style:style>
    <style:style style:name="Tabel4.D9" style:family="table-cell">
      <style:table-cell-properties fo:background-color="#ffffff" fo:padding-left="0.191cm" fo:padding-right="0.191cm" fo:padding-top="0cm" fo:padding-bottom="0cm" fo:border="0.5pt solid #00000a">
        <style:background-image/>
      </style:table-cell-properties>
    </style:style>
    <style:style style:name="Tabel4.E9" style:family="table-cell">
      <style:table-cell-properties fo:background-color="#ffffff" fo:padding-left="0.191cm" fo:padding-right="0.191cm" fo:padding-top="0cm" fo:padding-bottom="0cm" fo:border="0.5pt solid #00000a">
        <style:background-image/>
      </style:table-cell-properties>
    </style:style>
    <style:style style:name="Tabel4.F9" style:family="table-cell">
      <style:table-cell-properties fo:background-color="#ffffff" fo:padding-left="0.191cm" fo:padding-right="0.191cm" fo:padding-top="0cm" fo:padding-bottom="0cm" fo:border="0.5pt solid #00000a">
        <style:background-image/>
      </style:table-cell-properties>
    </style:style>
    <style:style style:name="Tabel4.G9" style:family="table-cell">
      <style:table-cell-properties fo:background-color="#ffffff" fo:padding-left="0.191cm" fo:padding-right="0.191cm" fo:padding-top="0cm" fo:padding-bottom="0cm" fo:border="0.5pt solid #00000a">
        <style:background-image/>
      </style:table-cell-properties>
    </style:style>
    <style:style style:name="Tabel4.H9" style:family="table-cell">
      <style:table-cell-properties fo:background-color="#ffffff" fo:padding-left="0.191cm" fo:padding-right="0.191cm" fo:padding-top="0cm" fo:padding-bottom="0cm" fo:border="0.5pt solid #00000a">
        <style:background-image/>
      </style:table-cell-properties>
    </style:style>
    <style:style style:name="Tabel4.10" style:family="table-row">
      <style:table-row-properties style:keep-together="false" fo:keep-together="always"/>
    </style:style>
    <style:style style:name="Tabel4.A10" style:family="table-cell">
      <style:table-cell-properties fo:background-color="#ffffff" fo:padding-left="0.191cm" fo:padding-right="0.191cm" fo:padding-top="0cm" fo:padding-bottom="0cm" fo:border="0.5pt solid #00000a">
        <style:background-image/>
      </style:table-cell-properties>
    </style:style>
    <style:style style:name="Tabel4.B10" style:family="table-cell">
      <style:table-cell-properties fo:background-color="#ffffff" fo:padding-left="0.191cm" fo:padding-right="0.191cm" fo:padding-top="0cm" fo:padding-bottom="0cm" fo:border="0.5pt solid #00000a">
        <style:background-image/>
      </style:table-cell-properties>
    </style:style>
    <style:style style:name="Tabel4.C10" style:family="table-cell">
      <style:table-cell-properties fo:background-color="#ffffff" fo:padding-left="0.191cm" fo:padding-right="0.191cm" fo:padding-top="0cm" fo:padding-bottom="0cm" fo:border="0.5pt solid #00000a">
        <style:background-image/>
      </style:table-cell-properties>
    </style:style>
    <style:style style:name="Tabel4.D10" style:family="table-cell">
      <style:table-cell-properties fo:background-color="#ffffff" fo:padding-left="0.191cm" fo:padding-right="0.191cm" fo:padding-top="0cm" fo:padding-bottom="0cm" fo:border="0.5pt solid #00000a">
        <style:background-image/>
      </style:table-cell-properties>
    </style:style>
    <style:style style:name="Tabel4.E10" style:family="table-cell">
      <style:table-cell-properties fo:background-color="#ffffff" fo:padding-left="0.191cm" fo:padding-right="0.191cm" fo:padding-top="0cm" fo:padding-bottom="0cm" fo:border="0.5pt solid #00000a">
        <style:background-image/>
      </style:table-cell-properties>
    </style:style>
    <style:style style:name="Tabel4.F10" style:family="table-cell">
      <style:table-cell-properties fo:background-color="#ffffff" fo:padding-left="0.191cm" fo:padding-right="0.191cm" fo:padding-top="0cm" fo:padding-bottom="0cm" fo:border="0.5pt solid #00000a">
        <style:background-image/>
      </style:table-cell-properties>
    </style:style>
    <style:style style:name="Tabel4.G10" style:family="table-cell">
      <style:table-cell-properties fo:background-color="#ffffff" fo:padding-left="0.191cm" fo:padding-right="0.191cm" fo:padding-top="0cm" fo:padding-bottom="0cm" fo:border="0.5pt solid #00000a">
        <style:background-image/>
      </style:table-cell-properties>
    </style:style>
    <style:style style:name="Tabel4.H10" style:family="table-cell">
      <style:table-cell-properties fo:background-color="#ffffff" fo:padding-left="0.191cm" fo:padding-right="0.191cm" fo:padding-top="0cm" fo:padding-bottom="0cm" fo:border="0.5pt solid #00000a">
        <style:background-image/>
      </style:table-cell-properties>
    </style:style>
    <style:style style:name="Tabel4.11" style:family="table-row">
      <style:table-row-properties style:keep-together="false" fo:keep-together="always"/>
    </style:style>
    <style:style style:name="Tabel4.A11" style:family="table-cell">
      <style:table-cell-properties fo:background-color="#ffffff" fo:padding-left="0.191cm" fo:padding-right="0.191cm" fo:padding-top="0cm" fo:padding-bottom="0cm" fo:border="0.5pt solid #00000a">
        <style:background-image/>
      </style:table-cell-properties>
    </style:style>
    <style:style style:name="Tabel4.B11" style:family="table-cell">
      <style:table-cell-properties fo:background-color="#ffffff" fo:padding-left="0.191cm" fo:padding-right="0.191cm" fo:padding-top="0cm" fo:padding-bottom="0cm" fo:border="0.5pt solid #00000a">
        <style:background-image/>
      </style:table-cell-properties>
    </style:style>
    <style:style style:name="Tabel4.C11" style:family="table-cell">
      <style:table-cell-properties fo:background-color="#ffffff" fo:padding-left="0.191cm" fo:padding-right="0.191cm" fo:padding-top="0cm" fo:padding-bottom="0cm" fo:border="0.5pt solid #00000a">
        <style:background-image/>
      </style:table-cell-properties>
    </style:style>
    <style:style style:name="Tabel4.D11" style:family="table-cell">
      <style:table-cell-properties fo:background-color="#ffffff" fo:padding-left="0.191cm" fo:padding-right="0.191cm" fo:padding-top="0cm" fo:padding-bottom="0cm" fo:border="0.5pt solid #00000a">
        <style:background-image/>
      </style:table-cell-properties>
    </style:style>
    <style:style style:name="Tabel4.E11" style:family="table-cell">
      <style:table-cell-properties fo:background-color="#ffffff" fo:padding-left="0.191cm" fo:padding-right="0.191cm" fo:padding-top="0cm" fo:padding-bottom="0cm" fo:border="0.5pt solid #00000a">
        <style:background-image/>
      </style:table-cell-properties>
    </style:style>
    <style:style style:name="Tabel4.F11" style:family="table-cell">
      <style:table-cell-properties fo:background-color="#ffffff" fo:padding-left="0.191cm" fo:padding-right="0.191cm" fo:padding-top="0cm" fo:padding-bottom="0cm" fo:border="0.5pt solid #00000a">
        <style:background-image/>
      </style:table-cell-properties>
    </style:style>
    <style:style style:name="Tabel4.G11" style:family="table-cell">
      <style:table-cell-properties fo:background-color="#ffffff" fo:padding-left="0.191cm" fo:padding-right="0.191cm" fo:padding-top="0cm" fo:padding-bottom="0cm" fo:border="0.5pt solid #00000a">
        <style:background-image/>
      </style:table-cell-properties>
    </style:style>
    <style:style style:name="Tabel4.H11" style:family="table-cell">
      <style:table-cell-properties fo:background-color="#ffffff" fo:padding-left="0.191cm" fo:padding-right="0.191cm" fo:padding-top="0cm" fo:padding-bottom="0cm" fo:border="0.5pt solid #00000a">
        <style:background-image/>
      </style:table-cell-properties>
    </style:style>
    <style:style style:name="Tabel4.12" style:family="table-row">
      <style:table-row-properties style:keep-together="false" fo:keep-together="always"/>
    </style:style>
    <style:style style:name="Tabel4.A12" style:family="table-cell">
      <style:table-cell-properties fo:background-color="#ffffff" fo:padding-left="0.191cm" fo:padding-right="0.191cm" fo:padding-top="0cm" fo:padding-bottom="0cm" fo:border="0.5pt solid #00000a">
        <style:background-image/>
      </style:table-cell-properties>
    </style:style>
    <style:style style:name="Tabel4.B12" style:family="table-cell">
      <style:table-cell-properties fo:background-color="#ffffff" fo:padding-left="0.191cm" fo:padding-right="0.191cm" fo:padding-top="0cm" fo:padding-bottom="0cm" fo:border="0.5pt solid #00000a">
        <style:background-image/>
      </style:table-cell-properties>
    </style:style>
    <style:style style:name="Tabel4.C12" style:family="table-cell">
      <style:table-cell-properties fo:background-color="#ffffff" fo:padding-left="0.191cm" fo:padding-right="0.191cm" fo:padding-top="0cm" fo:padding-bottom="0cm" fo:border="0.5pt solid #00000a">
        <style:background-image/>
      </style:table-cell-properties>
    </style:style>
    <style:style style:name="Tabel4.D12" style:family="table-cell">
      <style:table-cell-properties fo:background-color="#ffffff" fo:padding-left="0.191cm" fo:padding-right="0.191cm" fo:padding-top="0cm" fo:padding-bottom="0cm" fo:border="0.5pt solid #00000a">
        <style:background-image/>
      </style:table-cell-properties>
    </style:style>
    <style:style style:name="Tabel4.E12" style:family="table-cell">
      <style:table-cell-properties fo:background-color="#ffffff" fo:padding-left="0.191cm" fo:padding-right="0.191cm" fo:padding-top="0cm" fo:padding-bottom="0cm" fo:border="0.5pt solid #00000a">
        <style:background-image/>
      </style:table-cell-properties>
    </style:style>
    <style:style style:name="Tabel4.F12" style:family="table-cell">
      <style:table-cell-properties fo:background-color="#ffffff" fo:padding-left="0.191cm" fo:padding-right="0.191cm" fo:padding-top="0cm" fo:padding-bottom="0cm" fo:border="0.5pt solid #00000a">
        <style:background-image/>
      </style:table-cell-properties>
    </style:style>
    <style:style style:name="Tabel4.G12" style:family="table-cell">
      <style:table-cell-properties fo:background-color="#ffffff" fo:padding-left="0.191cm" fo:padding-right="0.191cm" fo:padding-top="0cm" fo:padding-bottom="0cm" fo:border="0.5pt solid #00000a">
        <style:background-image/>
      </style:table-cell-properties>
    </style:style>
    <style:style style:name="Tabel4.H12" style:family="table-cell">
      <style:table-cell-properties fo:background-color="#ffffff" fo:padding-left="0.191cm" fo:padding-right="0.191cm" fo:padding-top="0cm" fo:padding-bottom="0cm" fo:border="0.5pt solid #00000a">
        <style:background-image/>
      </style:table-cell-properties>
    </style:style>
    <style:style style:name="Tabel4.13" style:family="table-row">
      <style:table-row-properties style:keep-together="false" fo:keep-together="always"/>
    </style:style>
    <style:style style:name="Tabel4.A13" style:family="table-cell">
      <style:table-cell-properties fo:background-color="#ffffff" fo:padding-left="0.191cm" fo:padding-right="0.191cm" fo:padding-top="0cm" fo:padding-bottom="0cm" fo:border="0.5pt solid #00000a">
        <style:background-image/>
      </style:table-cell-properties>
    </style:style>
    <style:style style:name="Tabel4.B13" style:family="table-cell">
      <style:table-cell-properties fo:background-color="#ffffff" fo:padding-left="0.191cm" fo:padding-right="0.191cm" fo:padding-top="0cm" fo:padding-bottom="0cm" fo:border="0.5pt solid #00000a">
        <style:background-image/>
      </style:table-cell-properties>
    </style:style>
    <style:style style:name="Tabel4.C13" style:family="table-cell">
      <style:table-cell-properties fo:background-color="#ffffff" fo:padding-left="0.191cm" fo:padding-right="0.191cm" fo:padding-top="0cm" fo:padding-bottom="0cm" fo:border="0.5pt solid #00000a">
        <style:background-image/>
      </style:table-cell-properties>
    </style:style>
    <style:style style:name="Tabel4.D13" style:family="table-cell">
      <style:table-cell-properties fo:background-color="#ffffff" fo:padding-left="0.191cm" fo:padding-right="0.191cm" fo:padding-top="0cm" fo:padding-bottom="0cm" fo:border="0.5pt solid #00000a">
        <style:background-image/>
      </style:table-cell-properties>
    </style:style>
    <style:style style:name="Tabel4.E13" style:family="table-cell">
      <style:table-cell-properties fo:background-color="#ffffff" fo:padding-left="0.191cm" fo:padding-right="0.191cm" fo:padding-top="0cm" fo:padding-bottom="0cm" fo:border="0.5pt solid #00000a">
        <style:background-image/>
      </style:table-cell-properties>
    </style:style>
    <style:style style:name="Tabel4.F13" style:family="table-cell">
      <style:table-cell-properties fo:background-color="#ffffff" fo:padding-left="0.191cm" fo:padding-right="0.191cm" fo:padding-top="0cm" fo:padding-bottom="0cm" fo:border="0.5pt solid #00000a">
        <style:background-image/>
      </style:table-cell-properties>
    </style:style>
    <style:style style:name="Tabel4.G13" style:family="table-cell">
      <style:table-cell-properties fo:background-color="#ffffff" fo:padding-left="0.191cm" fo:padding-right="0.191cm" fo:padding-top="0cm" fo:padding-bottom="0cm" fo:border="0.5pt solid #00000a">
        <style:background-image/>
      </style:table-cell-properties>
    </style:style>
    <style:style style:name="Tabel4.H13" style:family="table-cell">
      <style:table-cell-properties fo:background-color="#ffffff" fo:padding-left="0.191cm" fo:padding-right="0.191cm" fo:padding-top="0cm" fo:padding-bottom="0cm" fo:border="0.5pt solid #00000a">
        <style:background-image/>
      </style:table-cell-properties>
    </style:style>
    <style:style style:name="Tabel4.14" style:family="table-row">
      <style:table-row-properties style:keep-together="false" fo:keep-together="always"/>
    </style:style>
    <style:style style:name="Tabel4.A14" style:family="table-cell">
      <style:table-cell-properties fo:background-color="#ffffff" fo:padding-left="0.191cm" fo:padding-right="0.191cm" fo:padding-top="0cm" fo:padding-bottom="0cm" fo:border="0.5pt solid #00000a">
        <style:background-image/>
      </style:table-cell-properties>
    </style:style>
    <style:style style:name="Tabel4.B14" style:family="table-cell">
      <style:table-cell-properties fo:background-color="#ffffff" fo:padding-left="0.191cm" fo:padding-right="0.191cm" fo:padding-top="0cm" fo:padding-bottom="0cm" fo:border="0.5pt solid #00000a">
        <style:background-image/>
      </style:table-cell-properties>
    </style:style>
    <style:style style:name="Tabel4.C14" style:family="table-cell">
      <style:table-cell-properties fo:background-color="#ffffff" fo:padding-left="0.191cm" fo:padding-right="0.191cm" fo:padding-top="0cm" fo:padding-bottom="0cm" fo:border="0.5pt solid #00000a">
        <style:background-image/>
      </style:table-cell-properties>
    </style:style>
    <style:style style:name="Tabel4.D14" style:family="table-cell">
      <style:table-cell-properties fo:background-color="#ffffff" fo:padding-left="0.191cm" fo:padding-right="0.191cm" fo:padding-top="0cm" fo:padding-bottom="0cm" fo:border="0.5pt solid #00000a">
        <style:background-image/>
      </style:table-cell-properties>
    </style:style>
    <style:style style:name="Tabel4.E14" style:family="table-cell">
      <style:table-cell-properties fo:background-color="#ffffff" fo:padding-left="0.191cm" fo:padding-right="0.191cm" fo:padding-top="0cm" fo:padding-bottom="0cm" fo:border="0.5pt solid #00000a">
        <style:background-image/>
      </style:table-cell-properties>
    </style:style>
    <style:style style:name="Tabel4.F14" style:family="table-cell">
      <style:table-cell-properties fo:background-color="#ffffff" fo:padding-left="0.191cm" fo:padding-right="0.191cm" fo:padding-top="0cm" fo:padding-bottom="0cm" fo:border="0.5pt solid #00000a">
        <style:background-image/>
      </style:table-cell-properties>
    </style:style>
    <style:style style:name="Tabel4.G14" style:family="table-cell">
      <style:table-cell-properties fo:background-color="#ffffff" fo:padding-left="0.191cm" fo:padding-right="0.191cm" fo:padding-top="0cm" fo:padding-bottom="0cm" fo:border="0.5pt solid #00000a">
        <style:background-image/>
      </style:table-cell-properties>
    </style:style>
    <style:style style:name="Tabel4.H14" style:family="table-cell">
      <style:table-cell-properties fo:background-color="#ffffff" fo:padding-left="0.191cm" fo:padding-right="0.191cm" fo:padding-top="0cm" fo:padding-bottom="0cm" fo:border="0.5pt solid #00000a">
        <style:background-image/>
      </style:table-cell-properties>
    </style:style>
    <style:style style:name="Tabel4.15" style:family="table-row">
      <style:table-row-properties style:keep-together="false" fo:keep-together="always"/>
    </style:style>
    <style:style style:name="Tabel4.A15" style:family="table-cell">
      <style:table-cell-properties fo:background-color="#ffffff" fo:padding-left="0.191cm" fo:padding-right="0.191cm" fo:padding-top="0cm" fo:padding-bottom="0cm" fo:border="0.5pt solid #00000a">
        <style:background-image/>
      </style:table-cell-properties>
    </style:style>
    <style:style style:name="Tabel4.B15" style:family="table-cell">
      <style:table-cell-properties fo:background-color="#ffffff" fo:padding-left="0.191cm" fo:padding-right="0.191cm" fo:padding-top="0cm" fo:padding-bottom="0cm" fo:border="0.5pt solid #00000a">
        <style:background-image/>
      </style:table-cell-properties>
    </style:style>
    <style:style style:name="Tabel4.C15" style:family="table-cell">
      <style:table-cell-properties fo:background-color="#ffffff" fo:padding-left="0.191cm" fo:padding-right="0.191cm" fo:padding-top="0cm" fo:padding-bottom="0cm" fo:border="0.5pt solid #00000a">
        <style:background-image/>
      </style:table-cell-properties>
    </style:style>
    <style:style style:name="Tabel4.D15" style:family="table-cell">
      <style:table-cell-properties fo:background-color="#ffffff" fo:padding-left="0.191cm" fo:padding-right="0.191cm" fo:padding-top="0cm" fo:padding-bottom="0cm" fo:border="0.5pt solid #00000a">
        <style:background-image/>
      </style:table-cell-properties>
    </style:style>
    <style:style style:name="Tabel4.E15" style:family="table-cell">
      <style:table-cell-properties fo:background-color="#ffffff" fo:padding-left="0.191cm" fo:padding-right="0.191cm" fo:padding-top="0cm" fo:padding-bottom="0cm" fo:border="0.5pt solid #00000a">
        <style:background-image/>
      </style:table-cell-properties>
    </style:style>
    <style:style style:name="Tabel4.F15" style:family="table-cell">
      <style:table-cell-properties fo:background-color="#ffffff" fo:padding-left="0.191cm" fo:padding-right="0.191cm" fo:padding-top="0cm" fo:padding-bottom="0cm" fo:border="0.5pt solid #00000a">
        <style:background-image/>
      </style:table-cell-properties>
    </style:style>
    <style:style style:name="Tabel4.G15" style:family="table-cell">
      <style:table-cell-properties fo:background-color="#ffffff" fo:padding-left="0.191cm" fo:padding-right="0.191cm" fo:padding-top="0cm" fo:padding-bottom="0cm" fo:border="0.5pt solid #00000a">
        <style:background-image/>
      </style:table-cell-properties>
    </style:style>
    <style:style style:name="Tabel4.H15" style:family="table-cell">
      <style:table-cell-properties fo:background-color="#ffffff" fo:padding-left="0.191cm" fo:padding-right="0.191cm" fo:padding-top="0cm" fo:padding-bottom="0cm" fo:border="0.5pt solid #00000a">
        <style:background-image/>
      </style:table-cell-properties>
    </style:style>
    <style:style style:name="Tabel4.16" style:family="table-row">
      <style:table-row-properties style:keep-together="false" fo:keep-together="always"/>
    </style:style>
    <style:style style:name="Tabel4.A16" style:family="table-cell">
      <style:table-cell-properties fo:background-color="#ffffff" fo:padding-left="0.191cm" fo:padding-right="0.191cm" fo:padding-top="0cm" fo:padding-bottom="0cm" fo:border="0.5pt solid #00000a">
        <style:background-image/>
      </style:table-cell-properties>
    </style:style>
    <style:style style:name="Tabel4.B16" style:family="table-cell">
      <style:table-cell-properties fo:background-color="#ffffff" fo:padding-left="0.191cm" fo:padding-right="0.191cm" fo:padding-top="0cm" fo:padding-bottom="0cm" fo:border="0.5pt solid #00000a">
        <style:background-image/>
      </style:table-cell-properties>
    </style:style>
    <style:style style:name="Tabel4.C16" style:family="table-cell">
      <style:table-cell-properties fo:background-color="#ffffff" fo:padding-left="0.191cm" fo:padding-right="0.191cm" fo:padding-top="0cm" fo:padding-bottom="0cm" fo:border="0.5pt solid #00000a">
        <style:background-image/>
      </style:table-cell-properties>
    </style:style>
    <style:style style:name="Tabel4.D16" style:family="table-cell">
      <style:table-cell-properties fo:background-color="#ffffff" fo:padding-left="0.191cm" fo:padding-right="0.191cm" fo:padding-top="0cm" fo:padding-bottom="0cm" fo:border="0.5pt solid #00000a">
        <style:background-image/>
      </style:table-cell-properties>
    </style:style>
    <style:style style:name="Tabel4.E16" style:family="table-cell">
      <style:table-cell-properties fo:background-color="#ffffff" fo:padding-left="0.191cm" fo:padding-right="0.191cm" fo:padding-top="0cm" fo:padding-bottom="0cm" fo:border="0.5pt solid #00000a">
        <style:background-image/>
      </style:table-cell-properties>
    </style:style>
    <style:style style:name="Tabel4.F16" style:family="table-cell">
      <style:table-cell-properties fo:background-color="#ffffff" fo:padding-left="0.191cm" fo:padding-right="0.191cm" fo:padding-top="0cm" fo:padding-bottom="0cm" fo:border="0.5pt solid #00000a">
        <style:background-image/>
      </style:table-cell-properties>
    </style:style>
    <style:style style:name="Tabel4.G16" style:family="table-cell">
      <style:table-cell-properties fo:background-color="#ffffff" fo:padding-left="0.191cm" fo:padding-right="0.191cm" fo:padding-top="0cm" fo:padding-bottom="0cm" fo:border="0.5pt solid #00000a">
        <style:background-image/>
      </style:table-cell-properties>
    </style:style>
    <style:style style:name="Tabel4.H16" style:family="table-cell">
      <style:table-cell-properties fo:background-color="#ffffff" fo:padding-left="0.191cm" fo:padding-right="0.191cm" fo:padding-top="0cm" fo:padding-bottom="0cm" fo:border="0.5pt solid #00000a">
        <style:background-image/>
      </style:table-cell-properties>
    </style:style>
    <style:style style:name="Tabel4.17" style:family="table-row">
      <style:table-row-properties style:keep-together="false" fo:keep-together="always"/>
    </style:style>
    <style:style style:name="Tabel4.A17" style:family="table-cell">
      <style:table-cell-properties fo:background-color="#ffffff" fo:padding-left="0.191cm" fo:padding-right="0.191cm" fo:padding-top="0cm" fo:padding-bottom="0cm" fo:border="0.5pt solid #00000a">
        <style:background-image/>
      </style:table-cell-properties>
    </style:style>
    <style:style style:name="Tabel4.B17" style:family="table-cell">
      <style:table-cell-properties fo:background-color="#ffffff" fo:padding-left="0.191cm" fo:padding-right="0.191cm" fo:padding-top="0cm" fo:padding-bottom="0cm" fo:border="0.5pt solid #00000a">
        <style:background-image/>
      </style:table-cell-properties>
    </style:style>
    <style:style style:name="Tabel4.C17" style:family="table-cell">
      <style:table-cell-properties fo:background-color="#ffffff" fo:padding-left="0.191cm" fo:padding-right="0.191cm" fo:padding-top="0cm" fo:padding-bottom="0cm" fo:border="0.5pt solid #00000a">
        <style:background-image/>
      </style:table-cell-properties>
    </style:style>
    <style:style style:name="Tabel4.D17" style:family="table-cell">
      <style:table-cell-properties fo:background-color="#ffffff" fo:padding-left="0.191cm" fo:padding-right="0.191cm" fo:padding-top="0cm" fo:padding-bottom="0cm" fo:border="0.5pt solid #00000a">
        <style:background-image/>
      </style:table-cell-properties>
    </style:style>
    <style:style style:name="Tabel4.E17" style:family="table-cell">
      <style:table-cell-properties fo:background-color="#ffffff" fo:padding-left="0.191cm" fo:padding-right="0.191cm" fo:padding-top="0cm" fo:padding-bottom="0cm" fo:border="0.5pt solid #00000a">
        <style:background-image/>
      </style:table-cell-properties>
    </style:style>
    <style:style style:name="Tabel4.F17" style:family="table-cell">
      <style:table-cell-properties fo:background-color="#ffffff" fo:padding-left="0.191cm" fo:padding-right="0.191cm" fo:padding-top="0cm" fo:padding-bottom="0cm" fo:border="0.5pt solid #00000a">
        <style:background-image/>
      </style:table-cell-properties>
    </style:style>
    <style:style style:name="Tabel4.G17" style:family="table-cell">
      <style:table-cell-properties fo:background-color="#ffffff" fo:padding-left="0.191cm" fo:padding-right="0.191cm" fo:padding-top="0cm" fo:padding-bottom="0cm" fo:border="0.5pt solid #00000a">
        <style:background-image/>
      </style:table-cell-properties>
    </style:style>
    <style:style style:name="Tabel4.H17" style:family="table-cell">
      <style:table-cell-properties fo:background-color="#ffffff" fo:padding-left="0.191cm" fo:padding-right="0.191cm" fo:padding-top="0cm" fo:padding-bottom="0cm" fo:border="0.5pt solid #00000a">
        <style:background-image/>
      </style:table-cell-properties>
    </style:style>
    <style:style style:name="Tabel5" style:family="table">
      <style:table-properties style:width="17.754cm" fo:margin-left="-0.191cm" table:align="left" style:writing-mode="lr-tb"/>
    </style:style>
    <style:style style:name="Tabel5.A" style:family="table-column">
      <style:table-column-properties style:column-width="0.998cm"/>
    </style:style>
    <style:style style:name="Tabel5.B" style:family="table-column">
      <style:table-column-properties style:column-width="2.752cm"/>
    </style:style>
    <style:style style:name="Tabel5.C" style:family="table-column">
      <style:table-column-properties style:column-width="2.247cm"/>
    </style:style>
    <style:style style:name="Tabel5.D" style:family="table-column">
      <style:table-column-properties style:column-width="2.251cm"/>
    </style:style>
    <style:style style:name="Tabel5.E" style:family="table-column">
      <style:table-column-properties style:column-width="1.998cm"/>
    </style:style>
    <style:style style:name="Tabel5.F" style:family="table-column">
      <style:table-column-properties style:column-width="3.251cm"/>
    </style:style>
    <style:style style:name="Tabel5.G" style:family="table-column">
      <style:table-column-properties style:column-width="4.255cm"/>
    </style:style>
    <style:style style:name="Tabel5.1" style:family="table-row">
      <style:table-row-properties style:min-row-height="0.991cm" style:keep-together="false" fo:keep-together="always"/>
    </style:style>
    <style:style style:name="Tabel5.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5.C1" style:family="table-cell">
      <style:table-cell-properties fo:background-color="#ffffff" fo:padding-left="0.191cm" fo:padding-right="0.191cm" fo:padding-top="0cm" fo:padding-bottom="0cm" fo:border="0.5pt solid #00000a">
        <style:background-image/>
      </style:table-cell-properties>
    </style:style>
    <style:style style:name="Tabel5.2" style:family="table-row">
      <style:table-row-properties style:min-row-height="0.48cm" style:keep-together="false" fo:keep-together="always"/>
    </style:style>
    <style:style style:name="Tabel5.3" style:family="table-row">
      <style:table-row-properties style:keep-together="false" fo:keep-together="always"/>
    </style:style>
    <style:style style:name="Tabel5.A3" style:family="table-cell">
      <style:table-cell-properties fo:background-color="#ffffff" fo:padding-left="0.191cm" fo:padding-right="0.191cm" fo:padding-top="0cm" fo:padding-bottom="0cm" fo:border="0.5pt solid #00000a">
        <style:background-image/>
      </style:table-cell-properties>
    </style:style>
    <style:style style:name="Tabel5.B3" style:family="table-cell">
      <style:table-cell-properties fo:background-color="#ffffff" fo:padding-left="0.191cm" fo:padding-right="0.191cm" fo:padding-top="0cm" fo:padding-bottom="0cm" fo:border="0.5pt solid #00000a">
        <style:background-image/>
      </style:table-cell-properties>
    </style:style>
    <style:style style:name="Tabel5.C3" style:family="table-cell">
      <style:table-cell-properties fo:background-color="#ffffff" fo:padding-left="0.191cm" fo:padding-right="0.191cm" fo:padding-top="0cm" fo:padding-bottom="0cm" fo:border="0.5pt solid #00000a">
        <style:background-image/>
      </style:table-cell-properties>
    </style:style>
    <style:style style:name="Tabel5.D3" style:family="table-cell">
      <style:table-cell-properties fo:background-color="#ffffff" fo:padding-left="0.191cm" fo:padding-right="0.191cm" fo:padding-top="0cm" fo:padding-bottom="0cm" fo:border="0.5pt solid #00000a">
        <style:background-image/>
      </style:table-cell-properties>
    </style:style>
    <style:style style:name="Tabel5.E3" style:family="table-cell">
      <style:table-cell-properties fo:background-color="#ffffff" fo:padding-left="0.191cm" fo:padding-right="0.191cm" fo:padding-top="0cm" fo:padding-bottom="0cm" fo:border="0.5pt solid #00000a">
        <style:background-image/>
      </style:table-cell-properties>
    </style:style>
    <style:style style:name="Tabel5.F3" style:family="table-cell">
      <style:table-cell-properties fo:background-color="#ffffff" fo:padding-left="0.191cm" fo:padding-right="0.191cm" fo:padding-top="0cm" fo:padding-bottom="0cm" fo:border="0.5pt solid #00000a">
        <style:background-image/>
      </style:table-cell-properties>
    </style:style>
    <style:style style:name="Tabel5.G3" style:family="table-cell">
      <style:table-cell-properties fo:background-color="#ffffff" fo:padding-left="0.191cm" fo:padding-right="0.191cm" fo:padding-top="0cm" fo:padding-bottom="0cm" fo:border="0.5pt solid #00000a">
        <style:background-image/>
      </style:table-cell-properties>
    </style:style>
    <style:style style:name="Tabel5.4" style:family="table-row">
      <style:table-row-properties style:keep-together="false" fo:keep-together="always"/>
    </style:style>
    <style:style style:name="Tabel5.A4" style:family="table-cell">
      <style:table-cell-properties fo:background-color="#ffffff" fo:padding-left="0.191cm" fo:padding-right="0.191cm" fo:padding-top="0cm" fo:padding-bottom="0cm" fo:border="0.5pt solid #00000a">
        <style:background-image/>
      </style:table-cell-properties>
    </style:style>
    <style:style style:name="Tabel5.B4" style:family="table-cell">
      <style:table-cell-properties fo:background-color="#ffffff" fo:padding-left="0.191cm" fo:padding-right="0.191cm" fo:padding-top="0cm" fo:padding-bottom="0cm" fo:border="0.5pt solid #00000a">
        <style:background-image/>
      </style:table-cell-properties>
    </style:style>
    <style:style style:name="Tabel5.C4" style:family="table-cell">
      <style:table-cell-properties fo:background-color="#ffffff" fo:padding-left="0.191cm" fo:padding-right="0.191cm" fo:padding-top="0cm" fo:padding-bottom="0cm" fo:border="0.5pt solid #00000a">
        <style:background-image/>
      </style:table-cell-properties>
    </style:style>
    <style:style style:name="Tabel5.D4" style:family="table-cell">
      <style:table-cell-properties fo:background-color="#ffffff" fo:padding-left="0.191cm" fo:padding-right="0.191cm" fo:padding-top="0cm" fo:padding-bottom="0cm" fo:border="0.5pt solid #00000a">
        <style:background-image/>
      </style:table-cell-properties>
    </style:style>
    <style:style style:name="Tabel5.E4" style:family="table-cell">
      <style:table-cell-properties fo:background-color="#ffffff" fo:padding-left="0.191cm" fo:padding-right="0.191cm" fo:padding-top="0cm" fo:padding-bottom="0cm" fo:border="0.5pt solid #00000a">
        <style:background-image/>
      </style:table-cell-properties>
    </style:style>
    <style:style style:name="Tabel5.F4" style:family="table-cell">
      <style:table-cell-properties fo:background-color="#ffffff" fo:padding-left="0.191cm" fo:padding-right="0.191cm" fo:padding-top="0cm" fo:padding-bottom="0cm" fo:border="0.5pt solid #00000a">
        <style:background-image/>
      </style:table-cell-properties>
    </style:style>
    <style:style style:name="Tabel5.G4" style:family="table-cell">
      <style:table-cell-properties fo:background-color="#ffffff" fo:padding-left="0.191cm" fo:padding-right="0.191cm" fo:padding-top="0cm" fo:padding-bottom="0cm" fo:border="0.5pt solid #00000a">
        <style:background-image/>
      </style:table-cell-properties>
    </style:style>
    <style:style style:name="Tabel5.5" style:family="table-row">
      <style:table-row-properties style:keep-together="false" fo:keep-together="always"/>
    </style:style>
    <style:style style:name="Tabel5.A5" style:family="table-cell">
      <style:table-cell-properties fo:background-color="#ffffff" fo:padding-left="0.191cm" fo:padding-right="0.191cm" fo:padding-top="0cm" fo:padding-bottom="0cm" fo:border="0.5pt solid #00000a">
        <style:background-image/>
      </style:table-cell-properties>
    </style:style>
    <style:style style:name="Tabel5.B5" style:family="table-cell">
      <style:table-cell-properties fo:background-color="#ffffff" fo:padding-left="0.191cm" fo:padding-right="0.191cm" fo:padding-top="0cm" fo:padding-bottom="0cm" fo:border="0.5pt solid #00000a">
        <style:background-image/>
      </style:table-cell-properties>
    </style:style>
    <style:style style:name="Tabel5.C5" style:family="table-cell">
      <style:table-cell-properties fo:background-color="#ffffff" fo:padding-left="0.191cm" fo:padding-right="0.191cm" fo:padding-top="0cm" fo:padding-bottom="0cm" fo:border="0.5pt solid #00000a">
        <style:background-image/>
      </style:table-cell-properties>
    </style:style>
    <style:style style:name="Tabel5.D5" style:family="table-cell">
      <style:table-cell-properties fo:background-color="#ffffff" fo:padding-left="0.191cm" fo:padding-right="0.191cm" fo:padding-top="0cm" fo:padding-bottom="0cm" fo:border="0.5pt solid #00000a">
        <style:background-image/>
      </style:table-cell-properties>
    </style:style>
    <style:style style:name="Tabel5.E5" style:family="table-cell">
      <style:table-cell-properties fo:background-color="#ffffff" fo:padding-left="0.191cm" fo:padding-right="0.191cm" fo:padding-top="0cm" fo:padding-bottom="0cm" fo:border="0.5pt solid #00000a">
        <style:background-image/>
      </style:table-cell-properties>
    </style:style>
    <style:style style:name="Tabel5.F5" style:family="table-cell">
      <style:table-cell-properties fo:background-color="#ffffff" fo:padding-left="0.191cm" fo:padding-right="0.191cm" fo:padding-top="0cm" fo:padding-bottom="0cm" fo:border="0.5pt solid #00000a">
        <style:background-image/>
      </style:table-cell-properties>
    </style:style>
    <style:style style:name="Tabel5.G5" style:family="table-cell">
      <style:table-cell-properties fo:background-color="#ffffff" fo:padding-left="0.191cm" fo:padding-right="0.191cm" fo:padding-top="0cm" fo:padding-bottom="0cm" fo:border="0.5pt solid #00000a">
        <style:background-image/>
      </style:table-cell-properties>
    </style:style>
    <style:style style:name="Tabel5.6" style:family="table-row">
      <style:table-row-properties style:keep-together="false" fo:keep-together="always"/>
    </style:style>
    <style:style style:name="Tabel5.A6" style:family="table-cell">
      <style:table-cell-properties fo:background-color="#ffffff" fo:padding-left="0.191cm" fo:padding-right="0.191cm" fo:padding-top="0cm" fo:padding-bottom="0cm" fo:border="0.5pt solid #00000a">
        <style:background-image/>
      </style:table-cell-properties>
    </style:style>
    <style:style style:name="Tabel5.B6" style:family="table-cell">
      <style:table-cell-properties fo:background-color="#ffffff" fo:padding-left="0.191cm" fo:padding-right="0.191cm" fo:padding-top="0cm" fo:padding-bottom="0cm" fo:border="0.5pt solid #00000a">
        <style:background-image/>
      </style:table-cell-properties>
    </style:style>
    <style:style style:name="Tabel5.C6" style:family="table-cell">
      <style:table-cell-properties fo:background-color="#ffffff" fo:padding-left="0.191cm" fo:padding-right="0.191cm" fo:padding-top="0cm" fo:padding-bottom="0cm" fo:border="0.5pt solid #00000a">
        <style:background-image/>
      </style:table-cell-properties>
    </style:style>
    <style:style style:name="Tabel5.D6" style:family="table-cell">
      <style:table-cell-properties fo:background-color="#ffffff" fo:padding-left="0.191cm" fo:padding-right="0.191cm" fo:padding-top="0cm" fo:padding-bottom="0cm" fo:border="0.5pt solid #00000a">
        <style:background-image/>
      </style:table-cell-properties>
    </style:style>
    <style:style style:name="Tabel5.E6" style:family="table-cell">
      <style:table-cell-properties fo:background-color="#ffffff" fo:padding-left="0.191cm" fo:padding-right="0.191cm" fo:padding-top="0cm" fo:padding-bottom="0cm" fo:border="0.5pt solid #00000a">
        <style:background-image/>
      </style:table-cell-properties>
    </style:style>
    <style:style style:name="Tabel5.F6" style:family="table-cell">
      <style:table-cell-properties fo:background-color="#ffffff" fo:padding-left="0.191cm" fo:padding-right="0.191cm" fo:padding-top="0cm" fo:padding-bottom="0cm" fo:border="0.5pt solid #00000a">
        <style:background-image/>
      </style:table-cell-properties>
    </style:style>
    <style:style style:name="Tabel5.G6" style:family="table-cell">
      <style:table-cell-properties fo:background-color="#ffffff" fo:padding-left="0.191cm" fo:padding-right="0.191cm" fo:padding-top="0cm" fo:padding-bottom="0cm" fo:border="0.5pt solid #00000a">
        <style:background-image/>
      </style:table-cell-properties>
    </style:style>
    <style:style style:name="Tabel5.7" style:family="table-row">
      <style:table-row-properties style:keep-together="false" fo:keep-together="always"/>
    </style:style>
    <style:style style:name="Tabel5.A7" style:family="table-cell">
      <style:table-cell-properties fo:background-color="#ffffff" fo:padding-left="0.191cm" fo:padding-right="0.191cm" fo:padding-top="0cm" fo:padding-bottom="0cm" fo:border="0.5pt solid #00000a">
        <style:background-image/>
      </style:table-cell-properties>
    </style:style>
    <style:style style:name="Tabel5.B7" style:family="table-cell">
      <style:table-cell-properties fo:background-color="#ffffff" fo:padding-left="0.191cm" fo:padding-right="0.191cm" fo:padding-top="0cm" fo:padding-bottom="0cm" fo:border="0.5pt solid #00000a">
        <style:background-image/>
      </style:table-cell-properties>
    </style:style>
    <style:style style:name="Tabel5.C7" style:family="table-cell">
      <style:table-cell-properties fo:background-color="#ffffff" fo:padding-left="0.191cm" fo:padding-right="0.191cm" fo:padding-top="0cm" fo:padding-bottom="0cm" fo:border="0.5pt solid #00000a">
        <style:background-image/>
      </style:table-cell-properties>
    </style:style>
    <style:style style:name="Tabel5.D7" style:family="table-cell">
      <style:table-cell-properties fo:background-color="#ffffff" fo:padding-left="0.191cm" fo:padding-right="0.191cm" fo:padding-top="0cm" fo:padding-bottom="0cm" fo:border="0.5pt solid #00000a">
        <style:background-image/>
      </style:table-cell-properties>
    </style:style>
    <style:style style:name="Tabel5.E7" style:family="table-cell">
      <style:table-cell-properties fo:background-color="#ffffff" fo:padding-left="0.191cm" fo:padding-right="0.191cm" fo:padding-top="0cm" fo:padding-bottom="0cm" fo:border="0.5pt solid #00000a">
        <style:background-image/>
      </style:table-cell-properties>
    </style:style>
    <style:style style:name="Tabel5.F7" style:family="table-cell">
      <style:table-cell-properties fo:background-color="#ffffff" fo:padding-left="0.191cm" fo:padding-right="0.191cm" fo:padding-top="0cm" fo:padding-bottom="0cm" fo:border="0.5pt solid #00000a">
        <style:background-image/>
      </style:table-cell-properties>
    </style:style>
    <style:style style:name="Tabel5.G7" style:family="table-cell">
      <style:table-cell-properties fo:background-color="#ffffff" fo:padding-left="0.191cm" fo:padding-right="0.191cm" fo:padding-top="0cm" fo:padding-bottom="0cm" fo:border="0.5pt solid #00000a">
        <style:background-image/>
      </style:table-cell-properties>
    </style:style>
    <style:style style:name="Tabel5.8" style:family="table-row">
      <style:table-row-properties style:keep-together="false" fo:keep-together="always"/>
    </style:style>
    <style:style style:name="Tabel5.A8" style:family="table-cell">
      <style:table-cell-properties fo:background-color="#ffffff" fo:padding-left="0.191cm" fo:padding-right="0.191cm" fo:padding-top="0cm" fo:padding-bottom="0cm" fo:border="0.5pt solid #00000a">
        <style:background-image/>
      </style:table-cell-properties>
    </style:style>
    <style:style style:name="Tabel5.B8" style:family="table-cell">
      <style:table-cell-properties fo:background-color="#ffffff" fo:padding-left="0.191cm" fo:padding-right="0.191cm" fo:padding-top="0cm" fo:padding-bottom="0cm" fo:border="0.5pt solid #00000a">
        <style:background-image/>
      </style:table-cell-properties>
    </style:style>
    <style:style style:name="Tabel5.C8" style:family="table-cell">
      <style:table-cell-properties fo:background-color="#ffffff" fo:padding-left="0.191cm" fo:padding-right="0.191cm" fo:padding-top="0cm" fo:padding-bottom="0cm" fo:border="0.5pt solid #00000a">
        <style:background-image/>
      </style:table-cell-properties>
    </style:style>
    <style:style style:name="Tabel5.D8" style:family="table-cell">
      <style:table-cell-properties fo:background-color="#ffffff" fo:padding-left="0.191cm" fo:padding-right="0.191cm" fo:padding-top="0cm" fo:padding-bottom="0cm" fo:border="0.5pt solid #00000a">
        <style:background-image/>
      </style:table-cell-properties>
    </style:style>
    <style:style style:name="Tabel5.E8" style:family="table-cell">
      <style:table-cell-properties fo:background-color="#ffffff" fo:padding-left="0.191cm" fo:padding-right="0.191cm" fo:padding-top="0cm" fo:padding-bottom="0cm" fo:border="0.5pt solid #00000a">
        <style:background-image/>
      </style:table-cell-properties>
    </style:style>
    <style:style style:name="Tabel5.F8" style:family="table-cell">
      <style:table-cell-properties fo:background-color="#ffffff" fo:padding-left="0.191cm" fo:padding-right="0.191cm" fo:padding-top="0cm" fo:padding-bottom="0cm" fo:border="0.5pt solid #00000a">
        <style:background-image/>
      </style:table-cell-properties>
    </style:style>
    <style:style style:name="Tabel5.G8" style:family="table-cell">
      <style:table-cell-properties fo:background-color="#ffffff" fo:padding-left="0.191cm" fo:padding-right="0.191cm" fo:padding-top="0cm" fo:padding-bottom="0cm" fo:border="0.5pt solid #00000a">
        <style:background-image/>
      </style:table-cell-properties>
    </style:style>
    <style:style style:name="Tabel5.9" style:family="table-row">
      <style:table-row-properties style:keep-together="false" fo:keep-together="always"/>
    </style:style>
    <style:style style:name="Tabel5.A9" style:family="table-cell">
      <style:table-cell-properties fo:background-color="#ffffff" fo:padding-left="0.191cm" fo:padding-right="0.191cm" fo:padding-top="0cm" fo:padding-bottom="0cm" fo:border="0.5pt solid #00000a">
        <style:background-image/>
      </style:table-cell-properties>
    </style:style>
    <style:style style:name="Tabel5.B9" style:family="table-cell">
      <style:table-cell-properties fo:background-color="#ffffff" fo:padding-left="0.191cm" fo:padding-right="0.191cm" fo:padding-top="0cm" fo:padding-bottom="0cm" fo:border="0.5pt solid #00000a">
        <style:background-image/>
      </style:table-cell-properties>
    </style:style>
    <style:style style:name="Tabel5.C9" style:family="table-cell">
      <style:table-cell-properties fo:background-color="#ffffff" fo:padding-left="0.191cm" fo:padding-right="0.191cm" fo:padding-top="0cm" fo:padding-bottom="0cm" fo:border="0.5pt solid #00000a">
        <style:background-image/>
      </style:table-cell-properties>
    </style:style>
    <style:style style:name="Tabel5.D9" style:family="table-cell">
      <style:table-cell-properties fo:background-color="#ffffff" fo:padding-left="0.191cm" fo:padding-right="0.191cm" fo:padding-top="0cm" fo:padding-bottom="0cm" fo:border="0.5pt solid #00000a">
        <style:background-image/>
      </style:table-cell-properties>
    </style:style>
    <style:style style:name="Tabel5.E9" style:family="table-cell">
      <style:table-cell-properties fo:background-color="#ffffff" fo:padding-left="0.191cm" fo:padding-right="0.191cm" fo:padding-top="0cm" fo:padding-bottom="0cm" fo:border="0.5pt solid #00000a">
        <style:background-image/>
      </style:table-cell-properties>
    </style:style>
    <style:style style:name="Tabel5.F9" style:family="table-cell">
      <style:table-cell-properties fo:background-color="#ffffff" fo:padding-left="0.191cm" fo:padding-right="0.191cm" fo:padding-top="0cm" fo:padding-bottom="0cm" fo:border="0.5pt solid #00000a">
        <style:background-image/>
      </style:table-cell-properties>
    </style:style>
    <style:style style:name="Tabel5.G9" style:family="table-cell">
      <style:table-cell-properties fo:background-color="#ffffff" fo:padding-left="0.191cm" fo:padding-right="0.191cm" fo:padding-top="0cm" fo:padding-bottom="0cm" fo:border="0.5pt solid #00000a">
        <style:background-image/>
      </style:table-cell-properties>
    </style:style>
    <style:style style:name="Tabel5.10" style:family="table-row">
      <style:table-row-properties style:keep-together="false" fo:keep-together="always"/>
    </style:style>
    <style:style style:name="Tabel5.A10" style:family="table-cell">
      <style:table-cell-properties fo:background-color="#ffffff" fo:padding-left="0.191cm" fo:padding-right="0.191cm" fo:padding-top="0cm" fo:padding-bottom="0cm" fo:border="0.5pt solid #00000a">
        <style:background-image/>
      </style:table-cell-properties>
    </style:style>
    <style:style style:name="Tabel5.B10" style:family="table-cell">
      <style:table-cell-properties fo:background-color="#ffffff" fo:padding-left="0.191cm" fo:padding-right="0.191cm" fo:padding-top="0cm" fo:padding-bottom="0cm" fo:border="0.5pt solid #00000a">
        <style:background-image/>
      </style:table-cell-properties>
    </style:style>
    <style:style style:name="Tabel5.C10" style:family="table-cell">
      <style:table-cell-properties fo:background-color="#ffffff" fo:padding-left="0.191cm" fo:padding-right="0.191cm" fo:padding-top="0cm" fo:padding-bottom="0cm" fo:border="0.5pt solid #00000a">
        <style:background-image/>
      </style:table-cell-properties>
    </style:style>
    <style:style style:name="Tabel5.D10" style:family="table-cell">
      <style:table-cell-properties fo:background-color="#ffffff" fo:padding-left="0.191cm" fo:padding-right="0.191cm" fo:padding-top="0cm" fo:padding-bottom="0cm" fo:border="0.5pt solid #00000a">
        <style:background-image/>
      </style:table-cell-properties>
    </style:style>
    <style:style style:name="Tabel5.E10" style:family="table-cell">
      <style:table-cell-properties fo:background-color="#ffffff" fo:padding-left="0.191cm" fo:padding-right="0.191cm" fo:padding-top="0cm" fo:padding-bottom="0cm" fo:border="0.5pt solid #00000a">
        <style:background-image/>
      </style:table-cell-properties>
    </style:style>
    <style:style style:name="Tabel5.F10" style:family="table-cell">
      <style:table-cell-properties fo:background-color="#ffffff" fo:padding-left="0.191cm" fo:padding-right="0.191cm" fo:padding-top="0cm" fo:padding-bottom="0cm" fo:border="0.5pt solid #00000a">
        <style:background-image/>
      </style:table-cell-properties>
    </style:style>
    <style:style style:name="Tabel5.G10" style:family="table-cell">
      <style:table-cell-properties fo:background-color="#ffffff" fo:padding-left="0.191cm" fo:padding-right="0.191cm" fo:padding-top="0cm" fo:padding-bottom="0cm" fo:border="0.5pt solid #00000a">
        <style:background-image/>
      </style:table-cell-properties>
    </style:style>
    <style:style style:name="Tabel5.11" style:family="table-row">
      <style:table-row-properties style:keep-together="false" fo:keep-together="always"/>
    </style:style>
    <style:style style:name="Tabel5.A11" style:family="table-cell">
      <style:table-cell-properties fo:background-color="#ffffff" fo:padding-left="0.191cm" fo:padding-right="0.191cm" fo:padding-top="0cm" fo:padding-bottom="0cm" fo:border="0.5pt solid #00000a">
        <style:background-image/>
      </style:table-cell-properties>
    </style:style>
    <style:style style:name="Tabel5.B11" style:family="table-cell">
      <style:table-cell-properties fo:background-color="#ffffff" fo:padding-left="0.191cm" fo:padding-right="0.191cm" fo:padding-top="0cm" fo:padding-bottom="0cm" fo:border="0.5pt solid #00000a">
        <style:background-image/>
      </style:table-cell-properties>
    </style:style>
    <style:style style:name="Tabel5.C11" style:family="table-cell">
      <style:table-cell-properties fo:background-color="#ffffff" fo:padding-left="0.191cm" fo:padding-right="0.191cm" fo:padding-top="0cm" fo:padding-bottom="0cm" fo:border="0.5pt solid #00000a">
        <style:background-image/>
      </style:table-cell-properties>
    </style:style>
    <style:style style:name="Tabel5.D11" style:family="table-cell">
      <style:table-cell-properties fo:background-color="#ffffff" fo:padding-left="0.191cm" fo:padding-right="0.191cm" fo:padding-top="0cm" fo:padding-bottom="0cm" fo:border="0.5pt solid #00000a">
        <style:background-image/>
      </style:table-cell-properties>
    </style:style>
    <style:style style:name="Tabel5.E11" style:family="table-cell">
      <style:table-cell-properties fo:background-color="#ffffff" fo:padding-left="0.191cm" fo:padding-right="0.191cm" fo:padding-top="0cm" fo:padding-bottom="0cm" fo:border="0.5pt solid #00000a">
        <style:background-image/>
      </style:table-cell-properties>
    </style:style>
    <style:style style:name="Tabel5.F11" style:family="table-cell">
      <style:table-cell-properties fo:background-color="#ffffff" fo:padding-left="0.191cm" fo:padding-right="0.191cm" fo:padding-top="0cm" fo:padding-bottom="0cm" fo:border="0.5pt solid #00000a">
        <style:background-image/>
      </style:table-cell-properties>
    </style:style>
    <style:style style:name="Tabel5.G11" style:family="table-cell">
      <style:table-cell-properties fo:background-color="#ffffff" fo:padding-left="0.191cm" fo:padding-right="0.191cm" fo:padding-top="0cm" fo:padding-bottom="0cm" fo:border="0.5pt solid #00000a">
        <style:background-image/>
      </style:table-cell-properties>
    </style:style>
    <style:style style:name="Tabel5.12" style:family="table-row">
      <style:table-row-properties style:keep-together="false" fo:keep-together="always"/>
    </style:style>
    <style:style style:name="Tabel5.A12" style:family="table-cell">
      <style:table-cell-properties fo:background-color="#ffffff" fo:padding-left="0.191cm" fo:padding-right="0.191cm" fo:padding-top="0cm" fo:padding-bottom="0cm" fo:border="0.5pt solid #00000a">
        <style:background-image/>
      </style:table-cell-properties>
    </style:style>
    <style:style style:name="Tabel5.B12" style:family="table-cell">
      <style:table-cell-properties fo:background-color="#ffffff" fo:padding-left="0.191cm" fo:padding-right="0.191cm" fo:padding-top="0cm" fo:padding-bottom="0cm" fo:border="0.5pt solid #00000a">
        <style:background-image/>
      </style:table-cell-properties>
    </style:style>
    <style:style style:name="Tabel5.C12" style:family="table-cell">
      <style:table-cell-properties fo:background-color="#ffffff" fo:padding-left="0.191cm" fo:padding-right="0.191cm" fo:padding-top="0cm" fo:padding-bottom="0cm" fo:border="0.5pt solid #00000a">
        <style:background-image/>
      </style:table-cell-properties>
    </style:style>
    <style:style style:name="Tabel5.D12" style:family="table-cell">
      <style:table-cell-properties fo:background-color="#ffffff" fo:padding-left="0.191cm" fo:padding-right="0.191cm" fo:padding-top="0cm" fo:padding-bottom="0cm" fo:border="0.5pt solid #00000a">
        <style:background-image/>
      </style:table-cell-properties>
    </style:style>
    <style:style style:name="Tabel5.E12" style:family="table-cell">
      <style:table-cell-properties fo:background-color="#ffffff" fo:padding-left="0.191cm" fo:padding-right="0.191cm" fo:padding-top="0cm" fo:padding-bottom="0cm" fo:border="0.5pt solid #00000a">
        <style:background-image/>
      </style:table-cell-properties>
    </style:style>
    <style:style style:name="Tabel5.F12" style:family="table-cell">
      <style:table-cell-properties fo:background-color="#ffffff" fo:padding-left="0.191cm" fo:padding-right="0.191cm" fo:padding-top="0cm" fo:padding-bottom="0cm" fo:border="0.5pt solid #00000a">
        <style:background-image/>
      </style:table-cell-properties>
    </style:style>
    <style:style style:name="Tabel5.G12" style:family="table-cell">
      <style:table-cell-properties fo:background-color="#ffffff" fo:padding-left="0.191cm" fo:padding-right="0.191cm" fo:padding-top="0cm" fo:padding-bottom="0cm" fo:border="0.5pt solid #00000a">
        <style:background-image/>
      </style:table-cell-properties>
    </style:style>
    <style:style style:name="Tabel5.13" style:family="table-row">
      <style:table-row-properties style:keep-together="false" fo:keep-together="always"/>
    </style:style>
    <style:style style:name="Tabel5.A13" style:family="table-cell">
      <style:table-cell-properties fo:background-color="#ffffff" fo:padding-left="0.191cm" fo:padding-right="0.191cm" fo:padding-top="0cm" fo:padding-bottom="0cm" fo:border="0.5pt solid #00000a">
        <style:background-image/>
      </style:table-cell-properties>
    </style:style>
    <style:style style:name="Tabel5.B13" style:family="table-cell">
      <style:table-cell-properties fo:background-color="#ffffff" fo:padding-left="0.191cm" fo:padding-right="0.191cm" fo:padding-top="0cm" fo:padding-bottom="0cm" fo:border="0.5pt solid #00000a">
        <style:background-image/>
      </style:table-cell-properties>
    </style:style>
    <style:style style:name="Tabel5.C13" style:family="table-cell">
      <style:table-cell-properties fo:background-color="#ffffff" fo:padding-left="0.191cm" fo:padding-right="0.191cm" fo:padding-top="0cm" fo:padding-bottom="0cm" fo:border="0.5pt solid #00000a">
        <style:background-image/>
      </style:table-cell-properties>
    </style:style>
    <style:style style:name="Tabel5.D13" style:family="table-cell">
      <style:table-cell-properties fo:background-color="#ffffff" fo:padding-left="0.191cm" fo:padding-right="0.191cm" fo:padding-top="0cm" fo:padding-bottom="0cm" fo:border="0.5pt solid #00000a">
        <style:background-image/>
      </style:table-cell-properties>
    </style:style>
    <style:style style:name="Tabel5.E13" style:family="table-cell">
      <style:table-cell-properties fo:background-color="#ffffff" fo:padding-left="0.191cm" fo:padding-right="0.191cm" fo:padding-top="0cm" fo:padding-bottom="0cm" fo:border="0.5pt solid #00000a">
        <style:background-image/>
      </style:table-cell-properties>
    </style:style>
    <style:style style:name="Tabel5.F13" style:family="table-cell">
      <style:table-cell-properties fo:background-color="#ffffff" fo:padding-left="0.191cm" fo:padding-right="0.191cm" fo:padding-top="0cm" fo:padding-bottom="0cm" fo:border="0.5pt solid #00000a">
        <style:background-image/>
      </style:table-cell-properties>
    </style:style>
    <style:style style:name="Tabel5.G13" style:family="table-cell">
      <style:table-cell-properties fo:background-color="#ffffff" fo:padding-left="0.191cm" fo:padding-right="0.191cm" fo:padding-top="0cm" fo:padding-bottom="0cm" fo:border="0.5pt solid #00000a">
        <style:background-image/>
      </style:table-cell-properties>
    </style:style>
    <style:style style:name="Tabel5.14" style:family="table-row">
      <style:table-row-properties style:keep-together="false" fo:keep-together="always"/>
    </style:style>
    <style:style style:name="Tabel5.A14" style:family="table-cell">
      <style:table-cell-properties fo:background-color="#ffffff" fo:padding-left="0.191cm" fo:padding-right="0.191cm" fo:padding-top="0cm" fo:padding-bottom="0cm" fo:border="0.5pt solid #00000a">
        <style:background-image/>
      </style:table-cell-properties>
    </style:style>
    <style:style style:name="Tabel5.B14" style:family="table-cell">
      <style:table-cell-properties fo:background-color="#ffffff" fo:padding-left="0.191cm" fo:padding-right="0.191cm" fo:padding-top="0cm" fo:padding-bottom="0cm" fo:border="0.5pt solid #00000a">
        <style:background-image/>
      </style:table-cell-properties>
    </style:style>
    <style:style style:name="Tabel5.C14" style:family="table-cell">
      <style:table-cell-properties fo:background-color="#ffffff" fo:padding-left="0.191cm" fo:padding-right="0.191cm" fo:padding-top="0cm" fo:padding-bottom="0cm" fo:border="0.5pt solid #00000a">
        <style:background-image/>
      </style:table-cell-properties>
    </style:style>
    <style:style style:name="Tabel5.D14" style:family="table-cell">
      <style:table-cell-properties fo:background-color="#ffffff" fo:padding-left="0.191cm" fo:padding-right="0.191cm" fo:padding-top="0cm" fo:padding-bottom="0cm" fo:border="0.5pt solid #00000a">
        <style:background-image/>
      </style:table-cell-properties>
    </style:style>
    <style:style style:name="Tabel5.E14" style:family="table-cell">
      <style:table-cell-properties fo:background-color="#ffffff" fo:padding-left="0.191cm" fo:padding-right="0.191cm" fo:padding-top="0cm" fo:padding-bottom="0cm" fo:border="0.5pt solid #00000a">
        <style:background-image/>
      </style:table-cell-properties>
    </style:style>
    <style:style style:name="Tabel5.F14" style:family="table-cell">
      <style:table-cell-properties fo:background-color="#ffffff" fo:padding-left="0.191cm" fo:padding-right="0.191cm" fo:padding-top="0cm" fo:padding-bottom="0cm" fo:border="0.5pt solid #00000a">
        <style:background-image/>
      </style:table-cell-properties>
    </style:style>
    <style:style style:name="Tabel5.G14" style:family="table-cell">
      <style:table-cell-properties fo:background-color="#ffffff" fo:padding-left="0.191cm" fo:padding-right="0.191cm" fo:padding-top="0cm" fo:padding-bottom="0cm" fo:border="0.5pt solid #00000a">
        <style:background-image/>
      </style:table-cell-properties>
    </style:style>
    <style:style style:name="Tabel5.15" style:family="table-row">
      <style:table-row-properties style:keep-together="false" fo:keep-together="always"/>
    </style:style>
    <style:style style:name="Tabel5.A15" style:family="table-cell">
      <style:table-cell-properties fo:background-color="#ffffff" fo:padding-left="0.191cm" fo:padding-right="0.191cm" fo:padding-top="0cm" fo:padding-bottom="0cm" fo:border="0.5pt solid #00000a">
        <style:background-image/>
      </style:table-cell-properties>
    </style:style>
    <style:style style:name="Tabel5.B15" style:family="table-cell">
      <style:table-cell-properties fo:background-color="#ffffff" fo:padding-left="0.191cm" fo:padding-right="0.191cm" fo:padding-top="0cm" fo:padding-bottom="0cm" fo:border="0.5pt solid #00000a">
        <style:background-image/>
      </style:table-cell-properties>
    </style:style>
    <style:style style:name="Tabel5.C15" style:family="table-cell">
      <style:table-cell-properties fo:background-color="#ffffff" fo:padding-left="0.191cm" fo:padding-right="0.191cm" fo:padding-top="0cm" fo:padding-bottom="0cm" fo:border="0.5pt solid #00000a">
        <style:background-image/>
      </style:table-cell-properties>
    </style:style>
    <style:style style:name="Tabel5.D15" style:family="table-cell">
      <style:table-cell-properties fo:background-color="#ffffff" fo:padding-left="0.191cm" fo:padding-right="0.191cm" fo:padding-top="0cm" fo:padding-bottom="0cm" fo:border="0.5pt solid #00000a">
        <style:background-image/>
      </style:table-cell-properties>
    </style:style>
    <style:style style:name="Tabel5.E15" style:family="table-cell">
      <style:table-cell-properties fo:background-color="#ffffff" fo:padding-left="0.191cm" fo:padding-right="0.191cm" fo:padding-top="0cm" fo:padding-bottom="0cm" fo:border="0.5pt solid #00000a">
        <style:background-image/>
      </style:table-cell-properties>
    </style:style>
    <style:style style:name="Tabel5.F15" style:family="table-cell">
      <style:table-cell-properties fo:background-color="#ffffff" fo:padding-left="0.191cm" fo:padding-right="0.191cm" fo:padding-top="0cm" fo:padding-bottom="0cm" fo:border="0.5pt solid #00000a">
        <style:background-image/>
      </style:table-cell-properties>
    </style:style>
    <style:style style:name="Tabel5.G15" style:family="table-cell">
      <style:table-cell-properties fo:background-color="#ffffff" fo:padding-left="0.191cm" fo:padding-right="0.191cm" fo:padding-top="0cm" fo:padding-bottom="0cm" fo:border="0.5pt solid #00000a">
        <style:background-image/>
      </style:table-cell-properties>
    </style:style>
    <style:style style:name="Tabel5.16" style:family="table-row">
      <style:table-row-properties style:keep-together="false" fo:keep-together="always"/>
    </style:style>
    <style:style style:name="Tabel5.A16" style:family="table-cell">
      <style:table-cell-properties fo:background-color="#ffffff" fo:padding-left="0.191cm" fo:padding-right="0.191cm" fo:padding-top="0cm" fo:padding-bottom="0cm" fo:border="0.5pt solid #00000a">
        <style:background-image/>
      </style:table-cell-properties>
    </style:style>
    <style:style style:name="Tabel5.B16" style:family="table-cell">
      <style:table-cell-properties fo:background-color="#ffffff" fo:padding-left="0.191cm" fo:padding-right="0.191cm" fo:padding-top="0cm" fo:padding-bottom="0cm" fo:border="0.5pt solid #00000a">
        <style:background-image/>
      </style:table-cell-properties>
    </style:style>
    <style:style style:name="Tabel5.C16" style:family="table-cell">
      <style:table-cell-properties fo:background-color="#ffffff" fo:padding-left="0.191cm" fo:padding-right="0.191cm" fo:padding-top="0cm" fo:padding-bottom="0cm" fo:border="0.5pt solid #00000a">
        <style:background-image/>
      </style:table-cell-properties>
    </style:style>
    <style:style style:name="Tabel5.D16" style:family="table-cell">
      <style:table-cell-properties fo:background-color="#ffffff" fo:padding-left="0.191cm" fo:padding-right="0.191cm" fo:padding-top="0cm" fo:padding-bottom="0cm" fo:border="0.5pt solid #00000a">
        <style:background-image/>
      </style:table-cell-properties>
    </style:style>
    <style:style style:name="Tabel5.E16" style:family="table-cell">
      <style:table-cell-properties fo:background-color="#ffffff" fo:padding-left="0.191cm" fo:padding-right="0.191cm" fo:padding-top="0cm" fo:padding-bottom="0cm" fo:border="0.5pt solid #00000a">
        <style:background-image/>
      </style:table-cell-properties>
    </style:style>
    <style:style style:name="Tabel5.F16" style:family="table-cell">
      <style:table-cell-properties fo:background-color="#ffffff" fo:padding-left="0.191cm" fo:padding-right="0.191cm" fo:padding-top="0cm" fo:padding-bottom="0cm" fo:border="0.5pt solid #00000a">
        <style:background-image/>
      </style:table-cell-properties>
    </style:style>
    <style:style style:name="Tabel5.G16" style:family="table-cell">
      <style:table-cell-properties fo:background-color="#ffffff" fo:padding-left="0.191cm" fo:padding-right="0.191cm" fo:padding-top="0cm" fo:padding-bottom="0cm" fo:border="0.5pt solid #00000a">
        <style:background-image/>
      </style:table-cell-properties>
    </style:style>
    <style:style style:name="Tabel5.17" style:family="table-row">
      <style:table-row-properties style:keep-together="false" fo:keep-together="always"/>
    </style:style>
    <style:style style:name="Tabel5.A17" style:family="table-cell">
      <style:table-cell-properties fo:background-color="#ffffff" fo:padding-left="0.191cm" fo:padding-right="0.191cm" fo:padding-top="0cm" fo:padding-bottom="0cm" fo:border="0.5pt solid #00000a">
        <style:background-image/>
      </style:table-cell-properties>
    </style:style>
    <style:style style:name="Tabel5.B17" style:family="table-cell">
      <style:table-cell-properties fo:background-color="#ffffff" fo:padding-left="0.191cm" fo:padding-right="0.191cm" fo:padding-top="0cm" fo:padding-bottom="0cm" fo:border="0.5pt solid #00000a">
        <style:background-image/>
      </style:table-cell-properties>
    </style:style>
    <style:style style:name="Tabel5.C17" style:family="table-cell">
      <style:table-cell-properties fo:background-color="#ffffff" fo:padding-left="0.191cm" fo:padding-right="0.191cm" fo:padding-top="0cm" fo:padding-bottom="0cm" fo:border="0.5pt solid #00000a">
        <style:background-image/>
      </style:table-cell-properties>
    </style:style>
    <style:style style:name="Tabel5.D17" style:family="table-cell">
      <style:table-cell-properties fo:background-color="#ffffff" fo:padding-left="0.191cm" fo:padding-right="0.191cm" fo:padding-top="0cm" fo:padding-bottom="0cm" fo:border="0.5pt solid #00000a">
        <style:background-image/>
      </style:table-cell-properties>
    </style:style>
    <style:style style:name="Tabel5.E17" style:family="table-cell">
      <style:table-cell-properties fo:background-color="#ffffff" fo:padding-left="0.191cm" fo:padding-right="0.191cm" fo:padding-top="0cm" fo:padding-bottom="0cm" fo:border="0.5pt solid #00000a">
        <style:background-image/>
      </style:table-cell-properties>
    </style:style>
    <style:style style:name="Tabel5.F17" style:family="table-cell">
      <style:table-cell-properties fo:background-color="#ffffff" fo:padding-left="0.191cm" fo:padding-right="0.191cm" fo:padding-top="0cm" fo:padding-bottom="0cm" fo:border="0.5pt solid #00000a">
        <style:background-image/>
      </style:table-cell-properties>
    </style:style>
    <style:style style:name="Tabel5.G17" style:family="table-cell">
      <style:table-cell-properties fo:background-color="#ffffff" fo:padding-left="0.191cm" fo:padding-right="0.191cm" fo:padding-top="0cm" fo:padding-bottom="0cm" fo:border="0.5pt solid #00000a">
        <style:background-image/>
      </style:table-cell-properties>
    </style:style>
    <style:style style:name="Tabel5.18" style:family="table-row">
      <style:table-row-properties style:keep-together="false" fo:keep-together="always"/>
    </style:style>
    <style:style style:name="Tabel5.A18" style:family="table-cell">
      <style:table-cell-properties fo:background-color="#ffffff" fo:padding-left="0.191cm" fo:padding-right="0.191cm" fo:padding-top="0cm" fo:padding-bottom="0cm" fo:border="0.5pt solid #00000a">
        <style:background-image/>
      </style:table-cell-properties>
    </style:style>
    <style:style style:name="Tabel5.B18" style:family="table-cell">
      <style:table-cell-properties fo:background-color="#ffffff" fo:padding-left="0.191cm" fo:padding-right="0.191cm" fo:padding-top="0cm" fo:padding-bottom="0cm" fo:border="0.5pt solid #00000a">
        <style:background-image/>
      </style:table-cell-properties>
    </style:style>
    <style:style style:name="Tabel5.C18" style:family="table-cell">
      <style:table-cell-properties fo:background-color="#ffffff" fo:padding-left="0.191cm" fo:padding-right="0.191cm" fo:padding-top="0cm" fo:padding-bottom="0cm" fo:border="0.5pt solid #00000a">
        <style:background-image/>
      </style:table-cell-properties>
    </style:style>
    <style:style style:name="Tabel5.D18" style:family="table-cell">
      <style:table-cell-properties fo:background-color="#ffffff" fo:padding-left="0.191cm" fo:padding-right="0.191cm" fo:padding-top="0cm" fo:padding-bottom="0cm" fo:border="0.5pt solid #00000a">
        <style:background-image/>
      </style:table-cell-properties>
    </style:style>
    <style:style style:name="Tabel5.E18" style:family="table-cell">
      <style:table-cell-properties fo:background-color="#ffffff" fo:padding-left="0.191cm" fo:padding-right="0.191cm" fo:padding-top="0cm" fo:padding-bottom="0cm" fo:border="0.5pt solid #00000a">
        <style:background-image/>
      </style:table-cell-properties>
    </style:style>
    <style:style style:name="Tabel5.F18" style:family="table-cell">
      <style:table-cell-properties fo:background-color="#ffffff" fo:padding-left="0.191cm" fo:padding-right="0.191cm" fo:padding-top="0cm" fo:padding-bottom="0cm" fo:border="0.5pt solid #00000a">
        <style:background-image/>
      </style:table-cell-properties>
    </style:style>
    <style:style style:name="Tabel5.G18" style:family="table-cell">
      <style:table-cell-properties fo:background-color="#ffffff" fo:padding-left="0.191cm" fo:padding-right="0.191cm" fo:padding-top="0cm" fo:padding-bottom="0cm" fo:border="0.5pt solid #00000a">
        <style:background-image/>
      </style:table-cell-properties>
    </style:style>
    <style:style style:name="Tabel5.19" style:family="table-row">
      <style:table-row-properties style:keep-together="false" fo:keep-together="always"/>
    </style:style>
    <style:style style:name="Tabel5.A19" style:family="table-cell">
      <style:table-cell-properties fo:background-color="#ffffff" fo:padding-left="0.191cm" fo:padding-right="0.191cm" fo:padding-top="0cm" fo:padding-bottom="0cm" fo:border="0.5pt solid #00000a">
        <style:background-image/>
      </style:table-cell-properties>
    </style:style>
    <style:style style:name="Tabel5.B19" style:family="table-cell">
      <style:table-cell-properties fo:background-color="#ffffff" fo:padding-left="0.191cm" fo:padding-right="0.191cm" fo:padding-top="0cm" fo:padding-bottom="0cm" fo:border="0.5pt solid #00000a">
        <style:background-image/>
      </style:table-cell-properties>
    </style:style>
    <style:style style:name="Tabel5.C19" style:family="table-cell">
      <style:table-cell-properties fo:background-color="#ffffff" fo:padding-left="0.191cm" fo:padding-right="0.191cm" fo:padding-top="0cm" fo:padding-bottom="0cm" fo:border="0.5pt solid #00000a">
        <style:background-image/>
      </style:table-cell-properties>
    </style:style>
    <style:style style:name="Tabel5.D19" style:family="table-cell">
      <style:table-cell-properties fo:background-color="#ffffff" fo:padding-left="0.191cm" fo:padding-right="0.191cm" fo:padding-top="0cm" fo:padding-bottom="0cm" fo:border="0.5pt solid #00000a">
        <style:background-image/>
      </style:table-cell-properties>
    </style:style>
    <style:style style:name="Tabel5.E19" style:family="table-cell">
      <style:table-cell-properties fo:background-color="#ffffff" fo:padding-left="0.191cm" fo:padding-right="0.191cm" fo:padding-top="0cm" fo:padding-bottom="0cm" fo:border="0.5pt solid #00000a">
        <style:background-image/>
      </style:table-cell-properties>
    </style:style>
    <style:style style:name="Tabel5.F19" style:family="table-cell">
      <style:table-cell-properties fo:background-color="#ffffff" fo:padding-left="0.191cm" fo:padding-right="0.191cm" fo:padding-top="0cm" fo:padding-bottom="0cm" fo:border="0.5pt solid #00000a">
        <style:background-image/>
      </style:table-cell-properties>
    </style:style>
    <style:style style:name="Tabel5.G19" style:family="table-cell">
      <style:table-cell-properties fo:background-color="#ffffff" fo:padding-left="0.191cm" fo:padding-right="0.191cm" fo:padding-top="0cm" fo:padding-bottom="0cm" fo:border="0.5pt solid #00000a">
        <style:background-image/>
      </style:table-cell-properties>
    </style:style>
    <style:style style:name="Tabel5.20" style:family="table-row">
      <style:table-row-properties style:keep-together="false" fo:keep-together="always"/>
    </style:style>
    <style:style style:name="Tabel5.A20" style:family="table-cell">
      <style:table-cell-properties fo:background-color="#ffffff" fo:padding-left="0.191cm" fo:padding-right="0.191cm" fo:padding-top="0cm" fo:padding-bottom="0cm" fo:border="0.5pt solid #00000a">
        <style:background-image/>
      </style:table-cell-properties>
    </style:style>
    <style:style style:name="Tabel5.B20" style:family="table-cell">
      <style:table-cell-properties fo:background-color="#ffffff" fo:padding-left="0.191cm" fo:padding-right="0.191cm" fo:padding-top="0cm" fo:padding-bottom="0cm" fo:border="0.5pt solid #00000a">
        <style:background-image/>
      </style:table-cell-properties>
    </style:style>
    <style:style style:name="Tabel5.C20" style:family="table-cell">
      <style:table-cell-properties fo:background-color="#ffffff" fo:padding-left="0.191cm" fo:padding-right="0.191cm" fo:padding-top="0cm" fo:padding-bottom="0cm" fo:border="0.5pt solid #00000a">
        <style:background-image/>
      </style:table-cell-properties>
    </style:style>
    <style:style style:name="Tabel5.D20" style:family="table-cell">
      <style:table-cell-properties fo:background-color="#ffffff" fo:padding-left="0.191cm" fo:padding-right="0.191cm" fo:padding-top="0cm" fo:padding-bottom="0cm" fo:border="0.5pt solid #00000a">
        <style:background-image/>
      </style:table-cell-properties>
    </style:style>
    <style:style style:name="Tabel5.E20" style:family="table-cell">
      <style:table-cell-properties fo:background-color="#ffffff" fo:padding-left="0.191cm" fo:padding-right="0.191cm" fo:padding-top="0cm" fo:padding-bottom="0cm" fo:border="0.5pt solid #00000a">
        <style:background-image/>
      </style:table-cell-properties>
    </style:style>
    <style:style style:name="Tabel5.F20" style:family="table-cell">
      <style:table-cell-properties fo:background-color="#ffffff" fo:padding-left="0.191cm" fo:padding-right="0.191cm" fo:padding-top="0cm" fo:padding-bottom="0cm" fo:border="0.5pt solid #00000a">
        <style:background-image/>
      </style:table-cell-properties>
    </style:style>
    <style:style style:name="Tabel5.G20" style:family="table-cell">
      <style:table-cell-properties fo:background-color="#ffffff" fo:padding-left="0.191cm" fo:padding-right="0.191cm" fo:padding-top="0cm" fo:padding-bottom="0cm" fo:border="0.5pt solid #00000a">
        <style:background-image/>
      </style:table-cell-properties>
    </style:style>
    <style:style style:name="Tabel5.21" style:family="table-row">
      <style:table-row-properties style:keep-together="false" fo:keep-together="always"/>
    </style:style>
    <style:style style:name="Tabel5.A21" style:family="table-cell">
      <style:table-cell-properties fo:background-color="#ffffff" fo:padding-left="0.191cm" fo:padding-right="0.191cm" fo:padding-top="0cm" fo:padding-bottom="0cm" fo:border="0.5pt solid #00000a">
        <style:background-image/>
      </style:table-cell-properties>
    </style:style>
    <style:style style:name="Tabel5.B21" style:family="table-cell">
      <style:table-cell-properties fo:background-color="#ffffff" fo:padding-left="0.191cm" fo:padding-right="0.191cm" fo:padding-top="0cm" fo:padding-bottom="0cm" fo:border="0.5pt solid #00000a">
        <style:background-image/>
      </style:table-cell-properties>
    </style:style>
    <style:style style:name="Tabel5.C21" style:family="table-cell">
      <style:table-cell-properties fo:background-color="#ffffff" fo:padding-left="0.191cm" fo:padding-right="0.191cm" fo:padding-top="0cm" fo:padding-bottom="0cm" fo:border="0.5pt solid #00000a">
        <style:background-image/>
      </style:table-cell-properties>
    </style:style>
    <style:style style:name="Tabel5.D21" style:family="table-cell">
      <style:table-cell-properties fo:background-color="#ffffff" fo:padding-left="0.191cm" fo:padding-right="0.191cm" fo:padding-top="0cm" fo:padding-bottom="0cm" fo:border="0.5pt solid #00000a">
        <style:background-image/>
      </style:table-cell-properties>
    </style:style>
    <style:style style:name="Tabel5.E21" style:family="table-cell">
      <style:table-cell-properties fo:background-color="#ffffff" fo:padding-left="0.191cm" fo:padding-right="0.191cm" fo:padding-top="0cm" fo:padding-bottom="0cm" fo:border="0.5pt solid #00000a">
        <style:background-image/>
      </style:table-cell-properties>
    </style:style>
    <style:style style:name="Tabel5.F21" style:family="table-cell">
      <style:table-cell-properties fo:background-color="#ffffff" fo:padding-left="0.191cm" fo:padding-right="0.191cm" fo:padding-top="0cm" fo:padding-bottom="0cm" fo:border="0.5pt solid #00000a">
        <style:background-image/>
      </style:table-cell-properties>
    </style:style>
    <style:style style:name="Tabel5.G21" style:family="table-cell">
      <style:table-cell-properties fo:background-color="#ffffff" fo:padding-left="0.191cm" fo:padding-right="0.191cm" fo:padding-top="0cm" fo:padding-bottom="0cm" fo:border="0.5pt solid #00000a">
        <style:background-image/>
      </style:table-cell-properties>
    </style:style>
    <style:style style:name="Tabel6" style:family="table">
      <style:table-properties style:width="17.941cm" fo:margin-left="-0.191cm" table:align="left" style:writing-mode="lr-tb"/>
    </style:style>
    <style:style style:name="Tabel6.A" style:family="table-column">
      <style:table-column-properties style:column-width="0.889cm"/>
    </style:style>
    <style:style style:name="Tabel6.B" style:family="table-column">
      <style:table-column-properties style:column-width="4.048cm"/>
    </style:style>
    <style:style style:name="Tabel6.C" style:family="table-column">
      <style:table-column-properties style:column-width="1.005cm"/>
    </style:style>
    <style:style style:name="Tabel6.D" style:family="table-column">
      <style:table-column-properties style:column-width="0.894cm"/>
    </style:style>
    <style:style style:name="Tabel6.E" style:family="table-column">
      <style:table-column-properties style:column-width="0.893cm"/>
    </style:style>
    <style:style style:name="Tabel6.F" style:family="table-column">
      <style:table-column-properties style:column-width="0.901cm"/>
    </style:style>
    <style:style style:name="Tabel6.G" style:family="table-column">
      <style:table-column-properties style:column-width="0.9cm"/>
    </style:style>
    <style:style style:name="Tabel6.J" style:family="table-column">
      <style:table-column-properties style:column-width="2.097cm"/>
    </style:style>
    <style:style style:name="Tabel6.K" style:family="table-column">
      <style:table-column-properties style:column-width="1.249cm"/>
    </style:style>
    <style:style style:name="Tabel6.L" style:family="table-column">
      <style:table-column-properties style:column-width="1.499cm"/>
    </style:style>
    <style:style style:name="Tabel6.1" style:family="table-row">
      <style:table-row-properties style:keep-together="true" fo:keep-together="auto"/>
    </style:style>
    <style:style style:name="Tabel6.A1" style:family="table-cell">
      <style:table-cell-properties style:vertical-align="middle" fo:padding-left="0.191cm" fo:padding-right="0.191cm" fo:padding-top="0cm" fo:padding-bottom="0cm" fo:border="0.5pt solid #00000a"/>
    </style:style>
    <style:style style:name="Tabel6.C1" style:family="table-cell">
      <style:table-cell-properties fo:padding-left="0.191cm" fo:padding-right="0.191cm" fo:padding-top="0cm" fo:padding-bottom="0cm" fo:border="0.5pt solid #00000a"/>
    </style:style>
    <style:style style:name="Tabel6.C2" style:family="table-cell">
      <style:table-cell-properties fo:padding-left="0.191cm" fo:padding-right="0.191cm" fo:padding-top="0cm" fo:padding-bottom="0cm" fo:border="0.5pt solid #00000a"/>
    </style:style>
    <style:style style:name="Tabel6.M2" style:family="table-cell">
      <style:table-cell-properties fo:padding-left="0.191cm" fo:padding-right="0.191cm" fo:padding-top="0cm" fo:padding-bottom="0cm" fo:border="0.5pt solid #00000a"/>
    </style:style>
    <style:style style:name="Tabel6.C3" style:family="table-cell">
      <style:table-cell-properties fo:padding-left="0.191cm" fo:padding-right="0.191cm" fo:padding-top="0cm" fo:padding-bottom="0cm" fo:border="0.5pt solid #00000a"/>
    </style:style>
    <style:style style:name="Tabel6.D3" style:family="table-cell">
      <style:table-cell-properties fo:padding-left="0.191cm" fo:padding-right="0.191cm" fo:padding-top="0cm" fo:padding-bottom="0cm" fo:border="0.5pt solid #00000a"/>
    </style:style>
    <style:style style:name="Tabel6.E3" style:family="table-cell">
      <style:table-cell-properties fo:padding-left="0.191cm" fo:padding-right="0.191cm" fo:padding-top="0cm" fo:padding-bottom="0cm" fo:border="0.5pt solid #00000a"/>
    </style:style>
    <style:style style:name="Tabel6.F3" style:family="table-cell">
      <style:table-cell-properties fo:padding-left="0.191cm" fo:padding-right="0.191cm" fo:padding-top="0cm" fo:padding-bottom="0cm" fo:border="0.5pt solid #00000a"/>
    </style:style>
    <style:style style:name="Tabel6.G3" style:family="table-cell">
      <style:table-cell-properties fo:padding-left="0.191cm" fo:padding-right="0.191cm" fo:padding-top="0cm" fo:padding-bottom="0cm" fo:border="0.5pt solid #00000a"/>
    </style:style>
    <style:style style:name="Tabel6.H3" style:family="table-cell">
      <style:table-cell-properties fo:padding-left="0.191cm" fo:padding-right="0.191cm" fo:padding-top="0cm" fo:padding-bottom="0cm" fo:border="0.5pt solid #00000a"/>
    </style:style>
    <style:style style:name="Tabel6.I3" style:family="table-cell">
      <style:table-cell-properties fo:padding-left="0.191cm" fo:padding-right="0.191cm" fo:padding-top="0cm" fo:padding-bottom="0cm" fo:border="0.5pt solid #00000a"/>
    </style:style>
    <style:style style:name="Tabel6.J3" style:family="table-cell">
      <style:table-cell-properties fo:padding-left="0.191cm" fo:padding-right="0.191cm" fo:padding-top="0cm" fo:padding-bottom="0cm" fo:border="0.5pt solid #00000a"/>
    </style:style>
    <style:style style:name="Tabel6.K3" style:family="table-cell">
      <style:table-cell-properties fo:padding-left="0.191cm" fo:padding-right="0.191cm" fo:padding-top="0cm" fo:padding-bottom="0cm" fo:border="0.5pt solid #00000a"/>
    </style:style>
    <style:style style:name="Tabel6.L3" style:family="table-cell">
      <style:table-cell-properties fo:padding-left="0.191cm" fo:padding-right="0.191cm" fo:padding-top="0cm" fo:padding-bottom="0cm" fo:border="0.5pt solid #00000a"/>
    </style:style>
    <style:style style:name="Tabel6.M3" style:family="table-cell">
      <style:table-cell-properties fo:padding-left="0.191cm" fo:padding-right="0.191cm" fo:padding-top="0cm" fo:padding-bottom="0cm" fo:border="0.5pt solid #00000a"/>
    </style:style>
    <style:style style:name="Tabel6.A4" style:family="table-cell">
      <style:table-cell-properties fo:padding-left="0.191cm" fo:padding-right="0.191cm" fo:padding-top="0cm" fo:padding-bottom="0cm" fo:border="0.5pt solid #00000a"/>
    </style:style>
    <style:style style:name="Tabel6.B4" style:family="table-cell">
      <style:table-cell-properties fo:padding-left="0.191cm" fo:padding-right="0.191cm" fo:padding-top="0cm" fo:padding-bottom="0cm" fo:border="0.5pt solid #00000a"/>
    </style:style>
    <style:style style:name="Tabel6.C4" style:family="table-cell">
      <style:table-cell-properties fo:padding-left="0.191cm" fo:padding-right="0.191cm" fo:padding-top="0cm" fo:padding-bottom="0cm" fo:border="0.5pt solid #00000a"/>
    </style:style>
    <style:style style:name="Tabel6.A5" style:family="table-cell">
      <style:table-cell-properties fo:padding-left="0.191cm" fo:padding-right="0.191cm" fo:padding-top="0cm" fo:padding-bottom="0cm" fo:border="0.5pt solid #00000a"/>
    </style:style>
    <style:style style:name="Tabel6.B5" style:family="table-cell">
      <style:table-cell-properties fo:padding-left="0.191cm" fo:padding-right="0.191cm" fo:padding-top="0cm" fo:padding-bottom="0cm" fo:border="0.5pt solid #00000a"/>
    </style:style>
    <style:style style:name="Tabel6.C5" style:family="table-cell">
      <style:table-cell-properties fo:padding-left="0.191cm" fo:padding-right="0.191cm" fo:padding-top="0cm" fo:padding-bottom="0cm" fo:border="0.5pt solid #00000a"/>
    </style:style>
    <style:style style:name="Tabel6.A6" style:family="table-cell">
      <style:table-cell-properties fo:padding-left="0.191cm" fo:padding-right="0.191cm" fo:padding-top="0cm" fo:padding-bottom="0cm" fo:border="0.5pt solid #00000a"/>
    </style:style>
    <style:style style:name="Tabel6.B6" style:family="table-cell">
      <style:table-cell-properties fo:padding-left="0.191cm" fo:padding-right="0.191cm" fo:padding-top="0cm" fo:padding-bottom="0cm" fo:border="0.5pt solid #00000a"/>
    </style:style>
    <style:style style:name="Tabel6.C6" style:family="table-cell">
      <style:table-cell-properties fo:padding-left="0.191cm" fo:padding-right="0.191cm" fo:padding-top="0cm" fo:padding-bottom="0cm" fo:border="0.5pt solid #00000a"/>
    </style:style>
    <style:style style:name="Tabel6.A7" style:family="table-cell">
      <style:table-cell-properties fo:padding-left="0.191cm" fo:padding-right="0.191cm" fo:padding-top="0cm" fo:padding-bottom="0cm" fo:border="0.5pt solid #00000a"/>
    </style:style>
    <style:style style:name="Tabel6.B7" style:family="table-cell">
      <style:table-cell-properties fo:padding-left="0.191cm" fo:padding-right="0.191cm" fo:padding-top="0cm" fo:padding-bottom="0cm" fo:border="0.5pt solid #00000a"/>
    </style:style>
    <style:style style:name="Tabel6.C7" style:family="table-cell">
      <style:table-cell-properties fo:padding-left="0.191cm" fo:padding-right="0.191cm" fo:padding-top="0cm" fo:padding-bottom="0cm" fo:border="0.5pt solid #00000a"/>
    </style:style>
    <style:style style:name="Tabel6.A8" style:family="table-cell">
      <style:table-cell-properties fo:padding-left="0.191cm" fo:padding-right="0.191cm" fo:padding-top="0cm" fo:padding-bottom="0cm" fo:border="0.5pt solid #00000a"/>
    </style:style>
    <style:style style:name="Tabel6.B8" style:family="table-cell">
      <style:table-cell-properties fo:padding-left="0.191cm" fo:padding-right="0.191cm" fo:padding-top="0cm" fo:padding-bottom="0cm" fo:border="0.5pt solid #00000a"/>
    </style:style>
    <style:style style:name="Tabel6.C8" style:family="table-cell">
      <style:table-cell-properties fo:padding-left="0.191cm" fo:padding-right="0.191cm" fo:padding-top="0cm" fo:padding-bottom="0cm" fo:border="0.5pt solid #00000a"/>
    </style:style>
    <style:style style:name="Tabel6.9" style:family="table-row">
      <style:table-row-properties style:min-row-height="0.697cm" style:keep-together="true" fo:keep-together="auto"/>
    </style:style>
    <style:style style:name="Tabel6.C9" style:family="table-cell">
      <style:table-cell-properties fo:padding-left="0.191cm" fo:padding-right="0.191cm" fo:padding-top="0cm" fo:padding-bottom="0cm" fo:border="0.5pt solid #00000a"/>
    </style:style>
    <style:style style:name="Tabel7" style:family="table">
      <style:table-properties style:width="17.002cm" fo:margin-left="-0.191cm" table:align="left" style:writing-mode="lr-tb"/>
    </style:style>
    <style:style style:name="Tabel7.A" style:family="table-column">
      <style:table-column-properties style:column-width="1.249cm"/>
    </style:style>
    <style:style style:name="Tabel7.B" style:family="table-column">
      <style:table-column-properties style:column-width="5.099cm"/>
    </style:style>
    <style:style style:name="Tabel7.C" style:family="table-column">
      <style:table-column-properties style:column-width="2.152cm"/>
    </style:style>
    <style:style style:name="Tabel7.D" style:family="table-column">
      <style:table-column-properties style:column-width="0.295cm"/>
    </style:style>
    <style:style style:name="Tabel7.E" style:family="table-column">
      <style:table-column-properties style:column-width="2.538cm"/>
    </style:style>
    <style:style style:name="Tabel7.1" style:family="table-row">
      <style:table-row-properties style:keep-together="false" fo:keep-together="always"/>
    </style:style>
    <style:style style:name="Tabel7.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7.A2" style:family="table-cell">
      <style:table-cell-properties style:vertical-align="middle" fo:background-color="#ffffff" style:border-line-width-bottom="0.018cm 0.035cm 0.018cm" fo:padding-left="0.191cm" fo:padding-right="0.191cm" fo:padding-top="0cm" fo:padding-bottom="0cm" fo:border-left="0.5pt solid #00000a" fo:border-right="0.5pt solid #00000a" fo:border-top="0.5pt solid #00000a" fo:border-bottom="0.5pt double #00000a">
        <style:background-image/>
      </style:table-cell-properties>
    </style:style>
    <style:style style:name="Tabel7.3" style:family="table-row">
      <style:table-row-properties style:keep-together="true" fo:keep-together="auto"/>
    </style:style>
    <style:style style:name="Tabel7.A3" style:family="table-cell">
      <style:table-cell-properties style:vertical-align="middle" style:border-line-width-top="0.018cm 0.035cm 0.018cm" fo:padding-left="0.191cm" fo:padding-right="0.191cm" fo:padding-top="0cm" fo:padding-bottom="0cm" fo:border-left="0.5pt solid #00000a" fo:border-right="0.5pt solid #00000a" fo:border-top="0.5pt double #00000a" fo:border-bottom="0.5pt solid #00000a"/>
    </style:style>
    <style:style style:name="Tabel7.B3" style:family="table-cell">
      <style:table-cell-properties style:vertical-align="middle" style:border-line-width-top="0.018cm 0.035cm 0.018cm" fo:padding-left="0.191cm" fo:padding-right="0.191cm" fo:padding-top="0cm" fo:padding-bottom="0cm" fo:border-left="0.5pt solid #00000a" fo:border-right="0.5pt solid #00000a" fo:border-top="0.5pt double #00000a" fo:border-bottom="0.5pt solid #00000a"/>
    </style:style>
    <style:style style:name="Tabel7.C3" style:family="table-cell">
      <style:table-cell-properties style:vertical-align="middle" style:border-line-width-top="0.018cm 0.035cm 0.018cm" fo:padding-left="0.191cm" fo:padding-right="0.191cm" fo:padding-top="0cm" fo:padding-bottom="0cm" fo:border-left="0.5pt solid #00000a" fo:border-right="0.5pt solid #00000a" fo:border-top="0.5pt double #00000a" fo:border-bottom="0.5pt solid #00000a"/>
    </style:style>
    <style:style style:name="Tabel7.E3" style:family="table-cell">
      <style:table-cell-properties style:vertical-align="middle" style:border-line-width-top="0.018cm 0.035cm 0.018cm" fo:padding-left="0.191cm" fo:padding-right="0.191cm" fo:padding-top="0cm" fo:padding-bottom="0cm" fo:border-left="0.5pt solid #00000a" fo:border-right="0.5pt solid #00000a" fo:border-top="0.5pt double #00000a" fo:border-bottom="0.5pt solid #00000a"/>
    </style:style>
    <style:style style:name="Tabel7.F3" style:family="table-cell">
      <style:table-cell-properties style:vertical-align="middle" style:border-line-width-top="0.018cm 0.035cm 0.018cm" fo:padding-left="0.191cm" fo:padding-right="0.191cm" fo:padding-top="0cm" fo:padding-bottom="0cm" fo:border-left="0.5pt solid #00000a" fo:border-right="0.5pt solid #00000a" fo:border-top="0.5pt double #00000a" fo:border-bottom="0.5pt solid #00000a"/>
    </style:style>
    <style:style style:name="Tabel7.G3" style:family="table-cell">
      <style:table-cell-properties style:vertical-align="middle" style:border-line-width-top="0.018cm 0.035cm 0.018cm" fo:padding-left="0.191cm" fo:padding-right="0.191cm" fo:padding-top="0cm" fo:padding-bottom="0cm" fo:border-left="0.5pt solid #00000a" fo:border-right="0.5pt solid #00000a" fo:border-top="0.5pt double #00000a" fo:border-bottom="0.5pt solid #00000a"/>
    </style:style>
    <style:style style:name="Tabel7.A4" style:family="table-cell">
      <style:table-cell-properties fo:padding-left="0.191cm" fo:padding-right="0.191cm" fo:padding-top="0cm" fo:padding-bottom="0cm" fo:border="0.5pt solid #00000a"/>
    </style:style>
    <style:style style:name="Tabel7.B4" style:family="table-cell">
      <style:table-cell-properties fo:padding-left="0.191cm" fo:padding-right="0.191cm" fo:padding-top="0cm" fo:padding-bottom="0cm" fo:border="0.5pt solid #00000a"/>
    </style:style>
    <style:style style:name="Tabel7.C4" style:family="table-cell">
      <style:table-cell-properties fo:padding-left="0.191cm" fo:padding-right="0.191cm" fo:padding-top="0cm" fo:padding-bottom="0cm" fo:border="0.5pt solid #00000a"/>
    </style:style>
    <style:style style:name="Tabel7.E4" style:family="table-cell">
      <style:table-cell-properties fo:padding-left="0.191cm" fo:padding-right="0.191cm" fo:padding-top="0cm" fo:padding-bottom="0cm" fo:border="0.5pt solid #00000a"/>
    </style:style>
    <style:style style:name="Tabel7.F4" style:family="table-cell">
      <style:table-cell-properties fo:padding-left="0.191cm" fo:padding-right="0.191cm" fo:padding-top="0cm" fo:padding-bottom="0cm" fo:border="0.5pt solid #00000a"/>
    </style:style>
    <style:style style:name="Tabel7.G4" style:family="table-cell">
      <style:table-cell-properties fo:padding-left="0.191cm" fo:padding-right="0.191cm" fo:padding-top="0cm" fo:padding-bottom="0cm" fo:border="0.5pt solid #00000a"/>
    </style:style>
    <style:style style:name="Tabel7.A5" style:family="table-cell">
      <style:table-cell-properties fo:padding-left="0.191cm" fo:padding-right="0.191cm" fo:padding-top="0cm" fo:padding-bottom="0cm" fo:border="0.5pt solid #00000a"/>
    </style:style>
    <style:style style:name="Tabel7.B5" style:family="table-cell">
      <style:table-cell-properties fo:padding-left="0.191cm" fo:padding-right="0.191cm" fo:padding-top="0cm" fo:padding-bottom="0cm" fo:border="0.5pt solid #00000a"/>
    </style:style>
    <style:style style:name="Tabel7.C5" style:family="table-cell">
      <style:table-cell-properties style:vertical-align="middle" fo:padding-left="0.191cm" fo:padding-right="0.191cm" fo:padding-top="0cm" fo:padding-bottom="0cm" fo:border="0.5pt solid #00000a"/>
    </style:style>
    <style:style style:name="Tabel7.E5" style:family="table-cell">
      <style:table-cell-properties style:vertical-align="middle" fo:padding-left="0.191cm" fo:padding-right="0.191cm" fo:padding-top="0cm" fo:padding-bottom="0cm" fo:border="0.5pt solid #00000a"/>
    </style:style>
    <style:style style:name="Tabel7.F5" style:family="table-cell">
      <style:table-cell-properties style:vertical-align="middle" fo:padding-left="0.191cm" fo:padding-right="0.191cm" fo:padding-top="0cm" fo:padding-bottom="0cm" fo:border="0.5pt solid #00000a"/>
    </style:style>
    <style:style style:name="Tabel7.G5" style:family="table-cell">
      <style:table-cell-properties style:vertical-align="middle" fo:padding-left="0.191cm" fo:padding-right="0.191cm" fo:padding-top="0cm" fo:padding-bottom="0cm" fo:border="0.5pt solid #00000a"/>
    </style:style>
    <style:style style:name="Tabel7.A6" style:family="table-cell">
      <style:table-cell-properties fo:padding-left="0.191cm" fo:padding-right="0.191cm" fo:padding-top="0cm" fo:padding-bottom="0cm" fo:border="0.5pt solid #00000a"/>
    </style:style>
    <style:style style:name="Tabel7.B6" style:family="table-cell">
      <style:table-cell-properties fo:padding-left="0.191cm" fo:padding-right="0.191cm" fo:padding-top="0cm" fo:padding-bottom="0cm" fo:border="0.5pt solid #00000a"/>
    </style:style>
    <style:style style:name="Tabel7.C6" style:family="table-cell">
      <style:table-cell-properties fo:padding-left="0.191cm" fo:padding-right="0.191cm" fo:padding-top="0cm" fo:padding-bottom="0cm" fo:border="0.5pt solid #00000a"/>
    </style:style>
    <style:style style:name="Tabel7.E6" style:family="table-cell">
      <style:table-cell-properties fo:padding-left="0.191cm" fo:padding-right="0.191cm" fo:padding-top="0cm" fo:padding-bottom="0cm" fo:border="0.5pt solid #00000a"/>
    </style:style>
    <style:style style:name="Tabel7.F6" style:family="table-cell">
      <style:table-cell-properties fo:padding-left="0.191cm" fo:padding-right="0.191cm" fo:padding-top="0cm" fo:padding-bottom="0cm" fo:border="0.5pt solid #00000a"/>
    </style:style>
    <style:style style:name="Tabel7.G6" style:family="table-cell">
      <style:table-cell-properties fo:padding-left="0.191cm" fo:padding-right="0.191cm" fo:padding-top="0cm" fo:padding-bottom="0cm" fo:border="0.5pt solid #00000a"/>
    </style:style>
    <style:style style:name="Tabel7.A7" style:family="table-cell">
      <style:table-cell-properties fo:padding-left="0.191cm" fo:padding-right="0.191cm" fo:padding-top="0cm" fo:padding-bottom="0cm" fo:border="0.5pt solid #00000a"/>
    </style:style>
    <style:style style:name="Tabel7.B7" style:family="table-cell">
      <style:table-cell-properties fo:padding-left="0.191cm" fo:padding-right="0.191cm" fo:padding-top="0cm" fo:padding-bottom="0cm" fo:border="0.5pt solid #00000a"/>
    </style:style>
    <style:style style:name="Tabel7.C7" style:family="table-cell">
      <style:table-cell-properties fo:padding-left="0.191cm" fo:padding-right="0.191cm" fo:padding-top="0cm" fo:padding-bottom="0cm" fo:border="0.5pt solid #00000a"/>
    </style:style>
    <style:style style:name="Tabel7.E7" style:family="table-cell">
      <style:table-cell-properties fo:padding-left="0.191cm" fo:padding-right="0.191cm" fo:padding-top="0cm" fo:padding-bottom="0cm" fo:border="0.5pt solid #00000a"/>
    </style:style>
    <style:style style:name="Tabel7.F7" style:family="table-cell">
      <style:table-cell-properties fo:padding-left="0.191cm" fo:padding-right="0.191cm" fo:padding-top="0cm" fo:padding-bottom="0cm" fo:border="0.5pt solid #00000a"/>
    </style:style>
    <style:style style:name="Tabel7.G7" style:family="table-cell">
      <style:table-cell-properties fo:padding-left="0.191cm" fo:padding-right="0.191cm" fo:padding-top="0cm" fo:padding-bottom="0cm" fo:border="0.5pt solid #00000a"/>
    </style:style>
    <style:style style:name="Tabel7.A8" style:family="table-cell">
      <style:table-cell-properties fo:padding-left="0.191cm" fo:padding-right="0.191cm" fo:padding-top="0cm" fo:padding-bottom="0cm" fo:border="0.5pt solid #00000a"/>
    </style:style>
    <style:style style:name="Tabel7.B8" style:family="table-cell">
      <style:table-cell-properties fo:padding-left="0.191cm" fo:padding-right="0.191cm" fo:padding-top="0cm" fo:padding-bottom="0cm" fo:border="0.5pt solid #00000a"/>
    </style:style>
    <style:style style:name="Tabel7.C8" style:family="table-cell">
      <style:table-cell-properties fo:padding-left="0.191cm" fo:padding-right="0.191cm" fo:padding-top="0cm" fo:padding-bottom="0cm" fo:border="0.5pt solid #00000a"/>
    </style:style>
    <style:style style:name="Tabel7.E8" style:family="table-cell">
      <style:table-cell-properties fo:padding-left="0.191cm" fo:padding-right="0.191cm" fo:padding-top="0cm" fo:padding-bottom="0cm" fo:border="0.5pt solid #00000a"/>
    </style:style>
    <style:style style:name="Tabel7.F8" style:family="table-cell">
      <style:table-cell-properties fo:padding-left="0.191cm" fo:padding-right="0.191cm" fo:padding-top="0cm" fo:padding-bottom="0cm" fo:border="0.5pt solid #00000a"/>
    </style:style>
    <style:style style:name="Tabel7.G8" style:family="table-cell">
      <style:table-cell-properties fo:padding-left="0.191cm" fo:padding-right="0.191cm" fo:padding-top="0cm" fo:padding-bottom="0cm" fo:border="0.5pt solid #00000a"/>
    </style:style>
    <style:style style:name="Tabel7.A9" style:family="table-cell">
      <style:table-cell-properties fo:padding-left="0.191cm" fo:padding-right="0.191cm" fo:padding-top="0cm" fo:padding-bottom="0cm" fo:border="0.5pt solid #00000a"/>
    </style:style>
    <style:style style:name="Tabel7.B9" style:family="table-cell">
      <style:table-cell-properties fo:padding-left="0.191cm" fo:padding-right="0.191cm" fo:padding-top="0cm" fo:padding-bottom="0cm" fo:border="0.5pt solid #00000a"/>
    </style:style>
    <style:style style:name="Tabel7.C9" style:family="table-cell">
      <style:table-cell-properties fo:padding-left="0.191cm" fo:padding-right="0.191cm" fo:padding-top="0cm" fo:padding-bottom="0cm" fo:border="0.5pt solid #00000a"/>
    </style:style>
    <style:style style:name="Tabel7.E9" style:family="table-cell">
      <style:table-cell-properties fo:padding-left="0.191cm" fo:padding-right="0.191cm" fo:padding-top="0cm" fo:padding-bottom="0cm" fo:border="0.5pt solid #00000a"/>
    </style:style>
    <style:style style:name="Tabel7.F9" style:family="table-cell">
      <style:table-cell-properties fo:padding-left="0.191cm" fo:padding-right="0.191cm" fo:padding-top="0cm" fo:padding-bottom="0cm" fo:border="0.5pt solid #00000a"/>
    </style:style>
    <style:style style:name="Tabel7.G9" style:family="table-cell">
      <style:table-cell-properties fo:padding-left="0.191cm" fo:padding-right="0.191cm" fo:padding-top="0cm" fo:padding-bottom="0cm" fo:border="0.5pt solid #00000a"/>
    </style:style>
    <style:style style:name="Tabel7.A10" style:family="table-cell">
      <style:table-cell-properties fo:padding-left="0.191cm" fo:padding-right="0.191cm" fo:padding-top="0cm" fo:padding-bottom="0cm" fo:border="0.5pt solid #00000a"/>
    </style:style>
    <style:style style:name="Tabel7.B10" style:family="table-cell">
      <style:table-cell-properties fo:padding-left="0.191cm" fo:padding-right="0.191cm" fo:padding-top="0cm" fo:padding-bottom="0cm" fo:border="0.5pt solid #00000a"/>
    </style:style>
    <style:style style:name="Tabel7.C10" style:family="table-cell">
      <style:table-cell-properties fo:padding-left="0.191cm" fo:padding-right="0.191cm" fo:padding-top="0cm" fo:padding-bottom="0cm" fo:border="0.5pt solid #00000a"/>
    </style:style>
    <style:style style:name="Tabel7.E10" style:family="table-cell">
      <style:table-cell-properties fo:padding-left="0.191cm" fo:padding-right="0.191cm" fo:padding-top="0cm" fo:padding-bottom="0cm" fo:border="0.5pt solid #00000a"/>
    </style:style>
    <style:style style:name="Tabel7.F10" style:family="table-cell">
      <style:table-cell-properties fo:padding-left="0.191cm" fo:padding-right="0.191cm" fo:padding-top="0cm" fo:padding-bottom="0cm" fo:border="0.5pt solid #00000a"/>
    </style:style>
    <style:style style:name="Tabel7.G10" style:family="table-cell">
      <style:table-cell-properties fo:padding-left="0.191cm" fo:padding-right="0.191cm" fo:padding-top="0cm" fo:padding-bottom="0cm" fo:border="0.5pt solid #00000a"/>
    </style:style>
    <style:style style:name="Tabel7.A11" style:family="table-cell">
      <style:table-cell-properties fo:padding-left="0.191cm" fo:padding-right="0.191cm" fo:padding-top="0cm" fo:padding-bottom="0cm" fo:border="0.5pt solid #00000a"/>
    </style:style>
    <style:style style:name="Tabel7.B11" style:family="table-cell">
      <style:table-cell-properties fo:padding-left="0.191cm" fo:padding-right="0.191cm" fo:padding-top="0cm" fo:padding-bottom="0cm" fo:border="0.5pt solid #00000a"/>
    </style:style>
    <style:style style:name="Tabel7.C11" style:family="table-cell">
      <style:table-cell-properties fo:padding-left="0.191cm" fo:padding-right="0.191cm" fo:padding-top="0cm" fo:padding-bottom="0cm" fo:border="0.5pt solid #00000a"/>
    </style:style>
    <style:style style:name="Tabel7.E11" style:family="table-cell">
      <style:table-cell-properties fo:padding-left="0.191cm" fo:padding-right="0.191cm" fo:padding-top="0cm" fo:padding-bottom="0cm" fo:border="0.5pt solid #00000a"/>
    </style:style>
    <style:style style:name="Tabel7.F11" style:family="table-cell">
      <style:table-cell-properties fo:padding-left="0.191cm" fo:padding-right="0.191cm" fo:padding-top="0cm" fo:padding-bottom="0cm" fo:border="0.5pt solid #00000a"/>
    </style:style>
    <style:style style:name="Tabel7.G11" style:family="table-cell">
      <style:table-cell-properties fo:padding-left="0.191cm" fo:padding-right="0.191cm" fo:padding-top="0cm" fo:padding-bottom="0cm" fo:border="0.5pt solid #00000a"/>
    </style:style>
    <style:style style:name="Tabel7.A12" style:family="table-cell">
      <style:table-cell-properties fo:padding-left="0.191cm" fo:padding-right="0.191cm" fo:padding-top="0cm" fo:padding-bottom="0cm" fo:border="0.5pt solid #00000a"/>
    </style:style>
    <style:style style:name="Tabel7.B12" style:family="table-cell">
      <style:table-cell-properties fo:padding-left="0.191cm" fo:padding-right="0.191cm" fo:padding-top="0cm" fo:padding-bottom="0cm" fo:border="0.5pt solid #00000a"/>
    </style:style>
    <style:style style:name="Tabel7.C12" style:family="table-cell">
      <style:table-cell-properties fo:padding-left="0.191cm" fo:padding-right="0.191cm" fo:padding-top="0cm" fo:padding-bottom="0cm" fo:border="0.5pt solid #00000a"/>
    </style:style>
    <style:style style:name="Tabel7.E12" style:family="table-cell">
      <style:table-cell-properties fo:padding-left="0.191cm" fo:padding-right="0.191cm" fo:padding-top="0cm" fo:padding-bottom="0cm" fo:border="0.5pt solid #00000a"/>
    </style:style>
    <style:style style:name="Tabel7.F12" style:family="table-cell">
      <style:table-cell-properties fo:padding-left="0.191cm" fo:padding-right="0.191cm" fo:padding-top="0cm" fo:padding-bottom="0cm" fo:border="0.5pt solid #00000a"/>
    </style:style>
    <style:style style:name="Tabel7.G12" style:family="table-cell">
      <style:table-cell-properties fo:padding-left="0.191cm" fo:padding-right="0.191cm" fo:padding-top="0cm" fo:padding-bottom="0cm" fo:border="0.5pt solid #00000a"/>
    </style:style>
    <style:style style:name="Tabel7.A13" style:family="table-cell">
      <style:table-cell-properties fo:padding-left="0.191cm" fo:padding-right="0.191cm" fo:padding-top="0cm" fo:padding-bottom="0cm" fo:border="0.5pt solid #00000a"/>
    </style:style>
    <style:style style:name="Tabel7.B13" style:family="table-cell">
      <style:table-cell-properties fo:padding-left="0.191cm" fo:padding-right="0.191cm" fo:padding-top="0cm" fo:padding-bottom="0cm" fo:border="0.5pt solid #00000a"/>
    </style:style>
    <style:style style:name="Tabel7.C13" style:family="table-cell">
      <style:table-cell-properties fo:padding-left="0.191cm" fo:padding-right="0.191cm" fo:padding-top="0cm" fo:padding-bottom="0cm" fo:border="0.5pt solid #00000a"/>
    </style:style>
    <style:style style:name="Tabel7.E13" style:family="table-cell">
      <style:table-cell-properties fo:padding-left="0.191cm" fo:padding-right="0.191cm" fo:padding-top="0cm" fo:padding-bottom="0cm" fo:border="0.5pt solid #00000a"/>
    </style:style>
    <style:style style:name="Tabel7.F13" style:family="table-cell">
      <style:table-cell-properties fo:padding-left="0.191cm" fo:padding-right="0.191cm" fo:padding-top="0cm" fo:padding-bottom="0cm" fo:border="0.5pt solid #00000a"/>
    </style:style>
    <style:style style:name="Tabel7.G13" style:family="table-cell">
      <style:table-cell-properties fo:padding-left="0.191cm" fo:padding-right="0.191cm" fo:padding-top="0cm" fo:padding-bottom="0cm" fo:border="0.5pt solid #00000a"/>
    </style:style>
    <style:style style:name="Tabel7.A14" style:family="table-cell">
      <style:table-cell-properties fo:padding-left="0.191cm" fo:padding-right="0.191cm" fo:padding-top="0cm" fo:padding-bottom="0cm" fo:border="0.5pt solid #00000a"/>
    </style:style>
    <style:style style:name="Tabel7.B14" style:family="table-cell">
      <style:table-cell-properties fo:padding-left="0.191cm" fo:padding-right="0.191cm" fo:padding-top="0cm" fo:padding-bottom="0cm" fo:border="0.5pt solid #00000a"/>
    </style:style>
    <style:style style:name="Tabel7.C14" style:family="table-cell">
      <style:table-cell-properties fo:padding-left="0.191cm" fo:padding-right="0.191cm" fo:padding-top="0cm" fo:padding-bottom="0cm" fo:border="0.5pt solid #00000a"/>
    </style:style>
    <style:style style:name="Tabel7.E14" style:family="table-cell">
      <style:table-cell-properties fo:padding-left="0.191cm" fo:padding-right="0.191cm" fo:padding-top="0cm" fo:padding-bottom="0cm" fo:border="0.5pt solid #00000a"/>
    </style:style>
    <style:style style:name="Tabel7.F14" style:family="table-cell">
      <style:table-cell-properties fo:padding-left="0.191cm" fo:padding-right="0.191cm" fo:padding-top="0cm" fo:padding-bottom="0cm" fo:border="0.5pt solid #00000a"/>
    </style:style>
    <style:style style:name="Tabel7.G14" style:family="table-cell">
      <style:table-cell-properties fo:padding-left="0.191cm" fo:padding-right="0.191cm" fo:padding-top="0cm" fo:padding-bottom="0cm" fo:border="0.5pt solid #00000a"/>
    </style:style>
    <style:style style:name="P1" style:family="paragraph" style:parent-style-name="Footnote">
      <style:paragraph-properties style:border-line-width-top="0.026cm 0.035cm 0.106cm" fo:padding-left="0cm" fo:padding-right="0cm" fo:padding-top="0.035cm" fo:padding-bottom="0cm" fo:border-left="none" fo:border-right="none" fo:border-top="3pt double #622423" fo:border-bottom="none"/>
    </style:style>
    <style:style style:name="P2" style:family="paragraph" style:parent-style-name="List_20_Paragraph" style:list-style-name="WWNum28">
      <style:paragraph-properties fo:text-align="justify" style:justify-single-word="false"/>
    </style:style>
    <style:style style:name="P3" style:family="paragraph" style:parent-style-name="List_20_Paragraph" style:list-style-name="WWNum29">
      <style:paragraph-properties fo:text-align="justify" style:justify-single-word="false"/>
    </style:style>
    <style:style style:name="P4" style:family="paragraph" style:parent-style-name="List_20_Paragraph">
      <style:text-properties style:language-asian="ja" style:country-asian="JP"/>
    </style:style>
    <style:style style:name="P5" style:family="paragraph" style:parent-style-name="List_20_Paragraph" style:list-style-name="WWNum24"/>
    <style:style style:name="P6" style:family="paragraph" style:parent-style-name="List_20_Paragraph" style:list-style-name="WWNum25"/>
    <style:style style:name="P7" style:family="paragraph" style:parent-style-name="List_20_Paragraph" style:list-style-name="WWNum30"/>
    <style:style style:name="P8" style:family="paragraph" style:parent-style-name="List_20_Paragraph">
      <style:paragraph-properties fo:margin-top="0cm" fo:margin-bottom="0cm" fo:text-align="justify" style:justify-single-word="false"/>
    </style:style>
    <style:style style:name="P9" style:family="paragraph" style:parent-style-name="List_20_Paragraph" style:list-style-name="WWNum4">
      <style:paragraph-properties fo:margin-top="0cm" fo:margin-bottom="0cm" fo:text-align="justify" style:justify-single-word="false"/>
    </style:style>
    <style:style style:name="P10" style:family="paragraph" style:parent-style-name="List_20_Paragraph" style:list-style-name="WWNum1">
      <style:paragraph-properties fo:margin-top="0cm" fo:margin-bottom="0cm" fo:text-align="justify" style:justify-single-word="false"/>
    </style:style>
    <style:style style:name="P11" style:family="paragraph" style:parent-style-name="List_20_Paragraph" style:list-style-name="WWNum7">
      <style:paragraph-properties fo:margin-top="0cm" fo:margin-bottom="0cm" fo:text-align="justify" style:justify-single-word="false"/>
    </style:style>
    <style:style style:name="P12" style:family="paragraph" style:parent-style-name="List_20_Paragraph" style:list-style-name="WWNum6">
      <style:paragraph-properties fo:margin-top="0cm" fo:margin-bottom="0cm" fo:text-align="justify" style:justify-single-word="false"/>
    </style:style>
    <style:style style:name="P13" style:family="paragraph" style:parent-style-name="List_20_Paragraph" style:list-style-name="WWNum9">
      <style:paragraph-properties fo:margin-top="0cm" fo:margin-bottom="0cm" fo:text-align="justify" style:justify-single-word="false"/>
    </style:style>
    <style:style style:name="P14" style:family="paragraph" style:parent-style-name="List_20_Paragraph" style:list-style-name="WWNum10">
      <style:paragraph-properties fo:margin-top="0cm" fo:margin-bottom="0cm" fo:text-align="justify" style:justify-single-word="false"/>
    </style:style>
    <style:style style:name="P15" style:family="paragraph" style:parent-style-name="List_20_Paragraph" style:list-style-name="WWNum13">
      <style:paragraph-properties fo:margin-top="0cm" fo:margin-bottom="0cm" fo:text-align="justify" style:justify-single-word="false"/>
    </style:style>
    <style:style style:name="P16" style:family="paragraph" style:parent-style-name="List_20_Paragraph" style:list-style-name="WWNum14">
      <style:paragraph-properties fo:margin-top="0cm" fo:margin-bottom="0cm" fo:text-align="justify" style:justify-single-word="false"/>
    </style:style>
    <style:style style:name="P17" style:family="paragraph" style:parent-style-name="List_20_Paragraph" style:list-style-name="WWNum15">
      <style:paragraph-properties fo:margin-top="0cm" fo:margin-bottom="0cm" fo:text-align="justify" style:justify-single-word="false"/>
    </style:style>
    <style:style style:name="P18" style:family="paragraph" style:parent-style-name="List_20_Paragraph" style:list-style-name="WWNum16">
      <style:paragraph-properties fo:margin-top="0cm" fo:margin-bottom="0cm" fo:text-align="justify" style:justify-single-word="false"/>
    </style:style>
    <style:style style:name="P19" style:family="paragraph" style:parent-style-name="List_20_Paragraph" style:list-style-name="WWNum17">
      <style:paragraph-properties fo:margin-top="0cm" fo:margin-bottom="0cm" fo:text-align="justify" style:justify-single-word="false"/>
    </style:style>
    <style:style style:name="P20" style:family="paragraph" style:parent-style-name="List_20_Paragraph" style:list-style-name="WWNum18">
      <style:paragraph-properties fo:margin-top="0cm" fo:margin-bottom="0cm" fo:text-align="justify" style:justify-single-word="false"/>
    </style:style>
    <style:style style:name="P21" style:family="paragraph" style:parent-style-name="List_20_Paragraph" style:list-style-name="WWNum19">
      <style:paragraph-properties fo:margin-top="0cm" fo:margin-bottom="0cm" fo:text-align="justify" style:justify-single-word="false"/>
    </style:style>
    <style:style style:name="P22" style:family="paragraph" style:parent-style-name="List_20_Paragraph" style:list-style-name="WWNum20">
      <style:paragraph-properties fo:margin-top="0cm" fo:margin-bottom="0cm" fo:text-align="justify" style:justify-single-word="false"/>
    </style:style>
    <style:style style:name="P23" style:family="paragraph" style:parent-style-name="List_20_Paragraph" style:list-style-name="WWNum21">
      <style:paragraph-properties fo:margin-top="0cm" fo:margin-bottom="0cm" fo:text-align="justify" style:justify-single-word="false"/>
    </style:style>
    <style:style style:name="P24" style:family="paragraph" style:parent-style-name="List_20_Paragraph" style:list-style-name="WWNum31">
      <style:paragraph-properties fo:margin-top="0cm" fo:margin-bottom="0cm" fo:text-align="justify" style:justify-single-word="false"/>
    </style:style>
    <style:style style:name="P25" style:family="paragraph" style:parent-style-name="List_20_Paragraph" style:list-style-name="WWNum26">
      <style:paragraph-properties fo:margin-top="0cm" fo:margin-bottom="0cm" fo:text-align="justify" style:justify-single-word="false"/>
    </style:style>
    <style:style style:name="P26" style:family="paragraph" style:parent-style-name="List_20_Paragraph" style:list-style-name="WWNum33">
      <style:paragraph-properties fo:margin-top="0cm" fo:margin-bottom="0cm" fo:text-align="justify" style:justify-single-word="false"/>
    </style:style>
    <style:style style:name="P27" style:family="paragraph" style:parent-style-name="List_20_Paragraph" style:list-style-name="WWNum34">
      <style:paragraph-properties fo:margin-top="0cm" fo:margin-bottom="0cm" fo:text-align="justify" style:justify-single-word="false"/>
    </style:style>
    <style:style style:name="P28" style:family="paragraph" style:parent-style-name="List_20_Paragraph" style:list-style-name="WWNum36">
      <style:paragraph-properties fo:margin-top="0cm" fo:margin-bottom="0cm" fo:text-align="justify" style:justify-single-word="false"/>
    </style:style>
    <style:style style:name="P29" style:family="paragraph" style:parent-style-name="List_20_Paragraph">
      <style:paragraph-properties fo:margin-top="0cm" fo:margin-bottom="0cm" fo:text-align="justify" style:justify-single-word="false"/>
      <style:text-properties style:language-asian="ja" style:country-asian="JP"/>
    </style:style>
    <style:style style:name="P30" style:family="paragraph" style:parent-style-name="List_20_Paragraph" style:list-style-name="WWNum31">
      <style:paragraph-properties fo:margin-top="0cm" fo:margin-bottom="0cm" fo:text-align="justify" style:justify-single-word="false"/>
      <style:text-properties style:language-asian="ja" style:country-asian="JP"/>
    </style:style>
    <style:style style:name="P31" style:family="paragraph" style:parent-style-name="List_20_Paragraph" style:list-style-name="WWNum7">
      <style:paragraph-properties fo:margin-top="0cm" fo:margin-bottom="0cm" fo:text-align="justify" style:justify-single-word="false"/>
      <style:text-properties style:language-asian="ja" style:country-asian="JP" text:display="none"/>
    </style:style>
    <style:style style:name="P32" style:family="paragraph" style:parent-style-name="List_20_Paragraph" style:list-style-name="WWNum9">
      <style:paragraph-properties fo:margin-top="0cm" fo:margin-bottom="0cm" fo:text-align="justify" style:justify-single-word="false"/>
      <style:text-properties style:language-asian="ja" style:country-asian="JP" text:display="none"/>
    </style:style>
    <style:style style:name="P33" style:family="paragraph" style:parent-style-name="List_20_Paragraph" style:list-style-name="WWNum9">
      <style:paragraph-properties fo:margin-top="0cm" fo:margin-bottom="0cm" fo:text-align="justify" style:justify-single-word="false"/>
      <style:text-properties fo:font-weight="bold" style:language-asian="ja" style:country-asian="JP" style:font-weight-asian="bold" text:display="none"/>
    </style:style>
    <style:style style:name="P34" style:family="paragraph" style:parent-style-name="List_20_Paragraph" style:list-style-name="WWNum1">
      <style:paragraph-properties fo:margin-left="0.635cm" fo:margin-right="0cm" fo:margin-top="0cm" fo:margin-bottom="0cm" fo:text-align="center" style:justify-single-word="false" fo:text-indent="-0.635cm" style:auto-text-indent="false"/>
    </style:style>
    <style:style style:name="P35" style:family="paragraph" style:parent-style-name="List_20_Paragraph" style:list-style-name="WWNum1">
      <style:paragraph-properties fo:margin-left="0.635cm" fo:margin-right="0cm" fo:margin-top="0cm" fo:margin-bottom="0cm" fo:text-align="center" style:justify-single-word="false" fo:text-indent="-0.635cm" style:auto-text-indent="false" fo:break-before="page"/>
    </style:style>
    <style:style style:name="P36" style:family="paragraph" style:parent-style-name="List_20_Paragraph">
      <style:paragraph-properties fo:margin-left="0.635cm" fo:margin-right="0cm" fo:margin-top="0cm" fo:margin-bottom="0cm" fo:text-align="justify" style:justify-single-word="false" fo:text-indent="0.635cm" style:auto-text-indent="false"/>
    </style:style>
    <style:style style:name="P37" style:family="paragraph" style:parent-style-name="List_20_Paragraph">
      <style:paragraph-properties fo:margin-left="0.635cm" fo:margin-right="0cm" fo:margin-top="0cm" fo:margin-bottom="0cm" fo:text-indent="0.635cm" style:auto-text-indent="false"/>
      <style:text-properties style:language-asian="ja" style:country-asian="JP"/>
    </style:style>
    <style:style style:name="P38" style:family="paragraph" style:parent-style-name="List_20_Paragraph">
      <style:paragraph-properties fo:margin-left="0.635cm" fo:margin-right="0cm" fo:margin-top="0cm" fo:margin-bottom="0cm" fo:text-align="justify" style:justify-single-word="false" fo:text-indent="0.635cm" style:auto-text-indent="false"/>
      <style:text-properties style:language-asian="ja" style:country-asian="JP"/>
    </style:style>
    <style:style style:name="P39" style:family="paragraph" style:parent-style-name="List_20_Paragraph">
      <style:paragraph-properties fo:margin-left="0.635cm" fo:margin-right="0cm" fo:margin-top="0cm" fo:margin-bottom="0cm" fo:text-align="center" style:justify-single-word="false" fo:text-indent="0.635cm" style:auto-text-indent="false"/>
      <style:text-properties style:language-asian="ja" style:country-asian="JP"/>
    </style:style>
    <style:style style:name="P40" style:family="paragraph" style:parent-style-name="List_20_Paragraph">
      <style:paragraph-properties fo:margin-left="0.635cm" fo:margin-right="0cm" fo:margin-top="0cm" fo:margin-bottom="0cm" fo:text-align="justify" style:justify-single-word="false" fo:text-indent="0.635cm" style:auto-text-indent="false"/>
      <style:text-properties fo:color="#ff0000" style:language-asian="ja" style:country-asian="JP"/>
    </style:style>
    <style:style style:name="P41" style:family="paragraph" style:parent-style-name="List_20_Paragraph">
      <style:paragraph-properties fo:margin-left="0.635cm" fo:margin-right="0cm" fo:margin-top="0cm" fo:margin-bottom="0cm" fo:text-align="justify" style:justify-single-word="false" fo:text-indent="0.635cm" style:auto-text-indent="false"/>
      <style:text-properties fo:font-weight="bold" style:language-asian="ja" style:country-asian="JP" style:font-weight-asian="bold"/>
    </style:style>
    <style:style style:name="P42" style:family="paragraph" style:parent-style-name="List_20_Paragraph">
      <style:paragraph-properties fo:margin-left="0.635cm" fo:margin-right="0cm" fo:margin-top="0cm" fo:margin-bottom="0cm" fo:text-align="center" style:justify-single-word="false" fo:text-indent="0.635cm" style:auto-text-indent="false"/>
      <style:text-properties fo:font-weight="bold" style:language-asian="ja" style:country-asian="JP" style:font-weight-asian="bold"/>
    </style:style>
    <style:style style:name="P43" style:family="paragraph" style:parent-style-name="List_20_Paragraph">
      <style:paragraph-properties fo:margin-left="0.635cm" fo:margin-right="0cm" fo:margin-top="0cm" fo:margin-bottom="0cm" fo:text-align="center" style:justify-single-word="false" fo:text-indent="0.635cm" style:auto-text-indent="false"/>
    </style:style>
    <style:style style:name="P44" style:family="paragraph" style:parent-style-name="List_20_Paragraph">
      <style:paragraph-properties fo:margin-left="1.905cm" fo:margin-right="0cm" fo:margin-top="0cm" fo:margin-bottom="0cm" fo:text-align="justify" style:justify-single-word="false" fo:text-indent="0cm" style:auto-text-indent="false"/>
    </style:style>
    <style:style style:name="P45" style:family="paragraph" style:parent-style-name="List_20_Paragraph">
      <style:paragraph-properties fo:margin-left="1.905cm" fo:margin-right="0cm" fo:margin-top="0cm" fo:margin-bottom="0cm" fo:text-align="justify" style:justify-single-word="false" fo:text-indent="0cm" style:auto-text-indent="false"/>
      <style:text-properties fo:font-weight="bold" style:language-asian="ja" style:country-asian="JP" style:font-weight-asian="bold"/>
    </style:style>
    <style:style style:name="P46" style:family="paragraph" style:parent-style-name="List_20_Paragraph">
      <style:paragraph-properties fo:margin-left="0.635cm" fo:margin-right="0cm" fo:margin-top="0cm" fo:margin-bottom="0cm" fo:text-align="justify" style:justify-single-word="false" fo:text-indent="0cm" style:auto-text-indent="false"/>
      <style:text-properties style:language-asian="ja" style:country-asian="JP"/>
    </style:style>
    <style:style style:name="P47" style:family="paragraph" style:parent-style-name="List_20_Paragraph">
      <style:paragraph-properties fo:margin-left="0.635cm" fo:margin-right="0cm" fo:margin-top="0cm" fo:margin-bottom="0cm" fo:text-align="justify" style:justify-single-word="false" fo:text-indent="0cm" style:auto-text-indent="false"/>
      <style:text-properties fo:font-weight="bold" style:language-asian="ja" style:country-asian="JP" style:font-weight-asian="bold"/>
    </style:style>
    <style:style style:name="P48" style:family="paragraph" style:parent-style-name="List_20_Paragraph">
      <style:paragraph-properties fo:margin-left="0.635cm" fo:margin-right="0cm" fo:margin-top="0cm" fo:margin-bottom="0cm" fo:text-align="justify" style:justify-single-word="false" fo:text-indent="0cm" style:auto-text-indent="false"/>
    </style:style>
    <style:style style:name="P49" style:family="paragraph" style:parent-style-name="List_20_Paragraph">
      <style:paragraph-properties fo:margin-left="0.635cm" fo:margin-right="0cm" fo:margin-top="0cm" fo:margin-bottom="0cm" fo:text-align="center" style:justify-single-word="false" fo:text-indent="0cm" style:auto-text-indent="false"/>
    </style:style>
    <style:style style:name="P50" style:family="paragraph" style:parent-style-name="List_20_Paragraph" style:list-style-name="WWNum2">
      <style:paragraph-properties fo:margin-left="1.27cm" fo:margin-right="0cm" fo:margin-top="0cm" fo:margin-bottom="0cm" fo:text-align="justify" style:justify-single-word="false" fo:text-indent="0cm" style:auto-text-indent="false"/>
    </style:style>
    <style:style style:name="P51" style:family="paragraph" style:parent-style-name="List_20_Paragraph">
      <style:paragraph-properties fo:margin-left="0cm" fo:margin-right="0cm" fo:text-indent="0cm" style:auto-text-indent="false"/>
    </style:style>
    <style:style style:name="P52" style:family="paragraph" style:parent-style-name="List_20_Paragraph">
      <style:paragraph-properties fo:margin-left="0cm" fo:margin-right="0cm" fo:text-align="center" style:justify-single-word="false" fo:text-indent="0cm" style:auto-text-indent="false"/>
    </style:style>
    <style:style style:name="P53" style:family="paragraph" style:parent-style-name="List_20_Paragraph">
      <style:paragraph-properties fo:margin-left="0cm" fo:margin-right="0cm" fo:text-indent="0cm" style:auto-text-indent="false"/>
      <style:text-properties fo:font-weight="bold" style:language-asian="ja" style:country-asian="JP" style:font-weight-asian="bold"/>
    </style:style>
    <style:style style:name="P54" style:family="paragraph" style:parent-style-name="List_20_Paragraph">
      <style:paragraph-properties fo:margin-left="0cm" fo:margin-right="0cm" fo:text-align="center" style:justify-single-word="false" fo:text-indent="0cm" style:auto-text-indent="false"/>
      <style:text-properties fo:font-weight="bold" style:language-asian="ja" style:country-asian="JP" style:font-weight-asian="bold"/>
    </style:style>
    <style:style style:name="P55" style:family="paragraph" style:parent-style-name="List_20_Paragraph">
      <style:paragraph-properties fo:margin-left="0cm" fo:margin-right="0cm" fo:text-indent="0cm" style:auto-text-indent="false"/>
      <style:text-properties style:language-asian="ja" style:country-asian="JP"/>
    </style:style>
    <style:style style:name="P56" style:family="paragraph" style:parent-style-name="List_20_Paragraph">
      <style:paragraph-properties fo:margin-left="0cm" fo:margin-right="0cm" fo:text-align="center" style:justify-single-word="false" fo:text-indent="0cm" style:auto-text-indent="false"/>
      <style:text-properties style:language-asian="ja" style:country-asian="JP"/>
    </style:style>
    <style:style style:name="P57" style:family="paragraph" style:parent-style-name="List_20_Paragraph">
      <style:paragraph-properties fo:margin-left="0cm" fo:margin-right="0cm" fo:text-align="justify" style:justify-single-word="false" fo:text-indent="0cm" style:auto-text-indent="false"/>
      <style:text-properties style:language-asian="ja" style:country-asian="JP"/>
    </style:style>
    <style:style style:name="P58" style:family="paragraph" style:parent-style-name="List_20_Paragraph">
      <style:paragraph-properties fo:margin-left="0cm" fo:margin-right="0cm" fo:text-align="justify" style:justify-single-word="false" fo:text-indent="0cm" style:auto-text-indent="false"/>
    </style:style>
    <style:style style:name="P59" style:family="paragraph" style:parent-style-name="No_20_Spacing">
      <style:paragraph-properties fo:text-align="center" style:justify-single-word="false"/>
    </style:style>
    <style:style style:name="P60" style:family="paragraph" style:parent-style-name="No_20_Spacing">
      <style:text-properties fo:font-weight="bold" style:font-weight-asian="bold"/>
    </style:style>
    <style:style style:name="P61" style:family="paragraph" style:parent-style-name="No_20_Spacing">
      <style:paragraph-properties fo:text-align="center" style:justify-single-word="false"/>
      <style:text-properties fo:font-weight="bold" style:font-weight-asian="bold"/>
    </style:style>
    <style:style style:name="P62" style:family="paragraph" style:parent-style-name="No_20_Spacing">
      <style:text-properties fo:font-size="8pt" style:font-size-asian="8pt" style:font-size-complex="8pt"/>
    </style:style>
    <style:style style:name="P63" style:family="paragraph" style:parent-style-name="No_20_Spacing">
      <style:text-properties fo:font-size="8pt" style:font-size-asian="8pt" style:language-asian="ja" style:country-asian="JP" style:font-size-complex="8pt"/>
    </style:style>
    <style:style style:name="P64" style:family="paragraph" style:parent-style-name="No_20_Spacing">
      <style:text-properties fo:font-style="italic" style:font-style-asian="italic"/>
    </style:style>
    <style:style style:name="P65" style:family="paragraph" style:parent-style-name="No_20_Spacing">
      <style:text-properties fo:font-size="9pt" style:font-size-asian="9pt" style:font-size-complex="9pt"/>
    </style:style>
    <style:style style:name="P66" style:family="paragraph" style:parent-style-name="No_20_Spacing">
      <style:paragraph-properties fo:text-align="center" style:justify-single-word="false"/>
      <style:text-properties style:language-asian="ja" style:country-asian="JP"/>
    </style:style>
    <style:style style:name="P67" style:family="paragraph" style:parent-style-name="No_20_Spacing">
      <style:paragraph-properties fo:text-align="center" style:justify-single-word="false"/>
      <style:text-properties fo:language="sv" fo:country="SE" fo:font-weight="bold" style:font-weight-asian="bold"/>
    </style:style>
    <style:style style:name="P68" style:family="paragraph" style:parent-style-name="No_20_Spacing">
      <style:paragraph-properties fo:text-align="center" style:justify-single-word="false"/>
      <style:text-properties style:font-weight-complex="bold"/>
    </style:style>
    <style:style style:name="P69" style:family="paragraph" style:parent-style-name="No_20_Spacing">
      <style:paragraph-properties fo:text-align="center" style:justify-single-word="false"/>
      <style:text-properties style:font-name-complex="Arial2"/>
    </style:style>
    <style:style style:name="P70" style:family="paragraph" style:parent-style-name="footnote_20_text" style:master-page-name="Converted1">
      <style:paragraph-properties style:page-number="auto"/>
    </style:style>
    <style:style style:name="P71" style:family="paragraph" style:parent-style-name="footnote_20_text" style:master-page-name="Converted2">
      <style:paragraph-properties style:page-number="auto"/>
    </style:style>
    <style:style style:name="P72" style:family="paragraph" style:parent-style-name="Standard">
      <style:paragraph-properties fo:text-align="center" style:justify-single-word="false"/>
    </style:style>
    <style:style style:name="P73" style:family="paragraph" style:parent-style-name="Standard">
      <style:text-properties style:language-asian="ja" style:country-asian="JP"/>
    </style:style>
    <style:style style:name="P74" style:family="paragraph" style:parent-style-name="Standard">
      <style:paragraph-properties fo:text-align="center" style:justify-single-word="false"/>
      <style:text-properties fo:font-weight="bold" style:language-asian="ja" style:country-asian="JP" style:font-weight-asian="bold"/>
    </style:style>
    <style:style style:name="P75" style:family="paragraph" style:parent-style-name="Standard">
      <style:paragraph-properties fo:text-align="justify" style:justify-single-word="false"/>
    </style:style>
    <style:style style:name="P76" style:family="paragraph" style:parent-style-name="Standard">
      <style:paragraph-properties fo:margin-top="0cm" fo:margin-bottom="0cm" fo:text-align="center" style:justify-single-word="false"/>
    </style:style>
    <style:style style:name="P77" style:family="paragraph" style:parent-style-name="Standard">
      <style:paragraph-properties fo:margin-top="0cm" fo:margin-bottom="0cm" fo:text-align="center" style:justify-single-word="false"/>
      <style:text-properties fo:font-weight="bold" style:font-weight-asian="bold"/>
    </style:style>
    <style:style style:name="P78" style:family="paragraph" style:parent-style-name="Standard">
      <style:paragraph-properties fo:margin-top="0cm" fo:margin-bottom="0cm" fo:text-align="justify" style:justify-single-word="false"/>
      <style:text-properties fo:font-weight="bold" style:font-weight-asian="bold"/>
    </style:style>
    <style:style style:name="P79" style:family="paragraph" style:parent-style-name="Standard">
      <style:paragraph-properties fo:margin-top="0cm" fo:margin-bottom="0cm" fo:text-align="justify" style:justify-single-word="false"/>
      <style:text-properties style:language-asian="ja" style:country-asian="JP"/>
    </style:style>
    <style:style style:name="P80"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style>
    <style:style style:name="P81" style:family="paragraph" style:parent-style-name="Standard" style:master-page-name="Standard">
      <style:paragraph-properties fo:margin-top="0cm" fo:margin-bottom="0cm" fo:text-align="center" style:justify-single-word="false" style:page-number="auto"/>
    </style:style>
    <style:style style:name="P82" style:family="paragraph" style:parent-style-name="Standard">
      <style:paragraph-properties fo:margin-left="1.905cm" fo:margin-right="0cm" fo:margin-top="0cm" fo:margin-bottom="0cm" fo:text-align="justify" style:justify-single-word="false" fo:text-indent="0cm" style:auto-text-indent="false"/>
    </style:style>
    <style:style style:name="P83" style:family="paragraph" style:parent-style-name="Standard">
      <style:paragraph-properties fo:margin-left="1.905cm" fo:margin-right="0cm" fo:margin-top="0cm" fo:margin-bottom="0cm" fo:text-align="justify" style:justify-single-word="false" fo:text-indent="0cm" style:auto-text-indent="false"/>
      <style:text-properties style:language-asian="ja" style:country-asian="JP"/>
    </style:style>
    <style:style style:name="P84" style:family="paragraph" style:parent-style-name="Standard">
      <style:paragraph-properties fo:margin-left="1.27cm" fo:margin-right="0cm" fo:margin-top="0cm" fo:margin-bottom="0cm" fo:text-align="justify" style:justify-single-word="false" fo:text-indent="0cm" style:auto-text-indent="false"/>
      <style:text-properties style:language-asian="ja" style:country-asian="JP"/>
    </style:style>
    <style:style style:name="P85" style:family="paragraph" style:parent-style-name="Standard">
      <style:paragraph-properties fo:margin-left="1.27cm" fo:margin-right="0cm" fo:margin-top="0cm" fo:margin-bottom="0cm" fo:text-align="justify" style:justify-single-word="false" fo:text-indent="0cm" style:auto-text-indent="false"/>
    </style:style>
    <style:style style:name="P86" style:family="paragraph" style:parent-style-name="Standard">
      <style:paragraph-properties fo:margin-left="0.635cm" fo:margin-right="0cm" fo:margin-top="0cm" fo:margin-bottom="0cm" fo:text-align="justify" style:justify-single-word="false" fo:text-indent="0cm" style:auto-text-indent="false"/>
      <style:text-properties style:language-asian="ja" style:country-asian="JP"/>
    </style:style>
    <style:style style:name="P87" style:family="paragraph" style:parent-style-name="Standard">
      <style:paragraph-properties fo:margin-left="0.635cm" fo:margin-right="0cm" fo:margin-top="0cm" fo:margin-bottom="0cm" fo:text-align="justify" style:justify-single-word="false" fo:text-indent="0cm" style:auto-text-indent="false"/>
      <style:text-properties fo:font-weight="bold" style:language-asian="ja" style:country-asian="JP" style:font-weight-asian="bold"/>
    </style:style>
    <style:style style:name="P88" style:family="paragraph" style:parent-style-name="Standard">
      <style:paragraph-properties fo:margin-left="0.635cm" fo:margin-right="0cm" fo:margin-top="0cm" fo:margin-bottom="0cm" fo:text-align="center" style:justify-single-word="false" fo:text-indent="0cm" style:auto-text-indent="false"/>
    </style:style>
    <style:style style:name="P89" style:family="paragraph" style:parent-style-name="Standard">
      <style:paragraph-properties fo:margin-left="0.635cm" fo:margin-right="0cm" fo:margin-top="0cm" fo:margin-bottom="0cm" fo:text-align="justify" style:justify-single-word="false" fo:text-indent="0cm" style:auto-text-indent="false"/>
    </style:style>
    <style:style style:name="P90" style:family="paragraph" style:parent-style-name="Standard">
      <style:paragraph-properties fo:margin-left="1.905cm" fo:margin-right="0cm" fo:margin-top="0cm" fo:margin-bottom="0cm" fo:text-align="justify" style:justify-single-word="false" fo:text-indent="0.635cm" style:auto-text-indent="false"/>
    </style:style>
    <style:style style:name="P91" style:family="paragraph" style:parent-style-name="Standard">
      <style:paragraph-properties fo:margin-top="0cm" fo:margin-bottom="0.212cm" fo:text-align="center" style:justify-single-word="false"/>
    </style:style>
    <style:style style:name="P92" style:family="paragraph" style:parent-style-name="Standard">
      <style:paragraph-properties fo:margin-left="2.54cm" fo:margin-right="0cm" fo:margin-top="0cm" fo:margin-bottom="0cm" fo:text-align="justify" style:justify-single-word="false" fo:text-indent="0cm" style:auto-text-indent="false"/>
      <style:text-properties style:language-asian="ja" style:country-asian="JP"/>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language-asian="ja" style:country-asian="JP" style:font-weight-asian="bold" style:font-size-complex="14pt"/>
    </style:style>
    <style:style style:name="T3" style:family="text">
      <style:text-properties fo:font-weight="bold" style:language-asian="ja" style:country-asian="JP" style:font-weight-asian="bold"/>
    </style:style>
    <style:style style:name="T4" style:family="text">
      <style:text-properties fo:font-weight="bold" style:language-asian="ja" style:country-asian="JP" style:font-weight-asian="bold" style:font-name-complex="F"/>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language-asian="ja" style:country-asian="JP"/>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color="#ff0000" style:language-asian="ja" style:country-asian="JP"/>
    </style:style>
    <style:style style:name="T11" style:family="text">
      <style:text-properties fo:font-style="italic" style:language-asian="ja" style:country-asian="JP" style:font-style-asian="italic"/>
    </style:style>
    <style:style style:name="T12" style:family="text">
      <style:text-properties fo:font-style="italic" fo:font-weight="bold" style:language-asian="ja" style:country-asian="JP" style:font-style-asian="italic" style:font-weight-asian="bold"/>
    </style:style>
    <style:style style:name="T13" style:family="text">
      <style:text-properties fo:font-style="italic" style:font-style-asian="italic"/>
    </style:style>
    <style:style style:name="T14" style:family="text">
      <style:text-properties style:font-size-complex="9pt"/>
    </style:style>
    <style:style style:name="T15" style:family="text">
      <style:text-properties fo:font-size="8pt" style:font-size-asian="8pt"/>
    </style:style>
    <style:style style:name="T16" style:family="text">
      <style:text-properties fo:font-size="8pt" style:font-size-asian="8pt" style:language-asian="ja" style:country-asian="JP"/>
    </style:style>
    <style:style style:name="T17" style:family="text">
      <style:text-properties fo:font-size="8pt" style:font-size-asian="8pt" style:language-asian="ja" style:country-asian="JP" style:font-size-complex="8pt"/>
    </style:style>
    <style:style style:name="T18" style:family="text">
      <style:text-properties fo:font-size="8pt" style:font-size-asian="8pt" style:font-size-complex="8pt"/>
    </style:style>
    <style:style style:name="T19" style:family="text">
      <style:text-properties fo:font-size="8pt" fo:language="da" fo:country="DK" style:font-size-asian="8pt" style:font-size-complex="8pt"/>
    </style:style>
    <style:style style:name="T20" style:family="text">
      <style:text-properties fo:font-size="8pt" fo:language="da" fo:country="DK" style:font-size-asian="8pt" style:language-asian="ja" style:country-asian="JP" style:font-size-complex="8pt"/>
    </style:style>
    <style:style style:name="T21" style:family="text">
      <style:text-properties fo:font-size="9pt" style:font-size-asian="9pt" style:font-size-complex="9pt"/>
    </style:style>
    <style:style style:name="T22" style:family="text">
      <style:text-properties fo:font-size="9pt" style:font-size-asian="9pt" style:language-asian="ja" style:country-asian="JP" style:font-size-complex="9pt"/>
    </style:style>
    <style:style style:name="T23" style:family="text">
      <style:text-properties fo:language="nb" fo:country="NO" fo:font-weight="bold" style:font-weight-asian="bold"/>
    </style:style>
    <style:style style:name="T24" style:family="text">
      <style:text-properties fo:language="nb" fo:country="NO" fo:font-weight="bold" style:language-asian="ja" style:country-asian="JP" style:font-weight-asian="bold"/>
    </style:style>
    <style:style style:name="T25" style:family="text">
      <style:text-properties fo:language="sv" fo:country="SE"/>
    </style:style>
    <style:style style:name="T26" style:family="text">
      <style:text-properties fo:language="sv" fo:country="SE" style:language-asian="ja" style:country-asian="JP"/>
    </style:style>
    <style:style style:name="T27" style:family="text">
      <style:text-properties fo:language="sv" fo:country="SE" fo:font-weight="bold" style:font-weight-asian="bold"/>
    </style:style>
    <style:style style:name="T28" style:family="text">
      <style:text-properties style:font-weight-complex="bold"/>
    </style:style>
    <style:style style:name="T29" style:family="text">
      <style:text-properties style:font-name="Wingdings"/>
    </style:style>
    <style:style style:name="T30" style:family="text">
      <style:text-properties style:font-name="Wingdings" style:font-name-complex="Arial2"/>
    </style:style>
    <style:style style:name="T31" style:family="text">
      <style:text-properties style:font-name="Wingdings" style:font-weight-complex="bold"/>
    </style:style>
    <style:style style:name="T32" style:family="text">
      <style:text-properties style:font-name-complex="Arial2"/>
    </style:style>
    <style:style style:name="T33" style:family="text">
      <style:text-properties style:font-name="Arial" fo:language="id" fo:country="ID" style:font-name-complex="Arial2"/>
    </style:style>
    <style:style style:name="T34" style:family="text">
      <style:text-properties style:font-name="Cambria"/>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STUDI KELAYAKAN </text:span></text:p>
      <text:p text:style-name="P76"><text:span text:style-name="T1">PROGRAM STUDI BARU S3</text:span><text:span text:style-name="T2"> </text:span><text:span text:style-name="T1">ILMU TEKNIK ELEKTRO</text:span><text:span text:style-name="T2"> (PS3ITE)</text:span><text:span text:style-name="T1"> </text:span></text:p>
      <text:p text:style-name="P76"><text:span text:style-name="T1">FAKULTAS TEKNIK UNIVERSITAS HASANUDDIN</text:span></text:p>
      <text:p text:style-name="P73"/>
      <text:list xml:id="list788059859" text:style-name="WWNum1">
        <text:list-item>
          <text:p text:style-name="P34"><text:span text:style-name="T9">PENDAHULUAN</text:span></text:p>
        </text:list-item>
      </text:list>
      <text:p text:style-name="P77"/>
      <text:p text:style-name="P36"><text:span text:style-name="T7">Jurusan Teknik Elektro Fakultas Teknik Universitas Hasanuddin didirikan pada tanggal 10 September 1963 (</text:span><text:span text:style-name="T10">SK xxx</text:span><text:span text:style-name="T7">). Dalam usianya yang sudah sangat dewasa (49 tahun), Jurusan Teknik Elektro saat ini mengelola 3 (tiga) program studi yaitu Program Studi S1 Teknik Elektro, Program Studi S2 (Magister) Teknik Elektro dan Program Studi S1 Teknik Informatika. Program Studi S1 Teknik Elektro <text:s/>adalah merupakan program studi tertua yang didirikan bersamaan dengan Jurusan Teknik Elektro dan telah mendapat </text:span><text:span text:style-name="T3">akreditasi A</text:span><text:span text:style-name="T7"> dari BAN-PT (</text:span><text:span text:style-name="T10">SK</text:span><text:span text:style-name="T7"> </text:span><text:span text:style-name="T10">xxx</text:span><text:span text:style-name="T7">). <text:s/>Program Studi S2 (Magister) Teknik Elektro dibuka pada tahun 2003 (SK DIKTI No. 3544/D/T/2003) dan telah mendapat </text:span><text:span text:style-name="T3">akreditasi B</text:span><text:span text:style-name="T7"> dari BAN-PT (028/BAN-PT/Ak-IX/S2/XII/2011). Adapun Program Studi S1 Teknik Informatika adalah merupakan program studi termuda yang <text:s/>dibuka pada tahun 2008</text:span><text:span text:style-name="T10"> (SK xxx)</text:span><text:span text:style-name="T7"> dan saat ini masih dalam proses akreditasi.</text:span></text:p>
      <text:p text:style-name="P36"><text:span text:style-name="T7">Dengan usia yang sudah sangat dewasa dan pengalaman yang sangat memadai dalam mengelola program studi didukung oleh sumber daya manusia yang memiliki kompetensi dan keahlian yang semakin berkembang, sumber daya sarana dan prasarana yang sangat mendukung, letak geografis yang strategis dan potensi calon mahasiswa yang besar, serta tuntutan kebutuhan untuk mengikuti perkembangan ilmu dan teknologi di bidang Teknik Elektro yang semakin maju dan pesat, maka pada saat ini dipandang sudah </text:span><text:span text:style-name="T3">sangat perlu dan <text:s/>layak</text:span><text:span text:style-name="T10"> </text:span><text:span text:style-name="T7">untuk membuka Program Studi Baru S3 Ilmu Teknik Elektro Fakultas Teknik Universitas Hasanuddin. </text:span></text:p>
      <text:p text:style-name="P36"><text:span text:style-name="T7">Proposal ini berisi Studi Kelayakan Program Studi Baru S3 Ilmu Teknik Elektro Fakultas Teknik Universitas Hasanuddin, yang disusun dengan mengacu pada:</text:span></text:p>
      <text:list xml:id="list200472195" text:style-name="WWNum4">
        <text:list-item>
          <text:p text:style-name="P9"><text:span text:style-name="T7">Keputusan Direktur Jenderal Pendidikan Tinggi Departemen Pendidikan Nasional Republik Indonesia Nomor : 108/DIKTI/Kep/2001 Tentang Pedoman Pembukaan Program Studi dan / atau Jurusan Berdasarkan Keputusan Menteri Pendidikan Nasional Nomor 234/U/2000 tentang Pendirian Perguruan Tinggi.</text:span></text:p>
        </text:list-item>
        <text:list-item>
          <text:p text:style-name="P9"><text:span text:style-name="T7">PP 19 tahun 2005 tentang Standard Nasional Pendidikan</text:span></text:p>
        </text:list-item>
        <text:list-item>
          <text:p text:style-name="P9"><text:span text:style-name="T7">Surat Keputusan Rektor Universitas Hasanuddin Nomor 3763/H4/P/2008 tentang Kebijakan Akademik Universitas Hasanuddin.</text:span></text:p>
        </text:list-item>
        <text:list-item>
          <text:p text:style-name="P9"><text:span text:style-name="T7">Surat Keputusan Rektor Universitas Hasanuddin Nomor 3762/H4/P/2008 tentang Standar Akademik Universitas Hasanuddin.</text:span></text:p>
        </text:list-item>
        <text:list-item>
          <text:p text:style-name="P9"><text:span text:style-name="T7">Surat Keputusan Rektor Universitas Hasanuddin Nomor 1870/H4/P/2009 tentang Peraturan Akademik Universitas Hasanuddin.</text:span></text:p>
        </text:list-item>
        <text:list-item>
          <text:p text:style-name="P9"><text:span text:style-name="T7">Peraturan Rektor Universitas Hasanuddin, Nomor 18372/H4/PP.25/2011 tentang Pedoman Penyelenggaraan Progrom Doktor pada Program Pascasarjana Universitas Hasanuddin.</text:span></text:p>
        </text:list-item>
      </text:list>
      <text:p text:style-name="P38"/>
      <text:list xml:id="list166093449" text:continue-list="list788059859" text:style-name="WWNum1">
        <text:list-item>
          <text:list>
            <text:list-item>
              <text:p text:style-name="P10"><text:span text:style-name="T5"><text:s text:c="3"/>ASPEK KEMANFAATAN DAN KEUNGGULAN</text:span> </text:p>
            </text:list-item>
          </text:list>
        </text:list-item>
      </text:list>
      <text:list xml:id="list1826737423" text:style-name="WWNum7">
        <text:list-item>
          <text:list>
            <text:list-item>
              <text:list>
                <text:list-item>
                  <text:p text:style-name="P11"><text:span text:style-name="T3">Visi, Misi dan Tujuan Penyelenggaraan Program Studi</text:span></text:p>
                </text:list-item>
              </text:list>
            </text:list-item>
          </text:list>
        </text:list-item>
      </text:list>
      <text:p text:style-name="P36"><text:soft-page-break/><text:span text:style-name="T3">Program Studi S3 Ilmu Teknik Elektro Fakultas Teknik Universitas Hasanuddin</text:span><text:span text:style-name="T7"> yang selanjutnya dalam dokumen ini disebut </text:span><text:span text:style-name="T3">PS3ITE </text:span><text:span text:style-name="T7">didirikan untuk dapat memberikan kemanfaatan yang besar bagi institusi, masyarakat dan bangsa khususnya manfaat terhadap pengelolaan sumber daya bangsa dan peningkatan </text:span><text:span text:style-name="T11">nation competitiveness</text:span><text:span text:style-name="T7">. Untuk itu telah disusun Visi, Misi dan Tujuan penyelenggaraan PS3ITE yang mendukung dan memperkuat Visi, Misi dan Tujuan penyelenggaraan pendidikan baik pada Fakultas Teknik secara khusus maupun pada Universitas Hasanuddin secara umum.</text:span></text:p>
      <text:list xml:id="list1920641276" text:style-name="WWNum6">
        <text:list-item>
          <text:p text:style-name="P12"><text:span text:style-name="T7">Visi Universitas Hasanuddin adalah </text:span></text:p>
        </text:list-item>
      </text:list>
      <text:p text:style-name="P44"><text:span text:style-name="T7"><text:s/>“</text:span><text:span text:style-name="T11">Pusat Unggulan Dalam Pengembangan Insani, Ilmu Pengetahuan, Teknologi, Seni dan Budaya Berbasis Benua Maritim Indonesia.</text:span><text:span text:style-name="T7">”</text:span></text:p>
      <text:list xml:id="list376789383" text:continue-numbering="true" text:style-name="WWNum6">
        <text:list-item>
          <text:p text:style-name="P12"><text:span text:style-name="T7">Visi Program Pascasarjana Unhas adalah:</text:span></text:p>
        </text:list-item>
      </text:list>
      <text:p text:style-name="P82"><text:span text:style-name="T7">“Menjadi lembaga pendidikan pascasarjana yang berbudaya kualitas dengan lulusan serta hasil penelitian yang selalu relevan secara nasional dan internasional.”</text:span></text:p>
      <text:list xml:id="list1313248829" text:continue-numbering="true" text:style-name="WWNum6">
        <text:list-item>
          <text:p text:style-name="P12"><text:span text:style-name="T7">Visi Fakultas Teknik Unhas adalah:</text:span></text:p>
        </text:list-item>
      </text:list>
      <text:p text:style-name="P44"><text:span text:style-name="T7"><text:s/>“</text:span><text:span text:style-name="T11">Menjadi institusi unggulan dalam bidang rekayasa untuk keberlanjutan global dengan semangat budaya maritim.</text:span><text:span text:style-name="T7">”</text:span></text:p>
      <text:list xml:id="list900603487" text:continue-numbering="true" text:style-name="WWNum6">
        <text:list-item>
          <text:p text:style-name="P12"><text:span text:style-name="T7">Visi Jurusan Teknik Elektro Fakultas Teknik Unhas adalah:</text:span></text:p>
        </text:list-item>
      </text:list>
      <text:p text:style-name="P44"><text:span text:style-name="T7">“</text:span><text:span text:style-name="T11">Jurusan Teknik Elektro Fakultas Teknik Universitas Hasanuddin menjadi Pusat Pengembangan dan Penerapan Teknologi yang berbasis kebahariaan dan mampu bersaing di tingkat nasional maupun global.</text:span><text:span text:style-name="T7">”</text:span></text:p>
      <text:p text:style-name="P84"/>
      <text:p text:style-name="P85"><text:span text:style-name="T7">Dengan mengacu kepada keempat visi di atas, maka ditetapkan visi PS3ITE</text:span><text:span text:style-name="T3"> </text:span><text:span text:style-name="T7">yaitu:</text:span></text:p>
      <text:p text:style-name="P46"/>
      <text:p text:style-name="P47"/>
      <text:p text:style-name="P47"/>
      <text:p text:style-name="P47"/>
      <text:p text:style-name="P47"/>
      <text:p text:style-name="P29"/>
      <text:p text:style-name="P29"/>
      <text:p text:style-name="P8"><text:span text:style-name="T7">Visi di atas memiliki 5 (lima) kandungan muatan pokok yang masing-masing memiliki makna yaitu:</text:span></text:p>
      <text:list xml:id="list2114144133" text:continue-numbering="true" text:style-name="WWNum6">
        <text:list-item>
          <text:list>
            <text:list-item>
              <text:p text:style-name="P12"><text:span text:style-name="T3">Pusat pengembangan ilmu pengetahuan dan teknologi</text:span><text:span text:style-name="T7"> dimaknakan sebagai pusat unggulan kegiatan pendidikan dan riset yang bersifat terbuka, tanggap terhadap perkembangan ilmu pengetahuan dan teknologi melalui lingkungan kerja yang mendukung peningkatan kinerja sivitas akademika.</text:span></text:p>
            </text:list-item>
            <text:list-item>
              <text:p text:style-name="P12"><text:span text:style-name="T3">Berbasis riset </text:span><text:span text:style-name="T7">dimaknakan bahwa kegiatan pengembangan dan penyelesain masalah-masalah yang terkait bidang ilmu Teknik Elektro dilaksanakan melalui penelitian <text:s/>berdasarkan pendekatan, metode dan kaidah ilmiah.</text:span></text:p>
            </text:list-item>
            <text:list-item>
              <text:p text:style-name="P12"><text:span text:style-name="T3">Berorientasi pada keberlanjutan global dan alih teknologi yang berwawasan lingkungan </text:span><text:span text:style-name="T7">dimaknakan sebagai institusi yang berinisiatif dan responsif <text:s/>terhadap lingkungan masyarakat, lokal, nasional dan global untuk pembangunan berkelanjutan dan peningkatan kualitas hidup masyarakat dengan tetap mempertahankan kelestarian sumber daya alam.</text:span></text:p>
            </text:list-item>
            <text:list-item>
              <text:p text:style-name="P12"><text:span text:style-name="T3">Institusi yang unggul </text:span><text:span text:style-name="T7">dimaknakan sebagai institusi yang terkemuka, unggul secara nasional dan dikenal baik secara internasional melalui lulusan yang </text:span><text:soft-page-break/><text:span text:style-name="T7">berkualitas internasional dengan karya-karya ilmiah yang dipublikasikan ditingkat nasional maupun internasional.</text:span></text:p>
            </text:list-item>
            <text:list-item>
              <text:p text:style-name="P12"><text:span text:style-name="T3">Budaya maritim </text:span><text:span text:style-name="T7">dimaknakan</text:span><text:span text:style-name="T3"> </text:span><text:span text:style-name="T7">sebagai semangat pantang menyerah dan motivasi yang kuat disertai langkah-langkah yang nyata untuk mencapai tujuan yang mulia. </text:span></text:p>
            </text:list-item>
          </text:list>
        </text:list-item>
      </text:list>
      <text:p text:style-name="P84"/>
      <text:p text:style-name="P48"><text:span text:style-name="T7"><text:tab/>Untuk mewujudkan </text:span><text:span text:style-name="T3">visi</text:span><text:span text:style-name="T7"> tersebut di atas maka ditetapkan </text:span><text:span text:style-name="T3">misi</text:span><text:span text:style-name="T7"> PS3ITE yang jelas dan realistik dengan 4 (empat) target utama yaitu </text:span><text:span text:style-name="T3">lulusan</text:span><text:span text:style-name="T7">, </text:span><text:span text:style-name="T3">penelitian</text:span><text:span text:style-name="T7">, </text:span><text:span text:style-name="T3">penyebarluasan teknologi</text:span><text:span text:style-name="T7"> dan </text:span><text:span text:style-name="T3">peningkatan kerjasama</text:span><text:span text:style-name="T7">. </text:span></text:p>
      <text:p text:style-name="P46"/>
      <text:p text:style-name="P46"/>
      <text:p text:style-name="P46"/>
      <text:p text:style-name="P46"/>
      <text:p text:style-name="P46"/>
      <text:p text:style-name="P46"/>
      <text:p text:style-name="P46"/>
      <text:p text:style-name="P46"/>
      <text:p text:style-name="P47"/>
      <text:p text:style-name="P46"/>
      <text:p text:style-name="P79"/>
      <text:p text:style-name="P46"/>
      <text:p text:style-name="P46"/>
      <text:p text:style-name="P79"/>
      <text:p text:style-name="P79"/>
      <text:p text:style-name="P79"/>
      <text:p text:style-name="P79"/>
      <text:p text:style-name="P79"/>
      <text:p text:style-name="P36"><text:span text:style-name="T3">Tujuan</text:span><text:span text:style-name="T7"> penyelenggaraan PS3ITE mengacu kepada visi dan misi PS3ITE dan</text:span><text:span text:style-name="T3"> </text:span><text:span text:style-name="T7">sejalan dengan tujuan pendidikan doktor Universitas Hasanuddin yaitu:</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list xml:id="list1611965297" text:style-name="WWNum9">
        <text:list-item>
          <text:p text:style-name="P33"/>
          <text:list>
            <text:list-item>
              <text:list>
                <text:list-item>
                  <text:p text:style-name="P33"/>
                </text:list-item>
                <text:list-item>
                  <text:p text:style-name="P13"><text:soft-page-break/><text:span text:style-name="T3">Manfaat Program Studi</text:span></text:p>
                </text:list-item>
              </text:list>
            </text:list-item>
          </text:list>
        </text:list-item>
      </text:list>
      <text:p text:style-name="P36"><text:span text:style-name="T7">Sesuai dengan visi, misi dan tujuan penyelanggaraan PS3ITE, manfaat yang dapat diberikan oleh PS3ITE terhadap institusi, masyarakat dan bangsa adalah: </text:span></text:p>
      <text:list xml:id="list920688313" text:continue-list="list2114144133" text:style-name="WWNum6">
        <text:list-item>
          <text:p text:style-name="P12"><text:span text:style-name="T7">Manfaat terhadap institusi: </text:span></text:p>
          <text:list>
            <text:list-item>
              <text:p text:style-name="P12"><text:span text:style-name="T7">Dengan sistem pendidikan yang berbasis riset, PS3ITE akan bermanfaat bagi peningkatkan kualitas atmosfir akademik khususnya dalam bidang penelitian di lingkungan Jurusan Teknik Elektro, Fakultas Teknik, maupun Universitas Hasanuddin secara umum. Selain itu manfaat yang tidak kalah pentingnya adalah membantu penyelenggaraan pendidikan Starat-1 (S1) dan Strata-2 (S2) Teknik Elektro yang sudah mengimplementasikan kurikulum berbasis LBE (</text:span><text:span text:style-name="T11">Laboratorium Based Education</text:span><text:span text:style-name="T7">). Mahasiswa-mahasiswa S3 akan membantu kelancaran proses pengajaran berbasis LBE melalui kerjasama penelitian dan pembimbingan kepada mahasiswa S1 dan S2. </text:span></text:p>
            </text:list-item>
            <text:list-item>
              <text:p text:style-name="P12"><text:span text:style-name="T7">Dengan misi mengembangkan penelitian-penelitian yang hasilnya memiliki kualitas untuk dipublikasikan baik secara nasional maupun internasional, PS3ITE akan meningkatkan citra institusi di tingkat nasional maupun internasional yang pada akhirnya akan meningkatkan </text:span><text:span text:style-name="T11">institution competitiveness</text:span><text:span text:style-name="T7">. Dengan </text:span><text:span text:style-name="T11">institution competitiveness</text:span><text:span text:style-name="T7"> yang lebih baik, intitusi akan dapat meningkatkan kuantitas dan kualitas kegiatan <text:s/>kerjasama (</text:span><text:span text:style-name="T11">collaboration activities</text:span><text:span text:style-name="T7">) yang saling menguntungkan dengan universitas lain baik dalam negeri maupun luar negeri, industri, lembaga penelitian dan pihak-pihak terkait lainnya.</text:span></text:p>
            </text:list-item>
          </text:list>
        </text:list-item>
        <text:list-item>
          <text:p text:style-name="P12"><text:span text:style-name="T7">Manfaat terhadap masyarakat:</text:span></text:p>
          <text:list>
            <text:list-item>
              <text:p text:style-name="P12"><text:span text:style-name="T7">Dengan misi mengembangkan penelitian di bidang teknologi tepat guna dan menyebarluaskan teknologi yang berdaya guna bagi masyarakat, PS3ITE akan bermanfaat bagi peningkatan kualitas hidup masyarakat. Bidang-bidang kajian seperti Sistem Cerdas pada Sistem Tenaga, Sistem Kendali dan Stabilitas Tenaga Listrik, maupun Sistem Kelistrikan Sumber Energi Konvensional <text:s/>dapat bermanfaat secara langsung bagi ketersediaan energi listrik bagi masyarakat melalui pemanfaatan potensi-potensi energi listrik yang ada di sekitar masyarakat seperti tenaga angin maupun tenaga air. Bidang-bidang kajian yang lain seperti Komunikasi Satelit Propagasi Radio Studi Atmosferik, Inovasi Teknologi Antena dan Sistem Microwave maupun Teknologi Wireless dan Jaringan Komunikasi akan bermanfaat bagi kelancaran dan ketersedian informasi bagi masyarakat yang pada akhirnya akan meningkatkan kualitas hidup masyarakat di era informasi ini.</text:span></text:p>
            </text:list-item>
          </text:list>
        </text:list-item>
        <text:list-item>
          <text:p text:style-name="P12"><text:span text:style-name="T7">Manfaat terhadap bangsa:</text:span></text:p>
          <text:list>
            <text:list-item>
              <text:p text:style-name="P12"><text:span text:style-name="T7">Dengan kualifikasi lulusan yang <text:s/>berinisiatif dan responsif <text:s/>terhadap lingkungan masyarakat, lokal, nasional dan global, serta berorientasi pada kegiatan-kegiatan penelitian dan pengembangan teknologi tepat guna yang mendukung keberlanjutan global dan pelestarian sumber daya alam, PS3ITE akan memberikan manfaat bagi peningkatan kualitas pengeloaan sumber daya bangsa.</text:span></text:p>
            </text:list-item>
            <text:list-item>
              <text:p text:style-name="P12"><text:span text:style-name="T7">Dengan kualifikasi lulusan yang berkualitas internasional, memiliki kemampuan menggunakan pengetahuan dan keterampilan dalam kawasan keahliannya untuk memecahkan masalah-masalah yang kompleks serta mampu bekerja sama dalam kegiatan penelitian dan pengembangan baik nasional maupun </text:span><text:soft-page-break/><text:span text:style-name="T7">internasional, PS3ITE akan memberikan manfaat bagi peningkatan kualitas </text:span><text:span text:style-name="T11">nation competitiveness</text:span><text:span text:style-name="T7">. <text:s/></text:span></text:p>
            </text:list-item>
          </text:list>
        </text:list-item>
      </text:list>
      <text:p text:style-name="P36"><text:span text:style-name="T7"><text:s/></text:span></text:p>
      <text:list xml:id="list1449874767" text:continue-list="list1611965297" text:style-name="WWNum9">
        <text:list-item>
          <text:list>
            <text:list-item>
              <text:list>
                <text:list-item>
                  <text:p text:style-name="P13"><text:span text:style-name="T3">Profil Lulusan (Prospek Pekerjaan Lulusan)</text:span></text:p>
                </text:list-item>
              </text:list>
            </text:list-item>
          </text:list>
        </text:list-item>
      </text:list>
      <text:p text:style-name="P36"><text:span text:style-name="T7">Sesuai dengan tujuan penyelenggaraan PS3ITE yang akan menghasilkan lulusan yang memiliki: integritas ilmiah dan kemampuan memutakhirkan ilmu pengetahuan dan teknologi, kemampuan menyelesaikan masalah yang kompleks, kemampuan mengkomunikasikan hasil-hasil penelitian serta kemampuan berkerja sama dalam kegiatan penelitian dan pengembangan, maka profesi, bidang pekerjaan, atau bidang keilmuan dan keahlian yang dapat diisi oleh lulusan adalah:</text:span></text:p>
      <text:list xml:id="list1432357898" text:style-name="WWNum10">
        <text:list-item>
          <text:p text:style-name="P14"><text:span text:style-name="T7">Dosen pada perguruan tinggi, sekolah tinggi dan politeknik.</text:span></text:p>
        </text:list-item>
        <text:list-item>
          <text:p text:style-name="P14"><text:span text:style-name="T7">Konsultan bagi perusahaan/industri yang bergerak di bidang kelistrikan, telekomunikasi, elektronika dan sistem kendali.</text:span></text:p>
        </text:list-item>
        <text:list-item>
          <text:p text:style-name="P14"><text:span text:style-name="T7">Tenaga ahli pada institusi pemerintah yang bertanggung jawab dalam pembangunan infrastruktur kelistrikan dan telekomunikasi.</text:span></text:p>
        </text:list-item>
        <text:list-item>
          <text:p text:style-name="P14"><text:span text:style-name="T7">Peneliti pada lembaga-lembaga riset <text:s/>nasional/internasional. <text:s/></text:span></text:p>
        </text:list-item>
      </text:list>
      <text:p text:style-name="P79"/>
      <text:list xml:id="list1641973447" text:style-name="WWNum2">
        <text:list-item>
          <text:list>
            <text:list-item>
              <text:p text:style-name="P50"><text:span text:style-name="T5">ASPEK SPESIFIKASI</text:span> </text:p>
            </text:list-item>
          </text:list>
        </text:list-item>
      </text:list>
      <text:list xml:id="list839319495" text:continue-list="list1826737423" text:style-name="WWNum7">
        <text:list-item>
          <text:list>
            <text:list-item>
              <text:p text:style-name="P31"/>
            </text:list-item>
          </text:list>
        </text:list-item>
      </text:list>
      <text:list xml:id="list1971944785" text:continue-list="list1449874767" text:style-name="WWNum9">
        <text:list-item>
          <text:list>
            <text:list-item>
              <text:p text:style-name="P32"/>
              <text:list>
                <text:list-item>
                  <text:p text:style-name="P13"><text:span text:style-name="T3">Posisi PS3ITE yang diusulkan terhadap bidang ilmu di tingkat internasional dan nasional</text:span></text:p>
                </text:list-item>
              </text:list>
            </text:list-item>
          </text:list>
        </text:list-item>
      </text:list>
      <text:p text:style-name="P36"><text:span text:style-name="T7">Bidang ilmu atau bidang kajian yang menjadi pokok dari PS3ITE yaitu Sistem Tenaga Kelistrikan, Sistem Kendali, Sistem Telekomunikasi dan Sistem Komputer. </text:span><text:span text:style-name="T10">Terhadap bidang ilmu di tingkat internasional …..</text:span></text:p>
      <text:p text:style-name="P38"/>
      <text:p text:style-name="P38"/>
      <text:list xml:id="list254278296" text:continue-numbering="true" text:style-name="WWNum9">
        <text:list-item>
          <text:list>
            <text:list-item>
              <text:list>
                <text:list-item>
                  <text:p text:style-name="P13"><text:span text:style-name="T3">Hubungan PS3ITE dengan program studi yang lain pada institusi pengusul</text:span></text:p>
                </text:list-item>
              </text:list>
            </text:list-item>
          </text:list>
        </text:list-item>
      </text:list>
      <text:p text:style-name="P36"><text:span text:style-name="T7">Program studi S3 yang ada di Fakultas Teknik UNHAS saat ini adalah program studi S3 Ilmu Teknik Sipil dan program studi S3 </text:span><text:span text:style-name="T10">Ilmu Teknik Transportasi</text:span><text:span text:style-name="T7">. Bidang ilmu atau bidang kajian yang menjadi pokok dari program studi S3 Ilmu Teknik Sipil</text:span><text:span text:style-name="T10"> </text:span><text:span text:style-name="T7">adalah Ilmu Keairan, Ilmu Struktur, Ilmu Transportasi, Ilmu Geoteknik, Ilmu Manajemen dan Ilmu Lintas Konsentrasi . Sedangkan bidang ilmu atau bidang kajian yang menjadi pokok dari program studi S3 </text:span><text:span text:style-name="T10">Ilmu Teknik Transportasi </text:span><text:span text:style-name="T7">adalah </text:span><text:span text:style-name="T10">xxx. </text:span><text:span text:style-name="T7">Melihat perbedaan mendasar mengenai bidang ilmu atau bidang kajian dari PS3ITE yang diusulkan dengan kedua program studi S3 yang sudah ada di Fakultas Teknik UNHAS, kurikulum PS3ITE yang diusulkan memiliki lebih 60% </text:span>perbedaan dari kurikulum <text:span text:style-name="T7">kedua </text:span>program studi <text:span text:style-name="T7">tersebut.</text:span></text:p>
      <text:p text:style-name="P38"/>
      <text:list xml:id="list401757325" text:continue-numbering="true" text:style-name="WWNum9">
        <text:list-item>
          <text:list>
            <text:list-item>
              <text:list>
                <text:list-item>
                  <text:p text:style-name="P13"><text:span text:style-name="T3">Keunggulan dan karakteristik yang akan dimiliki berbasis </text:span><text:span text:style-name="T12">track record</text:span><text:span text:style-name="T3"> yang dimiliki</text:span></text:p>
                </text:list-item>
              </text:list>
            </text:list-item>
          </text:list>
        </text:list-item>
      </text:list>
      <text:p text:style-name="P36"><text:span text:style-name="T7">Berdasarkan </text:span><text:span text:style-name="T11">track record</text:span><text:span text:style-name="T7"> yang dimiliki, keunggulan dan karakteristik PS3ITE adalah:</text:span></text:p>
      <text:list xml:id="list1153452113" text:style-name="WWNum13">
        <text:list-item>
          <text:p text:style-name="P15"><text:span text:style-name="T7">PS3ITE tidak akan menimbulkan persaingan tidak sehat dengan perguruan tinggi lain di sekitarnya karena sampai saat ini belum ada perguruan tinggi di kawasan timur Indonesia yang telah membuka program studi S3 Ilmu Teknik Elektro. </text:span></text:p>
        </text:list-item>
        <text:list-item>
          <text:p text:style-name="P15"><text:span text:style-name="T7">Sumber daya PS3ITE baik sumber daya manusia maupun sumber daya sarana dan prasarana, akan memanfaatkan sumber daya yang ada pada program studi S1 dan S2 Teknik Elektro tanpa mengganggu operasional kedua program studi tersebut, </text:span><text:soft-page-break/><text:span text:style-name="T7">sehingga apabila PS3ITE ditutup, relokasi sumber daya dapat dilakukan dengan mudah.</text:span></text:p>
        </text:list-item>
        <text:list-item>
          <text:p text:style-name="P15"><text:span text:style-name="T7">Secara kuantitas dan kualitas, potensi dosen Jurusan Teknik Elektro UNHAS dalam pemenuhan kebutuhan dosen dalam penyelenggaraan program studi S1, S2 maupun S3 <text:s/>sangat memadai.</text:span></text:p>
          <text:list>
            <text:list-item>
              <text:p text:style-name="P15"><text:span text:style-name="T7">Jumlah dosen tetap Jurusan Teknik Elektro UNHAS adalah 50 orang. </text:span><text:span text:style-name="T3">Lima belas</text:span><text:span text:style-name="T7"> (15) dosen tetap yang bidang keahliannya sesuai dengan PS3ITE berkulifikasi </text:span><text:span text:style-name="T3">Doktor</text:span><text:span text:style-name="T7"> dan </text:span><text:span text:style-name="T3">empat</text:span><text:span text:style-name="T7"> (4) diantaranya adalah </text:span><text:span text:style-name="T3">Guru Besar</text:span><text:span text:style-name="T7"> </text:span><text:span text:style-name="T3">(Professor)</text:span><text:span text:style-name="T7">. </text:span></text:p>
            </text:list-item>
            <text:list-item>
              <text:p text:style-name="P15"><text:span text:style-name="T3">Sembilan belas</text:span><text:span text:style-name="T7"> (19) dosen tetap berstatus </text:span><text:span text:style-name="T3">Kandidat Doktor </text:span><text:span text:style-name="T7">yang sedang menyelesaikan pendidikan doktoral pada berbagai perguruan tinggi dalam dan luar negeri. </text:span></text:p>
            </text:list-item>
          </text:list>
        </text:list-item>
        <text:list-item>
          <text:p text:style-name="P15"><text:span text:style-name="T7">Empat belas (14) laboratorium riset sebagai sumber daya sarana dan prasarana utama untuk mendukung metode pembelajaran berbasis </text:span><text:span text:style-name="T11">Student-Centered Learning </text:span><text:span text:style-name="T7">(SCL) dan </text:span><text:span text:style-name="T11">Laboratorium-Based Education <text:s/></text:span><text:span text:style-name="T7">(LBE).</text:span></text:p>
        </text:list-item>
        <text:list-item>
          <text:p text:style-name="P15"><text:span text:style-name="T7">PS3ITE tidak akan menambah beban finansial kepada pemerintah karena sumber pendanaan <text:s/>utama sepenuhnya berasal dari Sumbangan Pembinaan Pendidikan (SPP) mahasiswa. Sumber dana lain dapat berasal dari hibah atau kerjasama penelitian dan pengembangan dengan pihak-pihak terkait baik nasional maupun internasional.</text:span></text:p>
        </text:list-item>
        <text:list-item>
          <text:p text:style-name="P15"><text:span text:style-name="T7">Kampus baru Fakultas Teknik Unhas yang sementara dalam tahap pembangunan seluas 35 ha, termasuk di dalamnya Jurusan Teknik Elektro memiliki fasilitas laboratorium, ruangan kuliah, ruangan seminar dan ruangan-runangan lainnya yang berstandar internasional dan didisain khusus untuk pembelajaran berbasis LBE, siap dimanfaatkan. </text:span></text:p>
        </text:list-item>
        <text:list-item>
          <text:p text:style-name="P15"><text:span text:style-name="T10">Kerjasama …</text:span></text:p>
        </text:list-item>
      </text:list>
      <text:p text:style-name="P73"/>
      <text:list xml:id="list578422523" text:continue-list="list166093449" text:style-name="WWNum1">
        <text:list-item>
          <text:p text:style-name="P35"><text:span text:style-name="T9">KURIKULUM</text:span></text:p>
        </text:list-item>
      </text:list>
      <text:p text:style-name="P77"/>
      <text:list xml:id="list1034015123" text:continue-numbering="true" text:style-name="WWNum1">
        <text:list-item>
          <text:list>
            <text:list-item>
              <text:p text:style-name="P10"><text:span text:style-name="T5">ROAD MAP KEILMUAN DAN KEAHLIAN</text:span></text:p>
            </text:list-item>
          </text:list>
        </text:list-item>
      </text:list>
      <text:list xml:id="list689952492" text:continue-list="list401757325" text:style-name="WWNum9">
        <text:list-item>
          <text:p text:style-name="P33"/>
          <text:list>
            <text:list-item>
              <text:p text:style-name="P33"/>
              <text:list>
                <text:list-item>
                  <text:p text:style-name="P13"><text:span text:style-name="T3">Bidang ilmu atau bidang kajian yang menjadi pokok dari PS3ITE dan konstelasinya terhadap bidang ilmu lainnya</text:span></text:p>
                </text:list-item>
              </text:list>
            </text:list-item>
          </text:list>
        </text:list-item>
      </text:list>
      <text:p text:style-name="P36"><text:span text:style-name="T7">Bidang ilmu atau bidang kajian yang menjadi pokok dari PS3ITE yaitu Sistem Tenaga Kelistrikan, Sistem Kendali, Sistem Telekomunikasi dan Sistem Komputer. </text:span><text:span text:style-name="T10">Secara ontologis, PS3IT bermuara pada ilmu Teknik Elektro ….</text:span></text:p>
      <text:p text:style-name="P40"/>
      <text:p text:style-name="P40"/>
      <text:p text:style-name="P40"/>
      <text:p text:style-name="P40"/>
      <text:p text:style-name="P40"/>
      <text:p text:style-name="P38"/>
      <text:list xml:id="list716520858" text:continue-numbering="true" text:style-name="WWNum9">
        <text:list-item>
          <text:list>
            <text:list-item>
              <text:list>
                <text:list-item>
                  <text:p text:style-name="P13"><text:span text:style-name="T3">Perkembangan bidang ilmu atau bidang kajian saat ini dan 10 tahun kedepan</text:span></text:p>
                </text:list-item>
              </text:list>
            </text:list-item>
          </text:list>
        </text:list-item>
      </text:list>
      <text:p text:style-name="P36"><text:span text:style-name="T7">Bidang ilmu atau bidang kajian yang menjadi pokok dari PS3ITE saat ini mengalami perkembangan yang signifikan dan akan terus berlanjut di tahun-tahun mendatang mengkuti kebutuhan <text:s/>masyarakat maupun <text:s/>kebutuhan akan pengembangan keilmuan itu sendiri. (</text:span><text:span text:style-name="T12">Opportunity</text:span><text:span text:style-name="T7">)</text:span></text:p>
      <text:list xml:id="list888686486" text:style-name="WWNum14">
        <text:list-item>
          <text:p text:style-name="P16"><text:span text:style-name="T7">Bidang ilmu </text:span><text:span text:style-name="T3">Sistem Tenaga Kelistrikan</text:span><text:span text:style-name="T7"> saat ini berkembang kearah penggunaan sistem cerdas pada sistem tenaga, transmisi tegangan tinggi dan isolasi, elektronika daya dan industri serta sistem kelistrikan sumber energi konvensional. Bidang kajian ini menitikberatkan pada pemanfaan sistem cerdas untuk meningkatkan efisiensi dan efektifitas penggunaan energi listrik, penkajian bahan dan teknik isolasi untuk mengurangi kebocoran pada sistem transmisi tegangan tinggi serta pengkajian sumber-sumber energi alternatif, seperti <text:s/>angin, air dan matahari. Mengingat pertumbuhan masyarakat dan kebutuhan akan energi listrik bidang ilmu Sistem Tenaga Kelistrikan yang menitikberatkan kajian pada efisiensi dan efektifitas penggunaan energi lisrik serta pencarian sumber-sumber energi alternatif akan terus berkembang pada 10 tahun kedepan dan tahun-tahun berikutnya.</text:span></text:p>
        </text:list-item>
        <text:list-item>
          <text:p text:style-name="P16"><text:span text:style-name="T7">Bidang ilmu </text:span><text:span text:style-name="T3">Sistem Kendali</text:span><text:span text:style-name="T7"> saat ini berkembang ke arah sistem kendali dan instrumentasi serta sistem kendali dan stabilitas tenaga listrik. Bidang kajian ini menitikberatkan pada peningkatan <text:s/>kinerja, efisiensi dan efektifitas kerja peralatan melalui pengendalian secara otomatis.</text:span><text:span text:style-name="T10"> </text:span><text:span text:style-name="T7">Sistem kendali otomatis berbasis online yang dapat diakses dari mana saja melalui jaringan Internet baik untuk peralatan-peralatan rumah tangga maupun industri akan terus berkembang pada 10 ke depan dan tahun-tahun berikutnya.</text:span></text:p>
        </text:list-item>
        <text:list-item>
          <text:p text:style-name="P16"><text:span text:style-name="T7">Bidang ilmu </text:span><text:span text:style-name="T3">Sistem Telkomunikasi</text:span><text:span text:style-name="T7"> saat ini berkembang ke arah komunikasi satelit propagasi radio studi atmosferik, inovasi teknologi antena dan sistem microwave, teknologi wireless dan jaringan komunikasi, serta multimedia dan kecerdasan buatan telekumunikasi. Bidang kajiaan ini menitikberatkan pada pegembangan sistem telekomunikasi cerdas menggunakan teknologi wireless ataupun sistem microwave dengan antena yang didisain khusus untuk keperluan telekomunikasi pada daerah-daerah terisolasi maupun daerah-daerah yang sering terkena bencana alam. Kajian yang lain adalah pengembangan sistem telekomunikasi untuk keperluan navigasi di </text:span><text:soft-page-break/><text:span text:style-name="T7">laut dan untuk keperluan pengolahan citra yang dapat digunakan untuk memetakan sumber-sumber daya alam. Bidang ilmu ini akan terus berkembang pada 10 ke depan dan tahun-tahun berikutnya.</text:span></text:p>
        </text:list-item>
        <text:list-item>
          <text:p text:style-name="P16"><text:span text:style-name="T7">Bidang ilmu </text:span><text:span text:style-name="T3">Sistem Komputer</text:span><text:span text:style-name="T7"> saat ini berkembang ke arah pengembangan sistem berbasis komputer, jaringan komputer, kecerdasan buatan dan rekayasa perangkat lunak. Bidang kajian ini menitikberatkan pada pengembangan sistem berbasis online (Internet) dengan teknologi Cloud Computing dan Virtualisasi. Pengembangan sistem cerdas berbasis komputer pada bidang ilmu Sistem Tenaga Kelistrikan, Sistem Kendali maupun Sistem Telekomunikasi akan mendorong bidang ilmu Sistem Komputer untuk terus berkembang pada 10 <text:s/>ke depan dan tahun-tahun berikutnya.</text:span></text:p>
        </text:list-item>
      </text:list>
      <text:p text:style-name="P86"/>
      <text:list xml:id="list1036255281" text:continue-list="list716520858" text:style-name="WWNum9">
        <text:list-item>
          <text:list>
            <text:list-item>
              <text:list>
                <text:list-item>
                  <text:p text:style-name="P13"><text:span text:style-name="T3">Kemanfaatan terhadap perkembangan bangsa</text:span></text:p>
                </text:list-item>
              </text:list>
            </text:list-item>
          </text:list>
        </text:list-item>
      </text:list>
      <text:p text:style-name="P36"><text:span text:style-name="T7">Lulusan yang memiliki kompetensi keahlian pada bidang ilmu pokok di atas termasuk hasil-hasil karya ilmiah yang terkait akan memberikan kemanfaatan terhadap bangsa khususnya dalam hal:</text:span></text:p>
      <text:list xml:id="list1249813634" text:style-name="WWNum15">
        <text:list-item>
          <text:p text:style-name="P17"><text:span text:style-name="T7">Penyelesaian persoalan-persoalan bangsa terkait dengan penyediaan sumber energi listrik, kebocoran energi listrik pada sistem-sistem transmisi yang tidak efisien serta pemenuhan kebutuhan listrik baik rumah tangga maupun industri.</text:span></text:p>
        </text:list-item>
        <text:list-item>
          <text:p text:style-name="P17"><text:span text:style-name="T7">Penyelesaian persoalan-persoalan bangsa terkait dengan pemborosan sistem yang tidak stabil akibat tidak dikendalikan secara otomatis, kebocoran penyaluran sumber-sumber energi lsitrik yang tidak terdeteksi serta pemenuhan <text:s/>kebutuhan masyarakat akan alat-alat bantu khusus baik di bidang kesehatan maupun di bidang lainnya yang dapat dikendalikan secara otomatis.</text:span></text:p>
        </text:list-item>
        <text:list-item>
          <text:p text:style-name="P17"><text:span text:style-name="T7">Penyelesaian persoalan-persoalan bangsa terkait dengan kebutuhan akan jaringan telekomunikasi yang dapat menjangkau masyarakat yang lebih luas sampai dengan pelosok-pelosok tanah air, sistem jaringan yang handal, reliable dan dapat dengan mudah dibangun pada daerah-daerah yang rawan bencana alam serta pemenuhan kebutuhan masyarakat akan alat-alat telekomunikasi baik untuk keperluan bisnis maupun untuk kegiatan sosial lainnya.</text:span></text:p>
        </text:list-item>
        <text:list-item>
          <text:p text:style-name="P17"><text:span text:style-name="T7">Penyelesian persoalan-persoalan bangsa terkait dengan sistem informasi kemasyarakatan, sumber daya manusia, sumber daya alam serta kebutuhan masyarakat akan suatu sistem yang terintegrasi yang memungkinkan sumber daya yang ada dapat dengan mudah digunakan secara bersama-sama.</text:span></text:p>
        </text:list-item>
      </text:list>
      <text:p text:style-name="P36"><text:span text:style-name="T7">Dari uraian di atas terlihat jelas bahwa PS3ITE akan memberikan kemanfaatan terhadap perkembangan bangsa khususnya peningkatan kemampuan sumber daya manusia dalam menyelesaikan persoalan-persoalan bangsa secara mandiri, kreatif dan inovatif sehingga dapat mengurangi ketergantungan terhadap pihak lain dan mendorong peningkatan </text:span><text:span text:style-name="T11">nation competitiveness</text:span><text:span text:style-name="T7">. </text:span></text:p>
      <text:p text:style-name="P41"/>
      <text:list xml:id="list1785944687" text:continue-list="list1034015123" text:style-name="WWNum1">
        <text:list-item>
          <text:list>
            <text:list-item>
              <text:p text:style-name="P10"><text:span text:style-name="T5">RANCANGAN KURIKULUM</text:span></text:p>
            </text:list-item>
          </text:list>
        </text:list-item>
      </text:list>
      <text:list xml:id="list1524278669" text:continue-list="list1036255281" text:style-name="WWNum9">
        <text:list-item>
          <text:list>
            <text:list-item>
              <text:p text:style-name="P32"/>
              <text:list>
                <text:list-item>
                  <text:p text:style-name="P13"><text:span text:style-name="T3">Profesi, Bidang pekerjaan, atau bidang keilmuaan dan keahlian yang dapat diisi oleh lulusan</text:span></text:p>
                </text:list-item>
              </text:list>
            </text:list-item>
          </text:list>
        </text:list-item>
      </text:list>
      <text:p text:style-name="P36"><text:span text:style-name="T7">Lulusan yang kreatif, bijaksana dan berdaya kinerja besar dalam bidang ilmu Teknik Elektro akan mampu berkarier sebagai dosen maupun peneliti di perguruan tinggi maupun lembaga riset atau unit kerja yang mengutamakan inovasi teknologi dalam bidang teknik elektro. Lulusan akan mampu berkarier sebagai dosen-dosen yang mengampu dan </text:span><text:soft-page-break/><text:span text:style-name="T7">melakukan penelitian bidang sistem tenaga kelistrikan, sistem kendali, sistem telekomunikasi maupun sistem komputer seperti pada progam studi teknik elektro dan teknik informatika maupun pada program studi yang bidang ilmunya gayut dengan ilmu teknik elektro seperti teknik mesin, perkapalan, geologi, pertambangan, geodesi, sipil, transportasi, kelautan, kehutanan, teknik lingkungan, fisika, matematika, biologi dan kedokteran. Lembaga-lembaga riset dan perencanaan yang tepat dijadikan tempat berkarier bagi lulusan seperti Kementerian Riset dan Teknologi, LIPI, Bappenas, Kementerian Lingkungan Hidup, Kementerian Kehutanan, Kementerian Komunikasi dan Informasi. Badan-badan usaha milik negara seperti PLN, PT. Telkom, Pertamina juga bisa menjadi tempat berkarier bagi lulusan PS3ITE. Demikian pula, Satuan-satuan Kerja Pemerintah Daerah (SKPD) yang membidangi penelitian, pengembangan dan perencanaan jaringan listrik dan telekomunikasi membutuhkan tenaga-tenaga lulusan PS3ITE baik sebagai pelaksana, tenaga ahli maupun konsultan.</text:span></text:p>
      <text:p text:style-name="P87"/>
      <text:list xml:id="list2155256784" text:continue-numbering="true" text:style-name="WWNum9">
        <text:list-item>
          <text:list>
            <text:list-item>
              <text:list>
                <text:list-item>
                  <text:p text:style-name="P13"><text:span text:style-name="T3">Profil atau karakteristik (spesifikasi teknis) lulusan PS3ITE</text:span></text:p>
                </text:list-item>
              </text:list>
            </text:list-item>
          </text:list>
        </text:list-item>
      </text:list>
      <text:p text:style-name="P36"><text:span text:style-name="T7">Profil atau karakteristik lulusan PS3ITE yang dibutuhkan oleh masyarakat maupun untuk kebutuhan pengembangan keilmuan adalah lulusan bergelar doktor yang mampu bertindak cerdas, kreatif, arif dan bijaksana dalam penelitian-penelitian baik di bidang teknologi maju, teknologi terapan maupun teknologi tepat guna untuk menghasilkan temuan baru atau inovasi teknologi yang berdaya guna bagi masyarakat yang mendukung peningkatan kualitas hidup dan pelestarian sumber daya alam</text:span></text:p>
      <text:p text:style-name="P87"/>
      <text:list xml:id="list1301655668" text:continue-numbering="true" text:style-name="WWNum9">
        <text:list-item>
          <text:list>
            <text:list-item>
              <text:list>
                <text:list-item>
                  <text:p text:style-name="P13"><text:span text:style-name="T3">Kualifikasi Hasil pendidikan (Learning Outcomes)</text:span></text:p>
                </text:list-item>
              </text:list>
            </text:list-item>
          </text:list>
        </text:list-item>
      </text:list>
      <text:list xml:id="list1880451085" text:style-name="WWNum16">
        <text:list-item>
          <text:p text:style-name="P18"><text:span text:style-name="T3">Landasan Kepribadian</text:span></text:p>
        </text:list-item>
      </text:list>
      <text:p text:style-name="P82"><text:span text:style-name="T7">Beriman dan bertaqwa kepada Tuhan Yang Maha Esa, bertanggung jawab, memiliki integritas ilmiah, jujur, berbudi pekerti dan berkepribadian yang luhur, berjiwa teladan, menghargai karya orang lain dan memiliki motivasi dan kesadaran untuk terus meningkatkan kompetensi dan kapasitasnya di bidang ilmu teknik elektro.</text:span></text:p>
      <text:list xml:id="list1153638879" text:continue-numbering="true" text:style-name="WWNum16">
        <text:list-item>
          <text:p text:style-name="P18"><text:span text:style-name="T3">Penguasaan keilmuan dan ketrampilan</text:span></text:p>
        </text:list-item>
      </text:list>
      <text:p text:style-name="P82"><text:span text:style-name="T7">Menguasai ilmu pengetahuan dan teknologi di bidang sistem tenaga kelistrikan, sistem kendali, sistem telekomunikasi dan sistem komputer, memahami dan menguasai pendekatan, metode, kaidah ilmiah serta keterampilan penerapannya di dalam menyelesaikan masalah-masalah yang terkait dengan ilmu teknik elektro.</text:span></text:p>
      <text:list xml:id="list1696885934" text:continue-numbering="true" text:style-name="WWNum16">
        <text:list-item>
          <text:p text:style-name="P18"><text:span text:style-name="T3">Kemampuan berkarya</text:span></text:p>
        </text:list-item>
      </text:list>
      <text:p text:style-name="P82"><text:span text:style-name="T7">Mampu bekerja dalam pilihan kariernya seperti dosen, peneliti, perencana ataupun konsultan untuk mneghasilkan inovasi bidang sistem tenaga kelistrikan, sistem kendali, sistem telekomunikasi dan sistem komputer sesuai kebutuhan manusia dan lingkungan.</text:span></text:p>
      <text:list xml:id="list1159633258" text:continue-numbering="true" text:style-name="WWNum16">
        <text:list-item>
          <text:p text:style-name="P18"><text:span text:style-name="T3">Sikap dan perilaku dalam berkarya</text:span></text:p>
        </text:list-item>
      </text:list>
      <text:p text:style-name="P82"><text:span text:style-name="T7">Menjunjung tinggi profesionalisme, berpikir kritis, sistemik, menghargai hasil karya sendiri maupun orang lain, arif bijaksana dalam berbicara dan berprilaku, serta peka dan tanggap terhadap masalah-masalah yang berkembang di bidang sistem tenaga kelistrikan, sistem kendali, sistem telekomunikasi dan sistem komputer.</text:span></text:p>
      <text:list xml:id="list1838312254" text:continue-numbering="true" text:style-name="WWNum16">
        <text:list-item>
          <text:p text:style-name="P18"><text:span text:style-name="T3">Pemahaman kaidah berkehidupan bermasyarakat</text:span></text:p>
        </text:list-item>
      </text:list>
      <text:p text:style-name="P82"><text:span text:style-name="T7">Membuka diri untuk kerjasama lintas disiplin ilmu dan lintas bangsa, melakukan perencanaan yang berbasis partisipasi masyarakat.</text:span></text:p>
      <text:p text:style-name="P83"><text:soft-page-break/></text:p>
      <text:list xml:id="list2169243577" text:continue-list="list1301655668" text:style-name="WWNum9">
        <text:list-item>
          <text:list>
            <text:list-item>
              <text:list>
                <text:list-item>
                  <text:p text:style-name="P13"><text:span text:style-name="T3">Kompetensi utama dan kompetensi pendukung</text:span></text:p>
                </text:list-item>
              </text:list>
            </text:list-item>
          </text:list>
        </text:list-item>
      </text:list>
      <text:list xml:id="list219158714" text:style-name="WWNum17">
        <text:list-item>
          <text:p text:style-name="P19"><text:span text:style-name="T3">Kompetensi Utama</text:span></text:p>
        </text:list-item>
      </text:list>
      <text:p text:style-name="P90"><text:span text:style-name="T7">Kompetensi utama umum yang dimiliki oleh lulusan PS3ITE adalah kemampuan berfikir secara arif dan bijaksana, bertindak cerdas dan kreatif dalam melakukan pendalaman atau perluasan keilmuan termasuk memecahkan masalah ipteks yang kompleks melalui riset dan pengembangan dengan pendekatan, metode dan kaidah ilmiah yang menghasilkan karya ilmiah yang dipublikasikan pada jurnal ilmiah terakreditasi nasional maupun internasional. <text:s/></text:span></text:p>
      <text:p text:style-name="P90"><text:span text:style-name="T7">Kompetensi utama khusus yang merupakan penciri lulusan PS3ITE adalah:</text:span></text:p>
      <text:list xml:id="list453448856" text:style-name="WWNum18">
        <text:list-item>
          <text:p text:style-name="P20"><text:span text:style-name="T7">Kemampuan mengembangkan ipteks bidang sistem tenaga kelistrikan dan memecahkan masalah-masalah baik menyangkut teknologi maupun sosial masyarakat yang terkait dengan bidang sistem tenaga kelistrikan.</text:span></text:p>
        </text:list-item>
        <text:list-item>
          <text:p text:style-name="P20"><text:span text:style-name="T7">Kemampuan mengembangkan ipteks bidang sistem kendali dan memecahkan masalah-masalah baik menyangkut teknologi maupun sosial masyarakat yang terkait dengan bidang sistem kendali.</text:span></text:p>
        </text:list-item>
        <text:list-item>
          <text:p text:style-name="P20"><text:span text:style-name="T7">Kemampuan mengembangkan ipteks bidang sistem telekomunikasi dan memecahkan masalah-masalah baik menyangkut teknologi maupun sosial masyarakat yang terkait dengan bidang sistem telekomunikasi.</text:span></text:p>
        </text:list-item>
        <text:list-item>
          <text:p text:style-name="P20"><text:span text:style-name="T7">Kemampuan mengembangkan ipteks bidang sistem komputer dan memecahkan masalah-masalah baik menyangkut teknologi maupun sosial masyarakat yang terkait dengan bidang sistem komputer.</text:span></text:p>
        </text:list-item>
      </text:list>
      <text:list xml:id="list1673837851" text:continue-list="list219158714" text:style-name="WWNum17">
        <text:list-item>
          <text:p text:style-name="P19"><text:span text:style-name="T3">Kepetensi Pendukung</text:span></text:p>
        </text:list-item>
      </text:list>
      <text:p text:style-name="P82"><text:span text:style-name="T7">Kompetensi pendukung yang ditambahkan oleh PS3ITE untuk memperkuat kompetensi utama dan memberi ciri keunggulan PS3ITE adalah:</text:span></text:p>
      <text:list xml:id="list1129160587" text:style-name="WWNum19">
        <text:list-item>
          <text:p text:style-name="P21"><text:span text:style-name="T7">Kemampuan mengembangkan teknologi terapan maupun teknologi tepat guna yang berorientasi pada keberlanjutan global.</text:span></text:p>
        </text:list-item>
        <text:list-item>
          <text:p text:style-name="P21"><text:span text:style-name="T7">Kemampuan mengembangkan teknologi yang berwawasan lingkungan dan berdaya guna bagi masyarakat yang mendukung peningkatan kualitas hidup dan pelestarian sumber daya alam.</text:span></text:p>
        </text:list-item>
        <text:list-item>
          <text:p text:style-name="P21"><text:span text:style-name="T7">Memliki kemampuan bekerja sama dalam kegiatan penelitian dan pengembangan baik nasional maupun internasional.</text:span></text:p>
        </text:list-item>
      </text:list>
      <text:list xml:id="list348490202" text:continue-list="list1673837851" text:style-name="WWNum17">
        <text:list-item>
          <text:p text:style-name="P19"><text:span text:style-name="T3">Kompetensi Lainnya</text:span></text:p>
        </text:list-item>
      </text:list>
      <text:p text:style-name="P82"><text:span text:style-name="T7">Kompetensi lainnya yang ditetapkan oleh PS3ITE sebagai ciri lulusan dan untuk memberi bekal lulusan agar mempunyai keluasan dalam memilih bidang kehidupan serta dapat meningkatkan kualitas hidupnya adalah:</text:span></text:p>
      <text:list xml:id="list2052259159" text:style-name="WWNum20">
        <text:list-item>
          <text:p text:style-name="P22"><text:span text:style-name="T7">Memiliki kemampuan memimpin kelompok kerja yang bertugas memecahkan masalah yang kompleks .</text:span></text:p>
        </text:list-item>
        <text:list-item>
          <text:p text:style-name="P22"><text:span text:style-name="T7">Memiliki kemampuan mengevaluasi diri, mengelola pembelajaran diri sendiri, secara efektif mengkomunikasikan informasi, ide, analisis, akar masalah, dan solusi yang relevan baik dengan kelompok pakar sebidang (</text:span><text:span text:style-name="T11">peer group</text:span><text:span text:style-name="T7">) maupun dengan khalayak yang lebih luas.</text:span></text:p>
        </text:list-item>
      </text:list>
      <text:p text:style-name="P84"/>
      <text:list xml:id="list693401135" text:continue-list="list2169243577" text:style-name="WWNum9">
        <text:list-item>
          <text:list>
            <text:list-item>
              <text:list>
                <text:list-item>
                  <text:p text:style-name="P13"><text:span text:style-name="T3">Bahan kajian</text:span></text:p>
                </text:list-item>
              </text:list>
            </text:list-item>
          </text:list>
        </text:list-item>
      </text:list>
      <text:p text:style-name="P36"><text:soft-page-break/><text:span text:style-name="T7">Seseuai dengan perkembangan ipteks dan kebutuhan masyarakat serta sistem pembelajaran berbasis LBE (</text:span><text:span text:style-name="T11">Laboratorium Based Education</text:span><text:span text:style-name="T7">), bahan kajian yang akan dilakukan oleh PS3ITE berbasis pada </text:span><text:span text:style-name="T11">research roadmap</text:span><text:span text:style-name="T7"> laboratorium-laboratorium Jurusan Teknik Elektro UNHAS yaitu:</text:span></text:p>
      <text:list xml:id="list1895093433" text:style-name="WWNum21">
        <text:list-item>
          <text:p text:style-name="P23"><text:span text:style-name="T7">Kajian Sistem Tanaga Kelistrikan meliputi:</text:span></text:p>
          <text:list>
            <text:list-item>
              <text:p text:style-name="P23"><text:span text:style-name="T7">Sistem Cerdas pada sistem tenaga</text:span></text:p>
            </text:list-item>
            <text:list-item>
              <text:p text:style-name="P23"><text:span text:style-name="T7">Tegangan Tinggi dan Isolasi </text:span></text:p>
            </text:list-item>
            <text:list-item>
              <text:p text:style-name="P23"><text:span text:style-name="T7">Elektronika daya dan industri </text:span></text:p>
            </text:list-item>
            <text:list-item>
              <text:p text:style-name="P23"><text:span text:style-name="T7">Sistem Kelistrikan Sumber Energi Konvensional </text:span></text:p>
            </text:list-item>
          </text:list>
        </text:list-item>
        <text:list-item>
          <text:p text:style-name="P23"><text:span text:style-name="T7">Kajian Sistem Kendali meliputi: </text:span></text:p>
          <text:list>
            <text:list-item>
              <text:p text:style-name="P23"><text:span text:style-name="T7">Sistem Kendali dan Instrumentasi</text:span></text:p>
            </text:list-item>
            <text:list-item>
              <text:p text:style-name="P23"><text:span text:style-name="T7">Sistem Kendali dan Stabilitas Tenaga Listrik </text:span></text:p>
            </text:list-item>
          </text:list>
        </text:list-item>
        <text:list-item>
          <text:p text:style-name="P23"><text:span text:style-name="T7">Kajian Sistem <text:s/>Telekomunikasi meliputi:</text:span></text:p>
          <text:list>
            <text:list-item>
              <text:p text:style-name="P23"><text:span text:style-name="T7">Komunikasi Satelit Propagasi Radio Studi Atmosferik </text:span></text:p>
            </text:list-item>
            <text:list-item>
              <text:p text:style-name="P23"><text:span text:style-name="T7">Inovasi Teknologi Antena dan Sistem Microwave </text:span></text:p>
            </text:list-item>
            <text:list-item>
              <text:p text:style-name="P23"><text:span text:style-name="T7">Teknologi Wireless dan Jaringan Komunikasi</text:span></text:p>
            </text:list-item>
            <text:list-item>
              <text:p text:style-name="P23"><text:span text:style-name="T7">Multimedia dan Kecerdasan BuatanTelekumunikasi </text:span></text:p>
            </text:list-item>
          </text:list>
        </text:list-item>
        <text:list-item>
          <text:p text:style-name="P23"><text:span text:style-name="T7">Kajian Sistem Komputer meliputi:</text:span></text:p>
          <text:list>
            <text:list-item>
              <text:p text:style-name="P23"><text:span text:style-name="T7">Sistem berbasis komputer</text:span></text:p>
            </text:list-item>
            <text:list-item>
              <text:p text:style-name="P23"><text:span text:style-name="T7">Jaringan Komputer</text:span></text:p>
            </text:list-item>
            <text:list-item>
              <text:p text:style-name="P23"><text:span text:style-name="T7">Kecerdasan buatan</text:span></text:p>
            </text:list-item>
            <text:list-item>
              <text:p text:style-name="P23"><text:span text:style-name="T7">Rekayasa perangkat lunak</text:span></text:p>
            </text:list-item>
          </text:list>
        </text:list-item>
      </text:list>
      <text:p text:style-name="P83"/>
      <text:list xml:id="list1943441045" text:continue-list="list693401135" text:style-name="WWNum9">
        <text:list-item>
          <text:list>
            <text:list-item>
              <text:list>
                <text:list-item>
                  <text:p text:style-name="P13"><text:span text:style-name="T3">Mata kuliah yang mengait pada bahan kajian</text:span></text:p>
                </text:list-item>
              </text:list>
            </text:list-item>
          </text:list>
        </text:list-item>
      </text:list>
      <text:p text:style-name="P36"><text:span text:style-name="T7">Dengan mengacu kepada Surat Keputusan Rektor Universitas Hasanuddin</text:span><text:note text:id="ftn1" text:note-class="footnote"><text:note-citation>1</text:note-citation><text:note-body><text:p text:style-name="P70"><text:span text:style-name="footnote_20_reference"/> <text:span text:style-name="T7">Peraturan Rektor Universitas Hasanuddin, Nomor 18372/H4/PP.25/2011 tentang Pedoman Penyelenggaraan Progrom Doktor pada Program Pascasarjana Universitas Hasanuddin</text:span></text:p><text:p text:style-name="Footnote"/></text:note-body></text:note><text:span text:style-name="T7"> yang menetapkan bahwa kurikulum program doktor monodisiplin terdiri atas Mata Kuliah Pengembangan Wawasan (MKPW) sebanyak 14 sks dan Mata Kuliah Pengembangan Kompetensi Keahlian dan Berkarya (MKPKKB) sebanyak 18-21 sks, maka PS3ITE menetapkan mata kuliah yang mengait pada bahan kajian sebesar <text:s/>14 sks MKPW dan 18 sks MKPKKB sebagaimana terlihat pada Tabel 1.</text:span></text:p>
      <text:p text:style-name="P42"/>
      <text:p text:style-name="P43"><text:span text:style-name="T3">Tabel 2.1. Matriks Keterkaitan Mata kuliah dengan bahan kajian</text:span></text:p>
      <text:p text:style-name="P42"/>
      <table:table table:name="Tabel1" table:style-name="Tabel1">
        <table:table-column table:style-name="Tabel1.A"/>
        <table:table-column table:style-name="Tabel1.B"/>
        <table:table-column table:style-name="Tabel1.C"/>
        <table:table-column table:style-name="Tabel1.D"/>
        <table:table-column table:style-name="Tabel1.E"/>
        <table:table-header-rows>
          <text:soft-page-break/>
          <table:table-row table:style-name="Tabel1.1">
            <table:table-cell table:style-name="Tabel1.A1" table:number-rows-spanned="2" office:value-type="string">
              <text:p text:style-name="P72"><text:span text:style-name="T3">Mata Kuliah</text:span></text:p>
            </table:table-cell>
            <table:table-cell table:style-name="Tabel1.B1" office:value-type="string">
              <text:p text:style-name="P72"><text:span text:style-name="T3">Bahan Kajian (Laboratorium)</text:span></text:p>
            </table:table-cell>
          </table:table-row>
          <table:table-row table:style-name="Tabel1.1">
            <table:covered-table-cell/>
            <table:table-cell table:style-name="Tabel1.B2" table:number-columns-spanned="2" office:value-type="string">
              <text:p text:style-name="P72"><text:span text:style-name="T3">Sistem Tanaga Kelistrikan</text:span></text:p>
            </table:table-cell>
            <table:covered-table-cell/>
            <table:table-cell table:style-name="Tabel1.D2" office:value-type="string">
              <text:p text:style-name="P72"><text:span text:style-name="T3">Sistem Kendali</text:span></text:p>
            </table:table-cell>
            <table:table-cell table:style-name="Tabel1.E2" office:value-type="string">
              <text:p text:style-name="P72"><text:span text:style-name="T3">Sistem <text:s/>Telekomunikasi</text:span></text:p>
            </table:table-cell>
            <table:table-cell table:style-name="Tabel1.F2" table:number-columns-spanned="0" office:value-type="string">
              <text:p text:style-name="P72"><text:span text:style-name="T3">Sistem Komputer</text:span></text:p>
            </table:table-cell>
          </table:table-row>
          <table:table-row table:style-name="Tabel1.1">
            <table:table-cell table:style-name="Tabel1.A3" office:value-type="string">
              <text:p text:style-name="P72"><text:span text:style-name="T3">(1)</text:span></text:p>
            </table:table-cell>
            <table:table-cell table:style-name="Tabel1.B3" table:number-columns-spanned="2" office:value-type="string">
              <text:p text:style-name="P72"><text:span text:style-name="T3">(2)</text:span></text:p>
            </table:table-cell>
            <table:covered-table-cell/>
            <table:table-cell table:style-name="Tabel1.D3" office:value-type="string">
              <text:p text:style-name="P72"><text:span text:style-name="T3">(3)</text:span></text:p>
            </table:table-cell>
            <table:table-cell table:style-name="Tabel1.E3" office:value-type="string">
              <text:p text:style-name="P72"><text:span text:style-name="T3">(4)</text:span></text:p>
            </table:table-cell>
            <table:table-cell table:style-name="Tabel1.F3" table:number-columns-spanned="0" office:value-type="string">
              <text:p text:style-name="P72"><text:span text:style-name="T3">(5)</text:span></text:p>
            </table:table-cell>
          </table:table-row>
        </table:table-header-rows>
        <table:table-row table:style-name="Tabel1.1">
          <table:table-cell table:style-name="Tabel1.A4" office:value-type="string">
            <text:p text:style-name="Standard"><text:span text:style-name="T7">MKPW (14 sks):</text:span></text:p>
            <text:list xml:id="list1019200767" text:style-name="WWNum24">
              <text:list-item>
                <text:p text:style-name="P5"><text:span text:style-name="T7">Filsafat <text:s/>Ilmu Pengetahuan</text:span></text:p>
              </text:list-item>
              <text:list-item>
                <text:p text:style-name="P5"><text:span text:style-name="T7">Metodologi dan Etika Penelitian</text:span></text:p>
              </text:list-item>
              <text:list-item>
                <text:p text:style-name="P5"><text:span text:style-name="T7">Orientasi bidang ilmu</text:span></text:p>
              </text:list-item>
              <text:list-item>
                <text:p text:style-name="P5"><text:span text:style-name="T7">Pra Penelitian I</text:span></text:p>
              </text:list-item>
              <text:list-item>
                <text:p text:style-name="P5"><text:span text:style-name="T7">Pra Penelitian <text:s/>II</text:span></text:p>
              </text:list-item>
            </text:list>
          </table:table-cell>
          <table:table-cell table:style-name="Tabel1.A1" table:number-columns-spanned="2" office:value-type="string">
            <text:p text:style-name="P72"><text:span text:style-name="T3">*</text:span></text:p>
          </table:table-cell>
          <table:covered-table-cell/>
          <table:table-cell table:style-name="Tabel1.A1" office:value-type="string">
            <text:p text:style-name="P72"><text:span text:style-name="T3">*</text:span></text:p>
          </table:table-cell>
          <table:table-cell table:style-name="Tabel1.A1" office:value-type="string">
            <text:p text:style-name="P72"><text:span text:style-name="T3">*</text:span></text:p>
          </table:table-cell>
          <table:table-cell table:style-name="Tabel1.A1" table:number-columns-spanned="0" office:value-type="string">
            <text:p text:style-name="P72"><text:span text:style-name="T3">*</text:span></text:p>
          </table:table-cell>
        </table:table-row>
        <table:table-row table:style-name="Tabel1.1">
          <table:table-cell table:style-name="Tabel1.A5" office:value-type="string">
            <text:p text:style-name="Standard"><text:span text:style-name="T7">MKPKKB (18 sks):</text:span></text:p>
            <text:list xml:id="list173640520" text:style-name="WWNum25">
              <text:list-item>
                <text:p text:style-name="P6"><text:span text:style-name="T7">Kekhususan</text:span></text:p>
              </text:list-item>
              <text:list-item>
                <text:p text:style-name="P6"><text:span text:style-name="T7">Penelitian I</text:span></text:p>
              </text:list-item>
              <text:list-item>
                <text:p text:style-name="P6"><text:span text:style-name="T7">Penelitian <text:s/>II</text:span></text:p>
              </text:list-item>
              <text:list-item>
                <text:p text:style-name="P6"><text:span text:style-name="T7">Penelitian III</text:span></text:p>
              </text:list-item>
              <text:list-item>
                <text:p text:style-name="P6"><text:span text:style-name="T7">Penelitian <text:s/>IV</text:span></text:p>
              </text:list-item>
            </text:list>
          </table:table-cell>
          <table:table-cell table:style-name="Tabel1.A1" table:number-columns-spanned="2" office:value-type="string">
            <text:p text:style-name="P72"><text:span text:style-name="T3">*</text:span></text:p>
          </table:table-cell>
          <table:covered-table-cell/>
          <table:table-cell table:style-name="Tabel1.A1" office:value-type="string">
            <text:p text:style-name="P72"><text:span text:style-name="T3">*</text:span></text:p>
          </table:table-cell>
          <table:table-cell table:style-name="Tabel1.A1" office:value-type="string">
            <text:p text:style-name="P72"><text:span text:style-name="T3">*</text:span></text:p>
          </table:table-cell>
          <table:table-cell table:style-name="Tabel1.A1" table:number-columns-spanned="0" office:value-type="string">
            <text:p text:style-name="P72"><text:span text:style-name="T3">*</text:span></text:p>
          </table:table-cell>
        </table:table-row>
      </table:table>
      <text:p text:style-name="P45"/>
      <text:list xml:id="list1781273164" text:continue-list="list1943441045" text:style-name="WWNum9">
        <text:list-item>
          <text:list>
            <text:list-item>
              <text:list>
                <text:list-item>
                  <text:p text:style-name="P13"><text:span text:style-name="T3">Susunan mata kuliah persemester berikut bobotnya <text:s text:c="2"/></text:span></text:p>
                </text:list-item>
              </text:list>
            </text:list-item>
          </text:list>
        </text:list-item>
      </text:list>
      <text:p text:style-name="P36"><text:span text:style-name="T7">Dengan mengacu kepada Surat Keputusan Rektor Universitas Hasanuddin</text:span><text:note text:id="ftn2" text:note-class="footnote"><text:note-citation>2</text:note-citation><text:note-body><text:p text:style-name="P71"><text:span text:style-name="footnote_20_reference"/> <text:span text:style-name="T7">Peraturan Rektor Universitas Hasanuddin, Nomor 18372/H4/PP.25/2011 tentang Pedoman Penyelenggaraan Progrom Doktor pada Program Pascasarjana Universitas Hasanuddin</text:span></text:p><text:p text:style-name="Footnote"/></text:note-body></text:note><text:span text:style-name="T7"> yang menetapkan bahwa beban studi program doktor bagi peserta yang telah berpendidikan magister (S2) sebidang (sesuai bidang/kelompok ilmunya) sekurang-kurangnya 42 sks termasuk disertasi, maka PS3ITE <text:s/>menetapkan susunan mata kuliah persemester beserta bobotnya yaitu 11 sks pada semester I, 7 sks pada semester II, 4 sks pada semester III, 4 sks pada semester IV, 4 sks pada semester V dan 12 sks pada semester VI dengan jumlah keseluruhan beban studi sebesar 42 sks, sebagaimana terlihat pada Tabel 2. </text:span></text:p>
      <text:p text:style-name="P38"/>
      <text:p text:style-name="P43"><text:span text:style-name="T3">Tabel 2.2. Susunan Mata Kuliah persemester</text:span></text:p>
      <text:p text:style-name="P39"/>
      <table:table table:name="Tabel2" table:style-name="Tabel2">
        <table:table-column table:style-name="Tabel2.A"/>
        <table:table-column table:style-name="Tabel2.B"/>
        <table:table-column table:style-name="Tabel2.C"/>
        <table:table-header-rows>
          <table:table-row table:style-name="Tabel2.1">
            <table:table-cell table:style-name="Tabel2.A1" table:number-rows-spanned="2" office:value-type="string">
              <text:p text:style-name="P52"><text:span text:style-name="T3">Semester</text:span></text:p>
            </table:table-cell>
            <table:table-cell table:style-name="Tabel2.A1" table:number-rows-spanned="2" office:value-type="string">
              <text:p text:style-name="P52"><text:span text:style-name="T3">Mata kuliah</text:span></text:p>
            </table:table-cell>
            <table:table-cell table:style-name="Tabel2.A1" table:number-rows-spanned="2" office:value-type="string">
              <text:p text:style-name="P52"><text:span text:style-name="T3">SKS</text:span></text:p>
            </table:table-cell>
          </table:table-row>
          <table:table-row table:style-name="Tabel2.1">
            <table:covered-table-cell/>
            <table:covered-table-cell/>
            <table:covered-table-cell/>
          </table:table-row>
        </table:table-header-rows>
        <table:table-row table:style-name="Tabel2.3">
          <table:table-cell table:style-name="Tabel2.A1" table:number-rows-spanned="4" office:value-type="string">
            <text:p text:style-name="P52"><text:span text:style-name="T3">Semester I </text:span><text:span text:style-name="T7">(11 sks)</text:span><text:soft-page-break/></text:p>
          </table:table-cell>
          <table:table-cell table:style-name="Tabel2.B3" office:value-type="string">
            <text:p text:style-name="P51"><text:span text:style-name="T7">Filsafat Ilmu Pengetahun</text:span></text:p>
          </table:table-cell>
          <table:table-cell table:style-name="Tabel2.C3" office:value-type="string">
            <text:p text:style-name="P52"><text:span text:style-name="T7">3</text:span><text:soft-page-break/></text:p>
          </table:table-cell>
        </table:table-row>
        <table:table-row table:style-name="Tabel2.4">
          <table:covered-table-cell/>
          <table:table-cell table:style-name="Tabel2.B4" office:value-type="string">
            <text:p text:style-name="P51"><text:span text:style-name="T7">Metodologi dan Etika Penelitian</text:span></text:p>
          </table:table-cell>
          <table:table-cell table:style-name="Tabel2.C4" office:value-type="string">
            <text:p text:style-name="P52"><text:span text:style-name="T7">3</text:span></text:p>
          </table:table-cell>
        </table:table-row>
        <table:table-row table:style-name="Tabel2.5">
          <table:covered-table-cell/>
          <table:table-cell table:style-name="Tabel2.B5" office:value-type="string">
            <text:p text:style-name="P51"><text:span text:style-name="T7">Orientasi bidang ilmu</text:span></text:p>
          </table:table-cell>
          <table:table-cell table:style-name="Tabel2.C5" office:value-type="string">
            <text:p text:style-name="P52"><text:span text:style-name="T7">3</text:span></text:p>
          </table:table-cell>
        </table:table-row>
        <table:table-row table:style-name="Tabel2.6">
          <table:covered-table-cell/>
          <table:table-cell table:style-name="Tabel2.B6" office:value-type="string">
            <text:p text:style-name="P51"><text:span text:style-name="T7">Pra Penelitian I</text:span></text:p>
          </table:table-cell>
          <table:table-cell table:style-name="Tabel2.C6" office:value-type="string">
            <text:p text:style-name="P52"><text:span text:style-name="T7">2</text:span></text:p>
          </table:table-cell>
        </table:table-row>
        <table:table-row table:style-name="Tabel2.7">
          <table:table-cell table:style-name="Tabel2.A1" table:number-rows-spanned="2" office:value-type="string">
            <text:p text:style-name="P52"><text:span text:style-name="T3">Semester II </text:span><text:span text:style-name="T7">(7 sks)</text:span></text:p>
          </table:table-cell>
          <table:table-cell table:style-name="Tabel2.B7" office:value-type="string">
            <text:p text:style-name="P51"><text:span text:style-name="T7">Pra Penelitian II</text:span></text:p>
          </table:table-cell>
          <table:table-cell table:style-name="Tabel2.C7" office:value-type="string">
            <text:p text:style-name="P52"><text:span text:style-name="T7">3</text:span></text:p>
          </table:table-cell>
        </table:table-row>
        <table:table-row table:style-name="Tabel2.8">
          <table:covered-table-cell/>
          <table:table-cell table:style-name="Tabel2.B8" office:value-type="string">
            <text:p text:style-name="P51"><text:span text:style-name="T7">Kekhususan</text:span></text:p>
          </table:table-cell>
          <table:table-cell table:style-name="Tabel2.C8" office:value-type="string">
            <text:p text:style-name="P52"><text:span text:style-name="T7">4</text:span></text:p>
          </table:table-cell>
        </table:table-row>
        <table:table-row table:style-name="Tabel2.9">
          <table:table-cell table:style-name="Tabel2.A1" table:number-rows-spanned="3" office:value-type="string">
            <text:p text:style-name="P52"><text:span text:style-name="T3">Semester III </text:span><text:span text:style-name="T7">(4 sks)</text:span></text:p>
          </table:table-cell>
          <table:table-cell table:style-name="Tabel2.B9" office:value-type="string">
            <text:p text:style-name="P51"><text:span text:style-name="T7">Ujian Kualifikasi</text:span></text:p>
          </table:table-cell>
          <table:table-cell table:style-name="Tabel2.C9" office:value-type="string">
            <text:p text:style-name="P52"><text:span text:style-name="T7">0</text:span></text:p>
          </table:table-cell>
        </table:table-row>
        <table:table-row table:style-name="Tabel2.10">
          <table:covered-table-cell/>
          <table:table-cell table:style-name="Tabel2.B10" office:value-type="string">
            <text:p text:style-name="P51"><text:span text:style-name="T7">Penelitian I</text:span></text:p>
          </table:table-cell>
          <table:table-cell table:style-name="Tabel2.C10" office:value-type="string">
            <text:p text:style-name="P52"><text:span text:style-name="T7">4</text:span></text:p>
          </table:table-cell>
        </table:table-row>
        <table:table-row table:style-name="Tabel2.11">
          <table:covered-table-cell/>
          <table:table-cell table:style-name="Tabel2.B11" office:value-type="string">
            <text:p text:style-name="P51"><text:span text:style-name="T7">Seminar Usul Penelitian</text:span></text:p>
          </table:table-cell>
          <table:table-cell table:style-name="Tabel2.C11" office:value-type="string">
            <text:p text:style-name="P52"><text:span text:style-name="T7">0</text:span></text:p>
          </table:table-cell>
        </table:table-row>
        <table:table-row table:style-name="Tabel2.12">
          <table:table-cell table:style-name="Tabel2.A12" office:value-type="string">
            <text:p text:style-name="P52"><text:span text:style-name="T3">Semester IV </text:span><text:span text:style-name="T7">(4 sks)</text:span></text:p>
          </table:table-cell>
          <table:table-cell table:style-name="Tabel2.B12" office:value-type="string">
            <text:p text:style-name="P51"><text:span text:style-name="T7">Penelitian II</text:span></text:p>
          </table:table-cell>
          <table:table-cell table:style-name="Tabel2.C12" office:value-type="string">
            <text:p text:style-name="P52"><text:span text:style-name="T7">4</text:span></text:p>
          </table:table-cell>
        </table:table-row>
        <table:table-row table:style-name="Tabel2.13">
          <table:table-cell table:style-name="Tabel2.A1" table:number-rows-spanned="2" office:value-type="string">
            <text:p text:style-name="P52"><text:span text:style-name="T3">Semester V </text:span><text:span text:style-name="T7">(4 sks)</text:span></text:p>
          </table:table-cell>
          <table:table-cell table:style-name="Tabel2.B13" office:value-type="string">
            <text:p text:style-name="P51"><text:span text:style-name="T7">Penelitian III</text:span></text:p>
          </table:table-cell>
          <table:table-cell table:style-name="Tabel2.C13" office:value-type="string">
            <text:p text:style-name="P52"><text:span text:style-name="T7">4</text:span></text:p>
          </table:table-cell>
        </table:table-row>
        <table:table-row table:style-name="Tabel2.14">
          <table:covered-table-cell/>
          <table:table-cell table:style-name="Tabel2.B14" office:value-type="string">
            <text:p text:style-name="P51"><text:span text:style-name="T7">Seminar Hasil Penelitian</text:span></text:p>
          </table:table-cell>
          <table:table-cell table:style-name="Tabel2.C14" office:value-type="string">
            <text:p text:style-name="P52"><text:span text:style-name="T7">0</text:span></text:p>
          </table:table-cell>
        </table:table-row>
        <table:table-row table:style-name="Tabel2.15">
          <table:table-cell table:style-name="Tabel2.A1" table:number-rows-spanned="4" office:value-type="string">
            <text:p text:style-name="P52"><text:span text:style-name="T3">Semester VI </text:span><text:span text:style-name="T7">(12 sks)</text:span></text:p>
          </table:table-cell>
          <table:table-cell table:style-name="Tabel2.B15" office:value-type="string">
            <text:p text:style-name="P51"><text:span text:style-name="T7">Penelitian IV</text:span></text:p>
          </table:table-cell>
          <table:table-cell table:style-name="Tabel2.C15" office:value-type="string">
            <text:p text:style-name="P52"><text:span text:style-name="T7">2</text:span></text:p>
          </table:table-cell>
        </table:table-row>
        <table:table-row table:style-name="Tabel2.16">
          <table:covered-table-cell/>
          <table:table-cell table:style-name="Tabel2.B16" office:value-type="string">
            <text:p text:style-name="P51"><text:span text:style-name="T7">Disertasi</text:span></text:p>
          </table:table-cell>
          <table:table-cell table:style-name="Tabel2.C16" office:value-type="string">
            <text:p text:style-name="P52"><text:span text:style-name="T7">10</text:span></text:p>
          </table:table-cell>
        </table:table-row>
        <table:table-row table:style-name="Tabel2.17">
          <table:covered-table-cell/>
          <table:table-cell table:style-name="Tabel2.B17" office:value-type="string">
            <text:p text:style-name="P51"><text:span text:style-name="T7">Ujian Tutup / Prapromosi</text:span></text:p>
          </table:table-cell>
          <table:table-cell table:style-name="Tabel2.C17" office:value-type="string">
            <text:p text:style-name="P52"><text:span text:style-name="T7">0</text:span></text:p>
          </table:table-cell>
        </table:table-row>
        <table:table-row table:style-name="Tabel2.18">
          <table:covered-table-cell/>
          <table:table-cell table:style-name="Tabel2.B18" office:value-type="string">
            <text:p text:style-name="P51"><text:span text:style-name="T7">Ujian Promosi</text:span></text:p>
          </table:table-cell>
          <table:table-cell table:style-name="Tabel2.C18" office:value-type="string">
            <text:p text:style-name="P52"><text:span text:style-name="T7">0</text:span></text:p>
          </table:table-cell>
        </table:table-row>
        <table:table-row table:style-name="Tabel2.19">
          <table:table-cell table:style-name="Tabel2.A19" table:number-columns-spanned="2" office:value-type="string">
            <text:p text:style-name="P51"><text:span text:style-name="T3">Total SKS</text:span></text:p>
          </table:table-cell>
          <table:covered-table-cell/>
          <table:table-cell table:style-name="Tabel2.C19" office:value-type="string">
            <text:p text:style-name="P52"><text:span text:style-name="T3">42</text:span></text:p>
          </table:table-cell>
        </table:table-row>
      </table:table>
      <text:p text:style-name="P37"/>
      <text:p text:style-name="P37"/>
      <text:list xml:id="list1926205464" text:continue-numbering="true" text:style-name="WWNum9">
        <text:list-item>
          <text:list>
            <text:list-item>
              <text:list>
                <text:list-item>
                  <text:p text:style-name="P13"><text:span text:style-name="T3">Struktur Kurikulum / Matriks Kompetensi atau penguasaan minimal harus dicapai lulusan per mata kuliah.</text:span></text:p>
                </text:list-item>
              </text:list>
            </text:list-item>
          </text:list>
        </text:list-item>
      </text:list>
      <text:p text:style-name="P36"><text:span text:style-name="T7">Hubungan antara mata kuliah, kompetensi dan penguasaan minimal yang harus dicapai lulusan dapat dilihat pada Tabel 3 di bawah ini.</text:span></text:p>
      <text:p text:style-name="P38"/>
      <text:p text:style-name="P49"><text:span text:style-name="T3">Tabel 2.3. Matriks Keterkaitan Mata Kuliah, Kompetensi Utama (U), Pendukung (P), Lainnya (L) dan <text:s/>Penguasaan minimal harus dicapai lulusan per mata kuliah</text:span></text:p>
      <text:p text:style-name="P87"/>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header-rows>
          <table:table-row table:style-name="Tabel3.1">
            <table:table-cell table:style-name="Tabel3.A1" table:number-rows-spanned="2" office:value-type="string">
              <text:p text:style-name="P52"><text:span text:style-name="T3">Mata kuliah</text:span></text:p>
            </table:table-cell>
            <table:table-cell table:style-name="Tabel3.A1" table:number-rows-spanned="2" office:value-type="string">
              <text:p text:style-name="P52"><text:span text:style-name="T3">SKS</text:span></text:p>
            </table:table-cell>
            <table:table-cell table:style-name="Tabel3.C1" table:number-columns-spanned="3" office:value-type="string">
              <text:p text:style-name="P52"><text:span text:style-name="T3">Kompetensi</text:span></text:p>
            </table:table-cell>
            <table:covered-table-cell/>
            <table:covered-table-cell/>
            <table:table-cell table:style-name="Tabel3.F1" office:value-type="string">
              <text:p text:style-name="P52"><text:span text:style-name="T3">Penguasaan minimal harus dicapai lulusan per mata kuliah</text:span></text:p>
            </table:table-cell>
          </table:table-row>
          <table:table-row table:style-name="Tabel3.1">
            <table:covered-table-cell/>
            <table:covered-table-cell/>
            <table:table-cell table:style-name="Tabel3.C2" office:value-type="string">
              <text:p text:style-name="P52"><text:span text:style-name="T3">U</text:span></text:p>
            </table:table-cell>
            <table:table-cell table:style-name="Tabel3.D2" office:value-type="string">
              <text:p text:style-name="P52"><text:span text:style-name="T3">P</text:span></text:p>
            </table:table-cell>
            <table:table-cell table:style-name="Tabel3.E2" office:value-type="string">
              <text:p text:style-name="P52"><text:span text:style-name="T3">L</text:span></text:p>
            </table:table-cell>
            <table:table-cell table:style-name="Tabel3.F2" office:value-type="string">
              <text:p text:style-name="P53"/>
            </table:table-cell>
          </table:table-row>
        </table:table-header-rows>
        <table:table-row table:style-name="Tabel3.1">
          <table:table-cell table:style-name="Tabel3.A3" office:value-type="string">
            <text:p text:style-name="P51"><text:span text:style-name="T7">Filsafat Ilmu Pengetahun</text:span></text:p>
          </table:table-cell>
          <table:table-cell table:style-name="Tabel3.B3" office:value-type="string">
            <text:p text:style-name="P52"><text:span text:style-name="T7">3</text:span></text:p>
          </table:table-cell>
          <table:table-cell table:style-name="Tabel3.C3" office:value-type="string">
            <text:p text:style-name="P56"/>
          </table:table-cell>
          <table:table-cell table:style-name="Tabel3.D3" office:value-type="string">
            <text:p text:style-name="P52"><text:span text:style-name="T7">*</text:span></text:p>
          </table:table-cell>
          <table:table-cell table:style-name="Tabel3.E3" office:value-type="string">
            <text:p text:style-name="P56"/>
          </table:table-cell>
          <table:table-cell table:style-name="Tabel3.F3" office:value-type="string">
            <text:p text:style-name="P58"><text:span text:style-name="T7">Penguasaan: (a) cara kerja ilmiah yang berdasarkan filsafat ilmu, yaitu aspek </text:span><text:soft-page-break/><text:span text:style-name="T7">pembenaran ilmiah, aspek temuan (inovatif) dan aspek etika keilmuan, (b) ciri ilmu pengetahuan yang bermuara pada pengelompokan keilmuan, karakteristik, aspek ontologis, epitemologis dan aksiologis dan paradigm ilmu, (c) dialog antarilmu yang bersifat multi dan interdisiplin yang bertujuan bagi pengembangan ilmu dan ilmuwan.</text:span></text:p>
          </table:table-cell>
        </table:table-row>
        <table:table-row table:style-name="Tabel3.1">
          <table:table-cell table:style-name="Tabel3.A4" office:value-type="string">
            <text:p text:style-name="P51"><text:span text:style-name="T7">Metodologi dan Etika Penelitian</text:span></text:p>
          </table:table-cell>
          <table:table-cell table:style-name="Tabel3.B4" office:value-type="string">
            <text:p text:style-name="P52"><text:span text:style-name="T7">3</text:span></text:p>
          </table:table-cell>
          <table:table-cell table:style-name="Tabel3.C4" office:value-type="string">
            <text:p text:style-name="P56"/>
          </table:table-cell>
          <table:table-cell table:style-name="Tabel3.D4" office:value-type="string">
            <text:p text:style-name="P52"><text:span text:style-name="T7">*</text:span></text:p>
          </table:table-cell>
          <table:table-cell table:style-name="Tabel3.E4" office:value-type="string">
            <text:p text:style-name="P56"/>
          </table:table-cell>
          <table:table-cell table:style-name="Tabel3.F4" office:value-type="string">
            <text:p text:style-name="P75"><text:span text:style-name="T7">Penguasaan konsep-konsep dalam melakukan penelitian, yang mencakup pembuatan rancangan penelitian, perumusan masalah, jenis data, metode pengukuran, teknik penggalian informasi/elisitasi, cara melakukan sampling, teknik uji coba, teknik pembuatan kuesioner, probabilitas, teknik-teknik penelitian kualitatif dan kuantitatif yang mencakup survey, polling, focus group discussion, metode delphi, wawancara mendalam, juga aneka teknik pengolahan data, etika dalam penelitian.</text:span></text:p>
          </table:table-cell>
        </table:table-row>
        <table:table-row table:style-name="Tabel3.1">
          <table:table-cell table:style-name="Tabel3.A5" office:value-type="string">
            <text:p text:style-name="P51"><text:span text:style-name="T10">Orientasi bidang ilmu</text:span></text:p>
          </table:table-cell>
          <table:table-cell table:style-name="Tabel3.B5" office:value-type="string">
            <text:p text:style-name="P52"><text:span text:style-name="T7">3</text:span></text:p>
          </table:table-cell>
          <table:table-cell table:style-name="Tabel3.C5" office:value-type="string">
            <text:p text:style-name="P56"/>
          </table:table-cell>
          <table:table-cell table:style-name="Tabel3.D5" office:value-type="string">
            <text:p text:style-name="P52"><text:span text:style-name="T7">*</text:span></text:p>
          </table:table-cell>
          <table:table-cell table:style-name="Tabel3.E5" office:value-type="string">
            <text:p text:style-name="P56"/>
          </table:table-cell>
          <table:table-cell table:style-name="Tabel3.F5" office:value-type="string">
            <text:p text:style-name="P57"/>
            <text:p text:style-name="P56"/>
            <text:p text:style-name="P56"/>
            <text:p text:style-name="P56"/>
            <text:p text:style-name="P56"/>
            <text:p text:style-name="P56"/>
            <text:p text:style-name="P56"/>
            <text:p text:style-name="P56"/>
            <text:p text:style-name="P56"/>
          </table:table-cell>
        </table:table-row>
        <table:table-row table:style-name="Tabel3.1">
          <table:table-cell table:style-name="Tabel3.A6" office:value-type="string">
            <text:p text:style-name="P51"><text:span text:style-name="T7">Pra Penelitian I</text:span></text:p>
          </table:table-cell>
          <table:table-cell table:style-name="Tabel3.B6" office:value-type="string">
            <text:p text:style-name="P52"><text:span text:style-name="T7">2</text:span></text:p>
          </table:table-cell>
          <table:table-cell table:style-name="Tabel3.C6" office:value-type="string">
            <text:p text:style-name="P56"/>
          </table:table-cell>
          <table:table-cell table:style-name="Tabel3.D6" office:value-type="string">
            <text:p text:style-name="P56"/>
          </table:table-cell>
          <table:table-cell table:style-name="Tabel3.E6" office:value-type="string">
            <text:p text:style-name="P52"><text:span text:style-name="T7">*</text:span></text:p>
          </table:table-cell>
          <table:table-cell table:style-name="Tabel3.F6" office:value-type="string">
            <text:p text:style-name="P58"><text:span text:style-name="T7">Penguasaan pustaka/ literatur <text:s/>yang terkait dengan materi penelitiannya dengan cara studi literatur secara intensif dengan memetakan hasil penelitian dari jurnal international terkini dibidang yang bersangkutan. Memahami perkembangan mutakhir (</text:span><text:span text:style-name="T11">stateof- the-art</text:span><text:span text:style-name="T7">) dari </text:span><text:soft-page-break/><text:span text:style-name="T7">topik penelitiannya, dan dapat menentukan kesenjangan pengetahuan yang belum tereksplorasi dalam tataran international untuk diteliti lebih lanjut. </text:span></text:p>
          </table:table-cell>
        </table:table-row>
        <table:table-row table:style-name="Tabel3.1">
          <table:table-cell table:style-name="Tabel3.A7" office:value-type="string">
            <text:p text:style-name="P51"><text:span text:style-name="T7">Pra Penelitian II</text:span></text:p>
          </table:table-cell>
          <table:table-cell table:style-name="Tabel3.B7" office:value-type="string">
            <text:p text:style-name="P52"><text:span text:style-name="T7">3</text:span></text:p>
          </table:table-cell>
          <table:table-cell table:style-name="Tabel3.C7" office:value-type="string">
            <text:p text:style-name="P56"/>
          </table:table-cell>
          <table:table-cell table:style-name="Tabel3.D7" office:value-type="string">
            <text:p text:style-name="P56"/>
          </table:table-cell>
          <table:table-cell table:style-name="Tabel3.E7" office:value-type="string">
            <text:p text:style-name="P52"><text:span text:style-name="T7">*</text:span></text:p>
          </table:table-cell>
          <table:table-cell table:style-name="Tabel3.F7" office:value-type="string">
            <text:list xml:id="list809892415" text:style-name="WWNum28">
              <text:list-item>
                <text:p text:style-name="P2"><text:span text:style-name="T7">Penguasaan literatur beserta keseluruhan rencana penelitian termasuk ruang lingkup penelitian, metode penelitian, rencana kerja per semester dan target publikasinya. </text:span></text:p>
              </text:list-item>
              <text:list-item>
                <text:p text:style-name="P2"><text:span text:style-name="T7">Mendapatkan hasil eksperimen atau kajian awal, studi literatur beserta keseluruhan rencana penelitian yang layak dipublikasikan pada seminar nasional.</text:span></text:p>
              </text:list-item>
            </text:list>
          </table:table-cell>
        </table:table-row>
        <table:table-row table:style-name="Tabel3.1">
          <table:table-cell table:style-name="Tabel3.A8" office:value-type="string">
            <text:p text:style-name="P51"><text:span text:style-name="T10">Kekhususan</text:span></text:p>
          </table:table-cell>
          <table:table-cell table:style-name="Tabel3.B8" office:value-type="string">
            <text:p text:style-name="P52"><text:span text:style-name="T7">4</text:span></text:p>
          </table:table-cell>
          <table:table-cell table:style-name="Tabel3.C8" office:value-type="string">
            <text:p text:style-name="P56"/>
          </table:table-cell>
          <table:table-cell table:style-name="Tabel3.D8" office:value-type="string">
            <text:p text:style-name="P52"><text:span text:style-name="T7">*</text:span></text:p>
          </table:table-cell>
          <table:table-cell table:style-name="Tabel3.E8" office:value-type="string">
            <text:p text:style-name="P56"/>
          </table:table-cell>
          <table:table-cell table:style-name="Tabel3.F8" office:value-type="string">
            <text:p text:style-name="P57"/>
            <text:p text:style-name="P56"/>
            <text:p text:style-name="P56"/>
            <text:p text:style-name="P56"/>
            <text:p text:style-name="P56"/>
            <text:p text:style-name="P56"/>
            <text:p text:style-name="P56"/>
            <text:p text:style-name="P56"/>
          </table:table-cell>
        </table:table-row>
        <table:table-row table:style-name="Tabel3.1">
          <table:table-cell table:style-name="Tabel3.A9" office:value-type="string">
            <text:p text:style-name="P51"><text:span text:style-name="T7">Penelitian I</text:span></text:p>
          </table:table-cell>
          <table:table-cell table:style-name="Tabel3.B9" office:value-type="string">
            <text:p text:style-name="P52"><text:span text:style-name="T7">4</text:span></text:p>
          </table:table-cell>
          <table:table-cell table:style-name="Tabel3.C9" office:value-type="string">
            <text:p text:style-name="P52"><text:span text:style-name="T7">*</text:span></text:p>
          </table:table-cell>
          <table:table-cell table:style-name="Tabel3.D9" office:value-type="string">
            <text:p text:style-name="P56"/>
          </table:table-cell>
          <table:table-cell table:style-name="Tabel3.E9" office:value-type="string">
            <text:p text:style-name="P56"/>
          </table:table-cell>
          <table:table-cell table:style-name="Tabel3.F9" office:value-type="string">
            <text:list xml:id="list601112292" text:style-name="WWNum29">
              <text:list-item>
                <text:p text:style-name="P3"><text:span text:style-name="T7">Penguasaan pengetahuan tentang disiplin yang berkaitan dengan topik penelitian, kedalaman materi penelitian, penguasaan perkembangan mutakhir (</text:span><text:span text:style-name="T11">state of the art</text:span><text:span text:style-name="T7">) dalam bidang ilmu atau minat penelitiannya, originalitas dan sumbangan terhadap bidang ilmu dan / atau penerapannya.</text:span></text:p>
              </text:list-item>
              <text:list-item>
                <text:p text:style-name="P3"><text:span text:style-name="T7">Mendapatkan hasil penelitian / eksperimen yang layak dipublikasikan pada jurnal nasional terakreditasi.</text:span></text:p>
              </text:list-item>
            </text:list>
          </table:table-cell>
        </table:table-row>
        <table:table-row table:style-name="Tabel3.1">
          <table:table-cell table:style-name="Tabel3.A10" office:value-type="string">
            <text:p text:style-name="P51"><text:span text:style-name="T7">Penelitian II</text:span></text:p>
          </table:table-cell>
          <table:table-cell table:style-name="Tabel3.B10" office:value-type="string">
            <text:p text:style-name="P52"><text:span text:style-name="T7">4</text:span></text:p>
          </table:table-cell>
          <table:table-cell table:style-name="Tabel3.C10" office:value-type="string">
            <text:p text:style-name="P52"><text:span text:style-name="T7">*</text:span></text:p>
          </table:table-cell>
          <table:table-cell table:style-name="Tabel3.D10" office:value-type="string">
            <text:p text:style-name="P56"/>
          </table:table-cell>
          <table:table-cell table:style-name="Tabel3.E10" office:value-type="string">
            <text:p text:style-name="P56"/>
          </table:table-cell>
          <table:table-cell table:style-name="Tabel3.F10" office:value-type="string">
            <text:p text:style-name="P75"><text:span text:style-name="T7">Mendapatkan hasil penelitian yang merupakan bagian inti dari sumbangan orisinal yang telah </text:span><text:soft-page-break/><text:span text:style-name="T7">dirancang dan hasil penelitian layak untuk dipublikasikan pada seminar internasional.</text:span></text:p>
          </table:table-cell>
        </table:table-row>
        <table:table-row table:style-name="Tabel3.1">
          <table:table-cell table:style-name="Tabel3.A11" office:value-type="string">
            <text:p text:style-name="P51"><text:span text:style-name="T7">Penelitian III</text:span></text:p>
          </table:table-cell>
          <table:table-cell table:style-name="Tabel3.B11" office:value-type="string">
            <text:p text:style-name="P52"><text:span text:style-name="T7">4</text:span></text:p>
          </table:table-cell>
          <table:table-cell table:style-name="Tabel3.C11" office:value-type="string">
            <text:p text:style-name="P52"><text:span text:style-name="T7">*</text:span></text:p>
          </table:table-cell>
          <table:table-cell table:style-name="Tabel3.D11" office:value-type="string">
            <text:p text:style-name="P56"/>
          </table:table-cell>
          <table:table-cell table:style-name="Tabel3.E11" office:value-type="string">
            <text:p text:style-name="P56"/>
          </table:table-cell>
          <table:table-cell table:style-name="Tabel3.F11" office:value-type="string">
            <text:p text:style-name="P75"><text:span text:style-name="T7">Memperoleh hasil-hasil utama yang layak dinyatakan sebagai kontribusi orisinalnya pada dunia ilmu pengetahuan dan dipublikasikan pada jurnal internasional.</text:span></text:p>
          </table:table-cell>
        </table:table-row>
        <table:table-row table:style-name="Tabel3.1">
          <table:table-cell table:style-name="Tabel3.A12" office:value-type="string">
            <text:p text:style-name="P51"><text:span text:style-name="T7">Penelitian IV</text:span></text:p>
          </table:table-cell>
          <table:table-cell table:style-name="Tabel3.B12" office:value-type="string">
            <text:p text:style-name="P52"><text:span text:style-name="T7">2</text:span></text:p>
          </table:table-cell>
          <table:table-cell table:style-name="Tabel3.C12" office:value-type="string">
            <text:p text:style-name="P52"><text:span text:style-name="T7">*</text:span></text:p>
          </table:table-cell>
          <table:table-cell table:style-name="Tabel3.D12" office:value-type="string">
            <text:p text:style-name="P56"/>
          </table:table-cell>
          <table:table-cell table:style-name="Tabel3.E12" office:value-type="string">
            <text:p text:style-name="P56"/>
          </table:table-cell>
          <table:table-cell table:style-name="Tabel3.F12" office:value-type="string">
            <text:list xml:id="list1468473867" text:style-name="WWNum30">
              <text:list-item>
                <text:p text:style-name="P7"><text:span text:style-name="T7">Mendapatkan bukti <text:s/>keotentikan dan orisinalitas hasil penelitiannya sebagai sumbangan baru bagi dunia ilmu pengetahuan.</text:span></text:p>
              </text:list-item>
              <text:list-item>
                <text:p text:style-name="P7"><text:span text:style-name="T7">Minimal memperoleh status “Accepted” bagi artikel jurnal internationalnya</text:span></text:p>
              </text:list-item>
            </text:list>
          </table:table-cell>
        </table:table-row>
        <table:table-row table:style-name="Tabel3.1">
          <table:table-cell table:style-name="Tabel3.A13" office:value-type="string">
            <text:p text:style-name="P51"><text:span text:style-name="T7">Disertasi</text:span></text:p>
          </table:table-cell>
          <table:table-cell table:style-name="Tabel3.B13" office:value-type="string">
            <text:p text:style-name="P52"><text:span text:style-name="T7">10</text:span></text:p>
          </table:table-cell>
          <table:table-cell table:style-name="Tabel3.C13" office:value-type="string">
            <text:p text:style-name="P52"><text:span text:style-name="T7">*</text:span></text:p>
          </table:table-cell>
          <table:table-cell table:style-name="Tabel3.D13" office:value-type="string">
            <text:p text:style-name="P56"/>
          </table:table-cell>
          <table:table-cell table:style-name="Tabel3.E13" office:value-type="string">
            <text:p text:style-name="P56"/>
          </table:table-cell>
          <table:table-cell table:style-name="Tabel3.F13" office:value-type="string">
            <text:p text:style-name="P51"><text:span text:style-name="T7">Menulis karya tulis akademik hasil studi dan / atau penelitian mendalam yang dilakukan secara mandiri dan berisi sumbangan baru bagi masalah-masalah yang sementara telah diketahui jawabannya atau mengajukan pertanyaan-pertanyaan baru tentang hal-hal yang dipandang telah mapan di bidang ilmu pengetahuan, teknologi.</text:span></text:p>
          </table:table-cell>
        </table:table-row>
      </table:table>
      <text:p text:style-name="P87"/>
      <text:p text:style-name="P87"/>
      <text:list xml:id="list2075302671" text:continue-list="list1785944687" text:style-name="WWNum1">
        <text:list-item>
          <text:list>
            <text:list-item>
              <text:p text:style-name="P10"><text:span text:style-name="T5">SISTEM PEMBELAJARAN</text:span></text:p>
            </text:list-item>
          </text:list>
        </text:list-item>
      </text:list>
      <text:list xml:id="list2123830725" text:continue-list="list1926205464" text:style-name="WWNum9">
        <text:list-item>
          <text:list>
            <text:list-item>
              <text:p text:style-name="P32"/>
              <text:list>
                <text:list-item>
                  <text:p text:style-name="P13"><text:span text:style-name="T3">Metoda pembelajaran yang dipergunakan</text:span></text:p>
                </text:list-item>
              </text:list>
            </text:list-item>
          </text:list>
        </text:list-item>
      </text:list>
      <text:p text:style-name="P36"><text:span text:style-name="T7">Metode pembelajaran yang digunakan adalah </text:span><text:span text:style-name="T11">Student- Centered Learning </text:span><text:span text:style-name="T7">(SCL) sebagaimana telah diterapkan di UNHAS. PS3ITE secara khusus akan menerapan metoda pembelajaran SCL dengan sistem LBE (</text:span><text:span text:style-name="T11">Laboratorium-Based Education</text:span><text:span text:style-name="T7">) yaitu kegiatan proses belajar mengajar berbasis riset dan dilaksanakan di laboratorium. </text:span></text:p>
      <text:p text:style-name="P38"/>
      <text:list xml:id="list1057738822" text:continue-numbering="true" text:style-name="WWNum9">
        <text:list-item>
          <text:list>
            <text:list-item>
              <text:list>
                <text:list-item>
                  <text:p text:style-name="P13"><text:span text:style-name="T3">Sistem pembototan dan beban belajar</text:span></text:p>
                </text:list-item>
              </text:list>
            </text:list-item>
          </text:list>
        </text:list-item>
      </text:list>
      <text:p text:style-name="P36"><text:span text:style-name="T7">Sistem pembobotan menggunakan Satuan Kredit Semester (sks) yaitu takaran penghargaan terhadap beban belajar atau pengalaman belajar peserta didik yang diperoleh selama satu semester melalui kegiatan terjadwal per minggu sebanyak satu jam perkuliahan atau dua jam praktikum, atau empat jam kerja lapangan, yang masing-masing diiringi oleh sekitar satu sampai dua jam kegiatan terstruktur dan sekitar satu sampai dua jam kegiatan mandiri. </text:span></text:p>
      <text:p text:style-name="P36"><text:span text:style-name="T7">Beban belajar bagi peserta yang telah berpendidikan magister (S2) sebidang (sesuai bidang/kelompok ilmunya) ditetapkan sebesar <text:s/>42 sks termasuk disertasi dan </text:span><text:span text:style-name="T10">kewajiban </text:span><text:soft-page-break/><text:span text:style-name="T10">untuk publikasi ilmiah pada seminar nasional 1 kali, <text:s/>jurnal nasional terakreditas 1 kali, seminar internasional 1 kali, dan jurnal internasional 1 kali. Publikasi ilmiah merupakan bagian yang tidak terpisahkan dari kegiatan penelitan dan menjadi prasyarat untuk dapat mengikuti Ujian Promosi. </text:span></text:p>
      <text:p text:style-name="P36"><text:span text:style-name="T7"><text:s/></text:span></text:p>
      <text:list xml:id="list794190687" text:continue-numbering="true" text:style-name="WWNum9">
        <text:list-item>
          <text:list>
            <text:list-item>
              <text:list>
                <text:list-item>
                  <text:p text:style-name="P13"><text:span text:style-name="T3">Jenis dan ragam media pembelajaran</text:span></text:p>
                </text:list-item>
              </text:list>
            </text:list-item>
          </text:list>
        </text:list-item>
      </text:list>
      <text:p text:style-name="P36"><text:span text:style-name="T7">Berbagai bentuk jenis dan ragam media pembelajaran adalah kuliah, praktikum, ujian, tugas, presentasi, seminar, penelitian, dan penulisan disertasi. <text:s/></text:span></text:p>
      <text:p text:style-name="P38"/>
      <text:list xml:id="list2056259387" text:continue-list="list2075302671" text:style-name="WWNum1">
        <text:list-item>
          <text:list>
            <text:list-item>
              <text:p text:style-name="P10"><text:span text:style-name="T3">RUJUKAN PROGRAM YANG DIGUNAKAN</text:span></text:p>
            </text:list-item>
          </text:list>
        </text:list-item>
      </text:list>
      <text:p text:style-name="P36"><text:span text:style-name="T7">Sebagai PS3ITE monodisiplin dalam lingkungan Universitas Hasanuddin, pelaksanaan PS3ITE mengacu kepada Kebijakan Akademik, Standar Akademik, Peraturan Akademik dan Pedoman Penyelenggaraan Progrom Doktor pada Program Pascasarjana Universitas Hasanuddin. Sebagai PS3ITE yang akan berkontribusi pada pengembangan iptkes dalam skala global, kurikulum PS3ITE disusun secara kreatif dan mandiri dengan mempertimbangkan kurikulum pada beberapa program doktoral dari perguruan tinggi lain seperti:</text:span></text:p>
      <text:list xml:id="list887620002" text:style-name="WWNum31">
        <text:list-item>
          <text:p text:style-name="P24"><text:span text:style-name="T10">Kyushu University – Japan</text:span></text:p>
        </text:list-item>
        <text:list-item>
          <text:p text:style-name="P30"/>
        </text:list-item>
      </text:list>
      <text:p text:style-name="P73"/>
      <text:list xml:id="list1944195313" text:continue-list="list2056259387" text:style-name="WWNum1">
        <text:list-item>
          <text:p text:style-name="P35"><text:span text:style-name="T9">SUMBER DAYA</text:span></text:p>
        </text:list-item>
      </text:list>
      <text:p text:style-name="P38"/>
      <text:p text:style-name="P36"><text:span text:style-name="T7">Sumberdaya yang dimaksud mencakup sumber daya manusia, sarana dan prasanara yang dikelompokkan dalam (a) Dosen, (b) Tenaga Kependidikan, dan (c) Sarana dan Prasarana.</text:span></text:p>
      <text:p text:style-name="P38"/>
      <text:list xml:id="list62349983" text:continue-numbering="true" text:style-name="WWNum1">
        <text:list-item>
          <text:list>
            <text:list-item>
              <text:p text:style-name="P10"><text:span text:style-name="T3">Dosen</text:span></text:p>
            </text:list-item>
          </text:list>
        </text:list-item>
      </text:list>
      <text:p text:style-name="P36"><text:span text:style-name="T7">Sumber daya manusia dalam hal ini dosen merupakan garda terdepan dalam menjamin kelangsungan PS3ITE. Kapabilitas dosen dalam penyampaian konten pembelajaran dan riset bidang ilmu yang terus ter-update merupakan kebutuhan mutlak untuk menjamin mutu luaran PS3ITE. Kualitas keilmuan dosen adalah indikator yang baik tentang PS3ITE yang diusulkan. Dalam hal ini, Jurusan Teknik Elektro UNHAS mempunyai potensi dosen dengan kapabilitas keilmuan, pengalaman mengajar dan riset serta mempunyai kualitas pengajaran dan transformasi ilmu yang baik.</text:span></text:p>
      <text:p text:style-name="P36"><text:span text:style-name="T7">Potensi sumber daya manusia (dosen) adalah merupakan salah satu kekuatan (</text:span><text:span text:style-name="T12">strength</text:span><text:span text:style-name="T7">) yang dimiliki oleh PS3ITE. Secara kuantitas dan kualitas, potensi dosen Jurusan Teknik Elektro UNHAS dalam pemenuhan kebutuhan dosen dalam penyelenggaraan PS3ITE lima tahun ke depan dan tahun-tahun berikutnya sangat memadai. Potensi dosen Jurusan Teknik Elektro UNHAS yang dapat menjadi dosen tetap PS3ITE adalah:</text:span></text:p>
      <text:list xml:id="list713863412" text:continue-list="list887620002" text:style-name="WWNum31">
        <text:list-item>
          <text:p text:style-name="P24"><text:span text:style-name="T3">Lima belas</text:span><text:span text:style-name="T7"> (15) dosen tetap yang bidang keahliannya sesuai dengan PS3ITE berkulifikasi </text:span><text:span text:style-name="T3">Doktor</text:span><text:span text:style-name="T7"> dan </text:span><text:span text:style-name="T3">empat</text:span><text:span text:style-name="T7"> (4) diantaranya adalah </text:span><text:span text:style-name="T3">Guru Besar</text:span><text:span text:style-name="T7"> </text:span><text:span text:style-name="T3">(Professor)</text:span><text:span text:style-name="T7">. </text:span></text:p>
        </text:list-item>
        <text:list-item>
          <text:p text:style-name="P24"><text:span text:style-name="T3">Sembilan belas</text:span><text:span text:style-name="T7"> (19) dosen tetap berstatus </text:span><text:span text:style-name="T3">Kandidat Doktor </text:span><text:span text:style-name="T7">yang sedang menyelesaikan pendidikan doktoral pada berbagai perguruan tinggi dalam dan luar negeri. </text:span></text:p>
        </text:list-item>
      </text:list>
      <text:p text:style-name="P36"><text:span text:style-name="T7">Untuk pemenuhan kebutuhan dosen pada saat PS3ITE dibuka, PS3ITE akan memberdayakan dosen <text:s/>tetap yang sudah berkualifikasi Doktor dan memiliki keahlian sesuai dengan bidang ilmu/bahan kajian PS3ITE. (</text:span><text:span text:style-name="T11">Tabel 3.1</text:span><text:span text:style-name="T7">)</text:span></text:p>
      <text:p text:style-name="P79"/>
      <text:p text:style-name="P88"><text:span text:style-name="T3">Tabel 3.1. Dosen Tetap berkualifikasi Doktor yang bidang keahliannya sesuai dengan PS3ITE </text:span></text:p>
      <text:p text:style-name="P38"/>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column table:style-name="Tabel4.G"/>
        <table:table-column table:style-name="Tabel4.H"/>
        <table:table-header-rows>
          <table:table-row table:style-name="Tabel4.1">
            <table:table-cell table:style-name="Tabel4.A1" office:value-type="string">
              <text:p text:style-name="P59"><text:span text:style-name="T5">No.</text:span></text:p>
            </table:table-cell>
            <table:table-cell table:style-name="Tabel4.A1" office:value-type="string">
              <text:p text:style-name="P59"><text:span text:style-name="T5">Nama Dosen Tetap</text:span></text:p>
            </table:table-cell>
            <table:table-cell table:style-name="Tabel4.C1" office:value-type="string">
              <text:p text:style-name="P61"/>
              <text:p text:style-name="P59"><text:span text:style-name="T5">NIDN*</text:span></text:p>
            </table:table-cell>
            <table:table-cell table:style-name="Tabel4.A1" office:value-type="string">
              <text:p text:style-name="P59"><text:span text:style-name="T5">Tgl. Lahir</text:span></text:p>
            </table:table-cell>
            <table:table-cell table:style-name="Tabel4.A1" office:value-type="string">
              <text:p text:style-name="P59"><text:span text:style-name="T5">Jabatan Akademik</text:span></text:p>
            </table:table-cell>
            <table:table-cell table:style-name="Tabel4.A1" office:value-type="string">
              <text:p text:style-name="P59"><text:span text:style-name="T5">Gelar Akademik</text:span></text:p>
            </table:table-cell>
            <table:table-cell table:style-name="Tabel4.A1" office:value-type="string">
              <text:p text:style-name="P59"><text:span text:style-name="T5">Pendidikan S1, S2, S3 <text:s/>dan Asal Universitas</text:span></text:p>
            </table:table-cell>
            <table:table-cell table:style-name="Tabel4.A1" office:value-type="string">
              <text:p text:style-name="P59"><text:span text:style-name="T5">Bidang Keahlian untuk Setiap Jenjang Pendidikan</text:span></text:p>
            </table:table-cell>
          </table:table-row>
          <table:table-row table:style-name="Tabel4.2">
            <table:table-cell table:style-name="Tabel4.A1" office:value-type="string">
              <text:p text:style-name="P59"><text:span text:style-name="T14">(1)</text:span></text:p>
            </table:table-cell>
            <table:table-cell table:style-name="Tabel4.A1" office:value-type="string">
              <text:p text:style-name="P59">(2)</text:p>
            </table:table-cell>
            <table:table-cell table:style-name="Tabel4.A1" office:value-type="string">
              <text:p text:style-name="P59">(3)</text:p>
            </table:table-cell>
            <table:table-cell table:style-name="Tabel4.A1" office:value-type="string">
              <text:p text:style-name="P59">(4)</text:p>
            </table:table-cell>
            <table:table-cell table:style-name="Tabel4.A1" office:value-type="string">
              <text:p text:style-name="P59">(5)</text:p>
            </table:table-cell>
            <table:table-cell table:style-name="Tabel4.A1" office:value-type="string">
              <text:p text:style-name="P59">(6)</text:p>
            </table:table-cell>
            <table:table-cell table:style-name="Tabel4.A1" office:value-type="string">
              <text:p text:style-name="P59">(7)</text:p>
            </table:table-cell>
            <table:table-cell table:style-name="Tabel4.A1" office:value-type="string">
              <text:p text:style-name="P59">(8)</text:p>
            </table:table-cell>
          </table:table-row>
        </table:table-header-rows>
        <table:table-row table:style-name="Tabel4.3">
          <table:table-cell table:style-name="Tabel4.A3" office:value-type="string">
            <text:p text:style-name="No_20_Spacing"><text:span text:style-name="T15">1.</text:span></text:p>
          </table:table-cell>
          <table:table-cell table:style-name="Tabel4.B3" office:value-type="string">
            <text:p text:style-name="No_20_Spacing"><text:span text:style-name="T15">Muh</text:span><text:span text:style-name="T16">ammad </text:span><text:span text:style-name="T15">Ari</text:span><text:span text:style-name="T16">e</text:span><text:span text:style-name="T15">f</text:span></text:p>
          </table:table-cell>
          <table:table-cell table:style-name="Tabel4.C3" office:value-type="string">
            <text:p text:style-name="No_20_Spacing"><text:span text:style-name="T15">0028024201</text:span></text:p>
          </table:table-cell>
          <table:table-cell table:style-name="Tabel4.D3" office:value-type="string">
            <text:p text:style-name="No_20_Spacing"><text:span text:style-name="T18">12-05-1942</text:span></text:p>
          </table:table-cell>
          <table:table-cell table:style-name="Tabel4.E3" office:value-type="string">
            <text:p text:style-name="No_20_Spacing"><text:span text:style-name="T15">G</text:span><text:span text:style-name="T16">uru </text:span><text:span text:style-name="T15">B</text:span><text:span text:style-name="T16">esar</text:span></text:p>
          </table:table-cell>
          <table:table-cell table:style-name="Tabel4.F3" office:value-type="string">
            <text:p text:style-name="No_20_Spacing"><text:span text:style-name="T18">Ir.</text:span></text:p>
            <text:p text:style-name="No_20_Spacing"><text:span text:style-name="T18">Dipl-ing</text:span></text:p>
            <text:p text:style-name="P62"/>
            <text:p text:style-name="No_20_Spacing"><text:span text:style-name="T18">Dr.</text:span></text:p>
          </table:table-cell>
          <table:table-cell table:style-name="Tabel4.G3" office:value-type="string">
            <text:p text:style-name="No_20_Spacing"><text:span text:style-name="T18">S1 (Unhas)</text:span></text:p>
            <text:p text:style-name="No_20_Spacing"><text:span text:style-name="T18">S2 (INP. Tolouse France)</text:span></text:p>
            <text:p text:style-name="P63"/>
            <text:p text:style-name="No_20_Spacing"><text:span text:style-name="T18">S3 (INP. Tolouse France)</text:span></text:p>
          </table:table-cell>
          <table:table-cell table:style-name="Tabel4.H3" office:value-type="string">
            <text:p text:style-name="No_20_Spacing"><text:span text:style-name="T18">Teknik Energi</text:span></text:p>
            <text:p text:style-name="No_20_Spacing"><text:span text:style-name="T18">Teknik Tegangan Tinggi</text:span></text:p>
            <text:p text:style-name="P62"/>
            <text:p text:style-name="No_20_Spacing"><text:span text:style-name="T18">Teknik Tegangan Tinggi</text:span></text:p>
          </table:table-cell>
        </table:table-row>
        <table:table-row table:style-name="Tabel4.4">
          <table:table-cell table:style-name="Tabel4.A4" office:value-type="string">
            <text:p text:style-name="No_20_Spacing"><text:span text:style-name="T15">2.</text:span></text:p>
          </table:table-cell>
          <table:table-cell table:style-name="Tabel4.B4" office:value-type="string">
            <text:p text:style-name="No_20_Spacing"><text:span text:style-name="T15">Muh</text:span><text:span text:style-name="T16">ammad </text:span><text:span text:style-name="T15">Tola</text:span></text:p>
          </table:table-cell>
          <table:table-cell table:style-name="Tabel4.C4" office:value-type="string">
            <text:p text:style-name="No_20_Spacing"><text:span text:style-name="T15">0001084601</text:span></text:p>
          </table:table-cell>
          <table:table-cell table:style-name="Tabel4.D4" office:value-type="string">
            <text:p text:style-name="No_20_Spacing"><text:span text:style-name="T18">01-08-1946</text:span></text:p>
          </table:table-cell>
          <table:table-cell table:style-name="Tabel4.E4" office:value-type="string">
            <text:p text:style-name="No_20_Spacing"><text:span text:style-name="T15">G</text:span><text:span text:style-name="T16">uru </text:span><text:span text:style-name="T15">B</text:span><text:span text:style-name="T16">esar</text:span></text:p>
          </table:table-cell>
          <table:table-cell table:style-name="Tabel4.F4" office:value-type="string">
            <text:p text:style-name="No_20_Spacing"><text:span text:style-name="T18">Ir</text:span></text:p>
            <text:p text:style-name="No_20_Spacing"><text:span text:style-name="T18">M.Eng.</text:span></text:p>
            <text:p text:style-name="P62"/>
            <text:p text:style-name="No_20_Spacing"><text:span text:style-name="T18">Dr.</text:span></text:p>
          </table:table-cell>
          <table:table-cell table:style-name="Tabel4.G4" office:value-type="string">
            <text:p text:style-name="No_20_Spacing"><text:span text:style-name="T18">S1 (Unhas)</text:span></text:p>
            <text:p text:style-name="No_20_Spacing"><text:span text:style-name="T18">S2 (Kagoshima University Japan)</text:span></text:p>
            <text:p text:style-name="No_20_Spacing"><text:span text:style-name="T18">S3 (Kobe University Japan)</text:span></text:p>
          </table:table-cell>
          <table:table-cell table:style-name="Tabel4.H4" office:value-type="string">
            <text:p text:style-name="No_20_Spacing"><text:span text:style-name="T18">Teknik Energi</text:span></text:p>
            <text:p text:style-name="No_20_Spacing"><text:span text:style-name="T18">Power </text:span><text:span text:style-name="T17">and <text:s/></text:span><text:span text:style-name="T18">Optoelectronic</text:span></text:p>
            <text:p text:style-name="P63"/>
            <text:p text:style-name="No_20_Spacing"><text:span text:style-name="T18">Power </text:span><text:span text:style-name="T17">and </text:span><text:span text:style-name="T18">Optoelectronic</text:span></text:p>
          </table:table-cell>
        </table:table-row>
        <table:table-row table:style-name="Tabel4.5">
          <table:table-cell table:style-name="Tabel4.A5" office:value-type="string">
            <text:p text:style-name="No_20_Spacing"><text:span text:style-name="T15">3.</text:span></text:p>
          </table:table-cell>
          <table:table-cell table:style-name="Tabel4.B5" office:value-type="string">
            <text:p text:style-name="No_20_Spacing"><text:span text:style-name="T15">Nadjamuddin Harun</text:span></text:p>
          </table:table-cell>
          <table:table-cell table:style-name="Tabel4.C5" office:value-type="string">
            <text:p text:style-name="No_20_Spacing"><text:span text:style-name="T15">0018074501</text:span></text:p>
          </table:table-cell>
          <table:table-cell table:style-name="Tabel4.D5" office:value-type="string">
            <text:p text:style-name="No_20_Spacing"><text:span text:style-name="T18">10-08-1943</text:span></text:p>
          </table:table-cell>
          <table:table-cell table:style-name="Tabel4.E5" office:value-type="string">
            <text:p text:style-name="No_20_Spacing"><text:span text:style-name="T15">G</text:span><text:span text:style-name="T16">uru </text:span><text:span text:style-name="T15">B</text:span><text:span text:style-name="T16">esar</text:span></text:p>
          </table:table-cell>
          <table:table-cell table:style-name="Tabel4.F5" office:value-type="string">
            <text:p text:style-name="No_20_Spacing"><text:span text:style-name="T18">Ir.</text:span></text:p>
            <text:p text:style-name="No_20_Spacing"><text:span text:style-name="T18">MS</text:span></text:p>
            <text:p text:style-name="No_20_Spacing"><text:span text:style-name="T18">Dr.</text:span></text:p>
          </table:table-cell>
          <table:table-cell table:style-name="Tabel4.G5" office:value-type="string">
            <text:p text:style-name="No_20_Spacing"><text:span text:style-name="T18">S1 (UGM)</text:span></text:p>
            <text:p text:style-name="No_20_Spacing"><text:span text:style-name="T18">S2 (Unhas)</text:span></text:p>
            <text:p text:style-name="No_20_Spacing"><text:span text:style-name="T18">S3 (Unhas)</text:span></text:p>
          </table:table-cell>
          <table:table-cell table:style-name="Tabel4.H5" office:value-type="string">
            <text:p text:style-name="No_20_Spacing"><text:span text:style-name="T18">Teknik Energi</text:span></text:p>
            <text:p text:style-name="No_20_Spacing"><text:span text:style-name="T18">Teknik Energi</text:span></text:p>
            <text:p text:style-name="No_20_Spacing"><text:span text:style-name="T18">Teknik Energi</text:span></text:p>
          </table:table-cell>
        </table:table-row>
        <text:soft-page-break/>
        <table:table-row table:style-name="Tabel4.6">
          <table:table-cell table:style-name="Tabel4.A6" office:value-type="string">
            <text:p text:style-name="No_20_Spacing"><text:span text:style-name="T16">4.</text:span></text:p>
          </table:table-cell>
          <table:table-cell table:style-name="Tabel4.B6" office:value-type="string">
            <text:p text:style-name="No_20_Spacing"><text:span text:style-name="T15">Salama Manjang</text:span></text:p>
          </table:table-cell>
          <table:table-cell table:style-name="Tabel4.C6" office:value-type="string">
            <text:p text:style-name="No_20_Spacing"><text:span text:style-name="T15">0011116211</text:span></text:p>
          </table:table-cell>
          <table:table-cell table:style-name="Tabel4.D6" office:value-type="string">
            <text:p text:style-name="No_20_Spacing"><text:span text:style-name="T18">15-12-1962</text:span></text:p>
          </table:table-cell>
          <table:table-cell table:style-name="Tabel4.E6" office:value-type="string">
            <text:p text:style-name="No_20_Spacing"><text:span text:style-name="T15">G</text:span><text:span text:style-name="T16">uru </text:span><text:span text:style-name="T15">B</text:span><text:span text:style-name="T16">esar</text:span></text:p>
          </table:table-cell>
          <table:table-cell table:style-name="Tabel4.F6" office:value-type="string">
            <text:p text:style-name="No_20_Spacing"><text:span text:style-name="T18">Ir.</text:span></text:p>
            <text:p text:style-name="No_20_Spacing"><text:span text:style-name="T18">MT</text:span></text:p>
            <text:p text:style-name="No_20_Spacing"><text:span text:style-name="T18">Dr.</text:span></text:p>
          </table:table-cell>
          <table:table-cell table:style-name="Tabel4.G6" office:value-type="string">
            <text:p text:style-name="No_20_Spacing"><text:span text:style-name="T18">S1 (Unhas)</text:span></text:p>
            <text:p text:style-name="No_20_Spacing"><text:span text:style-name="T18">S2 (ITB)</text:span></text:p>
            <text:p text:style-name="No_20_Spacing"><text:span text:style-name="T18">S3 (ITB)</text:span></text:p>
          </table:table-cell>
          <table:table-cell table:style-name="Tabel4.H6" office:value-type="string">
            <text:p text:style-name="No_20_Spacing"><text:span text:style-name="T18">Teknik Tenaga Listrik</text:span></text:p>
            <text:p text:style-name="No_20_Spacing"><text:span text:style-name="T18">Teknik Tenaga Listrik</text:span></text:p>
            <text:p text:style-name="No_20_Spacing"><text:span text:style-name="T18">Teknik Tenaga Listrik</text:span></text:p>
          </table:table-cell>
        </table:table-row>
        <table:table-row table:style-name="Tabel4.7">
          <table:table-cell table:style-name="Tabel4.A7" office:value-type="string">
            <text:p text:style-name="No_20_Spacing"><text:span text:style-name="T16">5.</text:span></text:p>
          </table:table-cell>
          <table:table-cell table:style-name="Tabel4.B7" office:value-type="string">
            <text:p text:style-name="No_20_Spacing"><text:span text:style-name="T15">Rhiza S</text:span><text:span text:style-name="T16">.</text:span><text:span text:style-name="T15"> Sadjad</text:span></text:p>
          </table:table-cell>
          <table:table-cell table:style-name="Tabel4.C7" office:value-type="string">
            <text:p text:style-name="No_20_Spacing"><text:span text:style-name="T15">0006095706</text:span></text:p>
          </table:table-cell>
          <table:table-cell table:style-name="Tabel4.D7" office:value-type="string">
            <text:p text:style-name="No_20_Spacing"><text:span text:style-name="T18">01-03-1987</text:span></text:p>
          </table:table-cell>
          <table:table-cell table:style-name="Tabel4.E7" office:value-type="string">
            <text:p text:style-name="No_20_Spacing"><text:span text:style-name="T15">L</text:span><text:span text:style-name="T16">ektor </text:span><text:span text:style-name="T15">K</text:span><text:span text:style-name="T16">epala</text:span></text:p>
          </table:table-cell>
          <table:table-cell table:style-name="Tabel4.F7" office:value-type="string">
            <text:p text:style-name="No_20_Spacing"><text:span text:style-name="T18">Ir.</text:span></text:p>
            <text:p text:style-name="No_20_Spacing"><text:span text:style-name="T18">MSEE</text:span></text:p>
            <text:p text:style-name="P62"/>
            <text:p text:style-name="No_20_Spacing"><text:span text:style-name="T18">Dr.</text:span></text:p>
          </table:table-cell>
          <table:table-cell table:style-name="Tabel4.G7" office:value-type="string">
            <text:p text:style-name="No_20_Spacing"><text:span text:style-name="T18">S1 (ITB)</text:span></text:p>
            <text:p text:style-name="No_20_Spacing"><text:span text:style-name="T18">S2 (University of Wisconsin-Madison</text:span><text:span text:style-name="T17">-US</text:span><text:span text:style-name="T18">)</text:span></text:p>
            <text:p text:style-name="No_20_Spacing"><text:span text:style-name="T18">S3 (University of Wisconsin-Madison</text:span><text:span text:style-name="T17">-US</text:span><text:span text:style-name="T18">)</text:span></text:p>
          </table:table-cell>
          <table:table-cell table:style-name="Tabel4.H7" office:value-type="string">
            <text:p text:style-name="No_20_Spacing"><text:span text:style-name="T18">Teknik Elektro</text:span></text:p>
            <text:p text:style-name="No_20_Spacing"><text:span text:style-name="T18">Automatic Control System</text:span></text:p>
            <text:p text:style-name="P62"/>
            <text:p text:style-name="No_20_Spacing"><text:span text:style-name="T18">Automatic Control System</text:span></text:p>
          </table:table-cell>
        </table:table-row>
        <table:table-row table:style-name="Tabel4.8">
          <table:table-cell table:style-name="Tabel4.A8" office:value-type="string">
            <text:p text:style-name="No_20_Spacing"><text:span text:style-name="T16">6.</text:span></text:p>
          </table:table-cell>
          <table:table-cell table:style-name="Tabel4.B8" office:value-type="string">
            <text:p text:style-name="No_20_Spacing"><text:span text:style-name="T15">Andani Achmad</text:span></text:p>
          </table:table-cell>
          <table:table-cell table:style-name="Tabel4.C8" office:value-type="string">
            <text:p text:style-name="No_20_Spacing"><text:span text:style-name="T15">0012126008</text:span></text:p>
          </table:table-cell>
          <table:table-cell table:style-name="Tabel4.D8" office:value-type="string">
            <text:p text:style-name="No_20_Spacing"><text:span text:style-name="T18">23-11-1960</text:span></text:p>
          </table:table-cell>
          <table:table-cell table:style-name="Tabel4.E8" office:value-type="string">
            <text:p text:style-name="No_20_Spacing"><text:span text:style-name="T15">L</text:span><text:span text:style-name="T16">ektor </text:span><text:span text:style-name="T15">K</text:span><text:span text:style-name="T16">epala</text:span></text:p>
          </table:table-cell>
          <table:table-cell table:style-name="Tabel4.F8" office:value-type="string">
            <text:p text:style-name="No_20_Spacing"><text:span text:style-name="T18">Ir.</text:span></text:p>
            <text:p text:style-name="No_20_Spacing"><text:span text:style-name="T18">MT</text:span></text:p>
            <text:p text:style-name="No_20_Spacing"><text:span text:style-name="T18">Dr</text:span></text:p>
          </table:table-cell>
          <table:table-cell table:style-name="Tabel4.G8" office:value-type="string">
            <text:p text:style-name="No_20_Spacing"><text:span text:style-name="T18">S1 (Unhas)</text:span></text:p>
            <text:p text:style-name="No_20_Spacing"><text:span text:style-name="T18">S2 (Unhas)</text:span></text:p>
            <text:p text:style-name="No_20_Spacing"><text:span text:style-name="T18">S3</text:span><text:span text:style-name="T17"> </text:span><text:span text:style-name="T18">(unhas)</text:span></text:p>
          </table:table-cell>
          <table:table-cell table:style-name="Tabel4.H8" office:value-type="string">
            <text:p text:style-name="No_20_Spacing"><text:span text:style-name="T18">Teknik Telekomunikasi</text:span></text:p>
            <text:p text:style-name="No_20_Spacing"><text:span text:style-name="T18">Teknik Energi</text:span></text:p>
            <text:p text:style-name="No_20_Spacing"><text:span text:style-name="T18">Teknik Kendali</text:span></text:p>
          </table:table-cell>
        </table:table-row>
        <table:table-row table:style-name="Tabel4.9">
          <table:table-cell table:style-name="Tabel4.A9" office:value-type="string">
            <text:p text:style-name="No_20_Spacing"><text:span text:style-name="T16">7</text:span><text:span text:style-name="T15">.</text:span></text:p>
          </table:table-cell>
          <table:table-cell table:style-name="Tabel4.B9" office:value-type="string">
            <text:p text:style-name="No_20_Spacing"><text:span text:style-name="T15">Zahir Zainuddin</text:span></text:p>
          </table:table-cell>
          <table:table-cell table:style-name="Tabel4.C9" office:value-type="string">
            <text:p text:style-name="No_20_Spacing"><text:span text:style-name="T15">0027046402</text:span></text:p>
          </table:table-cell>
          <table:table-cell table:style-name="Tabel4.D9" office:value-type="string">
            <text:p text:style-name="No_20_Spacing"><text:span text:style-name="T18">27-04-1964</text:span></text:p>
          </table:table-cell>
          <table:table-cell table:style-name="Tabel4.E9" office:value-type="string">
            <text:p text:style-name="No_20_Spacing"><text:span text:style-name="T15">L</text:span><text:span text:style-name="T16">ektor </text:span><text:span text:style-name="T15">K</text:span><text:span text:style-name="T16">epala</text:span></text:p>
          </table:table-cell>
          <table:table-cell table:style-name="Tabel4.F9" office:value-type="string">
            <text:p text:style-name="No_20_Spacing"><text:span text:style-name="T18">Ir.</text:span></text:p>
            <text:p text:style-name="No_20_Spacing"><text:span text:style-name="T18">M.Sc.</text:span></text:p>
            <text:p text:style-name="P62"/>
            <text:p text:style-name="No_20_Spacing"><text:span text:style-name="T18">Dr.</text:span></text:p>
          </table:table-cell>
          <table:table-cell table:style-name="Tabel4.G9" office:value-type="string">
            <text:p text:style-name="No_20_Spacing"><text:span text:style-name="T18">S1 (Unhas)</text:span></text:p>
            <text:p text:style-name="No_20_Spacing"><text:span text:style-name="T18">S2 (Florida Institute of Technology</text:span><text:span text:style-name="T17"> - US</text:span><text:span text:style-name="T18">)</text:span></text:p>
            <text:p text:style-name="No_20_Spacing"><text:span text:style-name="T18">S3 (ITB)</text:span></text:p>
          </table:table-cell>
          <table:table-cell table:style-name="Tabel4.H9" office:value-type="string">
            <text:p text:style-name="No_20_Spacing"><text:span text:style-name="T18">Teknik Telekomunikasi</text:span></text:p>
            <text:p text:style-name="No_20_Spacing"><text:span text:style-name="T18">Computer Engineering</text:span></text:p>
            <text:p text:style-name="P62"/>
            <text:p text:style-name="No_20_Spacing"><text:span text:style-name="T17">Sistem cerdas </text:span></text:p>
          </table:table-cell>
        </table:table-row>
        <table:table-row table:style-name="Tabel4.10">
          <table:table-cell table:style-name="Tabel4.A10" office:value-type="string">
            <text:p text:style-name="No_20_Spacing"><text:span text:style-name="T16">8</text:span><text:span text:style-name="T15">.</text:span></text:p>
          </table:table-cell>
          <table:table-cell table:style-name="Tabel4.B10" office:value-type="string">
            <text:p text:style-name="No_20_Spacing"><text:span text:style-name="T15">Zulfajri B. Hasanuddin</text:span></text:p>
          </table:table-cell>
          <table:table-cell table:style-name="Tabel4.C10" office:value-type="string">
            <text:p text:style-name="No_20_Spacing"><text:span text:style-name="T15">0024016905</text:span></text:p>
          </table:table-cell>
          <table:table-cell table:style-name="Tabel4.D10" office:value-type="string">
            <text:p text:style-name="No_20_Spacing"><text:span text:style-name="T18">24-01-1968</text:span></text:p>
          </table:table-cell>
          <table:table-cell table:style-name="Tabel4.E10" office:value-type="string">
            <text:p text:style-name="No_20_Spacing"><text:span text:style-name="T15">L</text:span><text:span text:style-name="T16">ektor </text:span><text:span text:style-name="T15">K</text:span><text:span text:style-name="T16">epala</text:span></text:p>
          </table:table-cell>
          <table:table-cell table:style-name="Tabel4.F10" office:value-type="string">
            <text:p text:style-name="No_20_Spacing"><text:span text:style-name="T18">Ir.</text:span></text:p>
            <text:p text:style-name="No_20_Spacing"><text:span text:style-name="T18">M.Eng.</text:span></text:p>
            <text:p text:style-name="P62"/>
            <text:p text:style-name="No_20_Spacing"><text:span text:style-name="T18">Dr.</text:span></text:p>
          </table:table-cell>
          <table:table-cell table:style-name="Tabel4.G10" office:value-type="string">
            <text:p text:style-name="No_20_Spacing"><text:span text:style-name="T18">S1 (Unhas)</text:span></text:p>
            <text:p text:style-name="No_20_Spacing"><text:span text:style-name="T18">S2 (Kyushu University</text:span><text:span text:style-name="T17"> - Japan</text:span><text:span text:style-name="T18">)</text:span></text:p>
            <text:p text:style-name="No_20_Spacing"><text:span text:style-name="T18">S3 (Kyushu University</text:span><text:span text:style-name="T17"> - Japan</text:span><text:span text:style-name="T18">)</text:span></text:p>
          </table:table-cell>
          <table:table-cell table:style-name="Tabel4.H10" office:value-type="string">
            <text:p text:style-name="No_20_Spacing"><text:span text:style-name="T18">Teknik Telekomunikasi</text:span></text:p>
            <text:p text:style-name="No_20_Spacing"><text:span text:style-name="T18">Computer Science And Communication Engineering</text:span></text:p>
            <text:p text:style-name="No_20_Spacing"><text:span text:style-name="T18">Computer Science And Communication Engineering</text:span></text:p>
          </table:table-cell>
        </table:table-row>
        <table:table-row table:style-name="Tabel4.11">
          <table:table-cell table:style-name="Tabel4.A11" office:value-type="string">
            <text:p text:style-name="No_20_Spacing"><text:span text:style-name="T16">9.</text:span></text:p>
          </table:table-cell>
          <table:table-cell table:style-name="Tabel4.B11" office:value-type="string">
            <text:p text:style-name="No_20_Spacing"><text:span text:style-name="T18">Elyas Palantei</text:span></text:p>
          </table:table-cell>
          <table:table-cell table:style-name="Tabel4.C11" office:value-type="string">
            <text:p text:style-name="No_20_Spacing"><text:span text:style-name="T18">0001026406</text:span></text:p>
          </table:table-cell>
          <table:table-cell table:style-name="Tabel4.D11" office:value-type="string">
            <text:p text:style-name="No_20_Spacing"><text:span text:style-name="T18">01-02-1969</text:span></text:p>
          </table:table-cell>
          <table:table-cell table:style-name="Tabel4.E11" office:value-type="string">
            <text:p text:style-name="No_20_Spacing"><text:span text:style-name="T15">L</text:span><text:span text:style-name="T16">ektor </text:span><text:span text:style-name="T15">K</text:span><text:span text:style-name="T16">epala</text:span></text:p>
          </table:table-cell>
          <table:table-cell table:style-name="Tabel4.F11" office:value-type="string">
            <text:p text:style-name="No_20_Spacing"><text:span text:style-name="T18">ST</text:span></text:p>
            <text:p text:style-name="P62"/>
            <text:p text:style-name="No_20_Spacing"><text:span text:style-name="T18">M.Eng.</text:span></text:p>
            <text:p text:style-name="P62"/>
            <text:p text:style-name="No_20_Spacing"><text:span text:style-name="T18">Dr.</text:span></text:p>
          </table:table-cell>
          <table:table-cell table:style-name="Tabel4.G11" office:value-type="string">
            <text:p text:style-name="No_20_Spacing"><text:span text:style-name="T18">S1 (Unhas)</text:span></text:p>
            <text:p text:style-name="P62"/>
            <text:p text:style-name="No_20_Spacing"><text:span text:style-name="T18">S2 (Asian Institute of Technology Bangkok)</text:span></text:p>
            <text:p text:style-name="No_20_Spacing"><text:span text:style-name="T18">S3(Griffit University Australia)</text:span></text:p>
          </table:table-cell>
          <table:table-cell table:style-name="Tabel4.H11" office:value-type="string">
            <text:p text:style-name="No_20_Spacing"><text:span text:style-name="T18">Teknik Telekomunikasi dan Elektronika</text:span></text:p>
            <text:p text:style-name="No_20_Spacing"><text:span text:style-name="T18">Telecommunication Engineering</text:span></text:p>
            <text:p text:style-name="No_20_Spacing"><text:span text:style-name="T18">Telecommunication Engineering</text:span></text:p>
          </table:table-cell>
        </table:table-row>
        <table:table-row table:style-name="Tabel4.12">
          <table:table-cell table:style-name="Tabel4.A12" office:value-type="string">
            <text:p text:style-name="No_20_Spacing"><text:span text:style-name="T16">10.</text:span></text:p>
          </table:table-cell>
          <table:table-cell table:style-name="Tabel4.B12" office:value-type="string">
            <text:p text:style-name="No_20_Spacing"><text:span text:style-name="T15">Amil Ahmad Ilham</text:span></text:p>
          </table:table-cell>
          <table:table-cell table:style-name="Tabel4.C12" office:value-type="string">
            <text:p text:style-name="No_20_Spacing"><text:span text:style-name="T15">0010107302</text:span></text:p>
          </table:table-cell>
          <table:table-cell table:style-name="Tabel4.D12" office:value-type="string">
            <text:p text:style-name="No_20_Spacing"><text:span text:style-name="T18">10-10-1973</text:span></text:p>
          </table:table-cell>
          <table:table-cell table:style-name="Tabel4.E12" office:value-type="string">
            <text:p text:style-name="No_20_Spacing"><text:span text:style-name="T15">L</text:span><text:span text:style-name="T16">ektor</text:span></text:p>
          </table:table-cell>
          <table:table-cell table:style-name="Tabel4.F12" office:value-type="string">
            <text:p text:style-name="No_20_Spacing"><text:span text:style-name="T18">ST</text:span></text:p>
            <text:p text:style-name="No_20_Spacing"><text:span text:style-name="T18">M</text:span><text:span text:style-name="T17">.</text:span><text:span text:style-name="T18">IT</text:span><text:span text:style-name="T17">.</text:span></text:p>
            <text:p text:style-name="P62"/>
            <text:p text:style-name="No_20_Spacing"><text:span text:style-name="T17">Ph.D.</text:span></text:p>
          </table:table-cell>
          <table:table-cell table:style-name="Tabel4.G12" office:value-type="string">
            <text:p text:style-name="No_20_Spacing"><text:span text:style-name="T18">S1 (Unhas)</text:span></text:p>
            <text:p text:style-name="No_20_Spacing"><text:span text:style-name="T18">S2 (The University of Newcastle Australia)</text:span></text:p>
            <text:p text:style-name="No_20_Spacing"><text:span text:style-name="T18">S3 (Kyushu University</text:span><text:span text:style-name="T17"> - Japan</text:span><text:span text:style-name="T18">)</text:span></text:p>
          </table:table-cell>
          <table:table-cell table:style-name="Tabel4.H12" office:value-type="string">
            <text:p text:style-name="No_20_Spacing"><text:span text:style-name="T18">Teknik Telekomunikasi</text:span></text:p>
            <text:p text:style-name="No_20_Spacing"><text:span text:style-name="T17">Information Technology</text:span></text:p>
            <text:p text:style-name="P63"/>
            <text:p text:style-name="No_20_Spacing"><text:span text:style-name="T17">Software and </text:span><text:span text:style-name="T18">Computer Engineering</text:span></text:p>
          </table:table-cell>
        </table:table-row>
        <table:table-row table:style-name="Tabel4.13">
          <table:table-cell table:style-name="Tabel4.A13" office:value-type="string">
            <text:p text:style-name="No_20_Spacing"><text:span text:style-name="T16">11.</text:span></text:p>
          </table:table-cell>
          <table:table-cell table:style-name="Tabel4.B13" office:value-type="string">
            <text:p text:style-name="No_20_Spacing"><text:span text:style-name="T15">Muhammad Niswar</text:span></text:p>
          </table:table-cell>
          <table:table-cell table:style-name="Tabel4.C13" office:value-type="string">
            <text:p text:style-name="No_20_Spacing"><text:span text:style-name="T15">0022097301</text:span></text:p>
          </table:table-cell>
          <table:table-cell table:style-name="Tabel4.D13" office:value-type="string">
            <text:p text:style-name="No_20_Spacing"><text:span text:style-name="T18">22-09-1973</text:span></text:p>
          </table:table-cell>
          <table:table-cell table:style-name="Tabel4.E13" office:value-type="string">
            <text:p text:style-name="No_20_Spacing"><text:span text:style-name="T15">L</text:span><text:span text:style-name="T16">ektor</text:span></text:p>
          </table:table-cell>
          <table:table-cell table:style-name="Tabel4.F13" office:value-type="string">
            <text:p text:style-name="No_20_Spacing"><text:span text:style-name="T18">ST</text:span></text:p>
            <text:p text:style-name="No_20_Spacing"><text:span text:style-name="T18">M</text:span><text:span text:style-name="T17">.</text:span><text:span text:style-name="T18">IT</text:span></text:p>
            <text:p text:style-name="P62"/>
            <text:p text:style-name="No_20_Spacing"><text:span text:style-name="T18">Dr</text:span><text:span text:style-name="T17">. Eng.</text:span></text:p>
          </table:table-cell>
          <table:table-cell table:style-name="Tabel4.G13" office:value-type="string">
            <text:p text:style-name="No_20_Spacing"><text:span text:style-name="T18">S1 (Unhas)</text:span></text:p>
            <text:p text:style-name="No_20_Spacing"><text:span text:style-name="T18">S2 (The University of Newcastle Australia)</text:span></text:p>
            <text:p text:style-name="No_20_Spacing"><text:span text:style-name="T18">S3(</text:span><text:span text:style-name="T17">NAIST-Japan</text:span><text:span text:style-name="T18">)</text:span></text:p>
          </table:table-cell>
          <table:table-cell table:style-name="Tabel4.H13" office:value-type="string">
            <text:p text:style-name="No_20_Spacing"><text:span text:style-name="T18">Teknik Telekomunikasi</text:span></text:p>
            <text:p text:style-name="No_20_Spacing"><text:span text:style-name="T17">Information Technology</text:span></text:p>
            <text:p text:style-name="P63"/>
            <text:p text:style-name="No_20_Spacing"><text:span text:style-name="T17">Wireless System</text:span></text:p>
          </table:table-cell>
        </table:table-row>
        <table:table-row table:style-name="Tabel4.14">
          <table:table-cell table:style-name="Tabel4.A14" office:value-type="string">
            <text:p text:style-name="No_20_Spacing"><text:span text:style-name="T16">12.</text:span></text:p>
          </table:table-cell>
          <table:table-cell table:style-name="Tabel4.B14" office:value-type="string">
            <text:p text:style-name="No_20_Spacing"><text:span text:style-name="T15">Syafaruddin</text:span></text:p>
          </table:table-cell>
          <table:table-cell table:style-name="Tabel4.C14" office:value-type="string">
            <text:p text:style-name="No_20_Spacing"><text:span text:style-name="T15">0030057407</text:span></text:p>
          </table:table-cell>
          <table:table-cell table:style-name="Tabel4.D14" office:value-type="string">
            <text:p text:style-name="No_20_Spacing"><text:span text:style-name="T18">30-05-1974</text:span></text:p>
          </table:table-cell>
          <table:table-cell table:style-name="Tabel4.E14" office:value-type="string">
            <text:p text:style-name="No_20_Spacing"><text:span text:style-name="T15">L</text:span><text:span text:style-name="T16">ektor</text:span></text:p>
          </table:table-cell>
          <table:table-cell table:style-name="Tabel4.F14" office:value-type="string">
            <text:p text:style-name="No_20_Spacing"><text:span text:style-name="T18">ST</text:span></text:p>
            <text:p text:style-name="No_20_Spacing"><text:span text:style-name="T18">M.Eng.</text:span></text:p>
            <text:p text:style-name="P62"/>
            <text:p text:style-name="No_20_Spacing"><text:span text:style-name="T18">Dr.Eng</text:span></text:p>
          </table:table-cell>
          <table:table-cell table:style-name="Tabel4.G14" office:value-type="string">
            <text:p text:style-name="No_20_Spacing"><text:span text:style-name="T18">S1 (Unhas)</text:span></text:p>
            <text:p text:style-name="No_20_Spacing"><text:span text:style-name="T18">S2 (Brisbane University Australia)</text:span></text:p>
            <text:p text:style-name="No_20_Spacing"><text:span text:style-name="T18">S3(</text:span><text:span text:style-name="T17">Kumamoto University - Japan</text:span><text:span text:style-name="T18">)</text:span></text:p>
          </table:table-cell>
          <table:table-cell table:style-name="Tabel4.H14" office:value-type="string">
            <text:p text:style-name="No_20_Spacing"><text:span text:style-name="T18">Teknik Energi</text:span></text:p>
            <text:p text:style-name="No_20_Spacing"><text:span text:style-name="T18">Teknik Energi</text:span></text:p>
            <text:p text:style-name="P63"/>
            <text:p text:style-name="No_20_Spacing"><text:span text:style-name="T17">Sistem cerdas tenaga listrik dan renewable energy</text:span></text:p>
          </table:table-cell>
        </table:table-row>
        <table:table-row table:style-name="Tabel4.15">
          <table:table-cell table:style-name="Tabel4.A15" office:value-type="string">
            <text:p text:style-name="No_20_Spacing"><text:span text:style-name="T16">13.</text:span></text:p>
          </table:table-cell>
          <table:table-cell table:style-name="Tabel4.B15" office:value-type="string">
            <text:p text:style-name="No_20_Spacing"><text:span text:style-name="T18">Faizal Arya Samman</text:span></text:p>
          </table:table-cell>
          <table:table-cell table:style-name="Tabel4.C15" office:value-type="string">
            <text:p text:style-name="No_20_Spacing"><text:span text:style-name="T18">0005067507</text:span></text:p>
          </table:table-cell>
          <table:table-cell table:style-name="Tabel4.D15" office:value-type="string">
            <text:p text:style-name="No_20_Spacing"><text:span text:style-name="T18">05-06-1975</text:span></text:p>
          </table:table-cell>
          <table:table-cell table:style-name="Tabel4.E15" office:value-type="string">
            <text:p text:style-name="No_20_Spacing"><text:span text:style-name="T15">L</text:span><text:span text:style-name="T16">ektor</text:span></text:p>
          </table:table-cell>
          <table:table-cell table:style-name="Tabel4.F15" office:value-type="string">
            <text:p text:style-name="No_20_Spacing"><text:span text:style-name="T18">ST</text:span></text:p>
            <text:p text:style-name="No_20_Spacing"><text:span text:style-name="T18">MT</text:span></text:p>
            <text:p text:style-name="No_20_Spacing"><text:span text:style-name="T18">Dr</text:span><text:span text:style-name="T17">. -Ing.</text:span></text:p>
          </table:table-cell>
          <table:table-cell table:style-name="Tabel4.G15" office:value-type="string">
            <text:p text:style-name="No_20_Spacing"><text:span text:style-name="T18">S1 (UGM)</text:span></text:p>
            <text:p text:style-name="No_20_Spacing"><text:span text:style-name="T18">S2 (ITB)</text:span></text:p>
            <text:p text:style-name="No_20_Spacing"><text:span text:style-name="T17">S3 (Technische Universitat Darmstadt- Germany</text:span><text:span text:style-name="T18">)</text:span></text:p>
          </table:table-cell>
          <table:table-cell table:style-name="Tabel4.H15" office:value-type="string">
            <text:p text:style-name="No_20_Spacing"><text:span text:style-name="T19">Teknik Kendali</text:span></text:p>
            <text:p text:style-name="No_20_Spacing"><text:span text:style-name="T19">Teknik Kendali &amp; Sistem</text:span></text:p>
            <text:p text:style-name="No_20_Spacing"><text:span text:style-name="T20">Network on Chip</text:span></text:p>
          </table:table-cell>
        </table:table-row>
        <table:table-row table:style-name="Tabel4.16">
          <table:table-cell table:style-name="Tabel4.A16" office:value-type="string">
            <text:p text:style-name="No_20_Spacing"><text:span text:style-name="T16">14</text:span><text:span text:style-name="T15">.</text:span></text:p>
          </table:table-cell>
          <table:table-cell table:style-name="Tabel4.B16" office:value-type="string">
            <text:p text:style-name="No_20_Spacing"><text:span text:style-name="T15">Wardi</text:span></text:p>
          </table:table-cell>
          <table:table-cell table:style-name="Tabel4.C16" office:value-type="string">
            <text:p text:style-name="No_20_Spacing"><text:span text:style-name="T15">0028087203</text:span></text:p>
          </table:table-cell>
          <table:table-cell table:style-name="Tabel4.D16" office:value-type="string">
            <text:p text:style-name="No_20_Spacing"><text:span text:style-name="T18">28-08-1972</text:span></text:p>
          </table:table-cell>
          <table:table-cell table:style-name="Tabel4.E16" office:value-type="string">
            <text:p text:style-name="No_20_Spacing"><text:span text:style-name="T15">L</text:span><text:span text:style-name="T16">ektor</text:span></text:p>
          </table:table-cell>
          <table:table-cell table:style-name="Tabel4.F16" office:value-type="string">
            <text:p text:style-name="No_20_Spacing"><text:span text:style-name="T18">ST</text:span></text:p>
            <text:p text:style-name="No_20_Spacing"><text:span text:style-name="T18">M.Eng.</text:span></text:p>
            <text:p text:style-name="P63"/>
            <text:p text:style-name="No_20_Spacing"><text:span text:style-name="T17">Dr. Eng.</text:span></text:p>
          </table:table-cell>
          <table:table-cell table:style-name="Tabel4.G16" office:value-type="string">
            <text:p text:style-name="No_20_Spacing"><text:span text:style-name="T18">S1 (Unhas)</text:span></text:p>
            <text:p text:style-name="No_20_Spacing"><text:span text:style-name="T18">S2 (University of South Australia)</text:span></text:p>
            <text:p text:style-name="No_20_Spacing"><text:span text:style-name="T17">S3 (Ehime University – Japan)</text:span></text:p>
          </table:table-cell>
          <table:table-cell table:style-name="Tabel4.H16" office:value-type="string">
            <text:p text:style-name="No_20_Spacing"><text:span text:style-name="T18">Teknik Telekomunikasi Telecommunication Engineering</text:span></text:p>
            <text:p text:style-name="No_20_Spacing"><text:span text:style-name="T18">Computer </text:span><text:span text:style-name="T17">a</text:span><text:span text:style-name="T18">nd Communication Engineering</text:span></text:p>
          </table:table-cell>
        </table:table-row>
        <table:table-row table:style-name="Tabel4.17">
          <table:table-cell table:style-name="Tabel4.A17" office:value-type="string">
            <text:p text:style-name="No_20_Spacing"><text:span text:style-name="T16">15.</text:span></text:p>
          </table:table-cell>
          <table:table-cell table:style-name="Tabel4.B17" office:value-type="string">
            <text:p text:style-name="No_20_Spacing"><text:span text:style-name="T18">Merna Baharuddin</text:span></text:p>
          </table:table-cell>
          <table:table-cell table:style-name="Tabel4.C17" office:value-type="string">
            <text:p text:style-name="No_20_Spacing"><text:span text:style-name="T18">0005127503</text:span></text:p>
          </table:table-cell>
          <table:table-cell table:style-name="Tabel4.D17" office:value-type="string">
            <text:p text:style-name="No_20_Spacing"><text:span text:style-name="T18">5-12-1975</text:span></text:p>
          </table:table-cell>
          <table:table-cell table:style-name="Tabel4.E17" office:value-type="string">
            <text:p text:style-name="No_20_Spacing"><text:span text:style-name="T18">A</text:span><text:span text:style-name="T17">sisten </text:span><text:span text:style-name="T18">A</text:span><text:span text:style-name="T17">hli</text:span></text:p>
          </table:table-cell>
          <table:table-cell table:style-name="Tabel4.F17" office:value-type="string">
            <text:p text:style-name="No_20_Spacing"><text:span text:style-name="T18">ST</text:span></text:p>
            <text:p text:style-name="No_20_Spacing"><text:span text:style-name="T18">M.Tel.Eng.</text:span></text:p>
            <text:p text:style-name="P62"/>
            <text:p text:style-name="No_20_Spacing"><text:span text:style-name="T18">Ph</text:span><text:span text:style-name="T17">.</text:span><text:span text:style-name="T18">D</text:span><text:span text:style-name="T17">.</text:span></text:p>
          </table:table-cell>
          <table:table-cell table:style-name="Tabel4.G17" office:value-type="string">
            <text:p text:style-name="No_20_Spacing"><text:span text:style-name="T18">S1 (Unhas)</text:span></text:p>
            <text:p text:style-name="No_20_Spacing"><text:span text:style-name="T18">S2 (Monash University Australia)</text:span></text:p>
            <text:p text:style-name="No_20_Spacing"><text:span text:style-name="T18">S3(</text:span><text:span text:style-name="T17">Chiba University - Japan</text:span><text:span text:style-name="T18">)</text:span></text:p>
          </table:table-cell>
          <table:table-cell table:style-name="Tabel4.H17" office:value-type="string">
            <text:p text:style-name="No_20_Spacing"><text:span text:style-name="T18">Teknik Telekomunikasi</text:span></text:p>
            <text:p text:style-name="No_20_Spacing"><text:span text:style-name="T18">Telecommunication Engineering</text:span></text:p>
            <text:p text:style-name="No_20_Spacing"><text:span text:style-name="T17">Antenna and Wireless System</text:span></text:p>
          </table:table-cell>
        </table:table-row>
      </table:table>
      <text:p text:style-name="No_20_Spacing"><text:span text:style-name="T7">Keterangan:</text:span></text:p>
      <text:p text:style-name="No_20_Spacing">*NIDN : Nomor Induk Dosen Nasional</text:p>
      <text:p text:style-name="P64"><text:soft-page-break/></text:p>
      <text:p text:style-name="P36"><text:span text:style-name="T7">Untuk pemenuhan kebutuhan dosen pada tahun-tahun berikutnya, potensi yang dimiliki jurusan juga sangat besar. PS3ITE akan memberdayakan dosen tetap yang pada saat ini masih berstatus Kandidat Doktor, namun dalam waktu 1-3 tahun ke depan akan menyelesaikan pendidikan doktoral mereka pada berbagai perguruan tinggi dalam dan luar negeri. (</text:span><text:span text:style-name="T11">Tabel 3.2</text:span><text:span text:style-name="T7">)</text:span></text:p>
      <text:p text:style-name="P38"/>
      <text:p text:style-name="P88"><text:span text:style-name="T3">Tabel 3.2. Kandidat Doktor dosen tetap Jurusan Teknik Elektro UNHAS </text:span></text:p>
      <text:p text:style-name="P38"/>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header-rows>
          <table:table-row table:style-name="Tabel5.1">
            <table:table-cell table:style-name="Tabel5.A1" office:value-type="string">
              <text:p text:style-name="P59"><text:span text:style-name="T5">No.</text:span></text:p>
            </table:table-cell>
            <table:table-cell table:style-name="Tabel5.A1" office:value-type="string">
              <text:p text:style-name="P59"><text:span text:style-name="T5">Nama Dosen Tetap</text:span></text:p>
            </table:table-cell>
            <table:table-cell table:style-name="Tabel5.C1" office:value-type="string">
              <text:p text:style-name="P61"/>
              <text:p text:style-name="P59"><text:span text:style-name="T5">NIDN*</text:span></text:p>
            </table:table-cell>
            <table:table-cell table:style-name="Tabel5.A1" office:value-type="string">
              <text:p text:style-name="P59"><text:span text:style-name="T5">Tgl. Lahir</text:span></text:p>
            </table:table-cell>
            <table:table-cell table:style-name="Tabel5.A1" office:value-type="string">
              <text:p text:style-name="P59"><text:span text:style-name="T5">Jabatan Akademik</text:span></text:p>
            </table:table-cell>
            <table:table-cell table:style-name="Tabel5.A1" office:value-type="string">
              <text:p text:style-name="P59"><text:span text:style-name="T3">Kandidat Doktor</text:span></text:p>
            </table:table-cell>
            <table:table-cell table:style-name="Tabel5.A1" office:value-type="string">
              <text:p text:style-name="P59"><text:span text:style-name="T3">Bidang ilmu</text:span></text:p>
            </table:table-cell>
          </table:table-row>
          <table:table-row table:style-name="Tabel5.2">
            <table:table-cell table:style-name="Tabel5.A1" office:value-type="string">
              <text:p text:style-name="P59">(1)</text:p>
            </table:table-cell>
            <table:table-cell table:style-name="Tabel5.A1" office:value-type="string">
              <text:p text:style-name="P59">(2)</text:p>
            </table:table-cell>
            <table:table-cell table:style-name="Tabel5.A1" office:value-type="string">
              <text:p text:style-name="P59">(3)</text:p>
            </table:table-cell>
            <table:table-cell table:style-name="Tabel5.A1" office:value-type="string">
              <text:p text:style-name="P59">(4)</text:p>
            </table:table-cell>
            <table:table-cell table:style-name="Tabel5.A1" office:value-type="string">
              <text:p text:style-name="P59">(5)</text:p>
            </table:table-cell>
            <table:table-cell table:style-name="Tabel5.A1" office:value-type="string">
              <text:p text:style-name="P59">(<text:span text:style-name="T7">6</text:span>)</text:p>
            </table:table-cell>
            <table:table-cell table:style-name="Tabel5.A1" office:value-type="string">
              <text:p text:style-name="P59">(<text:span text:style-name="T7">7</text:span>)</text:p>
            </table:table-cell>
          </table:table-row>
        </table:table-header-rows>
        <table:table-row table:style-name="Tabel5.3">
          <table:table-cell table:style-name="Tabel5.A3" office:value-type="string">
            <text:p text:style-name="No_20_Spacing"><text:span text:style-name="T22">1.</text:span></text:p>
          </table:table-cell>
          <table:table-cell table:style-name="Tabel5.B3" office:value-type="string">
            <text:p text:style-name="No_20_Spacing"><text:span text:style-name="T21">Syafruddin Syarif</text:span></text:p>
          </table:table-cell>
          <table:table-cell table:style-name="Tabel5.C3" office:value-type="string">
            <text:p text:style-name="No_20_Spacing"><text:span text:style-name="T21">0025116103</text:span></text:p>
          </table:table-cell>
          <table:table-cell table:style-name="Tabel5.D3" office:value-type="string">
            <text:p text:style-name="No_20_Spacing"><text:span text:style-name="T21">25-11-1961</text:span></text:p>
          </table:table-cell>
          <table:table-cell table:style-name="Tabel5.E3" office:value-type="string">
            <text:p text:style-name="No_20_Spacing"><text:span text:style-name="T21">LK</text:span></text:p>
          </table:table-cell>
          <table:table-cell table:style-name="Tabel5.F3" office:value-type="string">
            <text:p text:style-name="No_20_Spacing"><text:span text:style-name="T22">S3 (Unhas)</text:span></text:p>
          </table:table-cell>
          <table:table-cell table:style-name="Tabel5.G3" office:value-type="string">
            <text:p text:style-name="No_20_Spacing"><text:span text:style-name="T22">Ilmu Teknik</text:span></text:p>
          </table:table-cell>
        </table:table-row>
        <table:table-row table:style-name="Tabel5.4">
          <table:table-cell table:style-name="Tabel5.A4" office:value-type="string">
            <text:p text:style-name="No_20_Spacing"><text:span text:style-name="T22">2.</text:span></text:p>
          </table:table-cell>
          <table:table-cell table:style-name="Tabel5.B4" office:value-type="string">
            <text:p text:style-name="No_20_Spacing"><text:span text:style-name="T21">Ansar Suyuti</text:span></text:p>
          </table:table-cell>
          <table:table-cell table:style-name="Tabel5.C4" office:value-type="string">
            <text:p text:style-name="No_20_Spacing"><text:span text:style-name="T21">0031126723</text:span></text:p>
          </table:table-cell>
          <table:table-cell table:style-name="Tabel5.D4" office:value-type="string">
            <text:p text:style-name="No_20_Spacing"><text:span text:style-name="T21">31-12-1967</text:span></text:p>
          </table:table-cell>
          <table:table-cell table:style-name="Tabel5.E4" office:value-type="string">
            <text:p text:style-name="No_20_Spacing"><text:span text:style-name="T21">LK</text:span></text:p>
          </table:table-cell>
          <table:table-cell table:style-name="Tabel5.F4" office:value-type="string">
            <text:p text:style-name="No_20_Spacing"><text:span text:style-name="T22">S3 (Unhas)</text:span></text:p>
          </table:table-cell>
          <table:table-cell table:style-name="Tabel5.G4" office:value-type="string">
            <text:p text:style-name="No_20_Spacing"><text:span text:style-name="T22">Ilmu Teknik</text:span></text:p>
          </table:table-cell>
        </table:table-row>
        <table:table-row table:style-name="Tabel5.5">
          <table:table-cell table:style-name="Tabel5.A5" office:value-type="string">
            <text:p text:style-name="No_20_Spacing"><text:span text:style-name="T22">3.</text:span></text:p>
          </table:table-cell>
          <table:table-cell table:style-name="Tabel5.B5" office:value-type="string">
            <text:p text:style-name="No_20_Spacing"><text:span text:style-name="T21">Indar Chaerah Gunadin</text:span></text:p>
          </table:table-cell>
          <table:table-cell table:style-name="Tabel5.C5" office:value-type="string">
            <text:p text:style-name="No_20_Spacing"><text:span text:style-name="T21">0018117301</text:span></text:p>
          </table:table-cell>
          <table:table-cell table:style-name="Tabel5.D5" office:value-type="string">
            <text:p text:style-name="No_20_Spacing"><text:span text:style-name="T21">18-11-1973</text:span></text:p>
          </table:table-cell>
          <table:table-cell table:style-name="Tabel5.E5" office:value-type="string">
            <text:p text:style-name="No_20_Spacing"><text:span text:style-name="T21">LK</text:span></text:p>
          </table:table-cell>
          <table:table-cell table:style-name="Tabel5.F5" office:value-type="string">
            <text:p text:style-name="No_20_Spacing"><text:span text:style-name="T21">S</text:span><text:span text:style-name="T22">3</text:span><text:span text:style-name="T21"> (ITS)</text:span></text:p>
          </table:table-cell>
          <table:table-cell table:style-name="Tabel5.G5" office:value-type="string">
            <text:p text:style-name="No_20_Spacing"><text:span text:style-name="T21">Teknik Tenaga Listrik</text:span></text:p>
          </table:table-cell>
        </table:table-row>
        <table:table-row table:style-name="Tabel5.6">
          <table:table-cell table:style-name="Tabel5.A6" office:value-type="string">
            <text:p text:style-name="No_20_Spacing"><text:span text:style-name="T22">4.</text:span></text:p>
          </table:table-cell>
          <table:table-cell table:style-name="Tabel5.B6" office:value-type="string">
            <text:p text:style-name="No_20_Spacing"><text:span text:style-name="T21">Yusran</text:span></text:p>
          </table:table-cell>
          <table:table-cell table:style-name="Tabel5.C6" office:value-type="string">
            <text:p text:style-name="P65"/>
          </table:table-cell>
          <table:table-cell table:style-name="Tabel5.D6" office:value-type="string">
            <text:p text:style-name="No_20_Spacing"><text:span text:style-name="T21">04-04-1975</text:span></text:p>
          </table:table-cell>
          <table:table-cell table:style-name="Tabel5.E6" office:value-type="string">
            <text:p text:style-name="No_20_Spacing"><text:span text:style-name="T21">LK</text:span></text:p>
          </table:table-cell>
          <table:table-cell table:style-name="Tabel5.F6" office:value-type="string">
            <text:p text:style-name="No_20_Spacing"><text:span text:style-name="T22">S3 (UGM)</text:span></text:p>
          </table:table-cell>
          <table:table-cell table:style-name="Tabel5.G6" office:value-type="string">
            <text:p text:style-name="No_20_Spacing"><text:span text:style-name="T21">Teknik Tenaga Listrik</text:span></text:p>
          </table:table-cell>
        </table:table-row>
        <table:table-row table:style-name="Tabel5.7">
          <table:table-cell table:style-name="Tabel5.A7" office:value-type="string">
            <text:p text:style-name="No_20_Spacing"><text:span text:style-name="T22">5.</text:span></text:p>
          </table:table-cell>
          <table:table-cell table:style-name="Tabel5.B7" office:value-type="string">
            <text:p text:style-name="No_20_Spacing"><text:span text:style-name="T21">Intan Sari Areni</text:span></text:p>
          </table:table-cell>
          <table:table-cell table:style-name="Tabel5.C7" office:value-type="string">
            <text:p text:style-name="No_20_Spacing"><text:span text:style-name="T21">0003027508</text:span></text:p>
          </table:table-cell>
          <table:table-cell table:style-name="Tabel5.D7" office:value-type="string">
            <text:p text:style-name="No_20_Spacing"><text:span text:style-name="T21">3 – 02-1975</text:span></text:p>
          </table:table-cell>
          <table:table-cell table:style-name="Tabel5.E7" office:value-type="string">
            <text:p text:style-name="No_20_Spacing"><text:span text:style-name="T21">LK</text:span></text:p>
          </table:table-cell>
          <table:table-cell table:style-name="Tabel5.F7" office:value-type="string">
            <text:p text:style-name="No_20_Spacing"><text:span text:style-name="T22">S3 (Ehime University – Japan)</text:span></text:p>
          </table:table-cell>
          <table:table-cell table:style-name="Tabel5.G7" office:value-type="string">
            <text:p text:style-name="No_20_Spacing"><text:span text:style-name="T21">Telecommunication Engineering</text:span></text:p>
          </table:table-cell>
        </table:table-row>
        <table:table-row table:style-name="Tabel5.8">
          <table:table-cell table:style-name="Tabel5.A8" office:value-type="string">
            <text:p text:style-name="No_20_Spacing"><text:span text:style-name="T22">6.</text:span></text:p>
          </table:table-cell>
          <table:table-cell table:style-name="Tabel5.B8" office:value-type="string">
            <text:p text:style-name="No_20_Spacing"><text:span text:style-name="T21">Indra Jaya</text:span></text:p>
          </table:table-cell>
          <table:table-cell table:style-name="Tabel5.C8" office:value-type="string">
            <text:p text:style-name="No_20_Spacing"><text:span text:style-name="T21">0017066301</text:span></text:p>
          </table:table-cell>
          <table:table-cell table:style-name="Tabel5.D8" office:value-type="string">
            <text:p text:style-name="No_20_Spacing"><text:span text:style-name="T21">17-06-1963</text:span></text:p>
          </table:table-cell>
          <table:table-cell table:style-name="Tabel5.E8" office:value-type="string">
            <text:p text:style-name="No_20_Spacing"><text:span text:style-name="T21">LK</text:span></text:p>
          </table:table-cell>
          <table:table-cell table:style-name="Tabel5.F8" office:value-type="string">
            <text:p text:style-name="No_20_Spacing"><text:span text:style-name="T22">S3 (Unhas)</text:span></text:p>
          </table:table-cell>
          <table:table-cell table:style-name="Tabel5.G8" office:value-type="string">
            <text:p text:style-name="No_20_Spacing"><text:span text:style-name="T22">Ilmu Teknik</text:span></text:p>
          </table:table-cell>
        </table:table-row>
        <table:table-row table:style-name="Tabel5.9">
          <table:table-cell table:style-name="Tabel5.A9" office:value-type="string">
            <text:p text:style-name="No_20_Spacing"><text:span text:style-name="T22">7.</text:span></text:p>
          </table:table-cell>
          <table:table-cell table:style-name="Tabel5.B9" office:value-type="string">
            <text:p text:style-name="No_20_Spacing"><text:span text:style-name="T21">Indrabayu</text:span></text:p>
          </table:table-cell>
          <table:table-cell table:style-name="Tabel5.C9" office:value-type="string">
            <text:p text:style-name="No_20_Spacing"><text:span text:style-name="T21">0016067507</text:span></text:p>
          </table:table-cell>
          <table:table-cell table:style-name="Tabel5.D9" office:value-type="string">
            <text:p text:style-name="No_20_Spacing"><text:span text:style-name="T21">16-07-1975</text:span></text:p>
          </table:table-cell>
          <table:table-cell table:style-name="Tabel5.E9" office:value-type="string">
            <text:p text:style-name="No_20_Spacing"><text:span text:style-name="T21">L</text:span></text:p>
          </table:table-cell>
          <table:table-cell table:style-name="Tabel5.F9" office:value-type="string">
            <text:p text:style-name="No_20_Spacing"><text:span text:style-name="T22">S3 (Unhas)</text:span></text:p>
          </table:table-cell>
          <table:table-cell table:style-name="Tabel5.G9" office:value-type="string">
            <text:p text:style-name="No_20_Spacing"><text:span text:style-name="T22">Ilmu Teknik</text:span></text:p>
          </table:table-cell>
        </table:table-row>
        <table:table-row table:style-name="Tabel5.10">
          <table:table-cell table:style-name="Tabel5.A10" office:value-type="string">
            <text:p text:style-name="No_20_Spacing"><text:span text:style-name="T22">8.</text:span></text:p>
          </table:table-cell>
          <table:table-cell table:style-name="Tabel5.B10" office:value-type="string">
            <text:p text:style-name="No_20_Spacing"><text:span text:style-name="T21">Sri Mawar Said</text:span></text:p>
          </table:table-cell>
          <table:table-cell table:style-name="Tabel5.C10" office:value-type="string">
            <text:p text:style-name="No_20_Spacing"><text:span text:style-name="T21">0006116002</text:span></text:p>
          </table:table-cell>
          <table:table-cell table:style-name="Tabel5.D10" office:value-type="string">
            <text:p text:style-name="No_20_Spacing"><text:span text:style-name="T21">06-11-1960</text:span></text:p>
          </table:table-cell>
          <table:table-cell table:style-name="Tabel5.E10" office:value-type="string">
            <text:p text:style-name="No_20_Spacing"><text:span text:style-name="T21">L</text:span></text:p>
          </table:table-cell>
          <table:table-cell table:style-name="Tabel5.F10" office:value-type="string">
            <text:p text:style-name="No_20_Spacing"><text:span text:style-name="T22">S3 (Unhas)</text:span></text:p>
          </table:table-cell>
          <table:table-cell table:style-name="Tabel5.G10" office:value-type="string">
            <text:p text:style-name="No_20_Spacing"><text:span text:style-name="T22">Ilmu Teknik</text:span></text:p>
          </table:table-cell>
        </table:table-row>
        <table:table-row table:style-name="Tabel5.11">
          <table:table-cell table:style-name="Tabel5.A11" office:value-type="string">
            <text:p text:style-name="No_20_Spacing"><text:span text:style-name="T22">9.</text:span></text:p>
          </table:table-cell>
          <table:table-cell table:style-name="Tabel5.B11" office:value-type="string">
            <text:p text:style-name="No_20_Spacing"><text:span text:style-name="T21">Samuel Panggalo</text:span></text:p>
          </table:table-cell>
          <table:table-cell table:style-name="Tabel5.C11" office:value-type="string">
            <text:p text:style-name="No_20_Spacing"><text:span text:style-name="T21">0004036210</text:span></text:p>
          </table:table-cell>
          <table:table-cell table:style-name="Tabel5.D11" office:value-type="string">
            <text:p text:style-name="No_20_Spacing"><text:span text:style-name="T21">04-03-1962</text:span></text:p>
          </table:table-cell>
          <table:table-cell table:style-name="Tabel5.E11" office:value-type="string">
            <text:p text:style-name="No_20_Spacing"><text:span text:style-name="T21">L</text:span></text:p>
          </table:table-cell>
          <table:table-cell table:style-name="Tabel5.F11" office:value-type="string">
            <text:p text:style-name="No_20_Spacing"><text:span text:style-name="T22">S3 (Griffith University – Australia)</text:span></text:p>
          </table:table-cell>
          <table:table-cell table:style-name="Tabel5.G11" office:value-type="string">
            <text:p text:style-name="No_20_Spacing"><text:span text:style-name="T21">Telecommunication Engineering</text:span></text:p>
          </table:table-cell>
        </table:table-row>
        <table:table-row table:style-name="Tabel5.12">
          <table:table-cell table:style-name="Tabel5.A12" office:value-type="string">
            <text:p text:style-name="No_20_Spacing"><text:span text:style-name="T22">10.</text:span></text:p>
          </table:table-cell>
          <table:table-cell table:style-name="Tabel5.B12" office:value-type="string">
            <text:p text:style-name="No_20_Spacing"><text:span text:style-name="T21">Tajuddin Waris</text:span></text:p>
          </table:table-cell>
          <table:table-cell table:style-name="Tabel5.C12" office:value-type="string">
            <text:p text:style-name="No_20_Spacing"><text:span text:style-name="T21">0024046702</text:span></text:p>
          </table:table-cell>
          <table:table-cell table:style-name="Tabel5.D12" office:value-type="string">
            <text:p text:style-name="No_20_Spacing"><text:span text:style-name="T21">24-04-1965</text:span></text:p>
          </table:table-cell>
          <table:table-cell table:style-name="Tabel5.E12" office:value-type="string">
            <text:p text:style-name="No_20_Spacing"><text:span text:style-name="T21">L</text:span></text:p>
          </table:table-cell>
          <table:table-cell table:style-name="Tabel5.F12" office:value-type="string">
            <text:p text:style-name="No_20_Spacing"><text:span text:style-name="T22">S3 (Griffith University – Australia)</text:span></text:p>
          </table:table-cell>
          <table:table-cell table:style-name="Tabel5.G12" office:value-type="string">
            <text:p text:style-name="No_20_Spacing"><text:span text:style-name="T22">Power</text:span><text:span text:style-name="T21"> Engineering</text:span></text:p>
          </table:table-cell>
        </table:table-row>
        <table:table-row table:style-name="Tabel5.13">
          <table:table-cell table:style-name="Tabel5.A13" office:value-type="string">
            <text:p text:style-name="No_20_Spacing"><text:span text:style-name="T22">11.</text:span></text:p>
          </table:table-cell>
          <table:table-cell table:style-name="Tabel5.B13" office:value-type="string">
            <text:p text:style-name="No_20_Spacing"><text:span text:style-name="T21">Dewiani</text:span></text:p>
          </table:table-cell>
          <table:table-cell table:style-name="Tabel5.C13" office:value-type="string">
            <text:p text:style-name="No_20_Spacing"><text:span text:style-name="T21">0026106401</text:span></text:p>
          </table:table-cell>
          <table:table-cell table:style-name="Tabel5.D13" office:value-type="string">
            <text:p text:style-name="No_20_Spacing"><text:span text:style-name="T21">26-10-1969</text:span></text:p>
          </table:table-cell>
          <table:table-cell table:style-name="Tabel5.E13" office:value-type="string">
            <text:p text:style-name="No_20_Spacing"><text:span text:style-name="T21">L</text:span></text:p>
          </table:table-cell>
          <table:table-cell table:style-name="Tabel5.F13" office:value-type="string">
            <text:p text:style-name="No_20_Spacing"><text:span text:style-name="T22">S3 (Ehime University – Japan)</text:span></text:p>
          </table:table-cell>
          <table:table-cell table:style-name="Tabel5.G13" office:value-type="string">
            <text:p text:style-name="No_20_Spacing"><text:span text:style-name="T21">Telecommunication Engineering</text:span></text:p>
          </table:table-cell>
        </table:table-row>
        <table:table-row table:style-name="Tabel5.14">
          <table:table-cell table:style-name="Tabel5.A14" office:value-type="string">
            <text:p text:style-name="No_20_Spacing"><text:span text:style-name="T22">12.</text:span></text:p>
          </table:table-cell>
          <table:table-cell table:style-name="Tabel5.B14" office:value-type="string">
            <text:p text:style-name="No_20_Spacing"><text:span text:style-name="T21">Ingrid Nurtanio</text:span></text:p>
          </table:table-cell>
          <table:table-cell table:style-name="Tabel5.C14" office:value-type="string">
            <text:p text:style-name="No_20_Spacing"><text:span text:style-name="T21">0013086103</text:span></text:p>
          </table:table-cell>
          <table:table-cell table:style-name="Tabel5.D14" office:value-type="string">
            <text:p text:style-name="No_20_Spacing"><text:span text:style-name="T21">13-08-1961</text:span></text:p>
          </table:table-cell>
          <table:table-cell table:style-name="Tabel5.E14" office:value-type="string">
            <text:p text:style-name="No_20_Spacing"><text:span text:style-name="T21">L</text:span></text:p>
          </table:table-cell>
          <table:table-cell table:style-name="Tabel5.F14" office:value-type="string">
            <text:p text:style-name="No_20_Spacing"><text:span text:style-name="T21">S</text:span><text:span text:style-name="T22">3</text:span><text:span text:style-name="T21"> (ITS)</text:span></text:p>
          </table:table-cell>
          <table:table-cell table:style-name="Tabel5.G14" office:value-type="string">
            <text:p text:style-name="No_20_Spacing"><text:span text:style-name="T21">Teknik </text:span><text:span text:style-name="T22">Komputer dan Telekomunikasi</text:span></text:p>
          </table:table-cell>
        </table:table-row>
        <table:table-row table:style-name="Tabel5.15">
          <table:table-cell table:style-name="Tabel5.A15" office:value-type="string">
            <text:p text:style-name="No_20_Spacing"><text:span text:style-name="T22">13.</text:span></text:p>
          </table:table-cell>
          <table:table-cell table:style-name="Tabel5.B15" office:value-type="string">
            <text:p text:style-name="No_20_Spacing"><text:span text:style-name="T21">A. Ejah Umraeni <text:s/>Salam</text:span></text:p>
          </table:table-cell>
          <table:table-cell table:style-name="Tabel5.C15" office:value-type="string">
            <text:p text:style-name="No_20_Spacing"><text:span text:style-name="T21">0008097201</text:span></text:p>
          </table:table-cell>
          <table:table-cell table:style-name="Tabel5.D15" office:value-type="string">
            <text:p text:style-name="No_20_Spacing"><text:span text:style-name="T21">08-09-1972</text:span></text:p>
          </table:table-cell>
          <table:table-cell table:style-name="Tabel5.E15" office:value-type="string">
            <text:p text:style-name="No_20_Spacing"><text:span text:style-name="T21">AA</text:span></text:p>
          </table:table-cell>
          <table:table-cell table:style-name="Tabel5.F15" office:value-type="string">
            <text:p text:style-name="No_20_Spacing"><text:span text:style-name="T22">S3 (Unhas)</text:span></text:p>
          </table:table-cell>
          <table:table-cell table:style-name="Tabel5.G15" office:value-type="string">
            <text:p text:style-name="No_20_Spacing"><text:span text:style-name="T22">Ilmu Teknik</text:span></text:p>
          </table:table-cell>
        </table:table-row>
        <table:table-row table:style-name="Tabel5.16">
          <table:table-cell table:style-name="Tabel5.A16" office:value-type="string">
            <text:p text:style-name="No_20_Spacing"><text:span text:style-name="T22">14.</text:span></text:p>
          </table:table-cell>
          <table:table-cell table:style-name="Tabel5.B16" office:value-type="string">
            <text:p text:style-name="No_20_Spacing"><text:span text:style-name="T21">Hasniaty</text:span></text:p>
          </table:table-cell>
          <table:table-cell table:style-name="Tabel5.C16" office:value-type="string">
            <text:p text:style-name="No_20_Spacing"><text:span text:style-name="T21">0012057401</text:span></text:p>
          </table:table-cell>
          <table:table-cell table:style-name="Tabel5.D16" office:value-type="string">
            <text:p text:style-name="No_20_Spacing"><text:span text:style-name="T21">5-12-1974</text:span></text:p>
          </table:table-cell>
          <table:table-cell table:style-name="Tabel5.E16" office:value-type="string">
            <text:p text:style-name="No_20_Spacing"><text:span text:style-name="T21">AA</text:span></text:p>
          </table:table-cell>
          <table:table-cell table:style-name="Tabel5.F16" office:value-type="string">
            <text:p text:style-name="No_20_Spacing"><text:span text:style-name="T22">S3 (UKM – Malaysia)</text:span></text:p>
          </table:table-cell>
          <table:table-cell table:style-name="Tabel5.G16" office:value-type="string">
            <text:p text:style-name="No_20_Spacing"><text:span text:style-name="T22">Control and computer system</text:span></text:p>
            <text:p text:style-name="P65"/>
          </table:table-cell>
        </table:table-row>
        <table:table-row table:style-name="Tabel5.17">
          <table:table-cell table:style-name="Tabel5.A17" office:value-type="string">
            <text:p text:style-name="No_20_Spacing"><text:span text:style-name="T22">15.</text:span></text:p>
          </table:table-cell>
          <table:table-cell table:style-name="Tabel5.B17" office:value-type="string">
            <text:p text:style-name="No_20_Spacing"><text:span text:style-name="T21">Ardiaty Arief</text:span></text:p>
          </table:table-cell>
          <table:table-cell table:style-name="Tabel5.C17" office:value-type="string">
            <text:p text:style-name="No_20_Spacing"><text:span text:style-name="T21">0024047802</text:span></text:p>
          </table:table-cell>
          <table:table-cell table:style-name="Tabel5.D17" office:value-type="string">
            <text:p text:style-name="No_20_Spacing"><text:span text:style-name="T21">24-04-1978</text:span></text:p>
          </table:table-cell>
          <table:table-cell table:style-name="Tabel5.E17" office:value-type="string">
            <text:p text:style-name="No_20_Spacing"><text:span text:style-name="T21">AA</text:span></text:p>
          </table:table-cell>
          <table:table-cell table:style-name="Tabel5.F17" office:value-type="string">
            <text:p text:style-name="No_20_Spacing"><text:span text:style-name="T22">S3 (Quensland University – Australia)</text:span></text:p>
          </table:table-cell>
          <table:table-cell table:style-name="Tabel5.G17" office:value-type="string">
            <text:p text:style-name="No_20_Spacing"><text:span text:style-name="T22">Power Engineering</text:span></text:p>
          </table:table-cell>
        </table:table-row>
        <table:table-row table:style-name="Tabel5.18">
          <table:table-cell table:style-name="Tabel5.A18" office:value-type="string">
            <text:p text:style-name="No_20_Spacing"><text:span text:style-name="T22">16.</text:span></text:p>
          </table:table-cell>
          <table:table-cell table:style-name="Tabel5.B18" office:value-type="string">
            <text:p text:style-name="No_20_Spacing"><text:span text:style-name="T21">Muhammad Bachtiar Nappu</text:span></text:p>
          </table:table-cell>
          <table:table-cell table:style-name="Tabel5.C18" office:value-type="string">
            <text:p text:style-name="No_20_Spacing"><text:span text:style-name="T21">0006047603</text:span></text:p>
          </table:table-cell>
          <table:table-cell table:style-name="Tabel5.D18" office:value-type="string">
            <text:p text:style-name="No_20_Spacing"><text:span text:style-name="T21">06-04-1976</text:span></text:p>
          </table:table-cell>
          <table:table-cell table:style-name="Tabel5.E18" office:value-type="string">
            <text:p text:style-name="No_20_Spacing"><text:span text:style-name="T21">AA</text:span></text:p>
          </table:table-cell>
          <table:table-cell table:style-name="Tabel5.F18" office:value-type="string">
            <text:p text:style-name="No_20_Spacing"><text:span text:style-name="T22">S3 (Quensland University – Australia)</text:span></text:p>
          </table:table-cell>
          <table:table-cell table:style-name="Tabel5.G18" office:value-type="string">
            <text:p text:style-name="No_20_Spacing"><text:span text:style-name="T22">Power Engineering</text:span></text:p>
          </table:table-cell>
        </table:table-row>
        <table:table-row table:style-name="Tabel5.19">
          <table:table-cell table:style-name="Tabel5.A19" office:value-type="string">
            <text:p text:style-name="No_20_Spacing"><text:span text:style-name="T22">17.</text:span></text:p>
          </table:table-cell>
          <table:table-cell table:style-name="Tabel5.B19" office:value-type="string">
            <text:p text:style-name="No_20_Spacing"><text:span text:style-name="T21">Adnan</text:span></text:p>
          </table:table-cell>
          <table:table-cell table:style-name="Tabel5.C19" office:value-type="string">
            <text:p text:style-name="No_20_Spacing"><text:span text:style-name="T21">0026047403</text:span></text:p>
          </table:table-cell>
          <table:table-cell table:style-name="Tabel5.D19" office:value-type="string">
            <text:p text:style-name="No_20_Spacing"><text:span text:style-name="T21">20-04-1974</text:span></text:p>
          </table:table-cell>
          <table:table-cell table:style-name="Tabel5.E19" office:value-type="string">
            <text:p text:style-name="No_20_Spacing"><text:span text:style-name="T21">AA</text:span></text:p>
          </table:table-cell>
          <table:table-cell table:style-name="Tabel5.F19" office:value-type="string">
            <text:p text:style-name="No_20_Spacing"><text:span text:style-name="T22">S3 (Tsukuba University – Japan)</text:span></text:p>
          </table:table-cell>
          <table:table-cell table:style-name="Tabel5.G19" office:value-type="string">
            <text:p text:style-name="No_20_Spacing"><text:span text:style-name="T22">Software and computer Engineering</text:span></text:p>
          </table:table-cell>
        </table:table-row>
        <table:table-row table:style-name="Tabel5.20">
          <table:table-cell table:style-name="Tabel5.A20" office:value-type="string">
            <text:p text:style-name="No_20_Spacing"><text:span text:style-name="T22">18.</text:span></text:p>
          </table:table-cell>
          <table:table-cell table:style-name="Tabel5.B20" office:value-type="string">
            <text:p text:style-name="No_20_Spacing"><text:span text:style-name="T21">Yusri Syam Akil</text:span></text:p>
          </table:table-cell>
          <table:table-cell table:style-name="Tabel5.C20" office:value-type="string">
            <text:p text:style-name="No_20_Spacing"><text:span text:style-name="T21">0010077207</text:span></text:p>
          </table:table-cell>
          <table:table-cell table:style-name="Tabel5.D20" office:value-type="string">
            <text:p text:style-name="No_20_Spacing"><text:span text:style-name="T21">22-03-1977</text:span></text:p>
          </table:table-cell>
          <table:table-cell table:style-name="Tabel5.E20" office:value-type="string">
            <text:p text:style-name="No_20_Spacing"><text:span text:style-name="T21">AA</text:span></text:p>
          </table:table-cell>
          <table:table-cell table:style-name="Tabel5.F20" office:value-type="string">
            <text:p text:style-name="No_20_Spacing"><text:span text:style-name="T22">S3 (Kumamoto University – Japan)</text:span></text:p>
          </table:table-cell>
          <table:table-cell table:style-name="Tabel5.G20" office:value-type="string">
            <text:p text:style-name="No_20_Spacing"><text:span text:style-name="T22">Control and Power Engineering</text:span></text:p>
          </table:table-cell>
        </table:table-row>
        <table:table-row table:style-name="Tabel5.21">
          <table:table-cell table:style-name="Tabel5.A21" office:value-type="string">
            <text:p text:style-name="No_20_Spacing"><text:span text:style-name="T22">19.</text:span></text:p>
          </table:table-cell>
          <table:table-cell table:style-name="Tabel5.B21" office:value-type="string">
            <text:p text:style-name="No_20_Spacing"><text:span text:style-name="T21">Muh. Anshar</text:span></text:p>
          </table:table-cell>
          <table:table-cell table:style-name="Tabel5.C21" office:value-type="string">
            <text:p text:style-name="No_20_Spacing"><text:span text:style-name="T21">0017087713</text:span></text:p>
          </table:table-cell>
          <table:table-cell table:style-name="Tabel5.D21" office:value-type="string">
            <text:p text:style-name="No_20_Spacing"><text:span text:style-name="T21">17-08-1977</text:span></text:p>
          </table:table-cell>
          <table:table-cell table:style-name="Tabel5.E21" office:value-type="string">
            <text:p text:style-name="No_20_Spacing"><text:span text:style-name="T21">AA</text:span></text:p>
          </table:table-cell>
          <table:table-cell table:style-name="Tabel5.F21" office:value-type="string">
            <text:p text:style-name="No_20_Spacing"><text:span text:style-name="T22">S3 (University of Technology Sydney – Australia)</text:span></text:p>
          </table:table-cell>
          <table:table-cell table:style-name="Tabel5.G21" office:value-type="string">
            <text:p text:style-name="No_20_Spacing"><text:span text:style-name="T22">Control system</text:span></text:p>
          </table:table-cell>
        </table:table-row>
      </table:table>
      <text:p text:style-name="No_20_Spacing"><text:span text:style-name="T7">Keterangan:</text:span></text:p>
      <text:p text:style-name="P36">*NIDN : Nomor Induk Dosen Nasional</text:p>
      <text:p text:style-name="P38"/>
      <text:list xml:id="list1734424627" text:continue-list="list62349983" text:style-name="WWNum1">
        <text:list-item>
          <text:list>
            <text:list-item>
              <text:p text:style-name="P10"><text:span text:style-name="T3">Tenaga Kependidikan</text:span></text:p>
            </text:list-item>
          </text:list>
        </text:list-item>
      </text:list>
      <text:p text:style-name="P36"><text:soft-page-break/><text:span text:style-name="T7">Potensi tenaga kependidikan dalam membantu penyelenggaraan PS3ITE lima tahun ke depan dan tahun-tahun berikutnya juga sangat memadai. Sebagai program monodisiplin yang penyelenggaraannya di bawah koordinasi fakultas, PS3ITE akan memberdayakan tenaga kependidikan yang ada di Fakultas Teknik UNHAS. (</text:span><text:span text:style-name="T11">Tabel 3.3</text:span><text:span text:style-name="T7">)</text:span></text:p>
      <text:p text:style-name="P38"/>
      <text:p text:style-name="P91"><text:span text:style-name="T23">Tabel</text:span><text:span text:style-name="T24"> 3</text:span><text:span text:style-name="T23">.</text:span><text:span text:style-name="T24">3</text:span><text:span text:style-name="T23"> <text:s/>Tenaga Kependidikan Fakultas Teknik </text:span><text:span text:style-name="T24">UNHAS</text:span></text:p>
      <table:table table:name="Tabel6" table:style-name="Tabel6">
        <table:table-column table:style-name="Tabel6.A"/>
        <table:table-column table:style-name="Tabel6.B"/>
        <table:table-column table:style-name="Tabel6.C"/>
        <table:table-column table:style-name="Tabel6.D"/>
        <table:table-column table:style-name="Tabel6.E"/>
        <table:table-column table:style-name="Tabel6.F"/>
        <table:table-column table:style-name="Tabel6.G"/>
        <table:table-column table:style-name="Tabel6.F" table:number-columns-repeated="2"/>
        <table:table-column table:style-name="Tabel6.J"/>
        <table:table-column table:style-name="Tabel6.K"/>
        <table:table-column table:style-name="Tabel6.L"/>
        <table:table-header-rows>
          <table:table-row table:style-name="Tabel6.1">
            <table:table-cell table:style-name="Tabel6.A1" table:number-rows-spanned="2" office:value-type="string">
              <text:p text:style-name="No_20_Spacing"><text:span text:style-name="T5">No</text:span></text:p>
            </table:table-cell>
            <table:table-cell table:style-name="Tabel6.A1" table:number-rows-spanned="2" office:value-type="string">
              <text:p text:style-name="No_20_Spacing"><text:span text:style-name="T5">Jenis Tenaga Kependidikan</text:span></text:p>
            </table:table-cell>
            <table:table-cell table:style-name="Tabel6.C1" table:number-columns-spanned="10" office:value-type="string">
              <text:p text:style-name="P59"><text:span text:style-name="T5">Jumlah Tenaga Kependidikan Fakultas</text:span><text:span text:style-name="T3"> Teknik UNHAS dengan </text:span><text:span text:style-name="T5"><text:s/></text:span><text:span text:style-name="T3">p</text:span><text:span text:style-name="T5">endidikan</text:span></text:p>
            </table:table-cell>
            <table:covered-table-cell/>
            <table:covered-table-cell/>
            <table:covered-table-cell/>
            <table:covered-table-cell/>
            <table:covered-table-cell/>
            <table:covered-table-cell/>
            <table:covered-table-cell/>
            <table:covered-table-cell/>
            <table:covered-table-cell/>
          </table:table-row>
          <table:table-row table:style-name="Tabel6.1">
            <table:covered-table-cell/>
            <table:covered-table-cell/>
            <table:table-cell table:style-name="Tabel6.C2" office:value-type="string">
              <text:p text:style-name="No_20_Spacing"><text:span text:style-name="T3">S3</text:span></text:p>
            </table:table-cell>
            <table:table-cell table:style-name="Tabel6.A1" office:value-type="string">
              <text:p text:style-name="No_20_Spacing"><text:span text:style-name="T5">S2</text:span></text:p>
            </table:table-cell>
            <table:table-cell table:style-name="Tabel6.A1" office:value-type="string">
              <text:p text:style-name="No_20_Spacing"><text:span text:style-name="T5">S1</text:span></text:p>
            </table:table-cell>
            <table:table-cell table:style-name="Tabel6.A1" office:value-type="string">
              <text:p text:style-name="No_20_Spacing"><text:span text:style-name="T5">D4</text:span></text:p>
            </table:table-cell>
            <table:table-cell table:style-name="Tabel6.A1" office:value-type="string">
              <text:p text:style-name="No_20_Spacing"><text:span text:style-name="T5">D3</text:span></text:p>
            </table:table-cell>
            <table:table-cell table:style-name="Tabel6.A1" office:value-type="string">
              <text:p text:style-name="No_20_Spacing"><text:span text:style-name="T5">D2</text:span></text:p>
            </table:table-cell>
            <table:table-cell table:style-name="Tabel6.A1" office:value-type="string">
              <text:p text:style-name="No_20_Spacing"><text:span text:style-name="T5">D1</text:span></text:p>
            </table:table-cell>
            <table:table-cell table:style-name="Tabel6.A1" office:value-type="string">
              <text:p text:style-name="No_20_Spacing"><text:span text:style-name="T5">SMA/SMK</text:span></text:p>
            </table:table-cell>
            <table:table-cell table:style-name="Tabel6.A1" office:value-type="string">
              <text:p text:style-name="No_20_Spacing"><text:span text:style-name="T5">SMP</text:span></text:p>
            </table:table-cell>
            <table:table-cell table:style-name="Tabel6.A1" office:value-type="string">
              <text:p text:style-name="No_20_Spacing"><text:span text:style-name="T5">SD</text:span></text:p>
            </table:table-cell>
            <table:table-cell table:style-name="Tabel6.M2" table:number-columns-spanned="0" office:value-type="string">
              <text:p text:style-name="No_20_Spacing"><text:span text:style-name="T5">TOTAL</text:span></text:p>
            </table:table-cell>
          </table:table-row>
          <table:table-row table:style-name="Tabel6.1">
            <table:table-cell table:style-name="Tabel6.A1" office:value-type="string">
              <text:p text:style-name="P59">(1)</text:p>
            </table:table-cell>
            <table:table-cell table:style-name="Tabel6.A1" office:value-type="string">
              <text:p text:style-name="P59">(2)</text:p>
            </table:table-cell>
            <table:table-cell table:style-name="Tabel6.C3" office:value-type="string">
              <text:p text:style-name="P59"><text:span text:style-name="T7">(3)</text:span></text:p>
            </table:table-cell>
            <table:table-cell table:style-name="Tabel6.D3" office:value-type="string">
              <text:p text:style-name="P59">(4)</text:p>
            </table:table-cell>
            <table:table-cell table:style-name="Tabel6.E3" office:value-type="string">
              <text:p text:style-name="P59">(5)</text:p>
            </table:table-cell>
            <table:table-cell table:style-name="Tabel6.F3" office:value-type="string">
              <text:p text:style-name="P59">(6)</text:p>
            </table:table-cell>
            <table:table-cell table:style-name="Tabel6.G3" office:value-type="string">
              <text:p text:style-name="P59">(7)</text:p>
            </table:table-cell>
            <table:table-cell table:style-name="Tabel6.H3" office:value-type="string">
              <text:p text:style-name="P59">(8)</text:p>
            </table:table-cell>
            <table:table-cell table:style-name="Tabel6.I3" office:value-type="string">
              <text:p text:style-name="P59">(9)</text:p>
            </table:table-cell>
            <table:table-cell table:style-name="Tabel6.J3" office:value-type="string">
              <text:p text:style-name="P59">(10)</text:p>
            </table:table-cell>
            <table:table-cell table:style-name="Tabel6.K3" office:value-type="string">
              <text:p text:style-name="P59">(11)</text:p>
            </table:table-cell>
            <table:table-cell table:style-name="Tabel6.L3" office:value-type="string">
              <text:p text:style-name="P59">(12)</text:p>
            </table:table-cell>
            <table:table-cell table:style-name="Tabel6.M3" table:number-columns-spanned="0" office:value-type="string">
              <text:p text:style-name="P59">(13)</text:p>
            </table:table-cell>
          </table:table-row>
        </table:table-header-rows>
        <table:table-row table:style-name="Tabel6.1">
          <table:table-cell table:style-name="Tabel6.A4" office:value-type="string">
            <text:p text:style-name="No_20_Spacing">1</text:p>
          </table:table-cell>
          <table:table-cell table:style-name="Tabel6.B4" office:value-type="string">
            <text:p text:style-name="No_20_Spacing">Pustakawan *</text:p>
          </table:table-cell>
          <table:table-cell table:style-name="Tabel6.C4" office:value-type="string">
            <text:p text:style-name="P59"><text:span text:style-name="T7">-</text:span></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6</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table:number-columns-spanned="0" office:value-type="string">
            <text:p text:style-name="No_20_Spacing">6</text:p>
          </table:table-cell>
        </table:table-row>
        <table:table-row table:style-name="Tabel6.1">
          <table:table-cell table:style-name="Tabel6.A5" office:value-type="string">
            <text:p text:style-name="No_20_Spacing">2</text:p>
          </table:table-cell>
          <table:table-cell table:style-name="Tabel6.B5" office:value-type="string">
            <text:p text:style-name="No_20_Spacing">Laboran/ Teknisi/ Analis/ Operator/ Programer</text:p>
          </table:table-cell>
          <table:table-cell table:style-name="Tabel6.C5" office:value-type="string">
            <text:p text:style-name="P66"/>
            <text:p text:style-name="P59"><text:span text:style-name="T7">-</text:span></text:p>
          </table:table-cell>
          <table:table-cell table:style-name="Tabel6.A1" office:value-type="string">
            <text:p text:style-name="No_20_Spacing">-</text:p>
          </table:table-cell>
          <table:table-cell table:style-name="Tabel6.A1" office:value-type="string">
            <text:p text:style-name="No_20_Spacing">7</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10</text:p>
          </table:table-cell>
          <table:table-cell table:style-name="Tabel6.A1" office:value-type="string">
            <text:p text:style-name="No_20_Spacing">-</text:p>
          </table:table-cell>
          <table:table-cell table:style-name="Tabel6.A1" office:value-type="string">
            <text:p text:style-name="No_20_Spacing">1</text:p>
          </table:table-cell>
          <table:table-cell table:style-name="Tabel6.A1" table:number-columns-spanned="0" office:value-type="string">
            <text:p text:style-name="No_20_Spacing">18</text:p>
          </table:table-cell>
        </table:table-row>
        <table:table-row table:style-name="Tabel6.1">
          <table:table-cell table:style-name="Tabel6.A6" office:value-type="string">
            <text:p text:style-name="No_20_Spacing">3</text:p>
          </table:table-cell>
          <table:table-cell table:style-name="Tabel6.B6" office:value-type="string">
            <text:p text:style-name="No_20_Spacing">Administrasi</text:p>
          </table:table-cell>
          <table:table-cell table:style-name="Tabel6.C6" office:value-type="string">
            <text:p text:style-name="P59"><text:span text:style-name="T26">-</text:span></text:p>
          </table:table-cell>
          <table:table-cell table:style-name="Tabel6.A1" office:value-type="string">
            <text:p text:style-name="No_20_Spacing"><text:span text:style-name="T25">1</text:span></text:p>
          </table:table-cell>
          <table:table-cell table:style-name="Tabel6.A1" office:value-type="string">
            <text:p text:style-name="No_20_Spacing"><text:span text:style-name="T25">15</text:span></text:p>
          </table:table-cell>
          <table:table-cell table:style-name="Tabel6.A1" office:value-type="string">
            <text:p text:style-name="No_20_Spacing">-</text:p>
          </table:table-cell>
          <table:table-cell table:style-name="Tabel6.A1" office:value-type="string">
            <text:p text:style-name="No_20_Spacing"><text:span text:style-name="T25">3</text:span></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span text:style-name="T25">44</text:span></text:p>
          </table:table-cell>
          <table:table-cell table:style-name="Tabel6.A1" office:value-type="string">
            <text:p text:style-name="No_20_Spacing"><text:span text:style-name="T25">5</text:span></text:p>
          </table:table-cell>
          <table:table-cell table:style-name="Tabel6.A1" office:value-type="string">
            <text:p text:style-name="No_20_Spacing"><text:span text:style-name="T25">1</text:span></text:p>
          </table:table-cell>
          <table:table-cell table:style-name="Tabel6.A1" table:number-columns-spanned="0" office:value-type="string">
            <text:p text:style-name="No_20_Spacing"><text:span text:style-name="T25">69</text:span></text:p>
          </table:table-cell>
        </table:table-row>
        <table:table-row table:style-name="Tabel6.1">
          <table:table-cell table:style-name="Tabel6.A7" office:value-type="string">
            <text:p text:style-name="No_20_Spacing">4</text:p>
          </table:table-cell>
          <table:table-cell table:style-name="Tabel6.B7" office:value-type="string">
            <text:p text:style-name="No_20_Spacing">Arsiparis</text:p>
          </table:table-cell>
          <table:table-cell table:style-name="Tabel6.C7" office:value-type="string">
            <text:p text:style-name="P59"><text:span text:style-name="T7">-</text:span></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span text:style-name="T25">6</text:span></text:p>
          </table:table-cell>
          <table:table-cell table:style-name="Tabel6.A1" office:value-type="string">
            <text:p text:style-name="No_20_Spacing"><text:span text:style-name="T25">-</text:span></text:p>
          </table:table-cell>
          <table:table-cell table:style-name="Tabel6.A1" office:value-type="string">
            <text:p text:style-name="No_20_Spacing"><text:span text:style-name="T25">-</text:span></text:p>
          </table:table-cell>
          <table:table-cell table:style-name="Tabel6.A1" table:number-columns-spanned="0" office:value-type="string">
            <text:p text:style-name="No_20_Spacing"><text:span text:style-name="T25">6</text:span></text:p>
          </table:table-cell>
        </table:table-row>
        <table:table-row table:style-name="Tabel6.1">
          <table:table-cell table:style-name="Tabel6.A8" office:value-type="string">
            <text:p text:style-name="No_20_Spacing">5</text:p>
          </table:table-cell>
          <table:table-cell table:style-name="Tabel6.B8" office:value-type="string">
            <text:p text:style-name="No_20_Spacing">Lainnya  </text:p>
          </table:table-cell>
          <table:table-cell table:style-name="Tabel6.C8" office:value-type="string">
            <text:p text:style-name="P59"><text:span text:style-name="T7">-</text:span></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office:value-type="string">
            <text:p text:style-name="No_20_Spacing">-</text:p>
          </table:table-cell>
          <table:table-cell table:style-name="Tabel6.A1" table:number-columns-spanned="0" office:value-type="string">
            <text:p text:style-name="No_20_Spacing">-</text:p>
          </table:table-cell>
        </table:table-row>
        <table:table-row table:style-name="Tabel6.9">
          <table:table-cell table:style-name="Tabel6.A1" table:number-columns-spanned="2" office:value-type="string">
            <text:p text:style-name="No_20_Spacing"><text:span text:style-name="T5">Total</text:span></text:p>
          </table:table-cell>
          <table:covered-table-cell/>
          <table:table-cell table:style-name="Tabel6.C9" office:value-type="string">
            <text:p text:style-name="P59"><text:span text:style-name="T3">-</text:span></text:p>
          </table:table-cell>
          <table:table-cell table:style-name="Tabel6.A1" office:value-type="string">
            <text:p text:style-name="No_20_Spacing"><text:span text:style-name="T5">1</text:span></text:p>
          </table:table-cell>
          <table:table-cell table:style-name="Tabel6.A1" office:value-type="string">
            <text:p text:style-name="No_20_Spacing"><text:span text:style-name="T27">22</text:span></text:p>
          </table:table-cell>
          <table:table-cell table:style-name="Tabel6.A1" office:value-type="string">
            <text:p text:style-name="No_20_Spacing"><text:span text:style-name="T5">-</text:span></text:p>
          </table:table-cell>
          <table:table-cell table:style-name="Tabel6.A1" office:value-type="string">
            <text:p text:style-name="No_20_Spacing"><text:span text:style-name="T5">9</text:span></text:p>
          </table:table-cell>
          <table:table-cell table:style-name="Tabel6.A1" office:value-type="string">
            <text:p text:style-name="No_20_Spacing"><text:span text:style-name="T5">-</text:span></text:p>
          </table:table-cell>
          <table:table-cell table:style-name="Tabel6.A1" office:value-type="string">
            <text:p text:style-name="No_20_Spacing"><text:span text:style-name="T5">-</text:span></text:p>
          </table:table-cell>
          <table:table-cell table:style-name="Tabel6.A1" office:value-type="string">
            <text:p text:style-name="No_20_Spacing"><text:span text:style-name="T5">60</text:span></text:p>
          </table:table-cell>
          <table:table-cell table:style-name="Tabel6.A1" office:value-type="string">
            <text:p text:style-name="No_20_Spacing"><text:span text:style-name="T5">5</text:span></text:p>
          </table:table-cell>
          <table:table-cell table:style-name="Tabel6.A1" office:value-type="string">
            <text:p text:style-name="No_20_Spacing"><text:span text:style-name="T5">2</text:span></text:p>
          </table:table-cell>
          <table:table-cell table:style-name="Tabel6.A1" table:number-columns-spanned="0" office:value-type="string">
            <text:p text:style-name="No_20_Spacing"><text:span text:style-name="T5">99</text:span></text:p>
          </table:table-cell>
        </table:table-row>
      </table:table>
      <text:p text:style-name="P36"><text:span text:style-name="T7">Secara kuantitas, Fakultas Teknik memandang bahwa Tenaga kependidikan yang ada di fakultas sangat membantu dalam proses terjadinya kegiatan pendidikan yang sudah berlangsung selama ini dan selanjutnya masih dapat diberdayakan untuk PS3ITE baru. Jumlah tenaga administrasi, teknisi/laboran dan arsiparis adalah 99 orang yang telah menjadi PNS. Sedangkan yang masih sebagai pegawai harian sebanyak 45 orang. Jumlah tersebut dinilai mencukupi untuk melaksanakan fungsi dan tugas sesuai dengan bidang keahlian dan kompetensi masing-masing.</text:span></text:p>
      <text:p text:style-name="P36"><text:span text:style-name="T7">Secara kualitas, tenaga kependidikan secara sangat efektif melaksanakan tugasnya, terlihat dari keberhasilan dukungan administrasi akademik dalam pengelolaan sistem monitoring dan kendali mutu menggunakan program yang terintegrasi dan online yaitu SIAKA (Sistem Informasi Akademik), SIMPEG (Sistem Informasi Kepegawaian) dan SMS Prestasi Akademik, EPSBED (Evaluasi Program Studi Berbasis Evaluasi Diri), pembayaran SPP, dan pengisian KRS. Selain itu kemampuan tenaga kependidikan juga ditunjukkan oleh keberhasilan perbaikan dan pemeliharaan fisik sarana-prasarana pembelajaran (gedung, ruang, alat, lansekap, media jaringan internet/wireless/hotspots dalam lingkungan Fakultas Teknik, serta administrasi pelaksanaan kerjasama dengan pihak lain seperti JBIC/JICA.</text:span></text:p>
      <text:p text:style-name="P86"/>
      <text:list xml:id="list282396456" text:continue-numbering="true" text:style-name="WWNum1">
        <text:list-item>
          <text:list>
            <text:list-item>
              <text:p text:style-name="P10"><text:span text:style-name="T3">Sarana dan Prasanara</text:span></text:p>
            </text:list-item>
          </text:list>
        </text:list-item>
      </text:list>
      <text:p text:style-name="P36"><text:span text:style-name="T7">Selain potensi sumber daya manusia (dosen), potensi sumber daya sarana dan prasarana pembelajaran dan penelitian juga merupakan salah satu kekuatan (</text:span><text:span text:style-name="T12">strength</text:span><text:span text:style-name="T7">) yang dimiliki oleh PS3ITE. Untuk saat ini pemenuhan kebutuhan sarana prasarana pembelajaran dan penelitian dalam penyelenggarakan PS3ITE akan memanfaatkan sumber daya sarana dan prasarana yang ada di Jurusan Teknik Elektro UNHAS kampus UNHAS Tamalanrea yang cukup memadai. Selanjutnya PS3ITE akan memanfaatkan sarana dan prasarana di kampus baru Fakultas Teknik UNHAS Gowa yang berkualitas internasional dan didisain khusus untuk pembelajaran berbasis </text:span><text:span text:style-name="T11">Laboratorium-Based Education</text:span><text:span text:style-name="T7"> (LBE), yang pembangunannya sudah dimulai sejak tahun 2008. (</text:span><text:span text:style-name="T10">Lampiran fxxx</text:span><text:span text:style-name="T7">)</text:span></text:p>
      <text:p text:style-name="P38"><text:soft-page-break/></text:p>
      <text:list xml:id="list1081388914" text:continue-numbering="true" text:style-name="WWNum1">
        <text:list-item>
          <text:list>
            <text:list-item>
              <text:list>
                <text:list-item>
                  <text:p text:style-name="P10"><text:span text:style-name="T3">Laboratorium Riset</text:span></text:p>
                </text:list-item>
              </text:list>
            </text:list-item>
          </text:list>
        </text:list-item>
      </text:list>
      <text:p text:style-name="P36"><text:span text:style-name="T7">Dengan metode pembelajaran berbasis </text:span><text:span text:style-name="T11">Student-Centered Learning</text:span><text:span text:style-name="T7"> (SCL) dan </text:span><text:span text:style-name="T11">Laboratorium-Based Education</text:span><text:span text:style-name="T7"> (LBE) dimana kegiatan proses belajar mengajar berbasis riset dan dilaksanakan di laboratorium maka sarana dan prasarana utama penyelenggaran PS3ITE adalah laboratorium. <text:s/>PS3ITE secara khusus akan memanfaatkan 14 laboratirum riset yang ada di Jurusan Teknik Elektro UNHAS yaitu:</text:span></text:p>
      <text:list xml:id="list1864408134" text:style-name="WWNum26">
        <text:list-item>
          <text:p text:style-name="P25"><text:span text:style-name="T7">Lab. Riset Sistem Cerdas pada sistem tenaga</text:span></text:p>
        </text:list-item>
        <text:list-item>
          <text:p text:style-name="P25"><text:span text:style-name="T7">Lab. Riset Tegangan Tinggi dan Isolasi </text:span></text:p>
        </text:list-item>
        <text:list-item>
          <text:p text:style-name="P25"><text:span text:style-name="T7">Lab. Riset Elektronika daya dan industri </text:span></text:p>
        </text:list-item>
        <text:list-item>
          <text:p text:style-name="P25"><text:span text:style-name="T7">Lab. Riset Sistem Kelistrikan Sumber Energi Konvensional </text:span></text:p>
        </text:list-item>
        <text:list-item>
          <text:p text:style-name="P25"><text:span text:style-name="T7">Lab. Riset Sistem Kendali dan Instrumentasi</text:span></text:p>
        </text:list-item>
        <text:list-item>
          <text:p text:style-name="P25"><text:span text:style-name="T7">Lab. Riset Sistem Kendali dan Stabilitas Tenaga Listrik </text:span></text:p>
        </text:list-item>
        <text:list-item>
          <text:p text:style-name="P25"><text:span text:style-name="T7">Lab. Riset Komunikasi Satelit Propagasi Radio Studi Atmosferik </text:span></text:p>
        </text:list-item>
        <text:list-item>
          <text:p text:style-name="P25"><text:span text:style-name="T7">Lab. Riset Inovasi Teknologi Antena dan Sistem Microwave </text:span></text:p>
        </text:list-item>
        <text:list-item>
          <text:p text:style-name="P25"><text:span text:style-name="T7">Lab. Riset Teknologi Wireless dan Jaringan Komunikasi</text:span></text:p>
        </text:list-item>
        <text:list-item>
          <text:p text:style-name="P25"><text:span text:style-name="T7">Lab. Riset Multimedia dan Kecerdasan BuatanTelekumunikasi </text:span></text:p>
        </text:list-item>
        <text:list-item>
          <text:p text:style-name="P25"><text:span text:style-name="T7">Lab. Riset Sistem berbasis komputer</text:span></text:p>
        </text:list-item>
        <text:list-item>
          <text:p text:style-name="P25"><text:span text:style-name="T7">Lab. Riset Jaringan Komputer</text:span></text:p>
        </text:list-item>
        <text:list-item>
          <text:p text:style-name="P25"><text:span text:style-name="T7">Lab. Riset Kecerdasan buatan</text:span></text:p>
        </text:list-item>
        <text:list-item>
          <text:p text:style-name="P25"><text:span text:style-name="T7">Lab. Riset Rekayasa perangkat lunak</text:span></text:p>
        </text:list-item>
      </text:list>
      <text:p text:style-name="P36"><text:span text:style-name="T7">Saat ini sebagian dari laboratorium riset tersebut <text:s/>menempati ruangan yang sama dengan 11 laboratorum pendidikan (untuk program studi S1) yang ada di Jurusan Teknik Elektro UNHAS. </text:span></text:p>
      <text:p text:style-name="P38"/>
      <text:list xml:id="list131131679" text:continue-list="list1081388914" text:style-name="WWNum1">
        <text:list-item>
          <text:list>
            <text:list-item>
              <text:list>
                <text:list-item>
                  <text:p text:style-name="P10"><text:span text:style-name="T3">Sarana/prasana utama dan penunjang lainnya</text:span></text:p>
                </text:list-item>
              </text:list>
            </text:list-item>
          </text:list>
        </text:list-item>
      </text:list>
      <text:p text:style-name="P36"><text:span text:style-name="T7">Selain laboratorium, sarana dan prasana lainnya yang tersedia dan dapat dimanfaatkan oleh civitas akademika adalah:</text:span></text:p>
      <text:list xml:id="list928749344" text:style-name="WWNum33">
        <text:list-item>
          <text:p text:style-name="P26"><text:span text:style-name="T7">Ruang kuliah, ruang baca, ruang kerja dosen, ruang seminar, ruang sidang, ruang kerja ketua jurusan, ruang kerja sekretaris jurusan, ruang kerja ketua program studi, ruang kerja tenaga kependidikan, ruang tamu dan ruangan-ruangan lainnya. <text:s/>(</text:span><text:span text:style-name="T10">Lampiran fxxx</text:span><text:span text:style-name="T7">) <text:s/></text:span></text:p>
        </text:list-item>
        <text:list-item>
          <text:p text:style-name="P26"><text:span text:style-name="T7">Prasarana penunjang seperti tempat olah raga, ruang bersama, ruang himpunan mahasiswa, poliklinik baik yang dikelola oleh jurusan, fakultas maupun universitas. (</text:span><text:span text:style-name="T10">Lampiran g</text:span><text:span text:style-name="T7">) <text:s/></text:span></text:p>
        </text:list-item>
      </text:list>
      <text:p text:style-name="P79"/>
      <text:list xml:id="list1282179756" text:continue-list="list131131679" text:style-name="WWNum1">
        <text:list-item>
          <text:list>
            <text:list-item>
              <text:list>
                <text:list-item>
                  <text:p text:style-name="P10"><text:span text:style-name="T3">Jaringan Internat dan Sistem Informasi</text:span></text:p>
                </text:list-item>
              </text:list>
            </text:list-item>
          </text:list>
        </text:list-item>
      </text:list>
      <text:p text:style-name="P36"><text:span text:style-name="T7">Ketersediaan fasilitas Internet dan sistem informasi yang terbangun secara terpadu di UNHAS, Fakultas Teknik dan Jurusan Teknik Elektro merupakan sumber daya sarana/prasarana yang sangat bermanfaat dalam mendukung penyelenggaraan PS3ITE. Informasi tentang Jurusan Teknik Elektro UNHAS dapat diakses secara </text:span><text:span text:style-name="T11">on-line</text:span><text:span text:style-name="T7"> melalui halaman web http://www.unhas.ac.id/elektro. </text:span></text:p>
      <text:p text:style-name="P36"><text:span text:style-name="T7">Saat ini </text:span>sistem<text:span text:style-name="T7"> informasi dan fasilitas yang digunakan oleh program studi di lingkungan Fakultas Teknik UNHAS <text:s/>adalah</text:span></text:p>
      <text:list xml:id="list1046550081" text:style-name="WWNum34">
        <text:list-item>
          <text:p text:style-name="P27"><text:span text:style-name="T7">Koneksi Internet</text:span></text:p>
        </text:list-item>
      </text:list>
      <text:p text:style-name="P82"><text:soft-page-break/><text:span text:style-name="T7">Seluruh area dalam Fakultas Teknik UNHAS telah dicakup oleh koneksi internet, baik berupa cakupan kabel maupun nirkabel, termasuk ruang kuliah, ruang baca, ruang kerja dosen, ruang seminar, ruang sidang termasuk ruang terbuka seperti taman, kantin dan lain-lain melalui sebaran </text:span><text:span text:style-name="T11">internet access point</text:span><text:span text:style-name="T7"> yang memungkinkan mahasiswa dapat mengakses Internet <text:s/>dimana saja mereka berada.</text:span></text:p>
      <text:list xml:id="list1737109583" text:continue-numbering="true" text:style-name="WWNum34">
        <text:list-item>
          <text:p text:style-name="P27"><text:span text:style-name="T7">Sistem Informasi </text:span></text:p>
        </text:list-item>
      </text:list>
      <text:p text:style-name="P82"><text:span text:style-name="T7">Sistem Informasi SIAKA digunakan untuk mengelola secara on-line data-data mahasiswa seperti Kartu Rencana Studi (KRS), jadwal mata kuliah, nilai mata kuliah, transkrip nilai akademik, monitoring perkuliahan, dll. Sistem informasi IMHERE digunakan untuk mengelola secara on-line data-data pegawai, keuangan dan inventaris, dll. Universitas juga menyediakan sistem e-learning untuk mengelola termasuk menyimpan bahan-bahan kuliah baik berupa bahan-bahan presentasi, </text:span><text:span text:style-name="T11">handouts</text:span><text:span text:style-name="T7">, soal-soal ujian, dll menggunakan open-source CMS Claroline.</text:span></text:p>
      <text:list xml:id="list813420714" text:continue-numbering="true" text:style-name="WWNum34">
        <text:list-item>
          <text:p text:style-name="P27"><text:span text:style-name="T7">Perpustakaan Online</text:span></text:p>
        </text:list-item>
      </text:list>
      <text:p text:style-name="P82"><text:span text:style-name="T7">Dengan memanfaatkan jaringan Internet, mahasiswa UNHAS dapat dengan mudah mengakses sumber-sumber informasi akademik secara on-line seperti Repository Akademik UNHAS (repository.unhas.ac.id), Jurnal Online UNHAS (journal.unhas.ac.id), EBSCO online journal (www.ebscohost.com), ROQUEST online journal (www.proquest.com), CENGAGE online journal (www.cengage.com/infotrac.galegroup.com).</text:span></text:p>
      <text:p text:style-name="P36"><text:span text:style-name="T7">Secara umum sistem pengelolaan data dan aksesbilitas tiap jenis data di Fakultas Teknik UNHAS dapat dilakukan secara on-line melalui Internet atau jaringan komputer luas WAN. (Tabel 3.4)</text:span></text:p>
      <text:p text:style-name="P38"/>
      <text:p text:style-name="P38"/>
      <text:p text:style-name="P38"/>
      <text:p text:style-name="P38"/>
      <text:p text:style-name="P38"/>
      <text:p text:style-name="P92"/>
      <text:p text:style-name="P76"><text:span text:style-name="T3">Tabel 3.4 Sistem pengelolaan data dan aksesbilitas tiap jenis data</text:span></text:p>
      <text:p text:style-name="P83"/>
      <table:table table:name="Tabel7" table:style-name="Tabel7">
        <table:table-column table:style-name="Tabel7.A"/>
        <table:table-column table:style-name="Tabel7.B"/>
        <table:table-column table:style-name="Tabel7.C"/>
        <table:table-column table:style-name="Tabel7.D"/>
        <table:table-column table:style-name="Tabel7.E" table:number-columns-repeated="2"/>
        <table:table-header-rows>
          <table:table-row table:style-name="Tabel7.1">
            <table:table-cell table:style-name="Tabel7.A1" table:number-rows-spanned="2" office:value-type="string">
              <text:p text:style-name="P59"><text:span text:style-name="T27">No.</text:span></text:p>
            </table:table-cell>
            <table:table-cell table:style-name="Tabel7.A1" table:number-rows-spanned="2" office:value-type="string">
              <text:p text:style-name="P59"><text:span text:style-name="T27">Jenis Data</text:span></text:p>
            </table:table-cell>
            <table:table-cell table:style-name="Tabel7.A1" office:value-type="string">
              <text:p text:style-name="P59"><text:span text:style-name="T27">Sistem Pengelolaan Data</text:span></text:p>
            </table:table-cell>
          </table:table-row>
          <table:table-row table:style-name="Tabel7.1">
            <table:covered-table-cell/>
            <table:covered-table-cell/>
            <table:table-cell table:style-name="Tabel7.A2" table:number-columns-spanned="2" office:value-type="string">
              <text:p text:style-name="P59"><text:span text:style-name="T27">Secara Manual</text:span></text:p>
            </table:table-cell>
            <table:covered-table-cell/>
            <table:table-cell table:style-name="Tabel7.A2" office:value-type="string">
              <text:p text:style-name="P59"><text:span text:style-name="T27">Dengan Komputer Tanpa Jaringan</text:span></text:p>
            </table:table-cell>
            <table:table-cell table:style-name="Tabel7.A2" office:value-type="string">
              <text:p text:style-name="P59"><text:span text:style-name="T27">Dengan Komputer Jaringan Lokal (LAN)</text:span></text:p>
            </table:table-cell>
            <table:table-cell table:style-name="Tabel7.A2" table:number-columns-spanned="0" office:value-type="string">
              <text:p text:style-name="P59"><text:span text:style-name="T6">Dengan Komputer Jaringan Luas (WAN)</text:span></text:p>
            </table:table-cell>
          </table:table-row>
          <table:table-row table:style-name="Tabel7.3">
            <table:table-cell table:style-name="Tabel7.A3" office:value-type="string">
              <text:p text:style-name="P59">(1)</text:p>
            </table:table-cell>
            <table:table-cell table:style-name="Tabel7.B3" office:value-type="string">
              <text:p text:style-name="P59">(2)</text:p>
            </table:table-cell>
            <table:table-cell table:style-name="Tabel7.C3" table:number-columns-spanned="2" office:value-type="string">
              <text:p text:style-name="P59">(3)</text:p>
            </table:table-cell>
            <table:covered-table-cell/>
            <table:table-cell table:style-name="Tabel7.E3" office:value-type="string">
              <text:p text:style-name="P59">(4)</text:p>
            </table:table-cell>
            <table:table-cell table:style-name="Tabel7.F3" office:value-type="string">
              <text:p text:style-name="P59">(5)</text:p>
            </table:table-cell>
            <table:table-cell table:style-name="Tabel7.G3" table:number-columns-spanned="0" office:value-type="string">
              <text:p text:style-name="P59">(6)</text:p>
            </table:table-cell>
          </table:table-row>
        </table:table-header-rows>
        <table:table-row table:style-name="Tabel7.3">
          <table:table-cell table:style-name="Tabel7.A4" office:value-type="string">
            <text:p text:style-name="No_20_Spacing">1</text:p>
          </table:table-cell>
          <table:table-cell table:style-name="Tabel7.B4" office:value-type="string">
            <text:p text:style-name="No_20_Spacing">Mahasiswa</text:p>
          </table:table-cell>
          <table:table-cell table:style-name="Tabel7.C4" table:number-columns-spanned="2" office:value-type="string">
            <text:p text:style-name="No_20_Spacing"/>
          </table:table-cell>
          <table:covered-table-cell/>
          <table:table-cell table:style-name="Tabel7.E4" office:value-type="string">
            <text:p text:style-name="P59"/>
          </table:table-cell>
          <table:table-cell table:style-name="Tabel7.F4" office:value-type="string">
            <text:p text:style-name="P59"/>
          </table:table-cell>
          <table:table-cell table:style-name="Tabel7.G4" table:number-columns-spanned="0" office:value-type="string">
            <text:p text:style-name="P59"><text:span text:style-name="T29"></text:span></text:p>
          </table:table-cell>
        </table:table-row>
        <table:table-row table:style-name="Tabel7.3">
          <table:table-cell table:style-name="Tabel7.A5" office:value-type="string">
            <text:p text:style-name="No_20_Spacing">2</text:p>
          </table:table-cell>
          <table:table-cell table:style-name="Tabel7.B5" office:value-type="string">
            <text:p text:style-name="No_20_Spacing">Kartu Rencana Studi (KRS)</text:p>
          </table:table-cell>
          <table:table-cell table:style-name="Tabel7.C5" table:number-columns-spanned="2" office:value-type="string">
            <text:p text:style-name="No_20_Spacing"/>
          </table:table-cell>
          <table:covered-table-cell/>
          <table:table-cell table:style-name="Tabel7.E5" office:value-type="string">
            <text:p text:style-name="P59"/>
          </table:table-cell>
          <table:table-cell table:style-name="Tabel7.F5" office:value-type="string">
            <text:p text:style-name="P59"/>
          </table:table-cell>
          <table:table-cell table:style-name="Tabel7.G5" table:number-columns-spanned="0" office:value-type="string">
            <text:p text:style-name="P59"><text:span text:style-name="T29"></text:span></text:p>
          </table:table-cell>
        </table:table-row>
        <table:table-row table:style-name="Tabel7.3">
          <table:table-cell table:style-name="Tabel7.A6" office:value-type="string">
            <text:p text:style-name="No_20_Spacing">3</text:p>
          </table:table-cell>
          <table:table-cell table:style-name="Tabel7.B6" office:value-type="string">
            <text:p text:style-name="No_20_Spacing">Jadwal mata kuliah</text:p>
          </table:table-cell>
          <table:table-cell table:style-name="Tabel7.C6" table:number-columns-spanned="2" office:value-type="string">
            <text:p text:style-name="No_20_Spacing"/>
          </table:table-cell>
          <table:covered-table-cell/>
          <table:table-cell table:style-name="Tabel7.E6" office:value-type="string">
            <text:p text:style-name="P59"/>
          </table:table-cell>
          <table:table-cell table:style-name="Tabel7.F6" office:value-type="string">
            <text:p text:style-name="P59"/>
          </table:table-cell>
          <table:table-cell table:style-name="Tabel7.G6" table:number-columns-spanned="0" office:value-type="string">
            <text:p text:style-name="P59"><text:span text:style-name="T29"></text:span></text:p>
          </table:table-cell>
        </table:table-row>
        <table:table-row table:style-name="Tabel7.3">
          <table:table-cell table:style-name="Tabel7.A7" office:value-type="string">
            <text:p text:style-name="No_20_Spacing">4</text:p>
          </table:table-cell>
          <table:table-cell table:style-name="Tabel7.B7" office:value-type="string">
            <text:p text:style-name="No_20_Spacing">Nilai mata kuliah</text:p>
          </table:table-cell>
          <table:table-cell table:style-name="Tabel7.C7" table:number-columns-spanned="2" office:value-type="string">
            <text:p text:style-name="No_20_Spacing"/>
          </table:table-cell>
          <table:covered-table-cell/>
          <table:table-cell table:style-name="Tabel7.E7" office:value-type="string">
            <text:p text:style-name="P59"/>
          </table:table-cell>
          <table:table-cell table:style-name="Tabel7.F7" office:value-type="string">
            <text:p text:style-name="P59"/>
          </table:table-cell>
          <table:table-cell table:style-name="Tabel7.G7" table:number-columns-spanned="0" office:value-type="string">
            <text:p text:style-name="P59"><text:span text:style-name="T29"></text:span></text:p>
          </table:table-cell>
        </table:table-row>
        <table:table-row table:style-name="Tabel7.3">
          <table:table-cell table:style-name="Tabel7.A8" office:value-type="string">
            <text:p text:style-name="No_20_Spacing">5</text:p>
          </table:table-cell>
          <table:table-cell table:style-name="Tabel7.B8" office:value-type="string">
            <text:p text:style-name="No_20_Spacing">Transkrip akademik</text:p>
          </table:table-cell>
          <table:table-cell table:style-name="Tabel7.C8" table:number-columns-spanned="2" office:value-type="string">
            <text:p text:style-name="No_20_Spacing"/>
          </table:table-cell>
          <table:covered-table-cell/>
          <table:table-cell table:style-name="Tabel7.E8" office:value-type="string">
            <text:p text:style-name="P59"/>
          </table:table-cell>
          <table:table-cell table:style-name="Tabel7.F8" office:value-type="string">
            <text:p text:style-name="P59"/>
          </table:table-cell>
          <table:table-cell table:style-name="Tabel7.G8" table:number-columns-spanned="0" office:value-type="string">
            <text:p text:style-name="P59"><text:span text:style-name="T29"></text:span></text:p>
          </table:table-cell>
        </table:table-row>
        <table:table-row table:style-name="Tabel7.3">
          <table:table-cell table:style-name="Tabel7.A9" office:value-type="string">
            <text:p text:style-name="No_20_Spacing">6</text:p>
          </table:table-cell>
          <table:table-cell table:style-name="Tabel7.B9" office:value-type="string">
            <text:p text:style-name="No_20_Spacing">Lulusan</text:p>
          </table:table-cell>
          <table:table-cell table:style-name="Tabel7.C9" table:number-columns-spanned="2" office:value-type="string">
            <text:p text:style-name="No_20_Spacing"/>
          </table:table-cell>
          <table:covered-table-cell/>
          <table:table-cell table:style-name="Tabel7.E9" office:value-type="string">
            <text:p text:style-name="P59"/>
          </table:table-cell>
          <table:table-cell table:style-name="Tabel7.F9" office:value-type="string">
            <text:p text:style-name="P59"/>
          </table:table-cell>
          <table:table-cell table:style-name="Tabel7.G9" table:number-columns-spanned="0" office:value-type="string">
            <text:p text:style-name="P59"><text:span text:style-name="T29"></text:span></text:p>
          </table:table-cell>
        </table:table-row>
        <table:table-row table:style-name="Tabel7.3">
          <table:table-cell table:style-name="Tabel7.A10" office:value-type="string">
            <text:p text:style-name="No_20_Spacing">7</text:p>
          </table:table-cell>
          <table:table-cell table:style-name="Tabel7.B10" office:value-type="string">
            <text:p text:style-name="No_20_Spacing">Dosen</text:p>
          </table:table-cell>
          <table:table-cell table:style-name="Tabel7.C10" table:number-columns-spanned="2" office:value-type="string">
            <text:p text:style-name="No_20_Spacing"/>
          </table:table-cell>
          <table:covered-table-cell/>
          <table:table-cell table:style-name="Tabel7.E10" office:value-type="string">
            <text:p text:style-name="P59"/>
          </table:table-cell>
          <table:table-cell table:style-name="Tabel7.F10" office:value-type="string">
            <text:p text:style-name="P59"/>
          </table:table-cell>
          <table:table-cell table:style-name="Tabel7.G10" table:number-columns-spanned="0" office:value-type="string">
            <text:p text:style-name="P59"><text:span text:style-name="T29"></text:span></text:p>
          </table:table-cell>
        </table:table-row>
        <table:table-row table:style-name="Tabel7.3">
          <table:table-cell table:style-name="Tabel7.A11" office:value-type="string">
            <text:p text:style-name="No_20_Spacing">8</text:p>
          </table:table-cell>
          <table:table-cell table:style-name="Tabel7.B11" office:value-type="string">
            <text:p text:style-name="No_20_Spacing">Pegawai</text:p>
          </table:table-cell>
          <table:table-cell table:style-name="Tabel7.C11" table:number-columns-spanned="2" office:value-type="string">
            <text:p text:style-name="No_20_Spacing"/>
          </table:table-cell>
          <table:covered-table-cell/>
          <table:table-cell table:style-name="Tabel7.E11" office:value-type="string">
            <text:p text:style-name="P59"/>
          </table:table-cell>
          <table:table-cell table:style-name="Tabel7.F11" office:value-type="string">
            <text:p text:style-name="P59"/>
          </table:table-cell>
          <table:table-cell table:style-name="Tabel7.G11" table:number-columns-spanned="0" office:value-type="string">
            <text:p text:style-name="P59"><text:span text:style-name="T29"></text:span></text:p>
          </table:table-cell>
        </table:table-row>
        <table:table-row table:style-name="Tabel7.3">
          <table:table-cell table:style-name="Tabel7.A12" office:value-type="string">
            <text:p text:style-name="No_20_Spacing">9</text:p>
          </table:table-cell>
          <table:table-cell table:style-name="Tabel7.B12" office:value-type="string">
            <text:p text:style-name="No_20_Spacing">Keuangan</text:p>
          </table:table-cell>
          <table:table-cell table:style-name="Tabel7.C12" table:number-columns-spanned="2" office:value-type="string">
            <text:p text:style-name="No_20_Spacing"/>
          </table:table-cell>
          <table:covered-table-cell/>
          <table:table-cell table:style-name="Tabel7.E12" office:value-type="string">
            <text:p text:style-name="P59"><text:span text:style-name="T30"></text:span></text:p>
          </table:table-cell>
          <table:table-cell table:style-name="Tabel7.F12" office:value-type="string">
            <text:p text:style-name="P59"/>
          </table:table-cell>
          <table:table-cell table:style-name="Tabel7.G12" table:number-columns-spanned="0" office:value-type="string">
            <text:p text:style-name="P68"/>
          </table:table-cell>
        </table:table-row>
        <table:table-row table:style-name="Tabel7.3">
          <table:table-cell table:style-name="Tabel7.A13" office:value-type="string">
            <text:p text:style-name="No_20_Spacing">10</text:p>
          </table:table-cell>
          <table:table-cell table:style-name="Tabel7.B13" office:value-type="string">
            <text:p text:style-name="No_20_Spacing">Inventaris</text:p>
          </table:table-cell>
          <table:table-cell table:style-name="Tabel7.C13" table:number-columns-spanned="2" office:value-type="string">
            <text:p text:style-name="No_20_Spacing"/>
          </table:table-cell>
          <table:covered-table-cell/>
          <table:table-cell table:style-name="Tabel7.E13" office:value-type="string">
            <text:p text:style-name="P59"><text:span text:style-name="T30"></text:span></text:p>
          </table:table-cell>
          <table:table-cell table:style-name="Tabel7.F13" office:value-type="string">
            <text:p text:style-name="P59"/>
          </table:table-cell>
          <table:table-cell table:style-name="Tabel7.G13" table:number-columns-spanned="0" office:value-type="string">
            <text:p text:style-name="P68"/>
          </table:table-cell>
        </table:table-row>
        <text:soft-page-break/>
        <table:table-row table:style-name="Tabel7.3">
          <table:table-cell table:style-name="Tabel7.A14" office:value-type="string">
            <text:p text:style-name="No_20_Spacing">11</text:p>
          </table:table-cell>
          <table:table-cell table:style-name="Tabel7.B14" office:value-type="string">
            <text:p text:style-name="No_20_Spacing">Perpustakaan</text:p>
          </table:table-cell>
          <table:table-cell table:style-name="Tabel7.C14" table:number-columns-spanned="2" office:value-type="string">
            <text:p text:style-name="No_20_Spacing"/>
          </table:table-cell>
          <table:covered-table-cell/>
          <table:table-cell table:style-name="Tabel7.E14" office:value-type="string">
            <text:p text:style-name="P69"/>
          </table:table-cell>
          <table:table-cell table:style-name="Tabel7.F14" office:value-type="string">
            <text:p text:style-name="P59"/>
          </table:table-cell>
          <table:table-cell table:style-name="Tabel7.G14" table:number-columns-spanned="0" office:value-type="string">
            <text:p text:style-name="P59"><text:span text:style-name="T31"></text:span></text:p>
          </table:table-cell>
        </table:table-row>
      </table:table>
      <text:p text:style-name="P83"/>
      <text:p text:style-name="P86"/>
      <text:p text:style-name="P36"><text:span text:style-name="T7"><text:tab/></text:span></text:p>
      <text:p text:style-name="P73"/>
      <text:list xml:id="list136719566" text:continue-list="list1282179756" text:style-name="WWNum1">
        <text:list-item>
          <text:p text:style-name="P35"><text:span text:style-name="T9">PENDANAAN</text:span></text:p>
        </text:list-item>
      </text:list>
      <text:p text:style-name="P78"/>
      <text:list xml:id="list1341338799" text:continue-numbering="true" text:style-name="WWNum1">
        <text:list-item>
          <text:list>
            <text:list-item>
              <text:p text:style-name="P10"><text:span text:style-name="T5">MANAJEMEN FINANSIAL </text:span></text:p>
            </text:list-item>
          </text:list>
        </text:list-item>
      </text:list>
      <text:p text:style-name="P36"><text:span text:style-name="T7">Penyelenggaraan PS3ITE yang akan dilaksanakan secara terintegrasi, berkualitas standar (nasional dan internasional) dan berkesinambungan merupakan suatu tuntutan yang harus diperhatikan oleh seluruh civitas akademika. Banyak faktor baik internal dan eksternal yang akan mempengaruhi kinerja penyelenggaraan PS3ITE termasuk diantaranya terkait isu manajemen finansial, karena hal itu akan sangat berkaitan dengan banyak aspek, yakni aspek investasi awal untuk pengadaan dan pengembangan infrastruktur dan fasilitas lainnya (baik yang termasuk perangkat keras dan perangkat lunak), <text:s/>aspek pembiayaan-pembiayaan rutin (contohnya gaji rutin pegawai, laboran, dan pengelola lainnya; biaya rutin bahan habis perkantoran dan aktifitas perkuliahan); biaya pelaksananan riset dan kegiatan-kegiatan publikasi, biaya penyelenggaraan workshop/seminar/konferensi baik level nasional dan internasional, biaya-biaya kunjungan <text:s/>singkat di dalam negeri dan luar negeri untuk menjalin kerjasama yang saling menguntungkan (contohnya </text:span><text:span text:style-name="T11">double degree</text:span><text:span text:style-name="T7">, kerjasama riset, </text:span><text:span text:style-name="T11">short visiting researcher/lecturer</text:span><text:span text:style-name="T7">, dan kegiatan-kegiatan pertukaran mahasiswa, kegiatan magang staf di indsutri atau universitas); serta pembiayaan-pembiayaan teknis terkait operasional dan pemeliharaan; biaya pengurusan </text:span><text:span text:style-name="T11">license</text:span><text:span text:style-name="T7"> resmi sejumlah perangkat lunak pendukung kegiatan riset dan edukasi yang lebih mutakhir yang dibutuhkan oleh civitas akademika UNHAS dan atau lainnya.</text:span></text:p>
      <text:p text:style-name="P41"/>
      <text:list xml:id="list155983912" text:continue-numbering="true" text:style-name="WWNum1">
        <text:list-item>
          <text:list>
            <text:list-item>
              <text:list>
                <text:list-item>
                  <text:p text:style-name="P10"><text:span text:style-name="T3">Kebutuhan Dana Investasi</text:span></text:p>
                </text:list-item>
              </text:list>
            </text:list-item>
          </text:list>
        </text:list-item>
      </text:list>
      <text:p text:style-name="P36"><text:span text:style-name="T7">Untuk menjamin kelancaran operasional penyelenggaraan PS3ITE, </text:span><text:span text:style-name="T3">kebutuhan dana investasi awal tidaklah dibutuhkan untuk tahapan pelaksanaannya</text:span><text:span text:style-name="T7">, paling tidak hingga tahun kedua fase implementasinya dikarenakan sejumlah kondisi faktual yang sangat kondusif dan mendukung seperti dijelaskan berikut ini. </text:span></text:p>
      <text:list xml:id="list110260879" text:continue-list="list813420714" text:style-name="WWNum34">
        <text:list-item>
          <text:p text:style-name="P27"><text:span text:style-name="T7">PS3IT dapat menggunakan sarana dan prasarana yang ada di Jurusan Teknik Elektro, Fakultas Teknik UNHAS maupun program Pascasrjana UNHAS. Program Pascasarjana UNHAS kampus Tamalanrea saat ini memiliki sarana/prasarana gedung perkuliahan berlantai tiga dan satu gedung laboratorium yang representative serta dilengkapi tempat parkir yang luas, baik untuk kendaraan roda empat maupun kendaraan roda dua. </text:span></text:p>
        </text:list-item>
        <text:list-item>
          <text:p text:style-name="P27"><text:span text:style-name="T7">Kegiatan perkuliahan dan penelitian PS3IT <text:s/>masih dapat ditunjang dengan berbagai fasilitas-fasilitas standar dan berkualitas sangat baik yang dimiliki oleh Fakultas Teknik UNHAS umumnya dan khususnya Jurusan Teknik Elektro baik berupa fasilitas fisik seperti gedung dan perlengkapannya yang berlokasi di Kampus UNHAS Tamalanrea maupun bentuk dukungan yang penuh dari seluruh civitas akademika.</text:span></text:p>
        </text:list-item>
      </text:list>
      <text:p text:style-name="P36"><text:span text:style-name="T7">Dukungan yang kuat akan bertambah baik bagi kesuksesan penyelenggaraan PS3IT apabila fase implementasi dan fase perampungan pembangunan Kampus Gowa Fakultas Teknik UNHAS berhasil dilaksanakan. Di masa yang akan datang, sejalan dengan program pengembangan kampus tersebut akan terdapat sejumlah perbaikan kinerja terutama dari kualifikasi staf pengajar/peneliti, pemutakhiran perangkat-perangkat laboratorium (</text:span><text:span text:style-name="T11">hardware</text:span><text:span text:style-name="T7"> dan </text:span><text:span text:style-name="T11">software</text:span><text:span text:style-name="T7">) yang diperuntukkan untuk keperluan laboratorium pendidikan dan laboratorium riset, serta perbaikan mutu infrastruktur dan fasilitas-fasilitas akademik dan riset. </text:span></text:p>
      <text:p text:style-name="P36"><text:soft-page-break/><text:span text:style-name="T7">Selain itu adanya ketersediaaan pendanaan dari DIKTI, Kementrian Pendidikan Nasional dan Kebudayaan seperti program sandwich S3, program pemagangan/recharging program untuk kalangan peneliti/pengajar, hibah bantuan seminar/wokshop internasional, hibah bantuan penulisan Disertasi, ketersediaan akses jurnal atau artikel ilmiah yang terakreditasi/bertaraf internasional yang ada di UNHAS dan DIKTI, serta berbagai hibah riset lainnya merupakan suatu aset yang sangat penting dan mendukung program penyelenggaraan PS3ITE. </text:span></text:p>
      <text:p text:style-name="P36"><text:span text:style-name="T7">Disamping itu, ada juga sejumlah program-program bantuan strategis dan atraktif dari beberapa kementrian dan BUMN yang dapat juga dimanfaatkan seperti bantuan perangkat laboratorium dan meneliti (Kementrian Energi dan Sumber Daya Manusia (ESDM) dan Kementrian Komunikasi dan Informasi, Ditjen Postel), PT. Persero LEN, PT. Persero Pertamina, PT. Persero PLN, PT. Persero Telkom, dan PT. Inco, kesemuanya dapat dioptimalisasikan penggunaannya bagi penunjang keberhasilan pelaksanaan PS3ITE selama kurun 2 hingga 3 tahun pertama. </text:span></text:p>
      <text:p text:style-name="P36"><text:span text:style-name="T7">Berdasarkan pertimbangan bahwa PS3ITE hanya memanfaatkan dan mengoptimalkan penggunaan sarana/prasarana yang ada, <text:s/>maka PS3ITE tidak membutuhkan dana investasi awal untuk dapat berjalan. Tetapi, untuk lebih menjamin “Image” and “Quality” dari PS3ITE supaya dapat berperan aktif dalam aktifitas TRI DHARMA PERGURUAN TINGGI dikancah nasional maupun internasional kebutuhan akan adanya aksi-aksi diversifikasi sumber pendanaan bukan hanya semata-mata berasal dari SPP mahasiswa S3 tetapi juga sejumlah grant-grant kompetitif untuk perbaikan mutu pendidikan dan riset akan terus ditelusuri dan dikerjakan atau juga berusaha mencari link-link pendanaan lain yang berasal baik dari dalam negeri dan luar negeri di masa-masa yang akan datang .</text:span></text:p>
      <text:p text:style-name="P41"/>
      <text:list xml:id="list461278997" text:continue-list="list155983912" text:style-name="WWNum1">
        <text:list-item>
          <text:list>
            <text:list-item>
              <text:list>
                <text:list-item>
                  <text:p text:style-name="P10"><text:span text:style-name="T3">Kebutuhan dana operasional dan pemeliharaan</text:span></text:p>
                </text:list-item>
              </text:list>
            </text:list-item>
          </text:list>
        </text:list-item>
      </text:list>
      <text:p text:style-name="P36"><text:span text:style-name="T7">Kebutuhan dana operasional dan pemeliharaan di bawah ini dihitung berdasarkan kebutuhan jangka waktu 3 tahun (6 semester) yang merupakan waktu penyelesaian studi normal mahasiswa. Dana tersebut dibutuhkan untuk keperluan kegiatan proses belajar mengajar, pemeliharaan peralatan, operasional, serta peningkatan mutu dosen dan mahasiswa. Alokasi dana berupa SPP sebesar Rp. </text:span><text:span text:style-name="T10">8.000.000</text:span><text:span text:style-name="T7">,-/semester/mahasiswa. Perkiraan pendapatan dan biaya penyelenggaraan (operasional) program studi ini didasarkan atas : </text:span></text:p>
      <text:list xml:id="list1416451478" text:style-name="WWNum36">
        <text:list-item>
          <text:p text:style-name="P28"><text:span text:style-name="T7">Jumlah mahasiswa yang akan diterima tiap tahun rata-rata </text:span><text:span text:style-name="T10">15 orang</text:span><text:span text:style-name="T7">, dengan lama studi 3 tahun (6 semester). Dengan asumsi tahun kelulusan pertama yaitu 3 tahun setelah pembukaan PS3ITE maka jumlah mahasiswa PS3ITE hingga tahun ke 3 adalah 3 x 15 = 45 orang. </text:span></text:p>
        </text:list-item>
        <text:list-item>
          <text:p text:style-name="P28"><text:span text:style-name="T7">Sumbangan Penyelenggaraan Pendidikan (SPP) sebesar Rp 16.000.000,- pertahun, sehingga untuk 3 tahun adalah sebesar Rp. 720.000.000,- </text:span></text:p>
        </text:list-item>
        <text:list-item>
          <text:p text:style-name="P28"><text:span text:style-name="T7">Jumlah matakuliah yang ditawarkan tiap tahun setara dengan 42 SKS dengan honor pengajar Rp 200.000,-/SKS/Pertemuan, tiap semester terdiri dari 16 kali pertemuan (termasuk ujian semester).</text:span></text:p>
        </text:list-item>
        <text:list-item>
          <text:p text:style-name="P28"><text:span text:style-name="T7">Jumlah disertasi yang selesai tiap tahun setelah 3 tahun diperkirakan sebanyak 15 judul dengan honor pembimbing Rp 1.250.000,- setiap judul.</text:span></text:p>
        </text:list-item>
        <text:list-item>
          <text:p text:style-name="P28"><text:span text:style-name="T7">Biaya penelitian dan pengembangan staf pengajar selama setahun Rp.72.000.000 </text:span></text:p>
        </text:list-item>
        <text:list-item>
          <text:p text:style-name="P28"><text:span text:style-name="T7">Honorarium Dosen dalam 2 x seminar dan ujian Disertasi 3 x Rp. 18.750.000,-</text:span></text:p>
        </text:list-item>
        <text:list-item>
          <text:p text:style-name="P28"><text:soft-page-break/><text:span text:style-name="T7">Pengeluaran untuk honor tenaga administrasi, dihitung selama 3 tahun untuk dua orang Rp 28.800.000,- </text:span></text:p>
        </text:list-item>
        <text:list-item>
          <text:p text:style-name="P28"><text:span text:style-name="T7">Biaya simposium, kuliah tamu dan sejenisnya dianggarkan Rp. 2.500.000,-/th untuk setiap </text:span><text:span text:style-name="T10">konsentrasi</text:span><text:span text:style-name="T7"> = Rp. 45.000.000,- </text:span></text:p>
        </text:list-item>
        <text:list-item>
          <text:p text:style-name="P28"><text:span text:style-name="T7">Perawatan dan pemeliharaan Laboratorium diperkirakan sebesar Rp 45.000.000,- untuk 3 tahun.</text:span></text:p>
        </text:list-item>
        <text:list-item>
          <text:p text:style-name="P28"><text:span text:style-name="T10">Institusional <text:s/>Fee sebanyak 10% dari SPP untuk masing-masing pihak 1) Universitas Hasanuddin, 2) Porgram Pasca Sarjana, dan 3) Fakultas.</text:span></text:p>
        </text:list-item>
      </text:list>
      <text:p text:style-name="P36"><text:span text:style-name="T10"><text:tab/>3 x 10%x Rp. 720.000.000.000,-= Rp. 216.000.000,-</text:span></text:p>
      <text:list xml:id="list1275390968" text:continue-numbering="true" text:style-name="WWNum36">
        <text:list-item>
          <text:p text:style-name="P28"><text:span text:style-name="T7">Pengembangan PS3ITE diperkirakan menelan biaya setiap tahunnya sebesar Rp. 36.000.000,-</text:span></text:p>
        </text:list-item>
      </text:list>
      <text:p text:style-name="P36"><text:span text:style-name="T7">Secara lengkap, rencana anggaran dan biaya penyelenggaraan PS3ITE ini dapat dilihat pada Tabel 4.1. Dari Tabel tersebut dapat dilihat bahwa dalam penyelenggraan PS3ITE, Universitas Hasanuddin tidak akan mendapat beban finansial tambahan. Dalam perkiraan angaran tersebut belum diperhitungkan kemungkinan mendapatkan bantuan alat, bahan, dan bahkan finansial dari fihak ketiga. </text:span></text:p>
      <text:p text:style-name="P38"/>
      <text:p text:style-name="P76"><text:span text:style-name="T3">Tabel <text:s/>4.1. <text:s text:c="2"/>Estimasi Anggaran Biaya Penyelenggaraan Setelah Tiga Tahun.</text:span></text:p>
      <text:p text:style-name="P38"/>
      <text:p text:style-name="Standard"><draw:frame draw:style-name="fr1" text:anchor-type="as-char" svg:width="17.092cm" svg:height="10.663cm" draw:z-index="0"><draw:object-ole xlink:href="./Obj100" xlink:type="simple" xlink:show="embed" xlink:actuate="onLoad"/><draw:image xlink:href="./ObjectReplacements/Obj100" xlink:type="simple" xlink:show="embed" xlink:actuate="onLoad"/></draw:frame></text:p>
      <text:p text:style-name="P36"><text:span text:style-name="T7">Berdasarkan hasil perhitungan alokasi anggaran/biaya pada tabel 4.1, maka penyelenggaraan PS3ITE secara finansial tidak akan membebani pemerintah pada umumnya, khususnya Universitas Hasanuddin, bahkan PS3ITE diharapkan dapat menunjang program-program Univeritas Hasanuddin dalam bidang penelitian dan pengabdian pada masyarakat. </text:span><text:span text:style-name="T3">Dapat disimpulkan bahwa</text:span><text:span text:style-name="T7"> </text:span><text:span text:style-name="T3">dari segi finansial PS3ITE yang diusulkan ini </text:span><text:soft-page-break/><text:span text:style-name="T3">adalah layak, dapat berlangsung secara mandiri (tanpa disubsidi), dan dapat mengembangkan diri.</text:span></text:p>
      <text:p text:style-name="P41"/>
      <text:list xml:id="list1772914991" text:continue-list="list461278997" text:style-name="WWNum1">
        <text:list-item>
          <text:list>
            <text:list-item>
              <text:list>
                <text:list-item>
                  <text:p text:style-name="P10"><text:span text:style-name="T3">Penerimaan internal</text:span></text:p>
                </text:list-item>
              </text:list>
            </text:list-item>
          </text:list>
        </text:list-item>
      </text:list>
      <text:p text:style-name="P36"><text:span text:style-name="T7">Penerimaan internal PS3ITE berasal dari dana SPP yang diterima dari mahasiswa PS3ITE sebesar Rp. 8.000.000,- persemester/orang. Dengan asumsi bahwa jumlah mahasiswa yang diterima setiap tahun rata-rata 15 orang dengan waktu penyelesaian 3 tahun (6 semester) maka total penerimaan untuk satu angkatan sebesar:</text:span></text:p>
      <text:p text:style-name="P36"><text:span text:style-name="T7"><text:s text:c="10"/>3 * 15* Rp. 8.000.000 <text:s text:c="3"/>= <text:s text:c="2"/>Rp. 720.000.000,-</text:span></text:p>
      <text:p text:style-name="P87"/>
      <text:list xml:id="list1586680432" text:continue-numbering="true" text:style-name="WWNum1">
        <text:list-item>
          <text:list>
            <text:list-item>
              <text:list>
                <text:list-item>
                  <text:p text:style-name="P10"><text:span text:style-name="T3">Penerimaan eksternal</text:span></text:p>
                </text:list-item>
              </text:list>
            </text:list-item>
          </text:list>
        </text:list-item>
      </text:list>
      <text:p text:style-name="P36"><text:span text:style-name="T7">Penerimaan eksternal PS3ITE diharapkan dari sumber-sumber dana lainnya berupa sumbangan dari perusahaan-perusahaan yang mempunyai kepekaan terhadap pendidikan, bantuan tidak tetap lainnya yang sifatnya tidak mengikat. Ketersediaan dana untuk meningkatkan mutu pendidikan direncanakan akan terus dievaluasi dan akan diadakan terobosan-terobosan penting lainnya untuk peningkatan secara berkesinambungan.</text:span></text:p>
      <text:p text:style-name="P36"><text:span text:style-name="T7">Fakultas Teknik yang sudah melakukan kerjasama dengan pihak luar seperti Instansi Pemerintah Daerah (Bappeda) di wilayah KTI, PT. PLN (Persero), PT. Telkom, PT. Inco, PT Semen Tonasa, PT. Semen Bosowa, PT. IKI, PT. Freeport Indonesia Company, PT. Kaltim Prima Coal, Assosiasi Pengusaha Jasa Konstruksi, Asosiasi kontraktor Listrik Indonesia, LPJKD dan lain-lain yang besarnya penerimaan belum diketahui karena masih dalam taraf penjajakan.</text:span></text:p>
      <text:p text:style-name="P73"/>
      <text:list xml:id="list931987751" text:continue-numbering="true" text:style-name="WWNum1">
        <text:list-item>
          <text:list>
            <text:list-item>
              <text:p text:style-name="P10"><text:span text:style-name="T5">ASPEK KEBERLANJUTAN</text:span></text:p>
              <text:list>
                <text:list-item>
                  <text:p text:style-name="P10"><text:span text:style-name="T3">Kebutuhan lulusan dan keberadaan sumber peserta didik</text:span></text:p>
                </text:list-item>
              </text:list>
            </text:list-item>
          </text:list>
        </text:list-item>
      </text:list>
      <text:p text:style-name="P36"><text:span text:style-name="T7">Prospek pengembangan dan keberlanjutan PS3ITE sangatlah besar di masa-masa yang akan datang terkhusus dengan mempertimbangkan konstalasi kuantitas sumber daya manusia Indonesia di Kawasan Timur yang masih minim dengan sumber daya manusia berkualifikasi Doktor di bidang Ilmu Teknik Elektro. Data semacam ini turut terkuak ke permukaan saat Fakultas Teknik UNHAS yang disponsori oleh JICA berhasil menyelenggarakan ajang pertemuan para Dekan Fakultas Teknik Universitas Negeri dan Direktur Politeknik Negeri se Kawasan Timur Indonesia yang berlangsung pada tanggal 12 Januari 2011 bertempat di <text:s/>Gedung IPTEK Kampus UNHAS, Tamalanrea Makassar. Berdasarkan informasi dari hampir semua Dekan/Direktur yang memiliki kesempatan untuk berbicara pada forum itu dapat diketahui bahwa di masing-masing Perguruan Tinggi tersebut kuantitas dosen yang berkualifikasi Doktor dapat dihitung jari, bervariasi dari 2 hingga 5 orang dan kebanyakan mereka masih berkualifikasi pendidikan S1 dan sebagian lagi S2. Melalui analisis yang mendalam juga dapat dipahami bahwa hampir semua Fakultas Teknik di masing-masing Perguruan Tinggi itu memiliki program studi/jurusan baik jenjang D3 atau S1 yang berkaitan dengan disiplin Ilmu Teknik Elektro. Karena itu dari sudut pandang ini saja bahwa tentunya akan banyak animo yang besar dari masyarakat akademis di KTI untuk melanjutkan pendidikan pada jenjang S3. (</text:span><text:span text:style-name="T12">Opportunity</text:span><text:span text:style-name="T7">)</text:span></text:p>
      <text:p text:style-name="P36"><text:span text:style-name="T7">Besarnya animo calon mahasiswa S3 PS3ITE didukung oleh letak geografis Jurusan Teknik Elketro UNHAS di Makassar yang sangat strategis di Kawasan Timur Indonesia (KTI). <text:s/>Posisinya yang merupakan wilayah penghubung dari banyak aspek (seperti transportasi, perdagangan, sentra pendidikan dan lain-lain) di KTI tentunya membuat PS3ITE, sebagai </text:span><text:soft-page-break/><text:span text:style-name="T7">satu-satunya program S3 Ilmu Teknik Elektro di KTI, akan menjadi salah satu alternatif pilihan favorit untuk melanjutkan pendidikan program Doktoral. (</text:span><text:span text:style-name="T12">Strenghts</text:span><text:span text:style-name="T7">)</text:span></text:p>
      <text:p text:style-name="P36"><text:span text:style-name="T7">Selain itu, model program PS3ITE akan lebih berorientasi dan merefleksikan model studi yang telah diaplikasikan dikebanyakan universitas-universitas berorientasi riset berskala internasional (</text:span><text:span text:style-name="T11">research university</text:span><text:span text:style-name="T7">). Dalam kurun waktu 1-3 tahun yang akan datang, dosen Jurusan Elektro UNHAS yang berkualifikiasi Doktor akan bertambah 19 orang yang saat ini sedang mengikuti program S3 di dalam dan luar negeri. Kebanyakan dari mereka masih berusia relatif muda dengan umur kisaran rata-rata 40 tahun, tentunya dibarengi dengan kualifikasi penguasaan IPTEKS yang berkaliber internasional akan sangat jelaslah menjadi salah satu motor penggerak PS3ITE di kemudian hari. Disamping itu modernisasi dan standardisasi perangkat laboratorium yang berkualitas juga akan merupakan faktor pendukung kesuksesan penyelenggaraan PS3ITE. (</text:span><text:span text:style-name="T12">Strenghts</text:span><text:span text:style-name="T7">)</text:span></text:p>
      <text:p text:style-name="P36"><text:span text:style-name="T7">Jika indikator-indikator penunjang dan daya tarik PS3ITE seperti diuraikan di atas dapat terus diperbaiki kinerjanya, secara optimis, dapat dikatakan bahwa akan terdapat peningkatan animo untuk melanjutkan studi di PS3ITE saat ini dan di masa-masa yang akan datang. <text:s text:c="8"/></text:span></text:p>
      <text:p text:style-name="P86"/>
      <text:list xml:id="list1760443097" text:continue-numbering="true" text:style-name="WWNum1">
        <text:list-item>
          <text:list>
            <text:list-item>
              <text:list>
                <text:list-item>
                  <text:p text:style-name="P10"><text:span text:style-name="T3">Keberlanjutan terkait dengan perkembangan bidang ilmu atau bidang kajian saat ini dan 10 tahun ke depan </text:span></text:p>
                </text:list-item>
              </text:list>
            </text:list-item>
          </text:list>
        </text:list-item>
      </text:list>
      <text:p text:style-name="P36"><text:span text:style-name="T7">Disiplin ilmu teknik elektro sebagai salah satu bidang ilmu terapan yang sangat pesat perkembangannya dan mempunyai peranan serta aplikasi yang vital dan penting saat ini pada dasarnya tidak muncul begitu saja dan spontan. Disiplin ilmu ini telah melewati catatan sejarah pertumbuhan yang sangat panjang sama halnya dengan ilmu-ilmu terapan lainnya yang sudah dikenal dan berkembang sejalan dengan sejarah peradaban manusia di muka bumi.</text:span></text:p>
      <text:p text:style-name="P36"><text:span text:style-name="T7">Bidang ilmu atau bidang kajian yang menjadi pokok dari PS3ITE saat ini mengalami perkembangan yang signifikan dan akan terus berlanjut di tahun-tahun mendatang mengkuti kebutuhan <text:s/>masyarakat maupun <text:s/>kebutuhan akan pengembangan keilmuan itu sendiri seperti dijelaskan di sub-bab 2.1.2. </text:span></text:p>
      <text:p text:style-name="P38"/>
      <text:list xml:id="list1078802812" text:continue-numbering="true" text:style-name="WWNum1">
        <text:list-item>
          <text:p text:style-name="P35"><text:span text:style-name="T9">MANAJEMEN AKADEMIS</text:span></text:p>
        </text:list-item>
      </text:list>
      <text:p text:style-name="P80"/>
      <text:list xml:id="list1246246131" text:continue-numbering="true" text:style-name="WWNum1">
        <text:list-item>
          <text:list>
            <text:list-item>
              <text:p text:style-name="P10"><text:span text:style-name="T5">Prosedur pembukaan program studi baru di tingkat fakultas dan institusi, peran eksekutif dan Senat Akademik dalam pembukaan program studi</text:span></text:p>
            </text:list-item>
          </text:list>
        </text:list-item>
      </text:list>
      <text:p text:style-name="P86"/>
      <text:p text:style-name="P86"/>
      <text:list xml:id="list272128761" text:continue-numbering="true" text:style-name="WWNum1">
        <text:list-item>
          <text:list>
            <text:list-item>
              <text:p text:style-name="P10"><text:span text:style-name="T5">Struktur organisasi dan manajemen penyelenggaraan program studi yang diusulkan.</text:span></text:p>
              <text:list>
                <text:list-item>
                  <text:p text:style-name="P10"><text:span text:style-name="T3">Struktur organisasi</text:span></text:p>
                </text:list-item>
              </text:list>
            </text:list-item>
          </text:list>
        </text:list-item>
      </text:list>
      <text:p text:style-name="P86"/>
      <text:p text:style-name="P86"/>
      <text:list xml:id="list840528386" text:continue-numbering="true" text:style-name="WWNum1">
        <text:list-item>
          <text:list>
            <text:list-item>
              <text:list>
                <text:list-item>
                  <text:p text:style-name="P10"><text:span text:style-name="T3">Manajemen sumber daya</text:span></text:p>
                </text:list-item>
              </text:list>
            </text:list-item>
          </text:list>
        </text:list-item>
      </text:list>
      <text:p text:style-name="P86"/>
      <text:p text:style-name="P86"/>
      <text:list xml:id="list845803824" text:continue-numbering="true" text:style-name="WWNum1">
        <text:list-item>
          <text:list>
            <text:list-item>
              <text:list>
                <text:list-item>
                  <text:p text:style-name="P10"><text:span text:style-name="T3">Manajemen mutu akademis</text:span></text:p>
                </text:list-item>
              </text:list>
            </text:list-item>
          </text:list>
        </text:list-item>
      </text:list>
      <text:p text:style-name="P86"/>
      <text:p text:style-name="P86"/>
      <text:list xml:id="list2164102402" text:continue-numbering="true" text:style-name="WWNum1">
        <text:list-item>
          <text:list>
            <text:list-item>
              <text:p text:style-name="P10"><text:span text:style-name="T5">Jumlah mahasiswa baru yang dijanjikan untuk diterima dalam lima tahun pertama dan mekanisme rekrutmennya. </text:span></text:p>
            </text:list-item>
          </text:list>
        </text:list-item>
      </text:list>
      <text:p text:style-name="P86"/>
      <text:p text:style-name="P86"/>
      <text:list xml:id="list734115587" text:continue-numbering="true" text:style-name="WWNum1">
        <text:list-item>
          <text:list>
            <text:list-item>
              <text:p text:style-name="P10"><text:span text:style-name="T5">Rencana pengembangan program studi</text:span></text:p>
              <text:list>
                <text:list-item>
                  <text:p text:style-name="P10"><text:span text:style-name="T3">J</text:span><text:span text:style-name="T5">angka pendek (1-3 tahun ke depan)</text:span></text:p>
                </text:list-item>
              </text:list>
            </text:list-item>
          </text:list>
        </text:list-item>
      </text:list>
      <text:p text:style-name="P86"/>
      <text:p text:style-name="P86"/>
      <text:list xml:id="list787919078" text:continue-numbering="true" text:style-name="WWNum1">
        <text:list-item>
          <text:list>
            <text:list-item>
              <text:list>
                <text:list-item>
                  <text:p text:style-name="P10"><text:span text:style-name="T3">J</text:span><text:span text:style-name="T5">angka menengah (5-10 tahun kedepan)</text:span></text:p>
                </text:list-item>
              </text:list>
            </text:list-item>
          </text:list>
        </text:list-item>
      </text:list>
      <text:p text:style-name="P86"/>
      <text:p text:style-name="P86"/>
      <text:list xml:id="list1040125754" text:continue-numbering="true" text:style-name="WWNum1">
        <text:list-item>
          <text:list>
            <text:list-item>
              <text:list>
                <text:list-item>
                  <text:p text:style-name="P10"><text:span text:style-name="T3">J</text:span><text:span text:style-name="T5">angka panjang (15-25 tahun ke depan</text:span><text:span text:style-name="T3">)</text:span></text:p>
                </text:list-item>
              </text:list>
            </text:list-item>
          </text:list>
        </text:list-item>
      </text:list>
      <text:p text:style-name="P4"/>
      <text:p text:style-name="P4"/>
      <text:list xml:id="list1494074451" text:continue-numbering="true" text:style-name="WWNum1">
        <text:list-item>
          <text:list>
            <text:list-item>
              <text:p text:style-name="P10"><text:span text:style-name="T5">Dukungan kerjasama </text:span></text:p>
            </text:list-item>
          </text:list>
        </text:list-item>
      </text:list>
      <text:p text:style-name="P89"><text:s/></text:p>
      <text:p text:style-name="P86"/>
      <text:list xml:id="list662462995" text:continue-numbering="true" text:style-name="WWNum1">
        <text:list-item>
          <text:list>
            <text:list-item>
              <text:p text:style-name="P10"><text:span text:style-name="T5">Prosedur penutupan program studi</text:span> <text:s text:c="4"/></text:p>
            </text:list-item>
          </text:list>
        </text:list-item>
        <text:list-item>
          <text:p text:style-name="P35"><text:span text:style-name="T9">SISTEM PENJAMINAN MUTU INTERNAL</text:span></text:p>
        </text:list-item>
      </text:list>
      <text:p text:style-name="P89">Menyampaikan SPMI PT sesuai dengan format terlampir (LAMPIRAN SPMI PT)</text:p>
      <text:p text:style-name="Standard"/>
      <text:list xml:id="list802605596" text:continue-numbering="true" text:style-name="WWNum1">
        <text:list-item>
          <text:p text:style-name="P35"><text:span text:style-name="T9">KESIMPULAN</text:span></text:p>
        </text:list-item>
      </text:list>
      <text:p text:style-name="P36">(<text:span text:style-name="T11">Maksimum</text:span><text:span text:style-name="T13"> 3 halaman, A4, Font 11-Calibri, margin kiri, kanan, atas, bawah masing-masing 2cm</text:span><text:span text:style-name="T11">. Berikan kesimpulan berupa analisis yang komprehensif yang minimal berisi penjelasan bagaimana program studi dan atau jurusan yang diusulkan akan memenuhi kebutuhan yang ada, gambaran mengenai kelemahan-kelemahan dan kekuatan dari program-program studi serta tantangan umum yang akan dihadapi di masa depan, serta bagaimana program studi dan/atau jurusan akan memposisikan diri untuk menghadapi tantangan tersebut dengan menggunakan kekuatan yang ada dan memperhitungkan kelemahan yang ada</text:span><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 svg:font-family="'Lohit Hindi'"/>
    <style:font-face style:name="Wingdings1"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ja" style:country-asian="JP"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WenQuanYi Micro Hei"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en" style:country-asian="US"/>
    </style:style>
    <style:style style:name="Header" style:family="paragraph" style:parent-style-name="Standard" style:next-style-name="Text_20_body" style:default-outline-level="" style:class="text">
      <style:paragraph-properties fo:margin-top="0.423cm" fo:margin-bottom="0cm" fo:line-height="100%" fo:text-align="justify" style:justify-single-word="false" fo:keep-with-next="always">
        <style:tab-stops>
          <style:tab-stop style:position="7.62cm" style:type="center"/>
          <style:tab-stop style:position="15.24cm" style:type="right"/>
        </style:tab-stops>
      </style:paragraph-properties>
      <style:text-properties style:font-name="Arial1" fo:font-size="14pt" style:font-name-asian="Times New Roman" style:font-size-asian="14pt" style:font-name-complex="Times New Roman" style:font-size-complex="10pt"/>
    </style:style>
    <style:style style:name="Text_20_body" style:display-name="Text body" style:family="paragraph" style:parent-style-name="Standard" style:default-outline-level="" style:class="text">
      <style:paragraph-properties fo:margin-top="0cm" fo:margin-bottom="0cm" fo:line-height="150%" fo:text-align="justify" style:justify-single-word="false"/>
      <style:text-properties style:font-name="Arial" fo:font-size="12pt" style:font-name-asian="Times New Roman" style:font-size-asian="12pt" style:font-name-complex="Times New Roman" style:font-size-complex="10pt"/>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1" style:display-name="Heading 1" style:family="paragraph" style:parent-style-name="Standard" style:next-style-name="Text_20_body" style:default-outline-level="1" style:list-style-name="" style:class="text">
      <style:paragraph-properties fo:margin-top="0.423cm" fo:margin-bottom="0.106cm" fo:line-height="100%" fo:keep-with-next="always"/>
      <style:text-properties style:font-name="Arial" fo:font-size="16pt" fo:font-weight="bold" style:letter-kerning="true" style:font-name-asian="Times New Roman" style:font-size-asian="16pt" style:font-weight-asian="bold" style:font-name-complex="Arial2" style:font-size-complex="16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en" style:country-asian="US"/>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Arial" fo:font-size="13pt" fo:font-weight="bold" style:font-name-asian="Times New Roman" style:font-size-asian="13pt" style:font-weight-asian="bold" style:font-name-complex="Times New Roman"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default-outline-level="" style:class="extra">
      <style:paragraph-properties fo:margin-left="0.499cm" fo:margin-right="0cm" fo:margin-top="0cm" fo:margin-bottom="0cm" fo:line-height="100%" fo:text-indent="-0.499cm" style:auto-text-indent="false" text:number-lines="false" text:line-number="0">
        <style:tab-stops>
          <style:tab-stop style:position="8.255cm" style:type="center"/>
          <style:tab-stop style:position="1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margin-top="0cm" fo:margin-bottom="0cm" fo:line-height="100%" fo:text-align="justify" style:justify-single-word="false"/>
      <style:text-properties style:font-name="Arial" fo:font-size="10pt" style:font-name-asian="Times New Roman" style:font-size-asian="10pt" style:font-name-complex="Times New Roman" style:font-size-complex="10pt"/>
    </style:style>
    <style:style style:name="Revision" style:family="paragraph" style:default-outline-level="">
      <style:paragraph-properties fo:margin-top="0cm" fo:margin-bottom="0cm" fo:line-height="100%" fo:orphans="2" fo:widows="2" style:writing-mode="lr-tb"/>
      <style:text-properties style:use-window-font-color="true" style:language-asian="en" style:country-asian="U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1" style:font-size-complex="8pt"/>
    </style:style>
    <style:style style:name="Footnote_20_Text_20_Char" style:display-name="Footnote Text Char" style:family="text" style:parent-style-name="Default_20_Paragraph_20_Font">
      <style:text-properties fo:font-size="10pt"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font-name="Arial" fo:font-size="12pt" style:font-name-asian="Times New Roman" style:font-size-asian="12pt" style:font-name-complex="Times New Roman" style:font-size-complex="10pt"/>
    </style:style>
    <style:style style:name="Header_20_Char" style:display-name="Header Char" style:family="text" style:parent-style-name="Default_20_Paragraph_20_Font">
      <style:text-properties style:font-name="Arial" style:font-name-asian="Times New Roman" style:font-name-complex="Times New Roman" style:font-size-complex="10pt"/>
    </style:style>
    <style:style style:name="Title_20_Char" style:display-name="Title Char" style:family="text" style:parent-style-name="Default_20_Paragraph_20_Font">
      <style:text-properties style:font-name="Arial" fo:font-size="13pt" fo:font-weight="bold" style:font-name-asian="Times New Roman" style:font-size-asian="13pt" style:font-weight-asian="bold" style:font-name-complex="Times New Roman" style:font-size-complex="10pt"/>
    </style:style>
    <style:style style:name="Footer_20_Char" style:display-name="Footer Char" style:family="text" style:parent-style-name="Default_20_Paragraph_20_Font">
      <style:text-propertie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size="10pt" style:font-name-asian="Times New Roman" style:font-size-asian="10pt" style:language-asian="en" style:country-asian="US" style:font-name-complex="Times New Roman"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Arial" fo:font-size="16pt" fo:font-weight="bold" style:letter-kerning="true" style:font-name-asian="Times New Roman" style:font-size-asian="16pt" style:language-asian="en" style:country-asian="US" style:font-weight-asian="bold" style:font-name-complex="Arial2" style:font-size-complex="16pt" style:font-weight-complex="bold"/>
    </style:style>
    <style:style style:name="ListLabel_20_1" style:display-name="ListLabel 1" style:family="text">
      <style:text-properties fo:font-weight="bold" style:font-weight-asian="bold" style:font-name-complex="F"/>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7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164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164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note">
      <style:paragraph-properties style:border-line-width-top="0.026cm 0.035cm 0.106cm" fo:padding-left="0cm" fo:padding-right="0cm" fo:padding-top="0.035cm" fo:padding-bottom="0cm" fo:border-left="none" fo:border-right="none" fo:border-top="3pt double #622423" fo:border-bottom="none"/>
    </style:style>
    <style:style style:name="MT1" style:family="text">
      <style:text-properties fo:font-weight="bold" style:language-asian="ja" style:country-asian="JP" style:font-weight-asian="bold" style:font-name-complex="F"/>
    </style:style>
    <style:style style:name="MT2" style:family="text">
      <style:text-properties style:language-asian="ja" style:country-asian="JP"/>
    </style:style>
    <style:style style:name="MT3" style:family="text">
      <style:text-properties style:font-name="Cambria"/>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DRAFT #1</text:span></text:p>
        <text:p text:style-name="Header"/>
      </style:header>
      <style:footer>
        <text:p text:style-name="MP1"><text:span text:style-name="MT2">Studi Kelayakan Program Studi Baru S3 Ilmu Teknik Elektro (PS3ITE) FT-UNHAS</text:span><text:span text:style-name="MT3"><text:tab/></text:span><text:page-number text:select-page="current">16</text:page-number></text:p>
        <text:p text:style-name="Footnote"/>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l</meta:initial-creator>
    <dc:creator>amil</dc:creator>
    <meta:editing-cycles>93</meta:editing-cycles>
    <meta:creation-date>2012-03-18T07:11:00</meta:creation-date>
    <dc:date>2012-03-19T00:23:00</dc:date>
    <meta:editing-duration>PT2M38S</meta:editing-duration>
    <meta:generator>LibreOffice/3.4$Linux LibreOffice_project/340m1$Build-402</meta:generator>
    <meta:document-statistic meta:table-count="7" meta:image-count="0" meta:object-count="1" meta:page-count="32" meta:paragraph-count="925" meta:word-count="8295" meta:character-count="61674" meta:non-whitespace-character-count="543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