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Batang" svg:font-family="Batang"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1" svg:font-family="Batang"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6.891cm" fo:margin-left="-0.191cm" table:align="left" style:writing-mode="lr-tb"/>
    </style:style>
    <style:style style:name="Tabel1.A" style:family="table-column">
      <style:table-column-properties style:column-width="3.84cm"/>
    </style:style>
    <style:style style:name="Tabel1.B" style:family="table-column">
      <style:table-column-properties style:column-width="13.049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none"/>
    </style:style>
    <style:style style:name="Tabel2" style:family="table">
      <style:table-properties style:width="16.891cm" fo:margin-left="-0.191cm" table:align="left" style:writing-mode="lr-tb"/>
    </style:style>
    <style:style style:name="Tabel2.A" style:family="table-column">
      <style:table-column-properties style:column-width="3.84cm"/>
    </style:style>
    <style:style style:name="Tabel2.B" style:family="table-column">
      <style:table-column-properties style:column-width="13.049cm"/>
    </style:style>
    <style:style style:name="Tabel2.1" style:family="table-row">
      <style:table-row-properties style:keep-together="true" fo:keep-together="auto"/>
    </style:style>
    <style:style style:name="Tabel2.A1" style:family="table-cell">
      <style:table-cell-properties fo:padding-left="0.191cm" fo:padding-right="0.191cm" fo:padding-top="0cm" fo:padding-bottom="0cm" fo:border="none"/>
    </style:style>
    <style:style style:name="Tabel3" style:family="table">
      <style:table-properties style:width="16.891cm" fo:margin-left="-0.191cm" table:align="left" style:writing-mode="lr-tb"/>
    </style:style>
    <style:style style:name="Tabel3.A" style:family="table-column">
      <style:table-column-properties style:column-width="3.84cm"/>
    </style:style>
    <style:style style:name="Tabel3.B" style:family="table-column">
      <style:table-column-properties style:column-width="13.049cm"/>
    </style:style>
    <style:style style:name="Tabel3.1" style:family="table-row">
      <style:table-row-properties style:keep-together="true" fo:keep-together="auto"/>
    </style:style>
    <style:style style:name="Tabel3.A1" style:family="table-cell">
      <style:table-cell-properties fo:padding-left="0.191cm" fo:padding-right="0.191cm" fo:padding-top="0cm" fo:padding-bottom="0cm" fo:border="none"/>
    </style:style>
    <style:style style:name="Tabel4" style:family="table">
      <style:table-properties style:width="16.891cm" fo:margin-left="-0.191cm" table:align="left" style:writing-mode="lr-tb"/>
    </style:style>
    <style:style style:name="Tabel4.A" style:family="table-column">
      <style:table-column-properties style:column-width="3.84cm"/>
    </style:style>
    <style:style style:name="Tabel4.B" style:family="table-column">
      <style:table-column-properties style:column-width="13.049cm"/>
    </style:style>
    <style:style style:name="Tabel4.1" style:family="table-row">
      <style:table-row-properties style:keep-together="true" fo:keep-together="auto"/>
    </style:style>
    <style:style style:name="Tabel4.A1" style:family="table-cell">
      <style:table-cell-properties fo:padding-left="0.191cm" fo:padding-right="0.191cm" fo:padding-top="0cm" fo:padding-bottom="0cm" fo:border="none"/>
    </style:style>
    <style:style style:name="Tabel5" style:family="table">
      <style:table-properties style:width="16.891cm" fo:margin-left="-0.191cm" table:align="left" style:writing-mode="lr-tb"/>
    </style:style>
    <style:style style:name="Tabel5.A" style:family="table-column">
      <style:table-column-properties style:column-width="3.84cm"/>
    </style:style>
    <style:style style:name="Tabel5.B" style:family="table-column">
      <style:table-column-properties style:column-width="13.049cm"/>
    </style:style>
    <style:style style:name="Tabel5.1" style:family="table-row">
      <style:table-row-properties style:keep-together="true" fo:keep-together="auto"/>
    </style:style>
    <style:style style:name="Tabel5.A1" style:family="table-cell">
      <style:table-cell-properties fo:padding-left="0.191cm" fo:padding-right="0.191cm" fo:padding-top="0cm" fo:padding-bottom="0cm" fo:border="none"/>
    </style:style>
    <style:style style:name="Tabel6" style:family="table">
      <style:table-properties style:width="16.891cm" fo:margin-left="-0.191cm" table:align="left" style:writing-mode="lr-tb"/>
    </style:style>
    <style:style style:name="Tabel6.A" style:family="table-column">
      <style:table-column-properties style:column-width="3.84cm"/>
    </style:style>
    <style:style style:name="Tabel6.B" style:family="table-column">
      <style:table-column-properties style:column-width="13.049cm"/>
    </style:style>
    <style:style style:name="Tabel6.1" style:family="table-row">
      <style:table-row-properties style:keep-together="true" fo:keep-together="auto"/>
    </style:style>
    <style:style style:name="Tabel6.A1" style:family="table-cell">
      <style:table-cell-properties fo:padding-left="0.191cm" fo:padding-right="0.191cm" fo:padding-top="0cm" fo:padding-bottom="0cm" fo:border="none"/>
    </style:style>
    <style:style style:name="Tabel7" style:family="table">
      <style:table-properties style:width="16.891cm" fo:margin-left="-0.191cm" table:align="left" style:writing-mode="lr-tb"/>
    </style:style>
    <style:style style:name="Tabel7.A" style:family="table-column">
      <style:table-column-properties style:column-width="3.84cm"/>
    </style:style>
    <style:style style:name="Tabel7.B" style:family="table-column">
      <style:table-column-properties style:column-width="13.049cm"/>
    </style:style>
    <style:style style:name="Tabel7.1" style:family="table-row">
      <style:table-row-properties style:keep-together="true" fo:keep-together="auto"/>
    </style:style>
    <style:style style:name="Tabel7.A1" style:family="table-cell">
      <style:table-cell-properties fo:padding-left="0.191cm" fo:padding-right="0.191cm" fo:padding-top="0cm" fo:padding-bottom="0cm" fo:border="none"/>
    </style:style>
    <style:style style:name="Tabel8" style:family="table">
      <style:table-properties style:width="16.891cm" fo:margin-left="-0.191cm" table:align="left" style:writing-mode="lr-tb"/>
    </style:style>
    <style:style style:name="Tabel8.A" style:family="table-column">
      <style:table-column-properties style:column-width="3.84cm"/>
    </style:style>
    <style:style style:name="Tabel8.B" style:family="table-column">
      <style:table-column-properties style:column-width="13.049cm"/>
    </style:style>
    <style:style style:name="Tabel8.1" style:family="table-row">
      <style:table-row-properties style:keep-together="true" fo:keep-together="auto"/>
    </style:style>
    <style:style style:name="Tabel8.A1" style:family="table-cell">
      <style:table-cell-properties fo:padding-left="0.191cm" fo:padding-right="0.191cm" fo:padding-top="0cm" fo:padding-bottom="0cm" fo:border="none"/>
    </style:style>
    <style:style style:name="Tabel9" style:family="table">
      <style:table-properties style:width="16.891cm" fo:margin-left="-0.191cm" table:align="left" style:writing-mode="lr-tb"/>
    </style:style>
    <style:style style:name="Tabel9.A" style:family="table-column">
      <style:table-column-properties style:column-width="3.84cm"/>
    </style:style>
    <style:style style:name="Tabel9.B" style:family="table-column">
      <style:table-column-properties style:column-width="13.049cm"/>
    </style:style>
    <style:style style:name="Tabel9.1" style:family="table-row">
      <style:table-row-properties style:keep-together="true" fo:keep-together="auto"/>
    </style:style>
    <style:style style:name="Tabel9.A1" style:family="table-cell">
      <style:table-cell-properties fo:padding-left="0.191cm" fo:padding-right="0.191cm" fo:padding-top="0cm" fo:padding-bottom="0cm" fo:border="none"/>
    </style:style>
    <style:style style:name="Tabel10" style:family="table">
      <style:table-properties style:width="16.891cm" fo:margin-left="-0.191cm" table:align="left" style:writing-mode="lr-tb"/>
    </style:style>
    <style:style style:name="Tabel10.A" style:family="table-column">
      <style:table-column-properties style:column-width="3.84cm"/>
    </style:style>
    <style:style style:name="Tabel10.B" style:family="table-column">
      <style:table-column-properties style:column-width="13.049cm"/>
    </style:style>
    <style:style style:name="Tabel10.1" style:family="table-row">
      <style:table-row-properties style:keep-together="true" fo:keep-together="auto"/>
    </style:style>
    <style:style style:name="Tabel10.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margin-left="2.064cm" fo:margin-right="0cm" fo:text-align="center" style:justify-single-word="false" fo:text-indent="-0.953cm" style:auto-text-indent="false" style:page-number="auto">
        <style:tab-stops>
          <style:tab-stop style:position="2.064cm"/>
        </style:tab-stops>
      </style:paragraph-properties>
    </style:style>
    <style:style style:name="P4" style:family="paragraph" style:parent-style-name="Standard">
      <style:paragraph-properties fo:text-align="justify" style:justify-single-word="false" style:border-line-width-bottom="0.106cm 0.035cm 0.026cm" fo:padding-left="0cm" fo:padding-right="0cm" fo:padding-top="0cm" fo:padding-bottom="0.035cm" fo:border-left="none" fo:border-right="none" fo:border-top="none" fo:border-bottom="3pt double #00000a"/>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style:text-properties fo:font-weight="bold" style:font-weight-asian="bold"/>
    </style:style>
    <style:style style:name="P7" style:family="paragraph" style:parent-style-name="Standard">
      <style:paragraph-properties fo:margin-left="0.635cm" fo:margin-right="0cm" fo:margin-top="0cm" fo:margin-bottom="0cm" fo:text-align="justify" style:justify-single-word="false" fo:text-indent="0cm" style:auto-text-indent="false"/>
    </style:style>
    <style:style style:name="P8" style:family="paragraph" style:parent-style-name="Standard">
      <style:paragraph-properties fo:margin-left="0.794cm" fo:margin-right="0cm" fo:margin-top="0cm" fo:margin-bottom="0cm" fo:text-align="justify" style:justify-single-word="false" fo:text-indent="0cm" style:auto-text-indent="false"/>
    </style:style>
    <style:style style:name="P9" style:family="paragraph" style:parent-style-name="Standard">
      <style:paragraph-properties fo:margin-left="0cm" fo:margin-right="0cm" fo:margin-top="0cm" fo:margin-bottom="0cm" fo:text-align="justify" style:justify-single-word="false" fo:text-indent="0.635cm" style:auto-text-indent="false"/>
    </style:style>
    <style:style style:name="P10" style:family="paragraph" style:parent-style-name="List_20_Paragraph">
      <style:paragraph-properties fo:text-align="justify" style:justify-single-word="false"/>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4">
      <style:paragraph-properties fo:text-align="justify" style:justify-single-word="false"/>
    </style:style>
    <style:style style:name="P13" style:family="paragraph" style:parent-style-name="List_20_Paragraph" style:list-style-name="WWNum5">
      <style:paragraph-properties fo:text-align="justify" style:justify-single-word="false"/>
    </style:style>
    <style:style style:name="P14" style:family="paragraph" style:parent-style-name="List_20_Paragraph" style:list-style-name="WWNum2">
      <style:paragraph-properties fo:text-align="justify" style:justify-single-word="false"/>
    </style:style>
    <style:style style:name="P15" style:family="paragraph" style:parent-style-name="List_20_Paragraph" style:list-style-name="WWNum8">
      <style:paragraph-properties fo:text-align="justify" style:justify-single-word="false"/>
    </style:style>
    <style:style style:name="P16" style:family="paragraph" style:parent-style-name="List_20_Paragraph" style:list-style-name="WWNum9">
      <style:paragraph-properties fo:text-align="justify" style:justify-single-word="false"/>
    </style:style>
    <style:style style:name="P17" style:family="paragraph" style:parent-style-name="List_20_Paragraph" style:list-style-name="WWNum14">
      <style:paragraph-properties fo:text-align="justify" style:justify-single-word="false"/>
    </style:style>
    <style:style style:name="P18" style:family="paragraph" style:parent-style-name="List_20_Paragraph" style:list-style-name="WWNum10">
      <style:paragraph-properties fo:text-align="justify" style:justify-single-word="false"/>
    </style:style>
    <style:style style:name="P19" style:family="paragraph" style:parent-style-name="List_20_Paragraph">
      <style:paragraph-properties fo:margin-top="0cm" fo:margin-bottom="0cm" fo:text-align="justify" style:justify-single-word="false"/>
    </style:style>
    <style:style style:name="P20" style:family="paragraph" style:parent-style-name="List_20_Paragraph" style:list-style-name="WWNum11">
      <style:paragraph-properties fo:margin-top="0cm" fo:margin-bottom="0cm" fo:text-align="justify" style:justify-single-word="false"/>
    </style:style>
    <style:style style:name="P21" style:family="paragraph" style:parent-style-name="List_20_Paragraph" style:list-style-name="WWNum12">
      <style:paragraph-properties fo:margin-top="0cm" fo:margin-bottom="0cm" fo:text-align="justify" style:justify-single-word="false"/>
    </style:style>
    <style:style style:name="P22" style:family="paragraph" style:parent-style-name="List_20_Paragraph">
      <style:paragraph-properties fo:margin-top="0cm" fo:margin-bottom="0cm" fo:text-align="justify" style:justify-single-word="false"/>
      <style:text-properties fo:font-weight="bold" style:font-weight-asian="bold"/>
    </style:style>
    <style:style style:name="P23" style:family="paragraph" style:parent-style-name="List_20_Paragraph">
      <style:paragraph-properties fo:margin-left="1.905cm" fo:margin-right="0cm" fo:margin-top="0cm" fo:margin-bottom="0cm" fo:text-align="justify" style:justify-single-word="false" fo:text-indent="0cm" style:auto-text-indent="false"/>
    </style:style>
    <style:style style:name="P24" style:family="paragraph" style:parent-style-name="List_20_Paragraph" style:list-style-name="WWNum12">
      <style:paragraph-properties fo:margin-left="0.635cm" fo:margin-right="0cm" fo:margin-top="0cm" fo:margin-bottom="0cm" fo:text-align="justify" style:justify-single-word="false" fo:text-indent="-0.635cm" style:auto-text-indent="false"/>
    </style:style>
    <style:style style:name="P25" style:family="paragraph" style:parent-style-name="List_20_Paragraph">
      <style:paragraph-properties fo:margin-left="0.635cm" fo:margin-right="0cm" fo:margin-top="0cm" fo:margin-bottom="0cm" fo:text-align="justify" style:justify-single-word="false" fo:text-indent="0cm" style:auto-text-indent="false"/>
    </style:style>
    <style:style style:name="P26" style:family="paragraph" style:parent-style-name="List_20_Paragraph" style:list-style-name="WWNum3">
      <style:paragraph-properties fo:margin-left="0.635cm" fo:margin-right="0cm" fo:margin-top="0cm" fo:margin-bottom="0cm" fo:text-align="justify" style:justify-single-word="false" fo:text-indent="0cm" style:auto-text-indent="false"/>
    </style:style>
    <style:style style:name="P27" style:family="paragraph" style:parent-style-name="List_20_Paragraph">
      <style:paragraph-properties fo:margin-left="0.635cm" fo:margin-right="0cm" fo:margin-top="0cm" fo:margin-bottom="0cm" fo:text-align="justify" style:justify-single-word="false" fo:text-indent="0cm" style:auto-text-indent="false"/>
      <style:text-properties fo:font-weight="bold" style:font-weight-asian="bold"/>
    </style:style>
    <style:style style:name="P28" style:family="paragraph" style:parent-style-name="List_20_Paragraph" style:list-style-name="WWNum1">
      <style:paragraph-properties fo:margin-left="0.603cm" fo:margin-right="0cm" fo:text-align="justify" style:justify-single-word="false" fo:text-indent="-0.476cm" style:auto-text-indent="false"/>
    </style:style>
    <style:style style:name="P29" style:family="paragraph" style:parent-style-name="List_20_Paragraph" style:list-style-name="WWNum7">
      <style:paragraph-properties fo:margin-left="0.603cm" fo:margin-right="0cm" fo:text-align="justify" style:justify-single-word="false" fo:text-indent="-0.476cm" style:auto-text-indent="false"/>
    </style:style>
    <style:style style:name="P30" style:family="paragraph" style:parent-style-name="List_20_Paragraph" style:list-style-name="WWNum13">
      <style:paragraph-properties fo:margin-left="1.27cm" fo:margin-right="0cm" fo:margin-top="0cm" fo:margin-bottom="0cm" fo:text-align="justify" style:justify-single-word="false" fo:text-indent="0cm" style:auto-text-indent="false"/>
    </style:style>
    <style:style style:name="P31" style:family="paragraph" style:parent-style-name="List_20_Paragraph" style:list-style-name="WWNum6">
      <style:paragraph-properties fo:margin-left="0.603cm" fo:margin-right="0cm" fo:text-align="justify" style:justify-single-word="false" fo:text-indent="0cm" style:auto-text-indent="false"/>
    </style:style>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Calibri" style:font-name-asian="Times New Roman1" style:font-name-complex="Times New Roman1" style:font-weight-complex="bold"/>
    </style:style>
    <style:style style:name="T5" style:family="text">
      <style:text-properties style:font-name="Calibri" fo:font-style="italic" style:font-name-asian="Times New Roman1" style:font-style-asian="italic"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ormulir 5: Pengajuan Ijin Penyelenggaraan On Line</text:span></text:p>
      <text:p text:style-name="P1">Format Studi Kelayakan PS Baru On-line mengacu pada SK no. 108/DIKTI/Kep/2001tentang Pedoman Pembukaan Program Studi dan PP 19 tahun 2005 tentang Standard Nasional Pendidikan terdiri atas: </text:p>
      <text:list xml:id="list603298885" text:style-name="WWNum11">
        <text:list-item>
          <text:p text:style-name="P20"><text:span text:style-name="T2">PENDAHULUAN</text:span></text:p>
        </text:list-item>
      </text:list>
      <text:p text:style-name="P23"><text:span text:style-name="T2">Menyangkut <text:s/>Aspek Kemanfaatan dan Keunggulan</text:span> <text:span text:style-name="T2">dan</text:span> <text:span text:style-name="T2">Aspek Spesifikasi</text:span> </text:p>
      <text:list xml:id="list336183730" text:continue-numbering="true" text:style-name="WWNum11">
        <text:list-item>
          <text:p text:style-name="P20"><text:span text:style-name="T2">KURIKULUM </text:span></text:p>
        </text:list-item>
      </text:list>
      <text:p text:style-name="P23"><text:span text:style-name="T2">Mencakup Road Map Keilmuan Dan Keahlian; Rancangan Kurikulum; dan Sistem Pembelajaran</text:span></text:p>
      <text:list xml:id="list1445759009" text:continue-numbering="true" text:style-name="WWNum11">
        <text:list-item>
          <text:p text:style-name="P20"><text:span text:style-name="T2">SUMBER DAYA </text:span></text:p>
        </text:list-item>
      </text:list>
      <text:p text:style-name="P23"><text:span text:style-name="T2">Mencakup Aspek Sumber Daya Manusia dan Sarana Prasarana</text:span></text:p>
      <text:list xml:id="list1437302152" text:continue-numbering="true" text:style-name="WWNum11">
        <text:list-item>
          <text:p text:style-name="P20"><text:span text:style-name="T2">PENDANAAN </text:span></text:p>
        </text:list-item>
      </text:list>
      <text:p text:style-name="P23"><text:span text:style-name="T2">Mencakup Aspek Manajemen Finansial dan Aspek Keberlanjutan</text:span></text:p>
      <text:list xml:id="list237549381" text:continue-numbering="true" text:style-name="WWNum11">
        <text:list-item>
          <text:p text:style-name="P20"><text:span text:style-name="T2">MANAJEMEN AKADEMIS</text:span></text:p>
        </text:list-item>
        <text:list-item>
          <text:p text:style-name="P20"><text:span text:style-name="T2">SISTEM PENJAMINAN MUTU</text:span></text:p>
        </text:list-item>
        <text:list-item>
          <text:p text:style-name="P20"><text:span text:style-name="T2">KESIMPULAN </text:span></text:p>
        </text:list-item>
      </text:list>
      <text:p text:style-name="P4"/>
      <text:list xml:id="list1096594415" text:style-name="WWNum12">
        <text:list-item>
          <text:p text:style-name="P24"><text:span text:style-name="T2">PENDAHULUAN</text:span></text:p>
        </text:list-item>
      </text:list>
      <text:p text:style-name="P25">Pada bagian ini pengusul menyampaikan evaluasi terkait dengan aspek kemanfaatan, keunggulan, dan aspek spesifikasi.</text:p>
      <text:p text:style-name="P27"/>
      <text:list xml:id="list684967884" text:continue-numbering="true" text:style-name="WWNum12">
        <text:list-item>
          <text:list>
            <text:list-item>
              <text:p text:style-name="P21"><text:span text:style-name="T2"><text:s text:c="3"/>ASPEK KEMANFAATAN DAN KEUNGGULAN</text:span> </text:p>
            </text:list-item>
          </text:list>
        </text:list-item>
      </text:list>
      <text:p text:style-name="P25">(maksimum 7 halaman, A4, Font 11-Calibri, margin kiri, kanan, atas, bawah masing-masing 2cm)</text:p>
      <text:p text:style-name="P5"/>
      <table:table table:name="Tabel1" table:style-name="Tabel1">
        <table:table-column table:style-name="Tabel1.A"/>
        <table:table-column table:style-name="Tabel1.B"/>
        <table:table-row table:style-name="Tabel1.1">
          <table:table-cell table:style-name="Tabel1.A1" office:value-type="string">
            <text:p text:style-name="P1">ASPEK KUALITATIF</text:p>
          </table:table-cell>
          <table:table-cell table:style-name="Tabel1.A1" office:value-type="string">
            <text:p text:style-name="P1">Berikan analisis terhadap :</text:p>
            <text:list xml:id="list2085993978" text:style-name="WWNum1">
              <text:list-item>
                <text:p text:style-name="P28">Uraian misi dan tujuan penyelenggaraan Program Studi.</text:p>
              </text:list-item>
              <text:list-item>
                <text:p text:style-name="P28">Manfaat Program Studi yang diusulkan terhadap institusi, masyarakat dan bangsa (Kemanfaatan terhadap perkembangan bangsa khususnya mengait dalam mengelola sumber daya bangsa dan peningkatan <text:span text:style-name="T3">nation competitiveness);</text:span></text:p>
              </text:list-item>
              <text:list-item>
                <text:p text:style-name="P28">Profil lulusan Program Studi yang dibutuhkan oleh masyarakat maupun untuk kebutuhan pengembangan keilmuan. Profesi, Bidang pekerjaan, atau bidang keilmuan dan keahlian yang dapat diisi oleh lulusan</text:p>
              </text:list-item>
            </text:list>
          </table:table-cell>
        </table:table-row>
        <table:table-row table:style-name="Tabel1.1">
          <table:table-cell table:style-name="Tabel1.A1" office:value-type="string">
            <text:p text:style-name="P1">ASPEK KUANTITATIF</text:p>
          </table:table-cell>
          <table:table-cell table:style-name="Tabel1.A1" office:value-type="string">
            <text:p text:style-name="P1">Analisis di atas tidak boleh hanya kualitatif sehingga harus didukung oleh data-data yang mendukung terhadap pernyataan pada Aspek Kualitatif di atas.</text:p>
          </table:table-cell>
        </table:table-row>
      </table:table>
      <text:p text:style-name="P5"><text:soft-page-break/></text:p>
      <text:list xml:id="list685317138" text:style-name="WWNum13">
        <text:list-item>
          <text:list>
            <text:list-item>
              <text:p text:style-name="P30"><text:span text:style-name="T2">ASPEK SPESIFIKASI</text:span> </text:p>
            </text:list-item>
          </text:list>
        </text:list-item>
      </text:list>
      <text:p text:style-name="P25">(maksimum 5 halaman, A4, Font 11-Calibri, margin kiri, kanan, atas, bawah masing-masing 2cm)</text:p>
      <text:p text:style-name="P5"/>
      <table:table table:name="Tabel2" table:style-name="Tabel2">
        <table:table-column table:style-name="Tabel2.A"/>
        <table:table-column table:style-name="Tabel2.B"/>
        <table:table-row table:style-name="Tabel2.1">
          <table:table-cell table:style-name="Tabel2.A1" office:value-type="string">
            <text:p text:style-name="P1">ASPEK KUALITATIF</text:p>
          </table:table-cell>
          <table:table-cell table:style-name="Tabel2.A1" office:value-type="string">
            <text:p text:style-name="P1">Berikan analisis terhadap :</text:p>
            <text:list xml:id="list1373249376" text:style-name="WWNum7">
              <text:list-item>
                <text:p text:style-name="P29">Posisi Program Studi yang diusulkan terhadap bidang ilmu di tingkat internasional dan nasional (bidang ilmu atau bidang kajian yang menjadi pokok dari PS dan konstelasinya terhadap bidang ilmu lainnya); </text:p>
              </text:list-item>
              <text:list-item>
                <text:p text:style-name="P29">Hubungan Program Studi dengan Program Studi lain pada institusi pengusul (minimum 60% perbedaan dari kurikulum program studi lain di institusi pengusul);</text:p>
              </text:list-item>
              <text:list-item>
                <text:p text:style-name="P29">Keunggulan dan karakteristik yang akan dimiliki berbasis <text:span text:style-name="T3">track record</text:span> yang dimiliki;</text:p>
              </text:list-item>
            </text:list>
          </table:table-cell>
        </table:table-row>
        <table:table-row table:style-name="Tabel2.1">
          <table:table-cell table:style-name="Tabel2.A1" office:value-type="string">
            <text:p text:style-name="P1">ASPEK KUANTITATIF</text:p>
          </table:table-cell>
          <table:table-cell table:style-name="Tabel2.A1" office:value-type="string">
            <text:p text:style-name="P1">Analisis di atas tidak boleh hanya kualitatif sehingga harus didukung oleh data-data yang mendukung terhadap pernyataan pada Aspek Kualitatif di atas.</text:p>
          </table:table-cell>
        </table:table-row>
      </table:table>
      <text:p text:style-name="P5"/>
      <text:list xml:id="list2175317708" text:continue-list="list684967884" text:style-name="WWNum12">
        <text:list-item>
          <text:p text:style-name="P24"><text:span text:style-name="T2">KURIKULUM </text:span></text:p>
        </text:list-item>
      </text:list>
      <text:p text:style-name="P5"><text:s text:c="7"/>(maksimum 20 halaman, A4, Font 11-Calibri, margin kiri, kanan, atas, bawah masing-masing 2cm)</text:p>
      <text:p text:style-name="P22"/>
      <text:p text:style-name="P7">2.1. <text:span text:style-name="T2">ROAD MAP KEILMUAN DAN KEAHLIAN</text:span></text:p>
      <table:table table:name="Tabel3" table:style-name="Tabel3">
        <table:table-column table:style-name="Tabel3.A"/>
        <table:table-column table:style-name="Tabel3.B"/>
        <table:table-row table:style-name="Tabel3.1">
          <table:table-cell table:style-name="Tabel3.A1" office:value-type="string">
            <text:p text:style-name="P1">URAIAN KUALITATIF</text:p>
          </table:table-cell>
          <table:table-cell table:style-name="Tabel3.A1" office:value-type="string">
            <text:p text:style-name="P1">Berikan analisis terhadap :</text:p>
            <text:list xml:id="list1728152020" text:style-name="WWNum3">
              <text:list-item>
                <text:p text:style-name="P11">Bidang ilmu atau bidang kajian yang menjadi pokok dari PS dan konstelasinya terhadap bidang ilmu lainnya </text:p>
              </text:list-item>
              <text:list-item>
                <text:p text:style-name="P11">Perkembangan bidang ilmu atau bidang kajian saat ini dan 10 tahun kedepan</text:p>
              </text:list-item>
              <text:list-item>
                <text:p text:style-name="P11">Untuk PS vokasi dan profesi perlu mencantumkan perkembangan profesi yang relevan maupun rancangan keahlian yang akan dibentuk</text:p>
              </text:list-item>
              <text:list-item>
                <text:p text:style-name="P11">Kemanfaatan terhadap perkembangan bangsa khususnya mengait dalam mengelola sumber daya bangsa dan peningkatan <text:span text:style-name="T3">nation competitiveness</text:span></text:p>
              </text:list-item>
            </text:list>
          </table:table-cell>
        </table:table-row>
        <table:table-row table:style-name="Tabel3.1">
          <table:table-cell table:style-name="Tabel3.A1" office:value-type="string">
            <text:p text:style-name="P1">DATA KUANTITATIF</text:p>
          </table:table-cell>
          <table:table-cell table:style-name="Tabel3.A1" office:value-type="string">
            <text:p text:style-name="P1">Berikan data-data yang mendukung terhadap pernyataan pada uraian <text:soft-page-break/>Kualitatif dan buat Analisisnya secara kuantitatif</text:p>
          </table:table-cell>
        </table:table-row>
      </table:table>
      <text:p text:style-name="P5"/>
      <text:p text:style-name="P7">2.2. <text:span text:style-name="T2">RANCANGAN KURIKULUM</text:span></text:p>
      <table:table table:name="Tabel4" table:style-name="Tabel4">
        <table:table-column table:style-name="Tabel4.A"/>
        <table:table-column table:style-name="Tabel4.B"/>
        <table:table-row table:style-name="Tabel4.1">
          <table:table-cell table:style-name="Tabel4.A1" office:value-type="string">
            <text:p text:style-name="P1">URAIAN KUALITATIF</text:p>
          </table:table-cell>
          <table:table-cell table:style-name="Tabel4.A1" office:value-type="string">
            <text:p text:style-name="P1">Berikan penjelasan terhadap :</text:p>
            <text:list xml:id="list834054744" text:style-name="WWNum4">
              <text:list-item>
                <text:p text:style-name="P12">Profesi, Bidang pekerjaan, atau bidang keilmuaan dan keahlian yang dapat diisi oleh lulusan</text:p>
              </text:list-item>
              <text:list-item>
                <text:p text:style-name="P12">Profil atau karakteristik (spesifikasi teknis) lulusan Program Studi yang dibutuhkan oleh masyarakat maupun untuk kebutuhan pengembangan keilmuan.</text:p>
              </text:list-item>
              <text:list-item>
                <text:p text:style-name="P12"><text:span text:style-name="T4">Kualifikasi Hasil pendidikan (</text:span><text:span text:style-name="T5">Learning Outcomes). </text:span><text:span text:style-name="T4">Mencakup (a) landasan kepribadian; (b) penguasaan keilmuan dan ketrampilan; (c) kemampuan berkarya; (d) Sikap dan perilaku dalam berkarya; dan (e) pemahaman kaidah berkehidupan bermasyarakat.</text:span></text:p>
              </text:list-item>
              <text:list-item>
                <text:p text:style-name="P12">Kompetensi utama dan kompetensi pendukung</text:p>
              </text:list-item>
              <text:list-item>
                <text:p text:style-name="P12">Bahan kajian</text:p>
              </text:list-item>
              <text:list-item>
                <text:p text:style-name="P12">Matakuliah yang mengait pada bahan kajian</text:p>
              </text:list-item>
              <text:list-item>
                <text:p text:style-name="P12">Susunan matakuliah persmester berikut bobotnya <text:s text:c="2"/></text:p>
              </text:list-item>
            </text:list>
          </table:table-cell>
        </table:table-row>
        <table:table-row table:style-name="Tabel4.1">
          <table:table-cell table:style-name="Tabel4.A1" office:value-type="string">
            <text:p text:style-name="P1">DATA KUANTITATIF</text:p>
          </table:table-cell>
          <table:table-cell table:style-name="Tabel4.A1" office:value-type="string">
            <text:p text:style-name="P1">Berikan data-data yang mendukung terhadap pernyataan pada uraian Kualitatif dan buat Analisisnya secara kuantitatif</text:p>
          </table:table-cell>
        </table:table-row>
      </table:table>
      <text:p text:style-name="P5"/>
      <text:p text:style-name="P7">2.3. <text:span text:style-name="T2">SISTEM PEMBELAJARAN</text:span></text:p>
      <table:table table:name="Tabel5" table:style-name="Tabel5">
        <table:table-column table:style-name="Tabel5.A"/>
        <table:table-column table:style-name="Tabel5.B"/>
        <table:table-row table:style-name="Tabel5.1">
          <table:table-cell table:style-name="Tabel5.A1" office:value-type="string">
            <text:p text:style-name="P1">URAIAN KUALITATIF</text:p>
          </table:table-cell>
          <table:table-cell table:style-name="Tabel5.A1" office:value-type="string">
            <text:p text:style-name="P1">Berikan penjelasan dari:</text:p>
            <text:list xml:id="list377446479" text:style-name="WWNum5">
              <text:list-item>
                <text:p text:style-name="P13">Methoda pembelajaran yang dipergunakan (<text:span text:style-name="T3">teacher centered, student centered</text:span>, atau methoda yang lain)</text:p>
              </text:list-item>
              <text:list-item>
                <text:p text:style-name="P13">Sistem pembototan dan beban belajar (system sks dan SKS atau lainnya)</text:p>
              </text:list-item>
              <text:list-item>
                <text:p text:style-name="P13">Jenis dan ragam media pembelajaran </text:p>
              </text:list-item>
            </text:list>
          </table:table-cell>
        </table:table-row>
        <table:table-row table:style-name="Tabel5.1">
          <table:table-cell table:style-name="Tabel5.A1" office:value-type="string">
            <text:p text:style-name="P1">DATA KUANTITATIF</text:p>
          </table:table-cell>
          <table:table-cell table:style-name="Tabel5.A1" office:value-type="string">
            <text:p text:style-name="P1">Berikan data-data yang mendukung terhadap pernyataan pada Aspek Kualitatif dan buat Analisisnya secara kuantitatif</text:p>
          </table:table-cell>
        </table:table-row>
      </table:table>
      <text:p text:style-name="P5"/>
      <text:list xml:id="list2048240901" text:continue-list="list2175317708" text:style-name="WWNum12">
        <text:list-item>
          <text:p text:style-name="P24"><text:s/><text:span text:style-name="T2">SUMBER DAYA</text:span></text:p>
        </text:list-item>
      </text:list>
      <text:p text:style-name="P8"><text:soft-page-break/>(maksimum 10 halaman, A4, Font 11-Calibri, margin kiri, kanan, atas, bawah masing-masing 2cm)</text:p>
      <text:p text:style-name="P5"/>
      <table:table table:name="Tabel6" table:style-name="Tabel6">
        <table:table-column table:style-name="Tabel6.A"/>
        <table:table-column table:style-name="Tabel6.B"/>
        <table:table-row table:style-name="Tabel6.1">
          <table:table-cell table:style-name="Tabel6.A1" office:value-type="string">
            <text:p text:style-name="P1">ASPEK KUALITATIF</text:p>
          </table:table-cell>
          <table:table-cell table:style-name="Tabel6.A1" office:value-type="string">
            <text:p text:style-name="P1">Berikan analisis terhadap :</text:p>
            <text:list xml:id="list1009897128" text:style-name="WWNum2">
              <text:list-item>
                <text:p text:style-name="P14">Kebutuhan dan mekanisme pemenuhan kebutuhan, serta perencanaan pengembangan untuk aspek sumber daya manusia hingga mampu menyelenggarakan program studi lima tahun ke depan. </text:p>
              </text:list-item>
              <text:list-item>
                <text:p text:style-name="P14">Kebutuhan dan mekanisme pemenuhan kebutuhan, serta perencanaan pengembangan untuk aspek sarana prasarana pembelajaran dan penelitian hingga mampu menyelenggarakan program studi lima tahun ke depan. </text:p>
              </text:list-item>
            </text:list>
          </table:table-cell>
        </table:table-row>
        <table:table-row table:style-name="Tabel6.1">
          <table:table-cell table:style-name="Tabel6.A1" office:value-type="string">
            <text:p text:style-name="P1">ASPEK KUANTITATIF</text:p>
          </table:table-cell>
          <table:table-cell table:style-name="Tabel6.A1" office:value-type="string">
            <text:p text:style-name="P1">Analisis di atas tidak boleh hanya kualitatif sehingga harus didukung oleh data-data yang mendukung terhadap pernyataan pada Aspek Kualitatif di atas.</text:p>
          </table:table-cell>
        </table:table-row>
      </table:table>
      <text:p text:style-name="P5"/>
      <text:p text:style-name="P5"/>
      <text:list xml:id="list1153472493" text:continue-list="list2048240901" text:style-name="WWNum12">
        <text:list-item>
          <text:p text:style-name="P24"><text:span text:style-name="T2">PENDANAAN</text:span></text:p>
        </text:list-item>
      </text:list>
      <text:p text:style-name="P7">Pada bagian ini perlu disampaikan evaluasi terkait dengan Manajemen Finansial dan Aspek Keberlanjutan. </text:p>
      <text:p text:style-name="P6"/>
      <text:list xml:id="list1829118201" text:continue-numbering="true" text:style-name="WWNum12">
        <text:list-item>
          <text:list>
            <text:list-item>
              <text:p text:style-name="P21"><text:span text:style-name="T2">MANAJEMEN FINANSIAL </text:span></text:p>
            </text:list-item>
          </text:list>
        </text:list-item>
      </text:list>
      <text:p text:style-name="P19">(maksimum 12 halaman, A4, Font 11-Calibri, margin kiri, kanan, atas, bawah masing-masing 2cm)</text:p>
      <table:table table:name="Tabel7" table:style-name="Tabel7">
        <table:table-column table:style-name="Tabel7.A"/>
        <table:table-column table:style-name="Tabel7.B"/>
        <table:table-row table:style-name="Tabel7.1">
          <table:table-cell table:style-name="Tabel7.A1" office:value-type="string">
            <text:p text:style-name="P1">ASPEK KUALITATIF</text:p>
          </table:table-cell>
          <table:table-cell table:style-name="Tabel7.A1" office:value-type="string">
            <text:list xml:id="list583143060" text:style-name="WWNum6">
              <text:list-item>
                <text:p text:style-name="P31">Berikan penjelasan tentang kebijakan, regulasi, panduan, dan SOP dari manajemen keuangan di institusi pengusul khususnya terkait dengan (a) penganggaran, (b) pengelolaan/pemanfaatan, dan (c) pencatatan terhadap:</text:p>
              </text:list-item>
            </text:list>
            <text:list xml:id="list543742288" text:style-name="WWNum8">
              <text:list-item>
                <text:p text:style-name="P15">Kebutuhan investasi</text:p>
              </text:list-item>
              <text:list-item>
                <text:p text:style-name="P15">Biaya operasional</text:p>
              </text:list-item>
              <text:list-item>
                <text:p text:style-name="P15">Biaya pemeliharaan</text:p>
              </text:list-item>
              <text:list-item>
                <text:p text:style-name="P15">Biaya pengembangan</text:p>
              </text:list-item>
              <text:list-item>
                <text:p text:style-name="P15">Biaya taktis dan strategis lainnya</text:p>
              </text:list-item>
            </text:list>
            <text:list xml:id="list927862166" text:continue-list="list583143060" text:style-name="WWNum6">
              <text:list-item>
                <text:p text:style-name="P31">Berikan penjelasan tentang keefektifan dan keefisienan manajemen keuangan di institusi pengusul terkait dengan hasil <text:soft-page-break/>audit.</text:p>
              </text:list-item>
              <text:list-item>
                <text:p text:style-name="P31">Berikan penjelasan terhadap sumber dana yang akan dicari untuk menunjang penyelenggaraan program studi baru terkait dengan analisis <text:span text:style-name="T3">cash flow</text:span> selama lima tahun pertama penyelenggaraan program studi secara komprehensif, bukan hanya dana operasional tetapi juga menyangkut:</text:p>
              </text:list-item>
            </text:list>
            <text:list xml:id="list1686045868" text:style-name="WWNum9">
              <text:list-item>
                <text:p text:style-name="P16">Sumber dana investasi</text:p>
              </text:list-item>
              <text:list-item>
                <text:p text:style-name="P16">Sumber dana yang berkelanjutan bukan SPP</text:p>
              </text:list-item>
              <text:list-item>
                <text:p text:style-name="P16">Kontribusi peserta didik (dapat berupa SPP)</text:p>
              </text:list-item>
              <text:list-item>
                <text:p text:style-name="P16">Sumber dana lainnya <text:s/></text:p>
              </text:list-item>
            </text:list>
          </table:table-cell>
        </table:table-row>
        <table:table-row table:style-name="Tabel7.1">
          <table:table-cell table:style-name="Tabel7.A1" office:value-type="string">
            <text:p text:style-name="P2">ASPEK KUANTITATIF</text:p>
          </table:table-cell>
          <table:table-cell table:style-name="Tabel7.A1" office:value-type="string">
            <text:p text:style-name="P1">Analisis di atas tidak boleh hanya kualitatif sehingga harus didukung oleh data-data yang mendukung terhadap pernyataan pada Aspek Kualitatif di atas.</text:p>
          </table:table-cell>
        </table:table-row>
      </table:table>
      <text:p text:style-name="P1"/>
      <text:list xml:id="list784758376" text:continue-list="list1728152020" text:style-name="WWNum3">
        <text:list-item>
          <text:list>
            <text:list-item>
              <text:p text:style-name="P26"><text:span text:style-name="T2">ASPEK KEBERLANJUTAN</text:span></text:p>
            </text:list-item>
          </text:list>
        </text:list-item>
      </text:list>
      <text:p text:style-name="P19">(maksimum 8 halaman, A4, Font 11-Calibri, margin kiri, kanan, atas, bawah masing-masing 2cm)</text:p>
      <table:table table:name="Tabel8" table:style-name="Tabel8">
        <table:table-column table:style-name="Tabel8.A"/>
        <table:table-column table:style-name="Tabel8.B"/>
        <table:table-row table:style-name="Tabel8.1">
          <table:table-cell table:style-name="Tabel8.A1" office:value-type="string">
            <text:p text:style-name="P1">ASPEK KUALITATIF</text:p>
          </table:table-cell>
          <table:table-cell table:style-name="Tabel8.A1" office:value-type="string">
            <text:p text:style-name="P1">Berikan analisis terhadap :</text:p>
            <text:list xml:id="list870594899" text:style-name="WWNum14">
              <text:list-item>
                <text:p text:style-name="P17">Jumlah kebutuhan lulusan dengan profil tersebut yang dibutuhkan pada tingkat regional, nasional dan internasional;</text:p>
              </text:list-item>
              <text:list-item>
                <text:p text:style-name="P17">Jumlah lulusan yang dihasilkan (oleh PS baru maupun PS sama yang telah ada) dibandingkan dengan kebutuhan pasar dalam menyerap lulusan;</text:p>
              </text:list-item>
              <text:list-item>
                <text:p text:style-name="P17">Sumber peserta didik;</text:p>
              </text:list-item>
              <text:list-item>
                <text:p text:style-name="P17">Keberlanjutan terkait dengan perkembangan bidang ilmu atau bidang kajian saat ini dan 10 tahun ke depan dan keberadaan sumber peserta didik. Untuk PS vokasi dan profesi perlu mencantumkan perkembangan profesi yang relevan maupun rancangan keahlian yang akan dibentuk.</text:p>
              </text:list-item>
            </text:list>
          </table:table-cell>
        </table:table-row>
        <table:table-row table:style-name="Tabel8.1">
          <table:table-cell table:style-name="Tabel8.A1" office:value-type="string">
            <text:p text:style-name="P1">ASPEK KUANTITATIF</text:p>
          </table:table-cell>
          <table:table-cell table:style-name="Tabel8.A1" office:value-type="string">
            <text:p text:style-name="P1">Analisis di atas tidak boleh hanya kualitatif sehingga harus didukung oleh data-data yang mendukung terhadap pernyataan pada Aspek Kualitatif di atas.</text:p>
          </table:table-cell>
        </table:table-row>
      </table:table>
      <text:p text:style-name="P5"/>
      <text:p text:style-name="P5"><text:soft-page-break/></text:p>
      <text:list xml:id="list1736301691" text:continue-list="list1829118201" text:style-name="WWNum12">
        <text:list-item>
          <text:p text:style-name="P24"><text:span text:style-name="T2">MANAJEMEN AKADEMIS</text:span></text:p>
        </text:list-item>
      </text:list>
      <text:p text:style-name="P7">(maksimum 10 halaman, A4, Font 11-Calibri, margin kiri, kanan, atas, bawah masing-masing 2cm)</text:p>
      <text:p text:style-name="P22"/>
      <table:table table:name="Tabel9" table:style-name="Tabel9">
        <table:table-column table:style-name="Tabel9.A"/>
        <table:table-column table:style-name="Tabel9.B"/>
        <table:table-row table:style-name="Tabel9.1">
          <table:table-cell table:style-name="Tabel9.A1" office:value-type="string">
            <text:p text:style-name="P1">ASPEK KUALITATIF</text:p>
          </table:table-cell>
          <table:table-cell table:style-name="Tabel9.A1" office:value-type="string">
            <text:p text:style-name="P1">Berikan penjelasan terhadap :</text:p>
            <text:list xml:id="list582863427" text:style-name="WWNum10">
              <text:list-item>
                <text:p text:style-name="P18">Prosedur pembukaan program studi baru di tingkat fakultas dan institusi, peran eksekutif dan Senat Akademik dalam pembukaan program studi. </text:p>
              </text:list-item>
              <text:list-item>
                <text:p text:style-name="P18">Struktur organisasi dan manajemen penyelenggaraan program studi yang diusulkan. </text:p>
              </text:list-item>
              <text:list-item>
                <text:p text:style-name="P18">Jumlah mahasiswa baru yang dijanjikan untuk diterima dalam lima tahun pertama dan mekanisme rekrutmennya. </text:p>
              </text:list-item>
              <text:list-item>
                <text:p text:style-name="P18">Rencana pengembangan program studi baik untuk jangka pendek (1-3 tahun ke depan), jangka menengah (5-10 tahun kedepan) maupun jangka panjang (15-25 tahun ke depan), bagaimana sumberdaya yang ada akan dikelola dan dikembangkan tanpa mengganggu program studi lain serta bagaimana mutu akademik program studi tersebut akan dibina; </text:p>
              </text:list-item>
              <text:list-item>
                <text:p text:style-name="P18">Dukungan kerjasama yang ada akan sangat membantu pengembangan program studi dan/atau jurusan tersebut; </text:p>
              </text:list-item>
              <text:list-item>
                <text:p text:style-name="P18">Prosedur penutupan program studi. <text:s text:c="11"/></text:p>
              </text:list-item>
            </text:list>
            <text:p text:style-name="P10"/>
          </table:table-cell>
        </table:table-row>
        <table:table-row table:style-name="Tabel9.1">
          <table:table-cell table:style-name="Tabel9.A1" office:value-type="string">
            <text:p text:style-name="P1">ASPEK KUANTITATIF</text:p>
          </table:table-cell>
          <table:table-cell table:style-name="Tabel9.A1" office:value-type="string">
            <text:p text:style-name="P1">Analisis di atas tidak boleh hanya kualitatif sehingga harus didukung oleh data-data yang mendukung terhadap pernyataan pada Aspek Kualitatif di atas.</text:p>
          </table:table-cell>
        </table:table-row>
      </table:table>
      <text:p text:style-name="P5"/>
      <text:list xml:id="list812628784" text:continue-list="list1736301691" text:style-name="WWNum12">
        <text:list-item>
          <text:p text:style-name="P24"><text:span text:style-name="T2">SISTEM PENJAMINAN MUTU INTERNAL </text:span></text:p>
        </text:list-item>
      </text:list>
      <text:p text:style-name="P7">Menyampaikan SPMI PT sesuai dengan format terlampir (LAMPIRAN SPMI PT)</text:p>
      <text:p text:style-name="P19"/>
      <text:list xml:id="list704876821" text:continue-numbering="true" text:style-name="WWNum12">
        <text:list-item>
          <text:p text:style-name="P24"><text:span text:style-name="T2">KESIMPULAN</text:span></text:p>
        </text:list-item>
      </text:list>
      <text:p text:style-name="P9">(maksimum 3 halaman, A4, Font 11-Calibri, margin kiri, kanan, atas, bawah masing-masing 2cm)</text:p>
      <text:p text:style-name="P27"/>
      <table:table table:name="Tabel10" table:style-name="Tabel10">
        <table:table-column table:style-name="Tabel10.A"/>
        <table:table-column table:style-name="Tabel10.B"/>
        <table:table-row table:style-name="Tabel10.1">
          <table:table-cell table:style-name="Tabel10.A1" office:value-type="string">
            <text:p text:style-name="P1">ASPEK KUALITATIF</text:p>
          </table:table-cell>
          <table:table-cell table:style-name="Tabel10.A1" office:value-type="string">
            <text:p text:style-name="P1">Berikan kesimpulan berupa analisis yang komprehensif yang minimal berisi penjelasan bagaimana program studi dan atau jurusan yang diusulkan akan memenuhi kebutuhan yang ada, gambaran mengenai <text:soft-page-break/>kelemahan-kelemahan dan kekuatan dari program-program studi serta tantangan umum yang akan dihadapi di masa depan, serta bagaimana program studi dan/atau jurusan akan memposisikan diri untuk menghadapi tantangan tersebut dengan menggunakan kekuatan yang ada dan memperhitungkan kelemahan yang ad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Batang" svg:font-family="Batang"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1" svg:font-family="Batang"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keep-with-next="always"/>
      <style:text-properties style:font-name="Batang" fo:font-size="18pt" style:font-name-asian="Batang1" style:font-size-asian="18pt" style:font-name-complex="Times New Roman1" style:font-size-complex="12pt"/>
    </style:style>
    <style:style style:name="Heading_20_2" style:display-name="Heading 2" style:family="paragraph" style:parent-style-name="Standard" style:next-style-name="Text_20_body" style:default-outline-level="2" style:class="text">
      <style:paragraph-properties fo:margin-top="0cm" fo:margin-bottom="0cm" fo:line-height="100%"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Verdana" fo:font-weight="bold" style:font-name-asian="Times New Roman1" style:font-weight-asian="bold" style:font-name-complex="Times New Roman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TML_20_Preformatted" style:display-name="HTML Preformatted" style:family="paragraph" style:parent-style-name="Standard" style:default-outline-level="">
      <style:paragraph-properties fo:margin-top="0cm" fo:margin-bottom="0cm" fo:line-height="100%"/>
      <style:text-properties style:font-name="Consolas" fo:font-size="10pt" style:font-size-asian="10pt"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Body_20_Text_20_Indent_20_3" style:display-name="Body Text Indent 3" style:family="paragraph" style:parent-style-name="Standard" style:default-outline-level="">
      <style:paragraph-properties fo:margin-left="0.635cm" fo:margin-right="0cm" fo:margin-top="0cm" fo:margin-bottom="0cm" fo:line-height="100%" fo:text-indent="0cm" style:auto-text-indent="false"/>
      <style:text-properties style:font-name="Verdana" style:font-name-asian="Times New Roman1" style:font-name-complex="Times New Roman1" style:font-style-complex="italic"/>
    </style:style>
    <style:style style:name="Footnote" style:family="paragraph" style:parent-style-name="Standard" style:default-outline-level="" style:class="extra">
      <style:paragraph-properties fo:margin-left="0.499cm" fo:margin-right="0cm" fo:margin-top="0cm" fo:margin-bottom="0cm" fo:line-height="100%" fo:text-indent="-0.499cm" style:auto-text-indent="false" text:number-lines="false" text:line-number="0">
        <style:tab-stops>
          <style:tab-stop style:position="7.62cm" style:type="center"/>
          <style:tab-stop style:position="15.24cm" style:type="right"/>
        </style:tab-stops>
      </style:paragraph-properties>
      <style:text-properties style:font-name="Times New Roman" fo:font-size="12pt" style:font-name-asian="Times New Roman1" style:font-size-asian="12pt" style:font-name-complex="Times New Roman1" style:font-size-complex="12pt"/>
    </style:style>
    <style:style style:name="Text_20_body_20_indent" style:display-name="Text body indent" style:family="paragraph" style:parent-style-name="Standard" style:default-outline-level="" style:class="text">
      <style:paragraph-properties fo:margin-left="0.635cm" fo:margin-right="0cm" fo:margin-top="0cm" fo:margin-bottom="0cm" fo:line-height="100%" fo:text-indent="-0.635cm" style:auto-text-indent="false"/>
      <style:text-properties style:font-name="Times New Roman" fo:font-size="10pt" fo:font-style="italic" style:font-name-asian="Times New Roman1" style:font-size-asian="10pt" style:font-style-asian="italic" style:font-name-complex="Times New Roman1" style:font-size-complex="12pt" style:font-style-complex="italic"/>
    </style:style>
    <style:style style:name="Body_20_Text_20_Indent_20_2" style:display-name="Body Text Indent 2" style:family="paragraph" style:parent-style-name="Standard" style:default-outline-level="">
      <style:paragraph-properties fo:margin-left="2.328cm" fo:margin-right="0cm" fo:margin-top="0cm" fo:margin-bottom="0cm" fo:line-height="100%" fo:text-indent="-2.328cm" style:auto-text-indent="false"/>
      <style:text-properties style:font-name="Batang" fo:font-size="14pt" style:font-name-asian="Batang1" style:font-size-asian="14pt" style:font-name-complex="Times New Roman1" style:font-size-complex="12pt"/>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nsolas" fo:font-size="10pt" style:font-size-asian="10pt"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Batang" fo:font-size="18pt" style:font-name-asian="Batang1" style:font-size-asian="18pt" style:font-name-complex="Times New Roman1" style:font-size-complex="12pt"/>
    </style:style>
    <style:style style:name="Heading_20_2_20_Char" style:display-name="Heading 2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3_20_Char" style:display-name="Heading 3 Char" style:family="text" style:parent-style-name="Default_20_Paragraph_20_Font">
      <style:text-properties style:font-name="Verdana" fo:font-weight="bold" style:font-name-asian="Times New Roman1" style:font-weight-asian="bold" style:font-name-complex="Times New Roman1"/>
    </style:style>
    <style:style style:name="Body_20_Text_20_Indent_20_3_20_Char" style:display-name="Body Text Indent 3 Char" style:family="text" style:parent-style-name="Default_20_Paragraph_20_Font">
      <style:text-properties style:font-name="Verdana" style:font-name-asian="Times New Roman1" style:font-name-complex="Times New Roman1" style:font-style-complex="italic"/>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Body_20_Text_20_Indent_20_Char" style:display-name="Body Text Indent Char" style:family="text" style:parent-style-name="Default_20_Paragraph_20_Font">
      <style:text-properties style:font-name="Times New Roman" fo:font-size="10pt" fo:font-style="italic" style:font-name-asian="Times New Roman1" style:font-size-asian="10pt" style:font-style-asian="italic" style:font-name-complex="Times New Roman1" style:font-size-complex="12pt" style:font-style-complex="italic"/>
    </style:style>
    <style:style style:name="Body_20_Text_20_Indent_20_2_20_Char" style:display-name="Body Text Indent 2 Char" style:family="text" style:parent-style-name="Default_20_Paragraph_20_Font">
      <style:text-properties style:font-name="Batang" fo:font-size="14pt" style:font-name-asian="Batang1" style:font-size-asian="14pt" style:font-name-complex="Times New Roman1"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font-name-complex="F"/>
    </style:style>
    <style:style style:name="ListLabel_20_3" style:display-name="ListLabel 3" style:family="text">
      <style:text-properties fo:font-weight="bold"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fo:font-size="10pt" fo:font-weight="normal" style:font-size-asian="10pt" style:font-weight-asian="normal" style:font-size-complex="10pt"/>
    </style:style>
    <style:style style:name="ListLabel_20_6" style:display-name="ListLabel 6"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908cm" fo:text-indent="-0.635cm" fo:margin-left="0.908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style:num-suffix="." style:num-format="a">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19cm" fo:text-indent="-0.318cm" fo:margin-left="3.2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89cm" fo:text-indent="-0.635cm" fo:margin-left="4.4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59cm" fo:text-indent="-0.635cm" fo:margin-left="5.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29cm" fo:text-indent="-0.318cm" fo:margin-left="7.0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99cm" fo:text-indent="-0.635cm" fo:margin-left="8.2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69cm" fo:text-indent="-0.635cm" fo:margin-left="9.5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39cm" fo:text-indent="-0.318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6"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rsid</meta:initial-creator>
    <dc:creator>amil</dc:creator>
    <meta:editing-cycles>6</meta:editing-cycles>
    <meta:creation-date>2012-03-18T22:39:00</meta:creation-date>
    <dc:date>2012-03-19T00:19:00</dc:date>
    <meta:editing-duration>PT4S</meta:editing-duration>
    <meta:generator>LibreOffice/3.4$Linux LibreOffice_project/340m1$Build-402</meta:generator>
    <meta:document-statistic meta:table-count="10" meta:image-count="0" meta:object-count="0" meta:page-count="7" meta:paragraph-count="119" meta:word-count="1231" meta:character-count="9019" meta:non-whitespace-character-count="7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