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1" svg:font-family="Calibri" style:font-family-generic="swiss"/>
    <style:font-face style:name="Calibri" svg:font-family="Calibri" style:font-adornments="Teb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8pt" fo:font-weight="bold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22pt" fo:font-weight="bold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fo:color="#ff3366" style:font-name="Calibr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fo:color="#ff0000" style:font-name="Calibri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fo:color="#ff0000" style:font-name="Calibri1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fo:color="#000000" style:font-name="Calibri1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102cm 0.035cm 0.025cm" fo:padding-left="0cm" fo:padding-right="0cm" fo:padding-top="0cm" fo:padding-bottom="0.035cm" fo:border-left="none" fo:border-right="none" fo:border-top="none" fo:border-bottom="4.59pt double #000000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weight="bold" style:font-size-asian="11pt" style:font-weight-asian="bold" style:font-size-complex="11pt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3366" style:font-name="Calibri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Calibri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Calibri1" fo:font-size="11pt" style:font-size-asian="11pt" style:font-size-complex="11pt"/>
    </style:style>
    <style:style style:name="P19" style:family="paragraph" style:parent-style-name="List_20_Paragraph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ff0000" style:font-name="Calibri1" fo:font-size="11pt" fo:font-weight="bold" style:font-size-asian="11pt" style:font-weight-asian="bold" style:font-size-complex="11pt"/>
    </style:style>
    <style:style style:name="P20" style:family="paragraph" style:parent-style-name="List_20_Paragraph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Calibri1" fo:font-size="11pt" fo:font-weight="bold" style:font-size-asian="11pt" style:font-weight-asian="bold" style:font-size-complex="11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2.064cm"/>
        </style:tab-stops>
      </style:paragraph-properties>
      <style:text-properties fo:color="#0033cc" style:font-name="Calibri1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24pt" fo:font-weight="bold" style:font-size-asian="24pt" style:font-weight-asian="bold" style:font-size-complex="2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8pt" fo:font-weight="bold" style:font-size-asian="15.75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22pt" fo:font-weight="bold" style:font-size-asian="19.25pt" style:font-weight-asian="bold" style:font-size-complex="22pt" style:font-weight-complex="bold"/>
    </style:style>
    <style:style style:name="P27" style:family="paragraph" style:parent-style-name="List_20_Paragraph" style:list-style-name="WW8Num18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ff0000" style:font-name="Calibri1" fo:font-size="11pt" style:font-size-asian="11pt" style:font-size-complex="11pt"/>
    </style:style>
    <style:style style:name="P28" style:family="paragraph" style:parent-style-name="List_20_Paragraph" style:list-style-name="WW8Num18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ff0000" style:font-name="Calibri1" fo:font-size="11pt" fo:font-weight="bold" style:font-size-asian="11pt" style:font-weight-asian="bold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ir 5: Pengajuan Ijin Penyelenggaraan On Line</text:p>
      <text:p text:style-name="P1"/>
      <text:p text:style-name="P1"/>
      <text:p text:style-name="P2">PENGUSULAN PROGRAM STUDI BARU</text:p>
      <text:p text:style-name="P2"/>
      <text:p text:style-name="P2"/>
      <text:p text:style-name="P2"/>
      <text:p text:style-name="P2"/>
      <text:p text:style-name="P2"/>
      <text:p text:style-name="P2"/>
      <text:p text:style-name="P2">Nama Program Studi</text:p>
      <text:p text:style-name="P3"/>
      <text:p text:style-name="P3">TEKNIK FISIKA</text:p>
      <text:p text:style-name="P4"/>
      <text:p text:style-name="P4">(<text:span text:style-name="T2">Engineering Physics</text:span>)</text:p>
      <text:p text:style-name="P2"/>
      <text:p text:style-name="P2"/>
      <text:p text:style-name="P2"/>
      <text:p text:style-name="P2"/>
      <text:p text:style-name="P2">Perguruan Tinggi Pengusul</text:p>
      <text:p text:style-name="P2"/>
      <text:p text:style-name="P5">UNIVERSITAS HASANUDDIN</text:p>
      <text:p text:style-name="P5"/>
      <text:p text:style-name="P5">Makassar</text:p>
      <text:p text:style-name="P1"/>
      <text:p text:style-name="P1"/>
      <text:p text:style-name="P18">Pengusul yang telah memperoleh Surat Pertimbangan Persetujuan Penyelenggaraan dapat mengajukan ijin penyelenggaraan dengan mengajukan satu berkas uji kelayakan yang disampaikan dalam format terlampir. </text:p>
      <text:p text:style-name="P1">Penyusunan berkas Studi Kelayakan ini merujuk pada peraturan yang telah ada dan telah disesuaikan untuk kebutuhan evaluasi <text:span text:style-name="T1">on-line</text:span>. Pengusul harus mengikuti format yang telah disediakan dan memberikan keterangan ringkas dan jelas disertai dengan data dan sumbernya yang sah.</text:p>
      <text:p text:style-name="P1">Format Studi Kelayakan PS Baru On-line terdiri atas: </text:p>
      <text:list xml:id="list8090212201" text:style-name="WW8Num18">
        <text:list-item>
          <text:p text:style-name="P27"><text:span text:style-name="T3">ASPEK KEMANFAATAN DAN KEUNGGULAN</text:span> </text:p>
        </text:list-item>
        <text:list-item>
          <text:p text:style-name="P27"><text:span text:style-name="T3">ASPEK SPESIFIKASI</text:span> </text:p>
        </text:list-item>
        <text:list-item>
          <text:p text:style-name="P28">ASPEK AKADEMIS</text:p>
        </text:list-item>
        <text:list-item>
          <text:p text:style-name="P28">ASPEK KEBERLANJUTAN</text:p>
        </text:list-item>
        <text:list-item>
          <text:p text:style-name="P28">ASPEK MANAJEMEN</text:p>
        </text:list-item>
        <text:list-item>
          <text:p text:style-name="P28">KESIMPULAN </text:p>
        </text:list-item>
      </text:list>
      <text:p text:style-name="P19"/>
      <text:p text:style-name="P20">DAFTAR ISI:</text:p>
      <text:p text:style-name="P20"/>
      <text:p text:style-name="P15">BAB I PENDAHULUAN</text:p>
      <text:p text:style-name="P16"><text:span text:style-name="T5"><text:tab/></text:span><text:span text:style-name="T7">I.1. </text:span><text:span text:style-name="T8">ASPEK KEMANFAATAN DAN KEUNGGULAN</text:span><text:span text:style-name="T7"> </text:span><text:span text:style-name="T5">(1)</text:span></text:p>
      <text:p text:style-name="P17"><text:tab/><text:tab/>I.1.1. Aspek Kualitatif</text:p>
      <text:p text:style-name="P17"><text:s/><text:tab/><text:tab/>I.1.2. Aspek Kuantitatif</text:p>
      <text:p text:style-name="P7"><text:tab/>I.2. <text:span text:style-name="T4">ASPEK SPESIFIKASI <text:s/></text:span><text:span text:style-name="T5">(2)</text:span></text:p>
      <text:p text:style-name="P7"><text:s/><text:tab/><text:tab/>I.2.1. Aspek Kualitatif<text:tab/> <text:s text:c="5"/></text:p>
      <text:p text:style-name="P7"><text:tab/><text:tab/>I.2.2. Aspek Kuantitatif</text:p>
      <text:p text:style-name="P11"/>
      <text:p text:style-name="P13">BAB II KURIKULUM</text:p>
      <text:p text:style-name="P11"><text:tab/>II.1. <text:span text:style-name="T9">ROAD MAP KEILMUAN dan KEAHLIAN</text:span></text:p>
      <text:p text:style-name="P12"><text:tab/><text:tab/>II.1.1. Uraian Kualitatif</text:p>
      <text:p text:style-name="P12"><text:tab/><text:tab/>II.1.2. Data Kuantitatif</text:p>
      <text:p text:style-name="P8"><text:tab/>II.2. <text:span text:style-name="T4">ASPEK AKADEMIK</text:span> <text:span text:style-name="T6">(3)</text:span></text:p>
      <text:p text:style-name="P8"><text:tab/><text:tab/>II.2.1. <text:span text:style-name="T9">Kualifikasi Hasil Pendidikan</text:span></text:p>
      <text:p text:style-name="P7"><text:tab/><text:tab/>II.2.2. Sistem Pembelajaran</text:p>
      <text:p text:style-name="P9"><text:tab/>II.3. <text:s/>RANCANGAN <text:s/>KURIKULUM</text:p>
      <text:p text:style-name="P12"><text:tab/><text:tab/>II.3.1. Uraian Kualitatif</text:p>
      <text:p text:style-name="P9"><text:tab/><text:tab/>II.3.2. Data Kuantitatif</text:p>
      <text:p text:style-name="P10"/>
      <text:p text:style-name="P14">BAB III SUMBER DAYA dan MANAJEMEN</text:p>
      <text:p text:style-name="P9"><text:tab/>III.1. SUMBER DAYA MANUSIA dan SARANA PRASARANA</text:p>
      <text:p text:style-name="P9"><text:s/><text:tab/><text:tab/>III.1.1. Aspek Kualitatif<text:tab/> <text:s text:c="5"/></text:p>
      <text:p text:style-name="P7"><text:tab/><text:span text:style-name="T5"><text:tab/>III.1.2. Aspek Kuantitatif</text:span></text:p>
      <text:p text:style-name="P7"><text:tab/>III.2. <text:span text:style-name="T4">ASPEK KEBERLANJUTAN</text:span> <text:span text:style-name="T5">(4)</text:span></text:p>
      <text:p text:style-name="P7"><text:s/><text:tab/><text:tab/>III.2.1. Aspek Kualitatif<text:tab/> <text:s text:c="5"/></text:p>
      <text:p text:style-name="P7"><text:tab/><text:tab/>III.2.2. Aspek Kuantitatif</text:p>
      <text:p text:style-name="P7"><text:tab/>III.3. <text:span text:style-name="T4">ASPEK MANAJEMEN</text:span> <text:span text:style-name="T5">(5)</text:span></text:p>
      <text:p text:style-name="P7"><text:tab/><text:tab/>III.3.1. Manajemen Finansial</text:p>
      <text:p text:style-name="P7"><text:tab/><text:tab/>III.3.2. Manajemen Akademis</text:p>
      <text:p text:style-name="P9"><text:tab/>III.4. SISTEM PENJAMINAN MUTU INTERNAL</text:p>
      <text:p text:style-name="P9"/>
      <text:p text:style-name="P9"><text:span text:style-name="T4">BAB IV</text:span><text:span text:style-name="T8"> KESIMPULAN</text:span> (6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1" svg:font-family="Calibri" style:font-family-generic="swiss"/>
    <style:font-face style:name="Calibri" svg:font-family="Calibri" style:font-adornments="Teb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8z0" style:family="text">
      <style:text-properties fo:color="#000000" style:font-name="Calibri" fo:font-size="11pt" fo:font-weight="normal" style:font-size-asian="10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10-22T15:31:10</meta:creation-date>
    <dc:date>2012-10-22T16:46:22</dc:date>
    <dc:creator>Rhiza Sadjad</dc:creator>
    <meta:editing-duration>PT1M30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2" meta:paragraph-count="47" meta:word-count="222" meta:character-count="1598" meta:non-whitespace-character-count="1465"/>
  </office:meta>
</office:document-meta>
</file>