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1" style:family="table">
      <style:table-properties style:width="14.97cm" fo:margin-left="-0.191cm" table:align="left" style:writing-mode="lr-tb"/>
    </style:style>
    <style:style style:name="Tabel1.A" style:family="table-column">
      <style:table-column-properties style:column-width="2.94cm"/>
    </style:style>
    <style:style style:name="Tabel1.B" style:family="table-column">
      <style:table-column-properties style:column-width="12.028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2pt" fo:language="id" fo:country="ID" style:font-size-asian="12pt" style:font-size-complex="12pt"/>
    </style:style>
    <style:style style:name="P2" style:family="paragraph" style:parent-style-name="Standard">
      <style:text-properties fo:font-size="12pt" fo:language="id" fo:country="ID" fo:font-weight="bold" style:font-size-asian="12pt" style:font-weight-asian="bold" style:font-size-complex="12pt"/>
    </style:style>
    <style:style style:name="P3" style:family="paragraph" style:parent-style-name="Standard">
      <style:text-properties fo:language="id" fo:country="I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id" fo:country="ID" fo:font-weight="bold" style:font-size-asian="14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id" fo:country="I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JADUAL WORKSHOP TEKNIK FISIKA</text:span></text:p>
      <text:p text:style-name="P2"/>
      <text:p text:style-name="P2"/>
      <text:p text:style-name="Standard"><text:span text:style-name="T3">Kamis, 14 Agustus 2014 </text:span></text:p>
      <text:p text:style-name="P1"/>
      <text:p text:style-name="P3"/>
      <text:p text:style-name="P3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Standard"><text:span text:style-name="T3">12.00 – 13.00</text:span></text:p>
          </table:table-cell>
          <table:table-cell table:style-name="Tabel1.A1" office:value-type="string">
            <text:p text:style-name="Standard"><text:span text:style-name="T3">registrasi dan makan siang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3">13.00 – 13.10</text:span></text:p>
          </table:table-cell>
          <table:table-cell table:style-name="Tabel1.A1" office:value-type="string">
            <text:p text:style-name="Standard"><text:span text:style-name="T3">Pembukaan oleh MC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3">13.10 – 13.30</text:span></text:p>
          </table:table-cell>
          <table:table-cell table:style-name="Tabel1.A1" office:value-type="string">
            <text:p text:style-name="Standard"><text:span text:style-name="T3">Pembukaan oleh ketua Jurusan Teknik Fisika, UGM sekaligus pemaparan perkembangan program studi teknik fisika UGM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3">13.30 – 14.00</text:span></text:p>
          </table:table-cell>
          <table:table-cell table:style-name="Tabel1.A1" office:value-type="string">
            <text:p text:style-name="Standard"><text:span text:style-name="T3">Sharing dari Teknik Fisika ITB tentang “sertifikasi profesi insinyur teknik fisika” <text:s/>(oleh Dr. Nugroho Soelami)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3">14.00 – 14.30</text:span></text:p>
          </table:table-cell>
          <table:table-cell table:style-name="Tabel1.A1" office:value-type="string">
            <text:p text:style-name="Standard"><text:span text:style-name="T3">Sharing dari Teknik Fisika ITS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2">15.00 </text:span><text:span text:style-name="T3">– </text:span><text:span text:style-name="T2">15.30</text:span></text:p>
          </table:table-cell>
          <table:table-cell table:style-name="Tabel1.A1" office:value-type="string">
            <text:p text:style-name="Standard"><text:span text:style-name="T2">Diskusi (moderator : Sentagi Sesotya Utami, Ph.D. atau Rachmawan Budiarto, MT</text:span><text:bookmark text:name="_GoBack"/><text:span text:style-name="T2">)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2">15.30 </text:span><text:span text:style-name="T3">–</text:span><text:span text:style-name="T2"> 15.40</text:span></text:p>
          </table:table-cell>
          <table:table-cell table:style-name="Tabel1.A1" office:value-type="string">
            <text:p text:style-name="Standard"><text:span text:style-name="T2">Istirahat shalat ashar + coffe break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2">15.40 </text:span><text:span text:style-name="T3">–</text:span><text:span text:style-name="T2"> 15.55</text:span></text:p>
          </table:table-cell>
          <table:table-cell table:style-name="Tabel1.A1" office:value-type="string">
            <text:p text:style-name="Standard"><text:span text:style-name="T2">Sharing dari alumni di bidang migas (Puji Sulistyono, ST., MT)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2">15.55 </text:span><text:span text:style-name="T3">– </text:span><text:span text:style-name="T2">16.10 </text:span></text:p>
          </table:table-cell>
          <table:table-cell table:style-name="Tabel1.A1" office:value-type="string">
            <text:p text:style-name="Standard"><text:span text:style-name="T2">Sharing dari alumni di bidang green building (Ir. Rana Yusuf Nasir, GBCI)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2">16.10 </text:span><text:span text:style-name="T3">–</text:span><text:span text:style-name="T2"> 16.50</text:span></text:p>
          </table:table-cell>
          <table:table-cell table:style-name="Tabel1.A1" office:value-type="string">
            <text:p text:style-name="Standard"><text:span text:style-name="T2">Brainstorming rencana jangka pendek dan jangka panjang dari asosiasi penyelenggara pendidikan teknik fisika se Indonesia (Dr. Ir. Totok Soehartanto, DEA)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2">16.50 </text:span><text:span text:style-name="T3">–</text:span><text:span text:style-name="T2"> 17.00</text:span></text:p>
          </table:table-cell>
          <table:table-cell table:style-name="Tabel1.A1" office:value-type="string">
            <text:p text:style-name="Standard"><text:span text:style-name="T2">Penutup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.5pt" style:letter-kerning="true" style:font-name-asian="SimSun" style:font-size-asian="10.5pt" style:language-asian="zh" style:country-asian="CN" style:font-name-complex="Times New Roman1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4.001cm" fo:margin-right="3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FENDI</meta:initial-creator>
    <dc:creator>EFENDI</dc:creator>
    <meta:editing-cycles>14</meta:editing-cycles>
    <meta:creation-date>2014-08-11T00:28:00</meta:creation-date>
    <dc:date>2014-08-11T07:08:00</dc:date>
    <meta:editing-duration>PT38S</meta:editing-duration>
    <meta:generator>LibreOffice/3.5$Linux_X86_64 LibreOffice_project/350m1$Build-2</meta:generator>
    <meta:document-statistic meta:table-count="1" meta:image-count="0" meta:object-count="0" meta:page-count="1" meta:paragraph-count="24" meta:word-count="143" meta:character-count="901" meta:non-whitespace-character-count="7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