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0ED0C7AD017128BDB4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Calibri1" style:font-size-asian="12pt" style:font-name-complex="Times New Roman1"/>
    </style:style>
    <style:style style:name="P2" style:family="paragraph" style:parent-style-name="Standard" style:master-page-name="Standard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 style:page-number="1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4.752cm" fo:margin-right="0cm" fo:margin-top="0cm" fo:margin-bottom="0cm" loext:contextual-spacing="false" fo:line-height="100%" fo:text-align="justify" style:justify-single-word="false" fo:text-indent="-4.117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left="6.502cm" fo:margin-right="0cm" fo:margin-top="0cm" fo:margin-bottom="0cm" loext:contextual-spacing="false" fo:line-height="100%" fo:text-align="justify" style:justify-single-word="false" fo:text-indent="-5.867cm" style:auto-text-indent="false">
        <style:tab-stops>
          <style:tab-stop style:position="6.35cm"/>
        </style:tab-stops>
      </style:paragraph-properties>
    </style:style>
    <style:style style:name="P1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6.35cm" fo:margin-right="0cm" fo:margin-top="0cm" fo:margin-bottom="0cm" loext:contextual-spacing="false" fo:line-height="100%" fo:text-align="center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6.35cm" fo:margin-right="0cm" fo:margin-top="0cm" fo:margin-bottom="0cm" loext:contextual-spacing="false" fo:line-height="100%" fo:text-align="center" style:justify-single-word="false" fo:text-indent="1.27cm" style:auto-text-indent="false"/>
    </style:style>
    <style:style style:name="P16" style:family="paragraph" style:parent-style-name="List_20_Paragraph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95b4f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id" fo:country="ID" style:font-size-asian="12pt" style:font-name-complex="Times New Roman1" style:font-size-complex="12pt"/>
    </style:style>
    <style:style style:name="T9" style:family="text">
      <style:text-properties style:font-name="Times New Roman" fo:font-size="12pt" fo:language="id" fo:country="ID" style:font-name-asian="Calibri1" style:font-size-asian="12pt" style:font-name-complex="Times New Roman1"/>
    </style:style>
    <style:style style:name="T10" style:family="text">
      <style:text-properties style:font-name="Times New Roman" fo:font-size="12pt" fo:language="id" fo:country="ID" style:text-underline-style="solid" style:text-underline-width="auto" style:text-underline-color="font-color" style:font-name-asian="Calibri1" style:font-size-asian="12pt" style:font-name-complex="Times New Roman1"/>
    </style:style>
    <style:style style:name="T11" style:family="text">
      <style:text-properties style:font-name="Times New Roman" fo:font-size="12pt" style:font-name-asian="Calibri1" style:font-size-asian="12pt" style:font-name-complex="Times New Roman1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font-size-asian="12pt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HALAMAN PENGESAHAN </text:span></text:p>
      <text:p text:style-name="P4"><text:span text:style-name="T1">RISET UNGGULAN UNIVERSITAS HASANUDDIN (RUNAS) </text:span></text:p>
      <text:p text:style-name="P6"/>
      <text:p text:style-name="P6"/>
      <text:p text:style-name="P10"><text:span text:style-name="T5">1. Judul Penelitian<text:tab/>: Penerapan Energi Terbarukan (Energi Surya) Pada <text:s/>Gedung Cerdas Ramah Lingkungan Berbasis Sistem Hibrid </text:span></text:p>
      <text:p text:style-name="P11"><text:span text:style-name="T5">2. Ketua Peneliti </text:span></text:p>
      <text:p text:style-name="P12"><text:span text:style-name="T7">a. Nama Lengkap <text:tab/></text:span><text:span text:style-name="T12">:</text:span><text:span text:style-name="T13"> Dr. Ir. Rhiza S. Sadjad, MSEE.</text:span></text:p>
      <text:p text:style-name="P12"><text:span text:style-name="T7">b</text:span><text:span text:style-name="T13">. Jenis Kelamin<text:tab/>: Pria</text:span></text:p>
      <text:p text:style-name="P12"><text:span text:style-name="T7">c</text:span><text:span text:style-name="T13">. NIP<text:tab/><text:tab/><text:tab/>: </text:span><text:span text:style-name="T5">19570906 198203 1 004</text:span></text:p>
      <text:p text:style-name="P12"><text:span text:style-name="T7">d. Jabatan Struktural<text:tab/>: Pembina</text:span></text:p>
      <text:p text:style-name="P12"><text:span text:style-name="T7">e. Jabatan Fungsional<text:tab/>: Lektor Kepala</text:span></text:p>
      <text:p text:style-name="P12"><text:span text:style-name="T7">f. Pusat Penelitian<text:tab/>: Mesin-Mesin Listrik Teknik Elektro Unhas</text:span></text:p>
      <text:p text:style-name="P12"><text:span text:style-name="T7">g. Alamat Kantor<text:tab/>: Jl. Poros <text:s/>Gowa – Malino</text:span></text:p>
      <text:p text:style-name="P13"><text:span text:style-name="T7">h. Nomor HP <text:tab/><text:tab/></text:span><text:span text:style-name="T12">: 08164312162 </text:span></text:p>
      <text:p text:style-name="P16"><text:span text:style-name="T7"><text:s text:c="4"/>i. Surel (e-mail)<text:tab/><text:tab/>: </text:span><text:a xlink:type="simple" xlink:href="mailto:rhiza@unhas.ac.id" text:style-name="Internet_20_link" text:visited-style-name="Visited_20_Internet_20_Link"><text:span text:style-name="T7">rhiza@unhas.ac.id</text:span></text:a></text:p>
      <text:p text:style-name="P17"/>
      <text:p text:style-name="P16"><text:span text:style-name="T7">3. Jangka waktu pelitian<text:tab/>: 1 (satu) tahun</text:span></text:p>
      <text:p text:style-name="P17"/>
      <text:p text:style-name="P16"><text:span text:style-name="T7">4. Pembiayaan<text:tab/><text:tab/>: Rp. 100.000.000,-</text:span></text:p>
      <text:p text:style-name="P17"/>
      <text:p text:style-name="P14"/>
      <text:p text:style-name="P15"><text:span text:style-name="T5">Makassar, 20 Januari 2017</text:span></text:p>
      <text:p text:style-name="P5"><text:span text:style-name="T5">Mengetahui, <text:tab/><text:tab/><text:tab/><text:tab/><text:tab/><text:tab/> </text:span></text:p>
      <text:p text:style-name="P3"><text:span text:style-name="T9">Dekan <text:tab/><text:tab/><text:tab/></text:span><text:bookmark text:name="_GoBack"/><text:span text:style-name="T11"><text:tab/><text:tab/><text:tab/><text:tab/>Ketua Tim Peneliti </text:span></text:p>
      <text:p text:style-name="P1"><draw:frame draw:style-name="fr1" draw:name="Gambar1" text:anchor-type="paragraph" svg:x="8.061cm" svg:y="0.411cm" svg:width="5.722cm" svg:height="1.356cm" draw:z-index="0"><draw:image xlink:href="Pictures/10000000000003E8000000ED0C7AD017128BDB45.jpg" xlink:type="simple" xlink:show="embed" xlink:actuate="onLoad"/></draw:frame></text:p>
      <text:p text:style-name="P8"/>
      <text:p text:style-name="P8"/>
      <text:p text:style-name="P3"><text:span text:style-name="T10">Dr. Ing. Ir. Wahyu H. Piarah, MSME.</text:span><text:span text:style-name="T5"><text:tab/> <text:s text:c="21"/></text:span><text:span text:style-name="T3">Dr. Ir. Rhiza S. Sadjad, MSEE. </text:span></text:p>
      <text:p text:style-name="P5"><text:span text:style-name="T4">NIP.19600302 198609 1 001 </text:span><text:span text:style-name="T5"><text:s text:c="35"/>NIP. 195709</text:span><text:span text:style-name="T6">06</text:span><text:span text:style-name="T5"> 198203 1 004</text:span></text:p>
      <text:p text:style-name="P8"/>
      <text:p text:style-name="P9"/>
      <text:p text:style-name="P4"><text:span text:style-name="T5">Menyetujui,</text:span></text:p>
      <text:p text:style-name="P4"><text:span text:style-name="T5">Ketua LP2M UNHAS</text:span></text:p>
      <text:p text:style-name="P7"/>
      <text:p text:style-name="P7"/>
      <text:p text:style-name="P4"><text:span text:style-name="T3">Prof. Dr. Ir. La Ode Asrul, MP</text:span></text:p>
      <text:p text:style-name="P18"><text:span text:style-name="T5">NIP. 19630307 198812 1 0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asian="ＭＳ 明朝" style:font-family-asian="'ＭＳ 明朝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ＭＳ 明朝" style:font-family-asian="'ＭＳ 明朝'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-asian="ＭＳ 明朝" style:font-family-asian="'ＭＳ 明朝'" style:font-family-generic-asian="system" style:font-pitch-asian="variable"/>
    </style:style>
    <style:style style:name="List_20_Paragraph_20_Char" style:display-name="List Paragraph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4.001cm" fo:margin-right="3cm" style:writing-mode="lr-tb" style:layout-grid-color="#c0c0c0" style:layout-grid-lines="45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MP</meta:initial-creator>
    <meta:editing-cycles>10</meta:editing-cycles>
    <meta:print-date>2016-08-10T12:47:00</meta:print-date>
    <meta:creation-date>2017-01-20T01:33:00</meta:creation-date>
    <dc:date>2017-01-27T16:21:37.957006430</dc:date>
    <meta:editing-duration>PT10M29S</meta:editing-duration>
    <meta:generator>LibreOffice/5.1.4.2$Linux_X86_64 LibreOffice_project/10m0$Build-2</meta:generator>
    <meta:document-statistic meta:table-count="0" meta:image-count="1" meta:object-count="0" meta:page-count="1" meta:paragraph-count="24" meta:word-count="147" meta:character-count="965" meta:non-whitespace-character-count="7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