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justify" style:justify-single-word="false"/>
      <style:text-properties officeooo:paragraph-rsid="00150e22"/>
    </style:style>
    <style:style style:name="P2" style:family="paragraph" style:parent-style-name="Standard">
      <style:paragraph-properties fo:margin-top="0cm" fo:margin-bottom="0cm" loext:contextual-spacing="false" fo:line-height="150%" fo:text-align="center" style:justify-single-word="false"/>
      <style:text-properties style:font-name="Times New Roman" fo:font-size="12pt" fo:font-weight="bold" officeooo:paragraph-rsid="00150e22" style:font-size-asian="12pt" style:font-weight-asian="bold" style:font-name-complex="Times New Roman" style:font-size-complex="12pt" style:font-weight-complex="bold"/>
    </style:style>
    <style:style style:name="P3" style:family="paragraph" style:parent-style-name="Standard">
      <style:paragraph-properties fo:margin-top="0cm" fo:margin-bottom="0cm" loext:contextual-spacing="false" fo:line-height="150%" fo:text-align="justify" style:justify-single-word="false"/>
      <style:text-properties style:font-name="Times New Roman" fo:font-size="12pt" fo:font-weight="bold" officeooo:paragraph-rsid="00150e22" style:font-size-asian="12pt" style:font-weight-asian="bold" style:font-name-complex="Times New Roman" style:font-size-complex="12pt"/>
    </style:style>
    <style:style style:name="P4" style:family="paragraph" style:parent-style-name="Standard">
      <style:paragraph-properties fo:margin-top="0cm" fo:margin-bottom="0cm" loext:contextual-spacing="false" fo:line-height="150%" fo:text-align="center" style:justify-single-word="false"/>
      <style:text-properties style:font-name="Times New Roman" fo:font-size="12pt" fo:font-weight="bold" officeooo:paragraph-rsid="00150e22" style:font-size-asian="12pt" style:font-weight-asian="bold" style:font-name-complex="Times New Roman" style:font-size-complex="12pt"/>
    </style:style>
    <style:style style:name="P5" style:family="paragraph" style:parent-style-name="Standard">
      <style:paragraph-properties fo:margin-top="0cm" fo:margin-bottom="0cm" loext:contextual-spacing="false" fo:line-height="100%" fo:text-align="center" style:justify-single-word="false"/>
      <style:text-properties style:font-name="Times New Roman" fo:font-size="12pt" fo:font-style="italic" fo:font-weight="bold" officeooo:rsid="0015dd7e" officeooo:paragraph-rsid="0015dd7e" style:font-size-asian="12pt" style:font-style-asian="italic" style:font-weight-asian="bold" style:font-name-complex="Times New Roman" style:font-size-complex="12pt" style:font-style-complex="italic"/>
    </style:style>
    <style:style style:name="P6" style:family="paragraph" style:parent-style-name="Standard">
      <style:paragraph-properties fo:margin-top="0cm" fo:margin-bottom="0cm" loext:contextual-spacing="false" fo:line-height="100%" fo:text-align="center" style:justify-single-word="false"/>
      <style:text-properties style:font-name="Times New Roman" fo:font-size="12pt" fo:font-style="normal" fo:font-weight="bold" officeooo:rsid="0015dd7e" officeooo:paragraph-rsid="0015dd7e" style:font-size-asian="12pt" style:font-style-asian="normal" style:font-weight-asian="bold" style:font-name-complex="Times New Roman" style:font-size-complex="12pt" style:font-style-complex="normal"/>
    </style:style>
    <style:style style:name="P7" style:family="paragraph" style:parent-style-name="Standard">
      <style:paragraph-properties fo:margin-top="0cm" fo:margin-bottom="0cm" loext:contextual-spacing="false" fo:line-height="100%" fo:text-align="justify" style:justify-single-word="false"/>
      <style:text-properties style:font-name="Times New Roman" fo:font-size="12pt" fo:font-style="normal" fo:font-weight="normal" officeooo:rsid="0015dd7e" officeooo:paragraph-rsid="00183ef9" style:font-size-asian="12pt" style:font-style-asian="normal" style:font-weight-asian="normal" style:font-name-complex="Times New Roman" style:font-size-complex="12pt" style:font-style-complex="normal" style:font-weight-complex="normal"/>
    </style:style>
    <style:style style:name="P8" style:family="paragraph" style:parent-style-name="Standard">
      <style:paragraph-properties fo:margin-top="0cm" fo:margin-bottom="0cm" loext:contextual-spacing="false" fo:line-height="100%" fo:text-align="justify" style:justify-single-word="false"/>
      <style:text-properties style:font-name="Times New Roman" fo:font-size="12pt" fo:font-style="normal" fo:font-weight="normal" officeooo:rsid="0015dd7e" officeooo:paragraph-rsid="001b5256" style:font-size-asian="12pt" style:font-style-asian="normal" style:font-weight-asian="normal" style:font-name-complex="Times New Roman" style:font-size-complex="12pt" style:font-style-complex="normal" style:font-weight-complex="normal"/>
    </style:style>
    <style:style style:name="P9" style:family="paragraph" style:parent-style-name="Standard">
      <style:paragraph-properties fo:margin-top="0cm" fo:margin-bottom="0cm" loext:contextual-spacing="false" fo:line-height="150%"/>
      <style:text-properties officeooo:paragraph-rsid="00150e22"/>
    </style:style>
    <style:style style:name="P10" style:family="paragraph" style:parent-style-name="Standard">
      <style:paragraph-properties fo:margin-left="0cm" fo:margin-right="0cm" fo:text-align="justify" style:justify-single-word="false" fo:text-indent="1.27cm" style:auto-text-indent="false"/>
      <style:text-properties officeooo:paragraph-rsid="00150e22"/>
    </style:style>
    <style:style style:name="P11" style:family="paragraph" style:parent-style-name="Standard" style:list-style-name="WW8Num24">
      <style:paragraph-properties fo:margin-left="1.259cm" fo:margin-right="0cm" fo:margin-top="0cm" fo:margin-bottom="0.212cm" loext:contextual-spacing="false" fo:text-align="justify" style:justify-single-word="false" fo:text-indent="-0.63cm" style:auto-text-indent="false"/>
      <style:text-properties officeooo:paragraph-rsid="00150e22"/>
    </style:style>
    <style:style style:name="P12"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5.752cm"/>
        </style:tab-stops>
      </style:paragraph-properties>
      <style:text-properties style:font-name="Times New Roman" fo:font-size="12pt" fo:font-weight="bold" officeooo:paragraph-rsid="00158f12" style:font-size-asian="12pt" style:font-weight-asian="bold" style:font-name-complex="Times New Roman" style:font-size-complex="12pt"/>
    </style:style>
    <style:style style:name="T1" style:family="text">
      <style:text-properties style:font-name="Times New Roman" fo:font-size="12pt" fo:language="sv" fo:country="SE" style:font-size-asian="12pt" style:font-name-complex="Times New Roman" style:font-size-complex="12pt"/>
    </style:style>
    <style:style style:name="T2" style:family="text">
      <style:text-properties style:font-name="Times New Roman" fo:font-size="12pt" fo:language="sv" fo:country="SE" fo:font-style="italic" style:font-size-asian="12pt" style:font-style-asian="italic" style:font-name-complex="Times New Roman" style:font-size-complex="12pt"/>
    </style:style>
    <style:style style:name="T3" style:family="text">
      <style:text-properties style:font-name="Times New Roman" fo:font-size="12pt" fo:font-weight="bold" style:font-size-asian="12pt" style:font-weight-asian="bold" style:font-name-complex="Times New Roman" style:font-size-complex="12pt"/>
    </style:style>
    <style:style style:name="T4" style:family="text">
      <style:text-properties style:font-name="Times New Roman" fo:font-size="12pt" style:font-size-asian="12pt" style:font-name-complex="Times New Roman" style:font-size-complex="12pt"/>
    </style:style>
    <style:style style:name="T5" style:family="text">
      <style:text-properties style:font-name="Times New Roman" fo:font-size="12pt" style:font-size-asian="12pt" style:font-name-complex="Times New Roman" style:font-size-complex="12pt" style:font-weight-complex="bold"/>
    </style:style>
    <style:style style:name="T6" style:family="text">
      <style:text-properties style:text-position="super 58%" style:font-name="Times New Roman" fo:font-size="12pt" fo:language="sv" fo:country="SE" style:font-size-asian="12pt" style:font-name-complex="Times New Roman" style:font-size-complex="12pt"/>
    </style:style>
    <style:style style:name="T7" style:family="text">
      <style:text-properties officeooo:rsid="00172b12"/>
    </style:style>
    <style:style style:name="T8" style:family="text">
      <style:text-properties officeooo:rsid="00183ef9"/>
    </style:style>
    <style:style style:name="T9" style:family="text">
      <style:text-properties officeooo:rsid="001a0535"/>
    </style:style>
    <style:style style:name="T10" style:family="text">
      <style:text-properties officeooo:rsid="001cae0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Renewable (Solar) Energy Implementation in a Hybrid-based Eco-Friendly </text:p>
      <text:p text:style-name="P5">Smart Building System</text:p>
      <text:p text:style-name="P5"/>
      <text:p text:style-name="P6">ABSTRACT</text:p>
      <text:p text:style-name="P5"/>
      <text:p text:style-name="P7"><text:tab/><text:span text:style-name="T8">A large portion (</text:span>96%<text:span text:style-name="T7">)</text:span> of the <text:span text:style-name="T8">ever </text:span>increasing Indonesian energy consumption <text:span text:style-name="T8">relies on</text:span> source<text:span text:style-name="T7">s</text:span> heavily dependent on the fossil (48% oil, 18% gas and 30% coal) <text:span text:style-name="T7">energy. Despite all efforts to maximize the use of abundant renewable energy sources such as solar energy, the total consumption of these energy remains very low as compared to the use of fossil (non-renewable) energy. One of the most potential renewable energy sources is the solar cell that can generate both <text:s/>electrical and thermal energy from its photovoltaic process.</text:span></text:p>
      <text:p text:style-name="P8"><text:tab/><text:span text:style-name="T9">In this research, 4 (four) units of 200 Wp photovoltaic cell are installed on the roof top of a permanent 3m X 2m X 3m building. In the first stage, the V-I, V-P and I-P characteristics of the cells are measured, and also its thermal characteristics. The next stage is to determine the refrigerant for the room air-conditioning system using the heat generated on the surface of the cells.</text:span></text:p>
      <text:p text:style-name="P8"><text:span text:style-name="T9"><text:tab/>This smart building is designed to operate as a hybrid-based system so that any possible interconnection with the system's grids as well as other renewable energy sources such as the wind energy, biomass energy, etc. should be thoroughly investigated.</text:span></text:p>
      <text:p text:style-name="P8"><text:tab/><text:span text:style-name="T10">At the final stage of the project, an accurate method to determine several performance indicators - especially on how eco-friendly is the renewable energy implementation - is recommended.</text:span></text:p>
      <text:p text:style-name="P7"><text:tab/></text:p>
      <text:p text:style-name="P12">Penerapan Energi Terbarukan (Energi Surya) Pada Gedung Cerdas Ramah Lingkungan Berbasis Sistem Hibrid</text:p>
      <text:p text:style-name="P3"/>
      <text:p text:style-name="P4">RINGKASAN</text:p>
      <text:p text:style-name="P10"><text:span text:style-name="T1">Energi mempunyai peranan yang penting terhadap kehidupan di bumi ini, dari segi penyediaan energi terdiri dari dua yaitu, energi terbarukan dan energi tidak terbarukan (energi fosil). Penggunaan energi fosil untuk memenuhi kebutuhan manusia akan energi semakin meningkat sedangkan kapasitas sumber energi tersebut berkurang setiap tahun, ketergantungan terhadap energi fosil terutama minyak bumi dalam pemenuhan konsumsi di dalam negeri masih tinggi sebesar 96% (minyak bumi 48%, gas 18% dan batubara 30%) dari total konsumsi dan upaya untuk memaksimalkan pemanfaatan energi terbarukan belum dapat berjalan sebagaimana yang direncanakan</text:span><text:span text:style-name="T6">1) </text:span><text:span text:style-name="T1">, di satu sisi kita mengalami krisis energi fosil dan disisi lain terdapat kelebihan (</text:span><text:span text:style-name="T2">abundance</text:span><text:span text:style-name="T1">) energi dalam bentuk energi surya (energi terbarukan), Pemanfaatan energi surya dapat dilakukan dengan mengubah energi matahari menjadi energi listrik melalui sel surya (</text:span><text:span text:style-name="T2">photovoltaic</text:span><text:span text:style-name="T1">) dan memanfaatkan energi termal yang terdapat pada sel surya untuk mendinginkan ruangan melalui proses perpindahan kalor.</text:span></text:p>
      <text:p text:style-name="P10"><text:span text:style-name="T1">Tahap awal dari penelitian ini adalah menentukan karakteristik sel surya yaitu karakteristik V-I; karakteristik V-P dan karakteristik I-P yaitu dengan cara mengukur parameter-parameter arus dan tegangan yang dihasilkan oleh sel surya. Sel surya terdiri dari 4 unit dengan 200 Wp ditempatkan di atas bangunan permanen ukuran 3m x 2m x 3m.</text:span></text:p>
      <text:p text:style-name="P1"><text:span text:style-name="T4">Tahap selanjutnya dari penelitian ini adalah:</text:span></text:p>
      <text:list xml:id="list4349953061763424326" text:style-name="WW8Num24">
        <text:list-item>
          <text:p text:style-name="P11"><text:span text:style-name="T4">Menentukan tipe refrigerant yang akan digunakan untuk mendinginkan ruangan yaitu dengan memanfaatkan energi panas yang menerpa sel surya, dan menggambarkan karakteristik suhu ruangan terhadap tempratur pada refrigerant.</text:span></text:p>
        </text:list-item>
        <text:list-item>
          <text:p text:style-name="P11"><text:span text:style-name="T4">Merancang sistem sel surya yang telah diadakan dan menginterkoneksi dengan sistem grid dari PLN</text:span></text:p>
        </text:list-item>
        <text:list-item>
          <text:p text:style-name="P11"><text:span text:style-name="T4">Merancang sistem hibrid antara penggunaan energi surya dengan penggunaan tenaga angin dan atau pemanfaatan energi biomassa.</text:span></text:p>
        </text:list-item>
        <text:list-item>
          <text:p text:style-name="P11"><text:soft-page-break/><text:span text:style-name="T4">Menentukan kinerja dari sel surya pada gedung cerdas ramah lingkungan.</text:span></text:p>
        </text:list-item>
      </text:list>
      <text:p text:style-name="P9"><text:span text:style-name="T5">Kata Kunci: energi terbarukan, sel surya , sistem hybrid, cerdas ramah lingkungan. </text:span></text:p>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d" fo:country="ID"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d" fo:country="ID"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WW8Num24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14T23:04:34.360815510</meta:creation-date>
    <dc:date>2016-11-15T00:20:31.463685191</dc:date>
    <meta:editing-duration>PT23M41S</meta:editing-duration>
    <meta:editing-cycles>6</meta:editing-cycles>
    <meta:generator>LibreOffice/5.1.4.2$Linux_X86_64 LibreOffice_project/10m0$Build-2</meta:generator>
    <meta:document-statistic meta:table-count="0" meta:image-count="0" meta:object-count="0" meta:page-count="2" meta:paragraph-count="18" meta:word-count="527" meta:character-count="3589" meta:non-whitespace-character-count="3075"/>
  </office:meta>
</office:document-meta>
</file>