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20000006EF850F347.jpg" manifest:media-type="image/jpeg"/>
  <manifest:file-entry manifest:full-path="Pictures/1000000000000339000001B86FD0BC3A.jpg" manifest:media-type="image/jpeg"/>
  <manifest:file-entry manifest:full-path="Pictures/10000000000001C300000113C4DC8A3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dobe Ming Std L" svg:font-family="'Adobe Ming Std L', 'Arial Unicode MS'" style:font-family-generic="roman"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9.248cm" table:align="left" style:writing-mode="lr-tb"/>
    </style:style>
    <style:style style:name="Tabel1.A" style:family="table-column">
      <style:table-column-properties style:column-width="2.298cm"/>
    </style:style>
    <style:style style:name="Tabel1.B" style:family="table-column">
      <style:table-column-properties style:column-width="0.52cm"/>
    </style:style>
    <style:style style:name="Tabel1.C" style:family="table-column">
      <style:table-column-properties style:column-width="6.567cm"/>
    </style:style>
    <style:style style:name="Tabel1.D" style:family="table-column">
      <style:table-column-properties style:column-width="9.862cm"/>
    </style:style>
    <style:style style:name="Tabel1.1" style:family="table-row">
      <style:table-row-properties style:min-row-height="0.556cm" fo:keep-together="always"/>
    </style:style>
    <style:style style:name="Tabel1.A1" style:family="table-cell">
      <style:table-cell-properties style:vertical-align="top" fo:padding-left="0.191cm" fo:padding-right="0.191cm" fo:padding-top="0.049cm" fo:padding-bottom="0.049cm" fo:border="none" style:writing-mode="lr-tb"/>
    </style:style>
    <style:style style:name="Tabel1.2" style:family="table-row">
      <style:table-row-properties style:min-row-height="0.572cm" fo:keep-together="always"/>
    </style:style>
    <style:style style:name="Tabel1.7" style:family="table-row">
      <style:table-row-properties style:min-row-height="0.841cm" fo:keep-together="always"/>
    </style:style>
    <style:style style:name="Tabel1.9" style:family="table-row">
      <style:table-row-properties style:min-row-height="1.397cm" fo:keep-together="always"/>
    </style:style>
    <style:style style:name="Tabel1.10" style:family="table-row">
      <style:table-row-properties style:min-row-height="0.859cm" fo:keep-together="always"/>
    </style:style>
    <style:style style:name="Tabel1.11" style:family="table-row">
      <style:table-row-properties style:min-row-height="3.131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style:font-name="Arial" style:font-name-complex="Arial"/>
    </style:style>
    <style:style style:name="P5" style:family="paragraph" style:parent-style-name="Standard">
      <style:paragraph-properties fo:text-align="end" style:justify-single-word="false"/>
      <style:text-properties fo:color="#000000" style:font-name="Arial" fo:letter-spacing="-0.002cm" style:font-name-complex="Arial"/>
    </style:style>
    <style:style style:name="P6" style:family="paragraph" style:parent-style-name="Standard">
      <style:paragraph-properties fo:margin-top="0.212cm" fo:margin-bottom="0.353cm" fo:text-align="justify" style:justify-single-word="false" fo:orphans="0" fo:widows="0" style:text-autospace="none">
        <style:tab-stops>
          <style:tab-stop style:position="4.904cm"/>
        </style:tab-stops>
      </style:paragraph-properties>
      <style:text-properties fo:color="#000000" style:font-name="Arial" style:font-name-complex="Arial"/>
    </style:style>
    <style:style style:name="P7" style:family="paragraph" style:parent-style-name="Standard">
      <style:paragraph-properties fo:margin-top="0.212cm" fo:margin-bottom="0.353cm" fo:orphans="0" fo:widows="0" style:text-autospace="none">
        <style:tab-stops>
          <style:tab-stop style:position="4.904cm"/>
        </style:tab-stops>
      </style:paragraph-properties>
      <style:text-properties fo:color="#000000" style:font-name="Arial" style:font-name-complex="Arial"/>
    </style:style>
    <style:style style:name="P8" style:family="paragraph" style:parent-style-name="Standard">
      <style:paragraph-properties fo:margin-top="0.212cm" fo:margin-bottom="0.353cm" fo:text-align="justify" style:justify-single-word="false" fo:orphans="0" fo:widows="0" style:text-autospace="none">
        <style:tab-stops>
          <style:tab-stop style:position="4.904cm"/>
        </style:tab-stops>
      </style:paragraph-properties>
      <style:text-properties fo:color="#000000" style:font-name="Arial" fo:letter-spacing="-0.002cm" style:font-name-complex="Arial"/>
    </style:style>
    <style:style style:name="P9" style:family="paragraph" style:parent-style-name="Standard">
      <style:paragraph-properties fo:margin-top="0.212cm" fo:margin-bottom="0.212cm" fo:text-align="justify" style:justify-single-word="false" fo:orphans="0" fo:widows="0" style:text-autospace="none">
        <style:tab-stops>
          <style:tab-stop style:position="4.904cm"/>
        </style:tab-stops>
      </style:paragraph-properties>
      <style:text-properties fo:color="#000000" style:font-name="Arial" style:font-name-complex="Arial"/>
    </style:style>
    <style:style style:name="P10" style:family="paragraph" style:parent-style-name="Standard">
      <style:paragraph-properties fo:margin-top="0.212cm" fo:margin-bottom="0.212cm" fo:text-align="justify" style:justify-single-word="false" fo:orphans="0" fo:widows="0" style:text-autospace="none" style:snap-to-layout-grid="false">
        <style:tab-stops>
          <style:tab-stop style:position="4.904cm"/>
        </style:tab-stops>
      </style:paragraph-properties>
      <style:text-properties fo:color="#000000" style:font-name="Arial" style:font-name-complex="Arial"/>
    </style:style>
    <style:style style:name="P11" style:family="paragraph" style:parent-style-name="Standard">
      <style:paragraph-properties fo:margin-top="0.212cm" fo:margin-bottom="0.212cm" fo:text-align="justify" style:justify-single-word="false" fo:orphans="0" fo:widows="0" style:text-autospace="none" style:snap-to-layout-grid="false">
        <style:tab-stops>
          <style:tab-stop style:position="4.904cm"/>
        </style:tab-stops>
      </style:paragraph-properties>
      <style:text-properties fo:color="#000000" style:font-name="Arial" fo:letter-spacing="0.009cm" style:font-name-complex="Arial"/>
    </style:style>
    <style:style style:name="P12" style:family="paragraph" style:parent-style-name="Standard">
      <style:paragraph-properties fo:margin-top="0.212cm" fo:margin-bottom="0.212cm" fo:text-align="justify" style:justify-single-word="false" fo:orphans="0" fo:widows="0" style:text-autospace="none">
        <style:tab-stops>
          <style:tab-stop style:position="4.904cm"/>
        </style:tab-stops>
      </style:paragraph-properties>
      <style:text-properties fo:color="#000000" style:text-position="-4% 100%" style:font-name="Arial" style:font-name-complex="Arial"/>
    </style:style>
    <style:style style:name="P13" style:family="paragraph" style:parent-style-name="Standard">
      <style:paragraph-properties fo:margin-top="0.212cm" fo:margin-bottom="0.212cm" fo:text-align="justify" style:justify-single-word="false" fo:orphans="0" fo:widows="0" style:text-autospace="none">
        <style:tab-stops>
          <style:tab-stop style:position="4.904cm"/>
        </style:tab-stops>
      </style:paragraph-properties>
      <style:text-properties fo:color="#000000"/>
    </style:style>
    <style:style style:name="P14" style:family="paragraph" style:parent-style-name="Standard">
      <style:paragraph-properties fo:margin-left="0cm" fo:margin-right="-0.39cm" fo:margin-top="0.212cm" fo:margin-bottom="0.212cm" fo:text-align="justify" style:justify-single-word="false" fo:orphans="0" fo:widows="0" fo:text-indent="0cm" style:auto-text-indent="false" style:text-autospace="none" style:snap-to-layout-grid="false">
        <style:tab-stops>
          <style:tab-stop style:position="3.175cm"/>
          <style:tab-stop style:position="3.493cm"/>
          <style:tab-stop style:position="4.904cm"/>
        </style:tab-stops>
      </style:paragraph-properties>
      <style:text-properties fo:color="#000000" style:font-name="Arial" fo:letter-spacing="0.009cm" style:font-name-complex="Arial"/>
    </style:style>
    <style:style style:name="P15" style:family="paragraph" style:parent-style-name="Standard">
      <style:paragraph-properties fo:margin-left="0cm" fo:margin-right="-0.39cm" fo:margin-top="0.212cm" fo:margin-bottom="0.212cm" fo:text-align="justify" style:justify-single-word="false" fo:orphans="0" fo:widows="0" fo:text-indent="0cm" style:auto-text-indent="false" style:text-autospace="none">
        <style:tab-stops>
          <style:tab-stop style:position="2.155cm"/>
        </style:tab-stops>
      </style:paragraph-properties>
      <style:text-properties fo:color="#000000" style:font-name="Arial" style:font-name-complex="Arial"/>
    </style:style>
    <style:style style:name="P16" style:family="paragraph" style:parent-style-name="Standard">
      <style:paragraph-properties fo:margin-left="-2.859cm" fo:margin-right="0cm" fo:margin-top="0.212cm" fo:margin-bottom="0.353cm" fo:text-align="justify" style:justify-single-word="false" fo:orphans="0" fo:widows="0" fo:text-indent="0cm" style:auto-text-indent="false" style:text-autospace="none">
        <style:tab-stops>
          <style:tab-stop style:position="4.904cm"/>
        </style:tab-stops>
      </style:paragraph-properties>
      <style:text-properties fo:color="#000000" style:font-name="Arial" style:font-name-complex="Arial"/>
    </style:style>
    <style:style style:name="P17" style:family="paragraph" style:parent-style-name="Standard">
      <style:paragraph-properties fo:margin-top="0cm" fo:margin-bottom="0cm" fo:line-height="100%">
        <style:tab-stops>
          <style:tab-stop style:position="1cm"/>
        </style:tab-stops>
      </style:paragraph-properties>
    </style:style>
    <style:style style:name="P18" style:family="paragraph" style:parent-style-name="Standard">
      <style:paragraph-properties fo:margin-top="0cm" fo:margin-bottom="0cm" fo:line-height="100%">
        <style:tab-stops>
          <style:tab-stop style:position="1cm"/>
        </style:tab-stops>
      </style:paragraph-properties>
      <style:text-properties style:font-name="Adobe Ming Std L" fo:font-size="10pt" style:font-name-asian="Adobe Ming Std L" style:font-size-asian="10pt" style:font-name-complex="Adobe Ming Std L" style:font-size-complex="10pt"/>
    </style:style>
    <style:style style:name="P19" style:family="paragraph" style:parent-style-name="Standard">
      <style:paragraph-properties fo:margin-left="0cm" fo:margin-right="-1cm" fo:margin-top="0cm" fo:margin-bottom="0cm" fo:line-height="100%" fo:text-indent="1.27cm" style:auto-text-indent="false"/>
      <style:text-properties style:font-name="Estrangelo Edessa" fo:font-weight="bold" style:font-weight-asian="bold" style:font-name-complex="Estrangelo Edessa" style:font-size-complex="12pt"/>
    </style:style>
    <style:style style:name="P20" style:family="paragraph" style:parent-style-name="Standard">
      <style:paragraph-properties fo:margin-left="0.953cm" fo:margin-right="-1cm" fo:margin-top="0cm" fo:margin-bottom="0cm" fo:line-height="100%" fo:text-indent="1.27cm" style:auto-text-indent="false"/>
      <style:text-properties style:font-name="MS Reference Sans Serif" fo:font-size="9pt" fo:font-weight="bold" style:font-size-asian="9pt" style:font-weight-asian="bold" style:font-size-complex="9pt"/>
    </style:style>
    <style:style style:name="P21" style:family="paragraph" style:parent-style-name="Standard">
      <style:paragraph-properties fo:margin-left="0.953cm" fo:margin-right="-1cm" fo:margin-top="0cm" fo:margin-bottom="0cm" fo:line-height="100%" fo:text-indent="1.27cm" style:auto-text-indent="false"/>
      <style:text-properties style:font-name="Bell MT" fo:font-size="8pt" fo:font-weight="bold" style:font-name-asian="Adobe Ming Std L" style:font-size-asian="8pt" style:font-weight-asian="bold" style:font-name-complex="Bell MT" style:font-size-complex="8pt"/>
    </style:style>
    <style:style style:name="P22" style:family="paragraph" style:parent-style-name="Standard" style:master-page-name="Standard">
      <style:paragraph-properties fo:text-align="justify" style:justify-single-word="false" style:page-number="auto"/>
      <style:text-properties style:font-name="Times New Roman" style:font-name-complex="Times New Roman"/>
    </style:style>
    <style:style style:name="P23" style:family="paragraph" style:parent-style-name="Header">
      <style:paragraph-properties fo:margin-left="0.953cm" fo:margin-right="-1cm" fo:text-indent="1.27cm" style:auto-text-indent="false"/>
      <style:text-properties style:font-name="Bell MT" fo:font-size="8pt" fo:font-weight="bold" style:font-size-asian="8pt" style:font-weight-asian="bold" style:font-name-complex="Bell MT" style:font-size-complex="8pt"/>
    </style:style>
    <style:style style:name="P24" style:family="paragraph" style:parent-style-name="No_20_Spacing">
      <style:paragraph-properties fo:text-align="center" style:justify-single-word="false"/>
      <style:text-properties style:font-name="Berlin Sans FB Demi" fo:font-size="16pt" fo:font-weight="bold" style:font-size-asian="16pt" style:font-weight-asian="bold" style:font-name-complex="Berlin Sans FB Demi" style:font-size-complex="16pt"/>
    </style:style>
    <style:style style:name="P25" style:family="paragraph" style:parent-style-name="No_20_Spacing">
      <style:paragraph-properties fo:text-align="center" style:justify-single-word="false"/>
      <style:text-properties style:font-name="Times New Roman" fo:font-size="14pt" style:font-size-asian="14pt" style:font-name-complex="Times New Roman" style:font-size-complex="14pt"/>
    </style:style>
    <style:style style:name="P26" style:family="paragraph" style:parent-style-name="No_20_Spacing">
      <style:paragraph-properties fo:margin-left="0.953cm" fo:margin-right="-1cm" fo:text-indent="1.27cm" style:auto-text-indent="false"/>
      <style:text-properties style:font-name="Bell MT" fo:font-size="8pt" fo:font-weight="bold" style:font-name-asian="Adobe Ming Std L" style:font-size-asian="8pt" style:font-weight-asian="bold" style:font-name-complex="Bell MT" style:font-size-complex="8pt"/>
    </style:style>
    <style:style style:name="P27" style:family="paragraph">
      <style:paragraph-properties style:writing-mode="lr-tb"/>
    </style:style>
    <style:style style:name="T1" style:family="text">
      <style:text-properties fo:color="#000000"/>
    </style:style>
    <style:style style:name="T2" style:family="text">
      <style:text-properties fo:color="#000000" style:text-position="super 58%"/>
    </style:style>
    <style:style style:name="T3" style:family="text">
      <style:text-properties fo:color="#000000" style:font-name="Wingdings"/>
    </style:style>
    <style:style style:name="T4" style:family="text">
      <style:text-properties fo:color="#000000" style:font-name="Arial" style:font-name-complex="Arial"/>
    </style:style>
    <style:style style:name="T5" style:family="text">
      <style:text-properties fo:color="#000000" style:font-name="Arial" style:font-name-asian="Arial" style:font-name-complex="Arial"/>
    </style:style>
    <style:style style:name="T6" style:family="text">
      <style:text-properties fo:letter-spacing="-0.002cm"/>
    </style:style>
    <style:style style:name="T7" style:family="text">
      <style:text-properties fo:letter-spacing="0.002cm"/>
    </style:style>
    <style:style style:name="T8" style:family="text">
      <style:text-properties fo:letter-spacing="-0.005cm"/>
    </style:style>
    <style:style style:name="T9" style:family="text">
      <style:text-properties style:font-name-asian="Arial"/>
    </style:style>
    <style:style style:name="T10" style:family="text">
      <style:text-properties fo:letter-spacing="0.009cm"/>
    </style:style>
    <style:style style:name="T11" style:family="text">
      <style:text-properties fo:letter-spacing="-0.011cm"/>
    </style:style>
    <style:style style:name="T12" style:family="text">
      <style:text-properties style:font-name="Wingdings"/>
    </style:style>
    <style:style style:name="T13" style:family="text">
      <style:text-properties style:font-name="Arial" style:font-name-complex="Arial"/>
    </style:style>
    <style:style style:name="T14" style:family="text">
      <style:text-properties style:font-name="Arial" style:font-name-asian="Arial" style:font-name-complex="Arial"/>
    </style:style>
    <style:style style:name="T15" style:family="text">
      <style:text-properties style:font-name="Arial" fo:letter-spacing="0.002cm" style:font-name-asian="Arial" style:font-name-complex="Arial"/>
    </style:style>
    <style:style style:name="T16" style:family="text">
      <style:text-properties style:font-name="Arial" fo:letter-spacing="0.002cm" style:font-name-complex="Arial"/>
    </style:style>
    <style:style style:name="T17" style:family="text">
      <style:text-properties style:font-name="Arial" fo:letter-spacing="0.004cm" style:font-name-complex="Arial"/>
    </style:style>
    <style:style style:name="T18" style:family="text">
      <style:text-properties style:font-name="Arial" fo:letter-spacing="-0.002cm" style:font-name-complex="Arial"/>
    </style:style>
    <style:style style:name="T19" style:family="text">
      <style:text-properties style:font-name="Arial" fo:letter-spacing="-0.002cm" style:font-name-asian="Arial" style:font-name-complex="Arial"/>
    </style:style>
    <style:style style:name="T20" style:family="text">
      <style:text-properties style:font-name="Arial" fo:letter-spacing="0.007cm" style:font-name-complex="Arial"/>
    </style:style>
    <style:style style:name="T21" style:family="text">
      <style:text-properties fo:letter-spacing="0.004cm"/>
    </style:style>
    <style:style style:name="T22" style:family="text">
      <style:text-properties fo:letter-spacing="0.007cm"/>
    </style:style>
    <style:style style:name="T23" style:family="text">
      <style:text-properties fo:letter-spacing="0.005cm"/>
    </style:style>
    <style:style style:name="T24" style:family="text">
      <style:text-properties style:font-name-complex="Calibri" style:font-size-complex="12pt"/>
    </style:style>
    <style:style style:name="T25" style:family="text">
      <style:text-properties style:font-name="Adobe Ming Std L" fo:font-size="8pt" style:font-name-asian="Adobe Ming Std L" style:font-size-asian="8pt" style:font-name-complex="Adobe Ming Std L" style:font-size-complex="8pt"/>
    </style:style>
    <style:style style:name="T26" style:family="text">
      <style:text-properties style:font-name-asian="Adobe Ming Std L"/>
    </style:style>
    <style:style style:name="T27" style:family="text">
      <style:text-properties style:font-name-asian="Estrangelo Edessa"/>
    </style:style>
    <style:style style:name="T28" style:family="text">
      <style:text-properties fo:font-size="12pt" style:font-size-asian="12pt"/>
    </style:style>
    <style:style style:name="T29" style:family="text">
      <style:text-properties style:font-name-complex="Estrangelo Edessa"/>
    </style:style>
    <style:style style:name="T30" style:family="text">
      <style:text-properties style:font-name-complex="MS Reference Sans Serif"/>
    </style:style>
    <style:style style:name="fr1"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38cm, 8.255cm, 3.625cm, 0.07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355cm, 0.945cm, 0cm, 2.168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draw:fill="solid" draw:fill-color="#007434"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Call for Expressions of Interest</text:p>
      <text:p text:style-name="P1">National Resource Efficient and Cleaner Production Programme – Indonesia</text:p>
      <text:p text:style-name="P1"/>
      <text:p text:style-name="P2">National Experts</text:p>
      <text:p text:style-name="P2">Resource Efficient and Cleaner Production (RECP)</text:p>
      <text:p text:style-name="P1"/>
      <text:p text:style-name="P1">The National Resource Efficient and Cleaner Production Programme (NCPP) in Indonesia is calling for expressions of interest from suitably qualified Indonesian nationals for participation in a combined training and demonstration programme in Resource Efficient and Cleaner Production (RECP). </text:p>
      <text:p text:style-name="P1">The Programme will start a training and demonstration programme in August or Sept 2014 targeting Makassar region (all sectors), and the sugar and palm oil sectors (respectively in East Java and North Kalimantan). Participants will receive training in international best practice methods and practices for conducting RECP assessments in enterprises and other organizations. Moreover, suitably qualified training participants will be offered an opportunity to undertake under the guidance of international and national experts RECP assessments in nominated companies from nominated sectors and region. Upon successful completion of such RECP assessments, trainees would qualify for the UNIDO Cleaner Production Award for experts. </text:p>
      <text:p text:style-name="P1">The Indonesian RECP Programme is implemented by the United Nations Industrial Development Organization (UNIDO) in partnership with the Ministry of Environment and the Ministry of Industry with funding support from the Government of Switzerland. It is aimed at fostering the uptake of Resource Efficient and Cleaner Production (RECP) methods, practices, technologies and policies, through capacity building, industry demonstrations and policy advice. RECP is based on the application of preventive environmental management and total productivity concepts to manufacturing and other sectors, in order to achieve efficient use of natural resources (materials, water and energy), minimization of the generation of wastes and emissions and reduction of chemical and industrial risks (<text:a xlink:type="simple" xlink:href="http://www.unido.org/cp"><text:span text:style-name="Internet_20_link">www.unido.org/cp</text:span></text:a>). </text:p>
      <text:p text:style-name="P1">Training participants should have <text:span text:style-name="T1">a demonstrable knowledge and experience in process and/or environmental engineering and business management and be familiar with the operation of the business sector in Indonesia. English proficiency at professional level is highly desired. Expressions of interest, including brief professional profile or CV, should be forwarded to </text:span><text:a xlink:type="simple" xlink:href="mailto:crecpi@crecpi.itb.ac.id"><text:span text:style-name="Internet_20_link">crecpi@crecpi.itb.ac.id</text:span></text:a><text:span text:style-name="T1"> / </text:span><text:a xlink:type="simple" xlink:href="mailto:iqbalmoch2@gmail.com"><text:span text:style-name="Internet_20_link">iqbalmoch2@gmail.com</text:span></text:a><text:span text:style-name="T1"> by </text:span>at the latest<text:span text:style-name="T1"> 31</text:span><text:span text:style-name="T2">st</text:span><text:span text:style-name="T1"> July 2014. </text:span><text:bookmark text:name="_GoBack"/></text:p>
      <text:p text:style-name="P1"><text:soft-page-break/>Only shortlisted candidates will be contacted.</text:p>
      <text:p text:style-name="P3"/>
      <text:p text:style-name="P3"/>
      <text:p text:style-name="P24"/>
      <text:p text:style-name="P24">C<text:span text:style-name="T6">ON</text:span>F<text:span text:style-name="T7">I</text:span>R<text:span text:style-name="T6">M</text:span>A<text:span text:style-name="T6">T</text:span><text:span text:style-name="T7">I</text:span><text:span text:style-name="T8">O</text:span>N F<text:span text:style-name="T6">O</text:span>RM</text:p>
      <text:p text:style-name="P25">Expressions of Interest</text:p>
      <text:p text:style-name="P25">National Expert</text:p>
      <text:p text:style-name="P25">Resource Efficient and Cleaner Production (RECP)</text:p>
      <text:p text:style-name="P1"><draw:frame draw:style-name="fr1" draw:name="Bingkai1" text:anchor-type="paragraph" svg:x="-0.191cm" svg:y="0.601cm" svg:width="19.248cm" draw:z-index="0"><draw:text-box fo:min-height="0.37cm"><table:table table:name="Tabel1" table:style-name="Tabel1"><table:table-column table:style-name="Tabel1.A"/><table:table-column table:style-name="Tabel1.B"/><table:table-column table:style-name="Tabel1.C"/><table:table-column table:style-name="Tabel1.D"/><table:table-row table:style-name="Tabel1.1"><table:table-cell table:style-name="Tabel1.A1" office:value-type="string"><text:p text:style-name="P10"/></table:table-cell><table:table-cell table:style-name="Tabel1.A1" office:value-type="string"><text:p text:style-name="P10"/></table:table-cell><table:table-cell table:style-name="Tabel1.A1" table:number-columns-spanned="2" office:value-type="string"><text:p text:style-name="P10"/></table:table-cell><table:covered-table-cell/></table:table-row><table:table-row table:style-name="Tabel1.2"><table:table-cell table:style-name="Tabel1.A1" office:value-type="string"><text:p text:style-name="P9">Institution <text:s text:c="3"/></text:p></table:table-cell><table:table-cell table:style-name="Tabel1.A1" office:value-type="string"><text:p text:style-name="P9">:</text:p></table:table-cell><table:table-cell table:style-name="Tabel1.A1" table:number-columns-spanned="2" office:value-type="string"><text:p text:style-name="P9"><text:span text:style-name="T9">……………………………………………………………………………………………</text:span>..</text:p></table:table-cell><table:covered-table-cell/></table:table-row><table:table-row table:style-name="Tabel1.2"><table:table-cell table:style-name="Tabel1.A1" office:value-type="string"><text:p text:style-name="P9">Name</text:p></table:table-cell><table:table-cell table:style-name="Tabel1.A1" office:value-type="string"><text:p text:style-name="P9">:</text:p></table:table-cell><table:table-cell table:style-name="Tabel1.A1" table:number-columns-spanned="2" office:value-type="string"><text:p text:style-name="P9"><text:span text:style-name="T9">……………………………………………………………………………………………</text:span>..</text:p></table:table-cell><table:covered-table-cell/></table:table-row><table:table-row table:style-name="Tabel1.2"><table:table-cell table:style-name="Tabel1.A1" office:value-type="string"><text:p text:style-name="P9">Position</text:p></table:table-cell><table:table-cell table:style-name="Tabel1.A1" office:value-type="string"><text:p text:style-name="P9">:</text:p></table:table-cell><table:table-cell table:style-name="Tabel1.A1" table:number-columns-spanned="2" office:value-type="string"><text:p text:style-name="P9"><text:span text:style-name="T9">……………………………………………………………………………………………</text:span>..</text:p></table:table-cell><table:covered-table-cell/></table:table-row><table:table-row table:style-name="Tabel1.1"><table:table-cell table:style-name="Tabel1.A1" office:value-type="string"><text:p text:style-name="P12">Add<text:span text:style-name="T7">r</text:span>e<text:span text:style-name="T7">s</text:span>s</text:p></table:table-cell><table:table-cell table:style-name="Tabel1.A1" office:value-type="string"><text:p text:style-name="P9">:</text:p></table:table-cell><table:table-cell table:style-name="Tabel1.A1" table:number-columns-spanned="2" office:value-type="string"><text:p text:style-name="P9"><text:span text:style-name="T9">……………………………………………………………………………………………</text:span>.</text:p></table:table-cell><table:covered-table-cell/></table:table-row><table:table-row table:style-name="Tabel1.2"><table:table-cell table:style-name="Tabel1.A1" office:value-type="string"><text:p text:style-name="P10"/></table:table-cell><table:table-cell table:style-name="Tabel1.A1" office:value-type="string"><text:p text:style-name="P9">:</text:p></table:table-cell><table:table-cell table:style-name="Tabel1.A1" table:number-columns-spanned="2" office:value-type="string"><text:p text:style-name="P9">...............................................................................................................................</text:p></table:table-cell><table:covered-table-cell/></table:table-row><table:table-row table:style-name="Tabel1.7"><table:table-cell table:style-name="Tabel1.A1" office:value-type="string"><text:p text:style-name="P9"><text:span text:style-name="T10">T</text:span><text:span text:style-name="T11">y</text:span>pe of <text:span text:style-name="T6">B</text:span>u<text:span text:style-name="T7">si</text:span>ne<text:span text:style-name="T7">s</text:span>s <text:s text:c="13"/></text:p></table:table-cell><table:table-cell table:style-name="Tabel1.A1" office:value-type="string"><text:p text:style-name="P9">:</text:p></table:table-cell><table:table-cell table:style-name="Tabel1.A1" office:value-type="string"><text:p text:style-name="P13"><text:span text:style-name="T12"></text:span><text:span text:style-name="T14"> <text:s/></text:span><text:span text:style-name="T13">University</text:span></text:p></table:table-cell><table:table-cell table:style-name="Tabel1.A1" office:value-type="string"><text:p text:style-name="P13"><text:span text:style-name="T12"></text:span><text:span text:style-name="T14"> </text:span><text:span text:style-name="T15"><text:s/></text:span><text:span text:style-name="T16">G</text:span><text:span text:style-name="T17">o</text:span><text:span text:style-name="T18">v</text:span><text:span text:style-name="T13">e</text:span><text:span text:style-name="T16">r</text:span><text:span text:style-name="T13">n</text:span><text:span text:style-name="T20">m</text:span><text:span text:style-name="T13">ent</text:span></text:p></table:table-cell></table:table-row><table:table-row table:style-name="Tabel1.2"><table:table-cell table:style-name="Tabel1.A1" office:value-type="string"><text:p text:style-name="P11"/></table:table-cell><table:table-cell table:style-name="Tabel1.A1" office:value-type="string"><text:p text:style-name="P10"/></table:table-cell><table:table-cell table:style-name="Tabel1.A1" office:value-type="string"><text:p text:style-name="P13"><text:span text:style-name="T12"></text:span><text:span text:style-name="T14"> </text:span><text:span text:style-name="T19"><text:s/></text:span><text:span text:style-name="T18">A</text:span><text:span text:style-name="T16">ss</text:span><text:span text:style-name="T13">o</text:span><text:span text:style-name="T16">ci</text:span><text:span text:style-name="T13">at</text:span><text:span text:style-name="T16">i</text:span><text:span text:style-name="T13">on</text:span></text:p></table:table-cell><table:table-cell table:style-name="Tabel1.A1" office:value-type="string"><text:p text:style-name="P10"/></table:table-cell></table:table-row><table:table-row table:style-name="Tabel1.9"><table:table-cell table:style-name="Tabel1.A1" office:value-type="string"><text:p text:style-name="P14"/></table:table-cell><table:table-cell table:style-name="Tabel1.A1" office:value-type="string"><text:p text:style-name="P10"/></table:table-cell><table:table-cell table:style-name="Tabel1.A1" table:number-columns-spanned="2" office:value-type="string"><text:p text:style-name="P12"><text:span text:style-name="T7">O</text:span>the<text:span text:style-name="T7">r</text:span>s<text:span text:style-name="T21">…</text:span>……<text:span text:style-name="T21">…</text:span>……<text:span text:style-name="T21">…</text:span>………<text:span text:style-name="T21">…</text:span>……<text:span text:style-name="T21">…</text:span>……<text:span text:style-name="T21">…</text:span>…<text:span text:style-name="T21">…</text:span>…<text:span text:style-name="T7">(</text:span>p<text:span text:style-name="T6">l</text:span><text:span text:style-name="T21">e</text:span>a<text:span text:style-name="T7">s</text:span>e <text:span text:style-name="T21">fill </text:span><text:span text:style-name="T7">i</text:span>n)</text:p></table:table-cell><table:covered-table-cell/></table:table-row><table:table-row table:style-name="Tabel1.10"><table:table-cell table:style-name="Tabel1.A1" office:value-type="string"><text:p text:style-name="P15"><text:span text:style-name="T6">P</text:span>h<text:span text:style-name="T21">o</text:span>ne/<text:span text:style-name="T23">F</text:span>a<text:span text:style-name="T7">x</text:span> <text:s text:c="22"/><text:tab/></text:p></table:table-cell><table:table-cell table:style-name="Tabel1.A1" office:value-type="string"><text:p text:style-name="P9">:</text:p></table:table-cell><table:table-cell table:style-name="Tabel1.A1" table:number-columns-spanned="2" office:value-type="string"><text:p text:style-name="P9">................................................................................................................................</text:p></table:table-cell><table:covered-table-cell/></table:table-row><table:table-row table:style-name="Tabel1.11"><table:table-cell table:style-name="Tabel1.A1" office:value-type="string"><text:p text:style-name="P6">Mo<text:span text:style-name="T21">b</text:span><text:span text:style-name="T7">i</text:span><text:span text:style-name="T6">l</text:span>e</text:p><text:p text:style-name="P8"/><text:p text:style-name="P6"><text:span text:style-name="T6">E</text:span><text:span text:style-name="T7">-</text:span><text:span text:style-name="T22">m</text:span>a<text:span text:style-name="T6">i</text:span>l</text:p></table:table-cell><table:table-cell table:style-name="Tabel1.A1" office:value-type="string"><text:p text:style-name="P6">:</text:p><text:p text:style-name="P6"/><text:p text:style-name="P6">:</text:p></table:table-cell><table:table-cell table:style-name="Tabel1.A1" table:number-columns-spanned="2" office:value-type="string"><text:p text:style-name="P6">................................................................................................................................</text:p><text:p text:style-name="P6"/><text:p text:style-name="P4"><text:span text:style-name="T9">………………………………………………………………………………………………</text:span>.</text:p><text:p text:style-name="P16"/></table:table-cell><table:covered-table-cell/></table:table-row></table:table></draw:text-box></draw:frame><text:span text:style-name="T3"></text:span><text:span text:style-name="T5"> </text:span><text:span text:style-name="T4">I</text:span> interest to participate as National Expert in the RECP programme. <text:span text:style-name="T4"><text:tab/><text:tab/><text:tab/></text:span></text:p>
      <text:p text:style-name="P7"><text:tab/><text:tab/><text:tab/><text:tab/><text:tab/><text:tab/> <text:s text:c="8"/>……………, ………… 2014</text:p>
      <text:p text:style-name="P7"/>
      <text:p text:style-name="P7"/>
      <text:p text:style-name="P5"><text:soft-page-break/></text:p>
      <text:p text:style-name="P5">Mr/M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dobe Ming Std L" svg:font-family="'Adobe Ming Std L', 'Arial Unicode MS'" style:font-family-generic="roman"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d" fo:country="ID"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Footnote" style:family="paragraph" style:parent-style-name="Standard"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Calibri"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bject" style:family="text" style:parent-style-name="Default_20_Paragraph_20_Font"/>
    <style:style style:name="Footer_20_Char" style:display-name="Footer Char" style:family="text" style:parent-style-name="Default_20_Paragraph_20_Fon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cm" fo:margin-top="0cm" fo:margin-bottom="0cm" fo:line-height="100%" fo:text-indent="1.27cm" style:auto-text-indent="false"/>
      <style:text-properties style:font-name="Estrangelo Edessa" fo:font-weight="bold" style:font-weight-asian="bold" style:font-name-complex="Estrangelo Edessa" style:font-size-complex="12pt"/>
    </style:style>
    <style:style style:name="MP2" style:family="paragraph">
      <style:paragraph-properties style:writing-mode="lr-tb"/>
    </style:style>
    <style:style style:name="MP3" style:family="paragraph" style:parent-style-name="Standard">
      <style:paragraph-properties fo:margin-left="0.953cm" fo:margin-right="-1cm" fo:margin-top="0cm" fo:margin-bottom="0cm" fo:line-height="100%" fo:text-indent="1.27cm" style:auto-text-indent="false"/>
      <style:text-properties style:font-name="MS Reference Sans Serif" fo:font-size="9pt" fo:font-weight="bold" style:font-size-asian="9pt" style:font-weight-asian="bold" style:font-size-complex="9pt"/>
    </style:style>
    <style:style style:name="MP4" style:family="paragraph" style:parent-style-name="Standard">
      <style:paragraph-properties fo:margin-left="0.953cm" fo:margin-right="-1cm" fo:margin-top="0cm" fo:margin-bottom="0cm" fo:line-height="100%" fo:text-indent="1.27cm" style:auto-text-indent="false"/>
      <style:text-properties style:font-name="Bell MT" fo:font-size="8pt" fo:font-weight="bold" style:font-name-asian="Adobe Ming Std L" style:font-size-asian="8pt" style:font-weight-asian="bold" style:font-name-complex="Bell MT" style:font-size-complex="8pt"/>
    </style:style>
    <style:style style:name="MP5" style:family="paragraph" style:parent-style-name="No_20_Spacing">
      <style:paragraph-properties fo:margin-left="0.953cm" fo:margin-right="-1cm" fo:text-indent="1.27cm" style:auto-text-indent="false"/>
      <style:text-properties style:font-name="Bell MT" fo:font-size="8pt" fo:font-weight="bold" style:font-name-asian="Adobe Ming Std L" style:font-size-asian="8pt" style:font-weight-asian="bold" style:font-name-complex="Bell MT" style:font-size-complex="8pt"/>
    </style:style>
    <style:style style:name="MP6" style:family="paragraph" style:parent-style-name="Header">
      <style:paragraph-properties fo:margin-left="0.953cm" fo:margin-right="-1cm" fo:text-indent="1.27cm" style:auto-text-indent="false"/>
      <style:text-properties style:font-name="Bell MT" fo:font-size="8pt" fo:font-weight="bold" style:font-size-asian="8pt" style:font-weight-asian="bold" style:font-name-complex="Bell MT" style:font-size-complex="8pt"/>
    </style:style>
    <style:style style:name="MP7" style:family="paragraph" style:parent-style-name="Standard">
      <style:paragraph-properties fo:margin-top="0cm" fo:margin-bottom="0cm" fo:line-height="100%">
        <style:tab-stops>
          <style:tab-stop style:position="1cm"/>
        </style:tab-stops>
      </style:paragraph-properties>
    </style:style>
    <style:style style:name="MP8" style:family="paragraph" style:parent-style-name="Standard">
      <style:paragraph-properties fo:margin-top="0cm" fo:margin-bottom="0cm" fo:line-height="100%">
        <style:tab-stops>
          <style:tab-stop style:position="1cm"/>
        </style:tab-stops>
      </style:paragraph-properties>
      <style:text-properties style:font-name="Adobe Ming Std L" fo:font-size="10pt" style:font-name-asian="Adobe Ming Std L" style:font-size-asian="10pt" style:font-name-complex="Adobe Ming Std L" style:font-size-complex="10pt"/>
    </style:style>
    <style:style style:name="MT1" style:family="text">
      <style:text-properties style:font-name-asian="Estrangelo Edessa"/>
    </style:style>
    <style:style style:name="MT2" style:family="text">
      <style:text-properties fo:font-size="12pt" style:font-size-asian="12pt"/>
    </style:style>
    <style:style style:name="MT3" style:family="text">
      <style:text-properties style:font-name-complex="Estrangelo Edessa"/>
    </style:style>
    <style:style style:name="MT4" style:family="text">
      <style:text-properties style:font-name-complex="MS Reference Sans Serif"/>
    </style:style>
    <style:style style:name="MT5" style:family="text">
      <style:text-properties style:font-name-asian="Adobe Ming Std L"/>
    </style:style>
    <style:style style:name="MT6" style:family="text"/>
    <style:style style:name="MT7" style:family="text">
      <style:text-properties style:font-name-complex="Calibri" style:font-size-complex="12pt"/>
    </style:style>
    <style:style style:name="MT8" style:family="text">
      <style:text-properties style:font-name="Adobe Ming Std L" fo:font-size="8pt" style:font-name-asian="Adobe Ming Std L" style:font-size-asian="8pt" style:font-name-complex="Adobe Ming Std 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355cm, 0.945cm, 0cm, 2.168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38cm, 8.255cm, 3.625cm, 0.078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ffffff" draw:stroke-linejoin="miter" draw:fill="solid" draw:fill-color="#007434"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991cm" fo:margin-bottom="0.991cm" fo:margin-left="2.54cm" fo:margin-right="2.5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87cm" fo:margin-top="0.688cm" style:dynamic-spacing="true"/>
      </style:footer-style>
    </style:page-layout>
    <style:page-layout style:name="Mpm2">
      <style:page-layout-properties fo:page-width="21.001cm" fo:page-height="29.7cm" style:num-format="1" style:print-orientation="portrait" fo:margin-top="0.991cm" fo:margin-bottom="1.778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Picture 6" text:anchor-type="char" svg:x="-0.741cm" svg:y="-0.626cm" svg:width="2.064cm" svg:height="2.759cm" draw:z-index="3"><draw:image xlink:href="Pictures/10000000000001C300000113C4DC8A3D.jpg" xlink:type="simple" xlink:show="embed" xlink:actuate="onLoad"/></draw:frame><draw:custom-shape text:anchor-type="char" draw:z-index="12" draw:style-name="Mgr1" draw:text-style-name="MP2" svg:width="0.715cm" svg:height="28.951cm" svg:x="-1.984cm" svg:y="-0.609cm"><text:p/><draw:enhanced-geometry svg:viewBox="0 0 21600 21600" draw:type="rectangle" draw:enhanced-path="M 0 0 L 21600 0 21600 21600 0 21600 0 0 Z N"/></draw:custom-shape><text:span text:style-name="MT1"> <text:s text:c="10"/></text:span><text:span text:style-name="MT2">INSTITUT TEKNOLOGI BANDUNG</text:span></text:p>
        <text:p text:style-name="MP3"><text:span text:style-name="MT3">CENTER for RESOURCE EFFICIENT and CLEANER PRODUCTION INDONESIA (C</text:span><text:span text:style-name="MT4">RECPI)</text:span></text:p>
        <text:p text:style-name="MP4">Green Mission &amp; Green Technology Inside</text:p>
        <text:p text:style-name="MP4">Jl. Sangkuriang No. 42 A Bandung Indonesia</text:p>
        <text:p text:style-name="MP5">Telp. +62-22 2500606 / Fax. <text:s/>+62-22 2504602</text:p>
        <text:p text:style-name="MP6"><text:span text:style-name="MT5">www.crecpi.itb.ac.id <text:s/>/ </text:span><text:a xlink:type="simple" xlink:href="mailto:crecpi@crecpi.itb.ac.id">crecpi@crecpi.itb.ac.id</text:a></text:p>
      </style:header>
      <style:footer>
        <text:p text:style-name="MP7"><draw:frame draw:style-name="Mfr2" draw:name="Picture 9" text:anchor-type="char" svg:x="-1.323cm" svg:y="0.007cm" svg:width="1.199cm" svg:height="1.217cm" draw:z-index="6"><draw:image xlink:href="Pictures/1000000000000339000001B86FD0BC3A.jpg" xlink:type="simple" xlink:show="embed" xlink:actuate="onLoad"/></draw:frame><draw:frame draw:style-name="Mfr3" draw:name="Picture 7" text:anchor-type="char" svg:x="15.981cm" svg:y="0.06cm" svg:width="1.353cm" svg:height="1.138cm" draw:z-index="9"><draw:image xlink:href="Pictures/10000000000000820000006EF850F347.jpg" xlink:type="simple" xlink:show="embed" xlink:actuate="onLoad"/></draw:frame><text:span text:style-name="MT7"> </text:span><text:span text:style-name="MT8">RECP Programme</text:span></text:p>
        <text:p text:style-name="MP8">A Project co-funded by the Government Switzerland through SECO <text:tab/> <text:s text:c="27"/>Support by</text:p>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 PC</meta:initial-creator>
    <meta:creation-date>2014-08-07T13:00:00</meta:creation-date>
    <dc:creator>Asus PC</dc:creator>
    <dc:date>2014-08-07T13:01:00</dc:date>
    <meta:print-date>2014-07-18T11:22:00</meta:print-date>
    <meta:editing-cycles>3</meta:editing-cycles>
    <meta:editing-duration>PT1M</meta:editing-duration>
    <meta:document-statistic meta:table-count="1" meta:image-count="3" meta:object-count="0" meta:page-count="3" meta:paragraph-count="53" meta:word-count="450" meta:character-count="3866" meta:non-whitespace-character-count="3358"/>
    <meta:generator>LibreOffice/3.5$Linux_X86_64 LibreOffice_project/350m1$Build-2</meta:generator>
    <meta:user-defined meta:name="Info 1"/>
    <meta:user-defined meta:name="Info 2"/>
    <meta:user-defined meta:name="Info 3"/>
    <meta:user-defined meta:name="Info 4"/>
  </office:meta>
</office:document-meta>
</file>