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30000025BC18209B41B1F9B84.jpg" manifest:media-type="image/jpeg"/>
  <manifest:file-entry manifest:full-path="Pictures/10000000000004330000026DDF6D89A4D1239D7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0.661cm" fo:min-width="14.40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826cm" fo:min-width="0.6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827cm" fo:min-width="0.6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ambar3" text:anchor-type="paragraph" svg:x="1.815cm" svg:y="0.991cm" svg:width="13.781cm" svg:height="9.146cm" draw:z-index="1"><draw:image xlink:href="Pictures/10000000000004330000026DDF6D89A4D1239D78.jpg" xlink:type="simple" xlink:show="embed" xlink:actuate="onLoad" loext:mime-type="image/jpeg"/></draw:frame><draw:custom-shape text:anchor-type="paragraph" draw:z-index="0" draw:name="Bentuk1" draw:style-name="gr1" draw:text-style-name="P1" svg:width="14.458cm" svg:height="10.711cm" svg:x="1.663cm" svg:y="0.166cm"><text:p/><draw:enhanced-geometry svg:viewBox="0 0 21600 21600" draw:type="rectangle" draw:enhanced-path="M 0 0 L 21600 0 21600 21600 0 21600 0 0 Z N"/></draw:custom-shape><draw:custom-shape text:anchor-type="paragraph" draw:z-index="2" draw:name="Bentuk2" draw:style-name="gr2" draw:text-style-name="P2" svg:width="0.678cm" svg:height="0.826cm" svg:x="9.008cm" svg:y="2.367cm"><text:p/><draw:enhanced-geometry svg:viewBox="0 0 21600 21600" draw:type="rectangle" draw:enhanced-path="M 0 0 L 21600 0 21600 21600 0 21600 0 0 Z N"/></draw:custom-shape><draw:custom-shape text:anchor-type="paragraph" draw:z-index="3" draw:name="Bentuk2" draw:style-name="gr2" draw:text-style-name="P2" svg:width="0.678cm" svg:height="0.826cm" svg:x="11.485cm" svg:y="2.34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frame draw:style-name="fr2" draw:name="Gambar1" text:anchor-type="paragraph" svg:width="17cm" svg:height="11.823cm" draw:z-index="4"><draw:image xlink:href="Pictures/10000000000003630000025BC18209B41B1F9B84.jpg" xlink:type="simple" xlink:show="embed" xlink:actuate="onLoad" loext:mime-type="image/jpeg"/></draw:frame><draw:custom-shape text:anchor-type="paragraph" draw:z-index="5" draw:name="Bentuk2" draw:style-name="gr3" draw:text-style-name="P3" svg:width="0.68cm" svg:height="0.828cm" svg:x="8.543cm" svg:y="3.173cm"><text:p/><draw:enhanced-geometry svg:viewBox="0 0 21600 21600" draw:type="rectangle" draw:enhanced-path="M 0 0 L 21600 0 21600 21600 0 21600 0 0 Z N"/></draw:custom-shape><draw:custom-shape text:anchor-type="paragraph" draw:z-index="6" draw:name="Bentuk2" draw:style-name="gr3" draw:text-style-name="P3" svg:width="0.68cm" svg:height="0.828cm" svg:x="11.379cm" svg:y="3.17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10:56:30.304123636</meta:creation-date>
    <dc:date>2019-02-23T11:25:08.181356120</dc:date>
    <meta:editing-duration>PT18M7S</meta:editing-duration>
    <meta:editing-cycles>7</meta:editing-cycles>
    <meta:generator>LibreOffice/6.0.7.3$Linux_X86_64 LibreOffice_project/00m0$Build-3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