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2FA00003CA700004419E97893FAB7CC6036.wmf" manifest:media-type="image/x-wmf"/>
  <manifest:file-entry manifest:full-path="Pictures/2000029000003CA700004419C4D4F11827C99E71.wmf" manifest:media-type="image/x-wmf"/>
  <manifest:file-entry manifest:full-path="Pictures/200002FB00003CA700003CA804DF4E2F7BEC6ECC.wmf" manifest:media-type="image/x-wmf"/>
  <manifest:file-entry manifest:full-path="Pictures/200001A400003CA70000438C248BA9E7AA365C99.wmf" manifest:media-type="image/x-wmf"/>
  <manifest:file-entry manifest:full-path="Pictures/200008F000003CA70000438CA4EA1D69902D73BC.wmf" manifest:media-type="image/x-wmf"/>
  <manifest:file-entry manifest:full-path="Pictures/200000C600003CA7000044195B327D07D64317CB.wmf" manifest:media-type="image/x-wmf"/>
  <manifest:file-entry manifest:full-path="Pictures/2000028F00003CA70000441979CE53B6D58FC22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1abceb" officeooo:paragraph-rsid="001abceb"/>
    </style:style>
    <style:style style:name="P2" style:family="paragraph" style:parent-style-name="Standard">
      <style:text-properties style:font-name="Ubuntu" officeooo:rsid="001e74aa" officeooo:paragraph-rsid="001e74aa"/>
    </style:style>
    <style:style style:name="P3" style:family="paragraph" style:parent-style-name="Standard">
      <style:text-properties style:font-name="Ubuntu" officeooo:rsid="00255c69" officeooo:paragraph-rsid="00255c69"/>
    </style:style>
    <style:style style:name="P4" style:family="paragraph" style:parent-style-name="Standard">
      <style:text-properties style:font-name="Ubuntu" officeooo:rsid="00265f08" officeooo:paragraph-rsid="00265f08"/>
    </style:style>
    <style:style style:name="P5" style:family="paragraph" style:parent-style-name="Standard">
      <style:text-properties style:font-name="Ubuntu" officeooo:rsid="00281185" officeooo:paragraph-rsid="00281185"/>
    </style:style>
    <style:style style:name="P6" style:family="paragraph" style:parent-style-name="Standard">
      <style:text-properties style:font-name="Ubuntu" officeooo:rsid="0029db8c" officeooo:paragraph-rsid="0029db8c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" fo:font-weight="bold" style:font-weight-asian="bold" style:font-weight-complex="bold"/>
    </style:style>
    <style:style style:name="T4" style:family="text">
      <style:text-properties style:font-name="Ubuntu" fo:font-size="12pt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0000" draw:marker-start="Symmetric_20_Arrow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i simulasi untuk Sistem Kendali Motor DC diperoleh hasil pelacakan menggunakan “Gradient Steepest Descent” sebagai berikut:</text:p>
      <text:p text:style-name="P1"><draw:frame draw:style-name="fr1" draw:name="Objek2" text:anchor-type="paragraph" svg:x="1.991cm" svg:y="0.296cm" svg:width="12.935cm" svg:height="5.09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yang kalau digambarkan secara grafis, seperti ini:</text:p>
      <text:p text:style-name="P2"><draw:frame text:anchor-type="paragraph" draw:z-index="1" draw:name="Picture 14" draw:style-name="gr1" draw:text-style-name="P7" svg:width="8.436cm" svg:height="9.18cm" svg:x="4.447cm" svg:y="0.462cm"><draw:image xlink:href="Pictures/200001A400003CA70000438C248BA9E7AA365C99.wmf" xlink:type="simple" xlink:show="embed" xlink:actuate="onLoad"><text:p/></draw:image></draw:frame></text:p>
      <text:p text:style-name="P2"/>
      <text:p text:style-name="P1"><draw:frame text:anchor-type="paragraph" draw:z-index="8" draw:name="Shape1" draw:style-name="gr2" draw:text-style-name="P9" svg:width="0.445cm" svg:height="0.489cm" svg:x="5.918cm" svg:y="0.377cm"><draw:text-box><text:p text:style-name="P8"><text:span text:style-name="T3">1</text:span></text:p></draw:text-box></draw:frame></text:p>
      <text:p text:style-name="P1"/>
      <text:p text:style-name="P1"><draw:frame text:anchor-type="paragraph" draw:z-index="9" draw:name="Shape1" draw:style-name="gr2" draw:text-style-name="P9" svg:width="0.445cm" svg:height="0.489cm" svg:x="6.32cm" svg:y="0.06cm"><draw:text-box><text:p text:style-name="P8"><text:span text:style-name="T3">2</text:span></text:p></draw:text-box></draw:frame><draw:line text:anchor-type="paragraph" draw:z-index="15" draw:name="Shape2" draw:style-name="gr5" draw:text-style-name="P11" svg:x1="8.395cm" svg:y1="1.013cm" svg:x2="7.421cm" svg:y2="0.166cm"><text:p/></draw:line></text:p>
      <text:p text:style-name="P1"><draw:frame text:anchor-type="paragraph" draw:z-index="2" draw:name="Shape1" draw:style-name="gr2" draw:text-style-name="P9" svg:width="0.445cm" svg:height="0.489cm" svg:x="11.527cm" svg:y="4.949cm"><draw:text-box><text:p text:style-name="P8"><text:span text:style-name="T3">1</text:span></text:p></draw:text-box></draw:frame><draw:frame text:anchor-type="paragraph" draw:z-index="3" draw:name="Shape1" draw:style-name="gr2" draw:text-style-name="P9" svg:width="0.445cm" svg:height="0.489cm" svg:x="10.342cm" svg:y="4.738cm"><draw:text-box><text:p text:style-name="P8"><text:span text:style-name="T3">2</text:span></text:p></draw:text-box></draw:frame><draw:frame text:anchor-type="paragraph" draw:z-index="4" draw:name="Shape1" draw:style-name="gr2" draw:text-style-name="P9" svg:width="0.445cm" svg:height="0.489cm" svg:x="9.072cm" svg:y="4.505cm"><draw:text-box><text:p text:style-name="P8"><text:span text:style-name="T3">3</text:span></text:p></draw:text-box></draw:frame><draw:frame text:anchor-type="paragraph" draw:z-index="5" draw:name="Shape1" draw:style-name="gr2" draw:text-style-name="P9" svg:width="0.445cm" svg:height="0.489cm" svg:x="7.802cm" svg:y="4.357cm"><draw:text-box><text:p text:style-name="P8"><text:span text:style-name="T3">4</text:span></text:p></draw:text-box></draw:frame><draw:frame text:anchor-type="paragraph" draw:z-index="6" draw:name="Shape1" draw:style-name="gr3" draw:text-style-name="P10" svg:width="0.445cm" svg:height="0.489cm" svg:x="6.447cm" svg:y="4.949cm"><draw:text-box><text:p text:style-name="P8"><text:span text:style-name="T4">5</text:span></text:p></draw:text-box></draw:frame><draw:frame text:anchor-type="paragraph" draw:z-index="7" draw:name="Shape1" draw:style-name="gr4" draw:text-style-name="P10" svg:width="0.89cm" svg:height="0.489cm" svg:x="6.616cm" svg:y="3.066cm"><draw:text-box><text:p text:style-name="P8"><text:span text:style-name="T4">13</text:span></text:p></draw:text-box></draw:frame><draw:frame text:anchor-type="paragraph" draw:z-index="10" draw:name="Shape1" draw:style-name="gr2" draw:text-style-name="P9" svg:width="0.445cm" svg:height="0.489cm" svg:x="6.765cm" svg:y="0.062cm"><draw:text-box><text:p text:style-name="P8"><text:span text:style-name="T3">3</text:span></text:p></draw:text-box></draw:frame><draw:frame text:anchor-type="paragraph" draw:z-index="11" draw:name="Shape1" draw:style-name="gr2" draw:text-style-name="P9" svg:width="0.445cm" svg:height="0.489cm" svg:x="7.209cm" svg:y="0.55cm"><draw:text-box><text:p text:style-name="P8"><text:span text:style-name="T3">4</text:span></text:p></draw:text-box></draw:frame><draw:frame text:anchor-type="paragraph" draw:z-index="12" draw:name="Shape1" draw:style-name="gr3" draw:text-style-name="P10" svg:width="0.445cm" svg:height="0.489cm" svg:x="7.654cm" svg:y="0.891cm"><draw:text-box><text:p text:style-name="P8"><text:span text:style-name="T4">5</text:span></text:p></draw:text-box></draw:frame><draw:frame text:anchor-type="paragraph" draw:z-index="13" draw:name="Shape1" draw:style-name="gr4" draw:text-style-name="P10" svg:width="0.89cm" svg:height="0.489cm" svg:x="11.167cm" svg:y="1.034cm"><draw:text-box><text:p text:style-name="P8"><text:span text:style-name="T4">13</text:span></text:p></draw:text-box></draw:frame><draw:line text:anchor-type="paragraph" draw:z-index="14" draw:name="Shape2" draw:style-name="gr5" draw:text-style-name="P11" svg:x1="8.183cm" svg:y1="5.352cm" svg:x2="9.601cm" svg:y2="5.585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text:anchor-type="paragraph" draw:z-index="16" draw:name="Picture 16" draw:style-name="gr1" draw:text-style-name="P7" svg:width="8.824cm" svg:height="7cm" svg:x="3.699cm" svg:y="1.379cm"><draw:image xlink:href="Pictures/200008F000003CA70000438CA4EA1D69902D73BC.wmf" xlink:type="simple" xlink:show="embed" xlink:actuate="onLoad"><text:p/></draw:image></draw:frame>Jika dibuat 3D, <text:span text:style-name="T1">mesh</text:span> atau <text:span text:style-name="T1">surf</text:span>, ada beberapa alternatif, .............. <text:span text:style-name="T2">yang mana</text:span> kira2 yang paling jelas menggambarkan pelacakan di atas?</text:p>
      <text:p text:style-name="P3"/>
      <text:p text:style-name="P3"/>
      <text:p text:style-name="P4">Ini dengan matrix [13X13]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Kalau hanya diambil [3X3] saja, hasilnya seperti ini:</text:p>
      <text:p text:style-name="P5"><draw:frame text:anchor-type="paragraph" draw:z-index="17" draw:name="Picture 15" draw:style-name="gr1" draw:text-style-name="P7" svg:width="7.908cm" svg:height="6.012cm" svg:x="3.852cm" svg:y="0.085cm"><draw:image xlink:href="Pictures/200000C600003CA7000044195B327D07D64317CB.wmf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19" draw:name="Picture 18" draw:style-name="gr1" draw:text-style-name="P7" svg:width="9.018cm" svg:height="6.859cm" svg:x="8.648cm" svg:y="0.233cm"><draw:image xlink:href="Pictures/2000028F00003CA70000441979CE53B6D58FC222.wmf" xlink:type="simple" xlink:show="embed" xlink:actuate="onLoad"><text:p/></draw:image></draw:frame>Ini [7X7]:</text:p>
      <text:p text:style-name="P5"><draw:frame text:anchor-type="paragraph" draw:z-index="18" draw:name="Picture 17" draw:style-name="gr1" draw:text-style-name="P7" svg:width="7.356cm" svg:height="6.192cm" svg:x="-0.019cm" svg:y="0.339cm"><draw:image xlink:href="Pictures/2000029000003CA700004419C4D4F11827C99E71.wmf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Jika tidak simetris [5X12], jadi seperti ini:</text:p>
      <text:p text:style-name="P6"/>
      <text:p text:style-name="P6"><draw:frame text:anchor-type="paragraph" draw:z-index="20" draw:name="Picture 19" draw:style-name="gr1" draw:text-style-name="P7" svg:width="6.659cm" svg:height="8.342cm" svg:x="0.466cm" svg:y="0.083cm"><draw:image xlink:href="Pictures/200002FA00003CA700004419E97893FAB7CC6036.wmf" xlink:type="simple" xlink:show="embed" xlink:actuate="onLoad"><text:p/></draw:image></draw:frame><draw:frame text:anchor-type="paragraph" draw:z-index="21" draw:name="Picture 20" draw:style-name="gr1" draw:text-style-name="P7" svg:width="6.98cm" svg:height="8.058cm" svg:x="9.855cm" svg:y="0.379cm"><draw:image xlink:href="Pictures/200002FB00003CA700003CA804DF4E2F7BEC6ECC.wm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9:41:19.415676466</meta:creation-date>
    <meta:generator>LibreOffice/5.1.6.2$Linux_X86_64 LibreOffice_project/10m0$Build-2</meta:generator>
    <dc:date>2017-10-29T21:34:47.685181223</dc:date>
    <meta:editing-duration>PT1H53M22S</meta:editing-duration>
    <meta:editing-cycles>16</meta:editing-cycles>
    <meta:document-statistic meta:table-count="0" meta:image-count="0" meta:object-count="1" meta:page-count="2" meta:paragraph-count="7" meta:word-count="64" meta:character-count="448" meta:non-whitespace-character-count="39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.36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4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ULA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21"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EP</text:p>
          </table:table-cell>
          <table:table-cell table:style-name="ce3" office:value-type="string" calcext:value-type="string">
            <text:p>Kp</text:p>
          </table:table-cell>
          <table:table-cell/>
          <table:table-cell table:style-name="ce3" office:value-type="string" calcext:value-type="string">
            <text:p>Kd</text:p>
          </table:table-cell>
          <table:table-cell table:style-name="ce3" office:value-type="string" calcext:value-type="string">
            <text:p>J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<text:s text:c="3"/>0.554577220576924</text:p>
          </table:table-cell>
          <table:table-cell table:style-name="ce4"/>
          <table:table-cell table:style-name="ce4" office:value-type="string" calcext:value-type="string">
            <text:p>6.552720021533880</text:p>
          </table:table-cell>
          <table:table-cell table:style-name="ce4" office:value-type="string" calcext:value-type="string">
            <text:p><text:s text:c="3"/>0.032282265892421</text:p>
          </table:table-cell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<text:s text:c="3"/>0.554477220576924</text:p>
          </table:table-cell>
          <table:table-cell table:style-name="ce4"/>
          <table:table-cell table:style-name="ce4" office:value-type="string" calcext:value-type="string">
            <text:p>6.553720021533881</text:p>
          </table:table-cell>
          <table:table-cell table:style-name="ce4" office:value-type="string" calcext:value-type="string">
            <text:p>0.032282264911594</text:p>
          </table:table-cell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0.554377220576924</text:p>
          </table:table-cell>
          <table:table-cell table:style-name="ce4"/>
          <table:table-cell table:style-name="ce4" office:value-type="string" calcext:value-type="string">
            <text:p>6.554720021533881</text:p>
          </table:table-cell>
          <table:table-cell table:style-name="ce4" office:value-type="string" calcext:value-type="string">
            <text:p><text:s text:c="3"/>0.032282264079337</text:p>
          </table:table-cell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<text:s text:c="3"/>0.554277220576924</text:p>
          </table:table-cell>
          <table:table-cell table:style-name="ce4"/>
          <table:table-cell table:style-name="ce4" office:value-type="string" calcext:value-type="string">
            <text:p>6.555720021533880</text:p>
          </table:table-cell>
          <table:table-cell table:style-name="ce4" office:value-type="string" calcext:value-type="string">
            <text:p><text:s text:c="3"/>0.032282263359425</text:p>
          </table:table-cell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56720021533880</text:p>
          </table:table-cell>
          <table:table-cell table:style-name="ce4" office:value-type="string" calcext:value-type="string">
            <text:p><text:s text:c="3"/>0.032282262794247</text:p>
          </table:table-cell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57720021533880</text:p>
          </table:table-cell>
          <table:table-cell table:style-name="ce4" office:value-type="string" calcext:value-type="string">
            <text:p><text:s text:c="3"/>0.032282262330825</text:p>
          </table:table-cell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58720021533880</text:p>
          </table:table-cell>
          <table:table-cell table:style-name="ce4" office:value-type="string" calcext:value-type="string">
            <text:p><text:s text:c="3"/>0.032282261956633</text:p>
          </table:table-cell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59720021533880</text:p>
          </table:table-cell>
          <table:table-cell table:style-name="ce4" office:value-type="string" calcext:value-type="string">
            <text:p><text:s text:c="3"/>0.032282261652051</text:p>
          </table:table-cell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60720021533880</text:p>
          </table:table-cell>
          <table:table-cell table:style-name="ce4" office:value-type="string" calcext:value-type="string">
            <text:p><text:s text:c="3"/>0.032282261424910</text:p>
          </table:table-cell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61720021533880</text:p>
          </table:table-cell>
          <table:table-cell table:style-name="ce4" office:value-type="string" calcext:value-type="string">
            <text:p><text:s text:c="3"/>0.032282261268274</text:p>
          </table:table-cell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62720021533880</text:p>
          </table:table-cell>
          <table:table-cell table:style-name="ce4" office:value-type="string" calcext:value-type="string">
            <text:p><text:s text:c="3"/>0.032282261190251</text:p>
          </table:table-cell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63720021533880</text:p>
          </table:table-cell>
          <table:table-cell table:style-name="ce4" office:value-type="string" calcext:value-type="string">
            <text:p><text:s text:c="3"/>0.032282261181009</text:p>
          </table:table-cell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<text:s text:c="3"/>0.554177220576924</text:p>
          </table:table-cell>
          <table:table-cell table:style-name="ce4"/>
          <table:table-cell table:style-name="ce4" office:value-type="string" calcext:value-type="string">
            <text:p>6.563720021533880</text:p>
          </table:table-cell>
          <table:table-cell table:style-name="ce4" office:value-type="string" calcext:value-type="string">
            <text:p><text:s text:c="3"/>0.03228226118035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00/00/0000</text:date>, <text:time style:data-style-name="N2" text:time-value="19:51:35.40468910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