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2.2917in" fo:margin-left="-0.0785in" fo:margin-right="0.3597in" table:align="margins" style:writing-mode="lr-tb"/>
    </style:style>
    <style:style style:name="Table1.A" style:family="table-column">
      <style:table-column-properties style:column-width="1.5104in" style:rel-column-width="8053*"/>
    </style:style>
    <style:style style:name="Table1.B" style:family="table-column">
      <style:table-column-properties style:column-width="1.5in" style:rel-column-width="7997*"/>
    </style:style>
    <style:style style:name="Table1.C" style:family="table-column">
      <style:table-column-properties style:column-width="1.3542in" style:rel-column-width="7219*"/>
    </style:style>
    <style:style style:name="Table1.D" style:family="table-column">
      <style:table-column-properties style:column-width="3.4792in" style:rel-column-width="18549*"/>
    </style:style>
    <style:style style:name="Table1.E" style:family="table-column">
      <style:table-column-properties style:column-width="1.3333in" style:rel-column-width="7108*"/>
    </style:style>
    <style:style style:name="Table1.F" style:family="table-column">
      <style:table-column-properties style:column-width="1.0417in" style:rel-column-width="5553*"/>
    </style:style>
    <style:style style:name="Table1.G" style:family="table-column">
      <style:table-column-properties style:column-width="1.0833in" style:rel-column-width="5775*"/>
    </style:style>
    <style:style style:name="Table1.H" style:family="table-column">
      <style:table-column-properties style:column-width="0.9903in" style:rel-column-width="5281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.1" style:family="table-column">
      <style:table-column-properties style:column-width="1.0875in" style:rel-column-width="5797*"/>
    </style:style>
    <style:style style:name="Table1.D1.2" style:family="table-column">
      <style:table-column-properties style:column-width="1.225in" style:rel-column-width="6531*"/>
    </style:style>
    <style:style style:name="Table1.D1.3" style:family="table-column">
      <style:table-column-properties style:column-width="1.1667in" style:rel-column-width="6221*"/>
    </style:style>
    <style:style style:name="Table1.H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A2.4" style:family="table-column">
      <style:table-column-properties style:column-width="5.8535in" style:rel-column-width="31210*"/>
    </style:style>
    <style:style style:name="Table1.A2.4.1.2" style:family="table-column">
      <style:table-column-properties style:column-width="1.225in" style:rel-column-width="6530*"/>
    </style:style>
    <style:style style:name="Table1.A2.4.1.3" style:family="table-column">
      <style:table-column-properties style:column-width="1.1667in" style:rel-column-width="6219*"/>
    </style:style>
    <style:style style:name="Table1.A2.4.1.5" style:family="table-column">
      <style:table-column-properties style:column-width="1.0424in" style:rel-column-width="5556*"/>
    </style:style>
    <style:style style:name="Table1.A2.1.2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language="nb" fo:country="NO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language="nb" fo:country="NO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text-properties style:font-name="Arial" fo:language="nb" fo:country="NO" style:font-name-complex="Arial"/>
    </style:style>
    <style:style style:name="P11" style:family="paragraph" style:parent-style-name="Standard" style:list-style-name="L1">
      <style:text-properties style:font-name="Arial" fo:language="nb" fo:country="NO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language="nb" fo:country="NO" fo:font-weight="bold" style:font-weight-asian="bold" style:font-name-complex="Arial" style:font-weight-complex="bold"/>
    </style:style>
    <style:style style:name="P13" style:family="paragraph" style:parent-style-name="Standard">
      <style:text-properties style:font-name="Arial" fo:language="nb" fo:country="NO" fo:font-style="normal" style:font-style-asian="normal" style:font-name-complex="Arial" style:font-style-complex="normal"/>
    </style:style>
    <style:style style:name="P14" style:family="paragraph" style:parent-style-name="Standard" style:list-style-name="L1">
      <style:text-properties style:font-name="Arial" fo:language="nb" fo:country="NO" fo:font-style="normal" style:font-style-asian="normal" style:font-name-complex="Arial" style:font-style-complex="normal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break-before="page"/>
      <style:text-properties style:font-name="Arial" fo:language="nb" fo:country="NO" style:font-name-complex="Ari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nb" fo:country="NO" fo:font-weight="bold" style:font-weight-asian="bold" style:font-name-complex="Arial" style:font-weight-complex="bol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USULAN LABORATORIUM RISET</text:p>
      <text:p text:style-name="P12"/>
      <text:p text:style-name="P2">Nama Laboratorium: <text:span text:style-name="T3">LABORATORIUM SISTEM KENDALI dan INSTRUMENTASI</text:span> (<text:span text:style-name="T3">LSKI</text:span>)</text:p>
      <text:p text:style-name="P2">Topik-topik Utama Riset:</text:p>
      <text:list text:style-name="L1">
        <text:list-item>
          <text:p text:style-name="P11"><text:span text:style-name="T3">Teknologi Kendali Proses </text:span>(Penangggung-Jawab: <text:span text:style-name="T3">Rhiza S. Sadjad</text:span>, <text:span text:style-name="T4">road-map</text:span> terlampir)</text:p>
          <text:p text:style-name="P11">Ruangan: LSKI dan <text:span text:style-name="T4">sharing </text:span>dengan Laboratorium Tegangan Tinggi (di lantai dasar)</text:p>
          <text:p text:style-name="P11">Peralatan:<text:span text:style-name="T4"> Industrial Solid Material Process Plant Miniature </text:span>(disertasi pak Andani), peralatan sumbangan Ditjenmigas (sementara diurus), peralatan di Gowa</text:p>
          <text:p text:style-name="P11">Tim Dosen: <text:span text:style-name="T3">Rhiza S. Sadjad (</text:span><text:span text:style-name="T5">Ketua</text:span><text:span text:style-name="T3">)</text:span>, <text:span text:style-name="T3">Andani Ahmad (</text:span><text:span text:style-name="T5">Sekretaris</text:span><text:span text:style-name="T3">)</text:span>, <text:span text:style-name="T3">Andi Ejah Umraeni Salam (</text:span><text:span text:style-name="T5">Anggota</text:span><text:span text:style-name="T3">)</text:span></text:p>
          <text:p text:style-name="P11"><text:span text:style-name="T7">Target</text:span><text:span text:style-name="T3"> </text:span><text:span text:style-name="T7">Jurnal: </text:span><text:span text:style-name="T6">IEEE Transactions on Automatic Control</text:span><text:span text:style-name="T7">,</text:span><text:span text:style-name="T6"> IEEE Transactions on Control System Technology, IEEE Transactions on Industry Applications, IEEE Transactions on Education</text:span></text:p>
          <text:p text:style-name="P14"><text:span text:style-name="T7">Kegiatan (saat ini berlangsung): </text:span></text:p>
          <text:list>
            <text:list-item>
              <text:list>
                <text:list-item>
                  <text:list>
                    <text:list-item>
                      <text:p text:style-name="P14"><text:span text:style-name="T7">Tugas Akhir Mahasiswa Reguler Sore (2 judul), Pelaksana Mahasiswa S1 (4 orang), Dana Penelitian: Swadaya</text:span></text:p>
                    </text:list-item>
                    <text:list-item>
                      <text:p text:style-name="P14"><text:span text:style-name="T7">Thesis S2 (1 judul: Siti Fatimang), Pelaksana Mahasiswa S2 (1 orang): Dana Penelitian: Swadaya</text:span></text:p>
                    </text:list-item>
                    <text:list-item>
                      <text:p text:style-name="P14"><text:span text:style-name="T7">Proses Pengadaan Peralatan Sumbangan Ditjenmigas, Pelaksana Dosen (Pak Andani) dan Panitia Tender UNHAS, Dana Penelitian: Rp. 3,5M, Sumber: Ditjenmiga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7"><text:tab/>Rencana Kegiatan: (lihat </text:span><text:span text:style-name="T6">roadmap</text:span><text:span text:style-name="T7"> terlampir)</text:span>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header>
                      <text:p text:style-name="P14"><text:span text:style-name="T7"/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1"><text:span text:style-name="T5">Robotics and Advanced Artificial Intelligence</text:span> (Penanggung Jawab: <text:span text:style-name="T3">Muhammad Anshar</text:span>, <text:span text:style-name="T4">road-map</text:span> terlampir)</text:p>
        </text:list-item>
        <text:list-item>
          <text:p text:style-name="P11">(Sistem Instrumentasi, Monitoring, Sensor........) (Penanggung Jawab: <text:span text:style-name="T3">Zahir Zainuddin</text:span>, <text:span text:style-name="T4">road-map</text:span> terlampir)</text:p>
        </text:list-item>
      </text:list>
      <text:p text:style-name="P2"/>
      <text:p text:style-name="P17">LAMPIRAN</text:p>
      <text:p text:style-name="P3">ROADMAP PENELITIAN PROGRAM STUDI TEKNIK ELEKTRO UNIVERSITAS HASANUDDIN</text:p>
      <text:p text:style-name="P2"/>
      <text:p text:style-name="P2">JURUSAN<text:tab/>: ELEKTRO</text:p>
      <text:p text:style-name="P1">FAKULTAS<text:tab/>: TEKNIK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5">Program</text:p>
          </table:table-cell>
          <table:table-cell table:style-name="Table1.A1" office:value-type="string">
            <text:p text:style-name="P5">Sub Program</text:p>
          </table:table-cell>
          <table:table-cell table:style-name="Table1.A1" office:value-type="string">
            <text:p text:style-name="P5">Kegiatan Sebelumnya</text:p>
          </table:table-cell>
          <table:table-cell>
            <table:table table:is-sub-table="true">
              <table:table-column table:style-name="Table1.D1.1"/>
              <table:table-column table:style-name="Table1.D1.2"/>
              <table:table-column table:style-name="Table1.D1.3"/>
              <table:table-row table:style-name="Table1.1">
                <table:table-cell table:style-name="Table1.A1" table:number-columns-spanned="3" office:value-type="string">
                  <text:p text:style-name="P5">Rencana Kegiatan</text:p>
                </table:table-cell>
                <table:covered-table-cell/>
                <table:covered-table-cell/>
              </table:table-row>
              <table:table-row table:style-name="Table1.1">
                <table:table-cell table:style-name="Table1.A1" office:value-type="string">
                  <text:p text:style-name="P5">2009 - 2010</text:p>
                </table:table-cell>
                <table:table-cell table:style-name="Table1.A1" office:value-type="string">
                  <text:p text:style-name="P5">2011-2012</text:p>
                </table:table-cell>
                <table:table-cell table:style-name="Table1.A1" office:value-type="string">
                  <text:p text:style-name="P5">2013-2014</text:p>
                  <text:p text:style-name="P5">(GOWA)</text:p>
                </table:table-cell>
              </table:table-row>
            </table:table>
          </table:table-cell>
          <table:table-cell table:style-name="Table1.A1" office:value-type="string">
            <text:p text:style-name="P5">Output</text:p>
            <text:p text:style-name="P4">(Patent,Journal,, Prototyping…)</text:p>
          </table:table-cell>
          <table:table-cell table:style-name="Table1.A1" office:value-type="string">
            <text:p text:style-name="P5">Indikator Capaian</text:p>
          </table:table-cell>
          <table:table-cell table:style-name="Table1.A1" office:value-type="string">
            <text:p text:style-name="P5">Usulan </text:p>
            <text:p text:style-name="P4">Lab Riset</text:p>
            <text:p text:style-name="P4">Pelaksana</text:p>
          </table:table-cell>
          <table:table-cell table:style-name="Table1.H1" office:value-type="string">
            <text:p text:style-name="P5">Keterangan *)</text:p>
          </table:table-cell>
        </table:table-row>
        <table:table-row table:style-name="Table1.1">
          <table:table-cell table:number-columns-spanned="6">
            <table:table table:is-sub-table="true">
              <table:table-column table:style-name="Table1.A"/>
              <table:table-column table:style-name="Table1.B"/>
              <table:table-column table:style-name="Table1.C"/>
              <table:table-column table:style-name="Table1.A2.4"/>
              <table:table-row table:style-name="Table1.1">
                <table:table-cell table:style-name="Table1.A1" office:value-type="string">
                  <text:p text:style-name="P7">Teknik Kendali</text:p>
                  <text:p text:style-name="P7">(Control Engineering)</text:p>
                </table:table-cell>
                <table:table-cell table:style-name="Table1.A1" office:value-type="string">
                  <text:p text:style-name="P7">Teknologi Kendali Proses</text:p>
                </table:table-cell>
                <table:table-cell table:style-name="Table1.A1" office:value-type="string">
                  <text:p text:style-name="P7">Pengembangan Kurikulum dan Silabus untuk Program S1 dan S2</text:p>
                </table:table-cell>
                <table:table-cell>
                  <table:table table:is-sub-table="true">
                    <table:table-column table:style-name="Table1.D1.1"/>
                    <table:table-column table:style-name="Table1.A2.4.1.2"/>
                    <table:table-column table:style-name="Table1.A2.4.1.3"/>
                    <table:table-column table:style-name="Table1.E"/>
                    <table:table-column table:style-name="Table1.A2.4.1.5"/>
                    <table:table-row table:style-name="Table1.1">
                      <table:table-cell table:style-name="Table1.A1" office:value-type="string">
                        <text:p text:style-name="P6">Menyelesaikan <text:s/>DISERTASI DOKTOR a/n Andani Ahmad</text:p>
                      </table:table-cell>
                      <table:table-cell table:style-name="Table1.A1" office:value-type="string">
                        <text:p text:style-name="P6">Pengembangan Model Kendalian </text:p>
                        <text:p text:style-name="P6">(Simulasi dan Animasi)</text:p>
                      </table:table-cell>
                      <table:table-cell table:style-name="Table1.A1" office:value-type="string">
                        <text:p text:style-name="P6">Simulasi dan Animasi Sistem Kendali Proses untuk Pengembangan Teori Kendali</text:p>
                      </table:table-cell>
                      <table:table-cell table:style-name="Table1.A1" office:value-type="string">
                        <text:p text:style-name="P7">Artikel-Artikel Int'l Journal</text:p>
                      </table:table-cell>
                      <table:table-cell table:style-name="Table1.A1" office:value-type="string">
                        <text:p text:style-name="P7">Jumlah Publikasi Nasional dan Internasional</text:p>
                      </table:table-cell>
                    </table:table-row>
                    <table:table-row table:style-name="Table1.1">
                      <table:table-cell table:style-name="Table1.A1" office:value-type="string">
                        <text:p text:style-name="P6">Pembuatan Model Fisik Kendalian <text:s/>dengan Bahan Baku Padat</text:p>
                      </table:table-cell>
                      <table:table-cell table:style-name="Table1.A1" office:value-type="string">
                        <text:p text:style-name="P6">Pengembangan Sensor dan Pengendali untuk <text:s/>Kendalian dengan Bahan Baku Padat</text:p>
                      </table:table-cell>
                      <table:table-cell table:style-name="Table1.A1" office:value-type="string">
                        <text:p text:style-name="P6">Model Fisik Sistem Kendali Proses yang lengkap untuk kegiatan <text:s/>Pendidikan dan Pengajaran</text:p>
                      </table:table-cell>
                      <table:table-cell table:style-name="Table1.A1" office:value-type="string">
                        <text:p text:style-name="P7">PROTOTYPING</text:p>
                      </table:table-cell>
                      <table:table-cell table:style-name="Table1.A1" office:value-type="string">
                        <text:p text:style-name="P7">Jumlah Praktikum, Skripsi Thesis dan Disertasi</text:p>
                      </table:table-cell>
                    </table:table-row>
                    <table:table-row table:style-name="Table1.1">
                      <table:table-cell table:style-name="Table1.A1" office:value-type="string">
                        <text:p text:style-name="P6">--------------&gt;&gt;&gt;</text:p>
                      </table:table-cell>
                      <table:table-cell table:style-name="Table1.A1" office:value-type="string">
                        <text:p text:style-name="P6">Pengadaan Peralatan Sistem Kendali Proses (Kerjasama Ditjen MIGAS)</text:p>
                      </table:table-cell>
                      <table:table-cell table:style-name="Table1.A1" office:value-type="string">
                        <text:p text:style-name="P6">Model Fisik Sistem Kendali Proses yang lengkap untuk kegiatan <text:s/>R&amp;D dan Pelatihan Industri</text:p>
                      </table:table-cell>
                      <table:table-cell table:style-name="Table1.A1" office:value-type="string">
                        <text:p text:style-name="P7">PROTOTYPING</text:p>
                      </table:table-cell>
                      <table:table-cell table:style-name="Table1.A1" office:value-type="string">
                        <text:p text:style-name="P7">Jumlah Pelatihan Industri dan Paten</text:p>
                      </table:table-cell>
                    </table:table-row>
                  </table:table>
                </table:table-cell>
              </table:table-row>
              <table:table-row table:style-name="Table1.1">
                <table:table-cell table:style-name="Table1.A2.1.2" office:value-type="string">
                  <text:p text:style-name="P7">Robotika dan AI</text:p>
                  <text:p text:style-name="P7">(Robotics and Artificial Intelligence)</text:p>
                </table:table-cell>
                <table:table-cell table:style-name="Table1.A2.1.2" office:value-type="string">
                  <text:p text:style-name="P7">(Pak Ancha punya)</text:p>
                </table:table-cell>
                <table:table-cell table:style-name="Table1.A2.1.2" office:value-type="string">
                  <text:p text:style-name="P7"/>
                </table:table-cell>
                <table:table-cell>
                  <table:table table:is-sub-table="true">
                    <table:table-column table:style-name="Table1.D1.1"/>
                    <table:table-column table:style-name="Table1.A2.4.1.2"/>
                    <table:table-column table:style-name="Table1.A2.4.1.3"/>
                    <table:table-column table:style-name="Table1.E"/>
                    <table:table-column table:style-name="Table1.A2.4.1.5"/>
                    <table:table-row table:style-name="Table1.1">
                      <table:table-cell table:style-name="Table1.A2.1.2" office:value-type="string">
                        <text:p text:style-name="P6"/>
                      </table:table-cell>
                      <table:table-cell table:style-name="Table1.A2.1.2" office:value-type="string">
                        <text:p text:style-name="P6"/>
                      </table:table-cell>
                      <table:table-cell table:style-name="Table1.A2.1.2" office:value-type="string">
                        <text:p text:style-name="P6"/>
                      </table:table-cell>
                      <table:table-cell table:style-name="Table1.A2.1.2" office:value-type="string">
                        <text:p text:style-name="P7"/>
                      </table:table-cell>
                      <table:table-cell table:style-name="Table1.A2.1.2" office:value-type="string">
                        <text:p text:style-name="P7"/>
                      </table:table-cell>
                    </table:table-row>
                    <table:table-row table:style-name="Table1.1">
                      <table:table-cell table:style-name="Table1.A1" office:value-type="string">
                        <text:p text:style-name="P6"/>
                      </table:table-cell>
                      <table:table-cell table:style-name="Table1.A1" office:value-type="string">
                        <text:p text:style-name="P6"/>
                      </table:table-cell>
                      <table:table-cell table:style-name="Table1.A1" office:value-type="string">
                        <text:p text:style-name="P6"/>
                      </table:table-cell>
                      <table:table-cell table:style-name="Table1.A1" office:value-type="string">
                        <text:p text:style-name="P7"/>
                      </table:table-cell>
                      <table:table-cell table:style-name="Table1.A1" office:value-type="string">
                        <text:p text:style-name="P7"/>
                      </table:table-cell>
                    </table:table-row>
                    <table:table-row table:style-name="Table1.1">
                      <table:table-cell table:style-name="Table1.A1" office:value-type="string">
                        <text:p text:style-name="P6"/>
                      </table:table-cell>
                      <table:table-cell table:style-name="Table1.A1" office:value-type="string">
                        <text:p text:style-name="P6"/>
                      </table:table-cell>
                      <table:table-cell table:style-name="Table1.A1" office:value-type="string">
                        <text:p text:style-name="P6"/>
                      </table:table-cell>
                      <table:table-cell table:style-name="Table1.A1" office:value-type="string">
                        <text:p text:style-name="P7"/>
                      </table:table-cell>
                      <table:table-cell table:style-name="Table1.A1" office:value-type="string">
                        <text:p text:style-name="P7"/>
                      </table:table-cell>
                    </table:table-row>
                  </table:table>
                </table:table-cell>
              </table:table-row>
              <table:table-row table:style-name="Table1.1">
                <table:table-cell table:style-name="Table1.A2.1.2" office:value-type="string">
                  <text:p text:style-name="P7">Sistem Instrumentasi</text:p>
                </table:table-cell>
                <table:table-cell table:style-name="Table1.A2.1.2" office:value-type="string">
                  <text:p text:style-name="P7">(Pak Zahir punya)</text:p>
                </table:table-cell>
                <table:table-cell table:style-name="Table1.A2.1.2" office:value-type="string">
                  <text:p text:style-name="P7"/>
                </table:table-cell>
                <table:table-cell>
                  <table:table table:is-sub-table="true">
                    <table:table-column table:style-name="Table1.D1.1"/>
                    <table:table-column table:style-name="Table1.A2.4.1.2"/>
                    <table:table-column table:style-name="Table1.A2.4.1.3"/>
                    <table:table-column table:style-name="Table1.E"/>
                    <table:table-column table:style-name="Table1.A2.4.1.5"/>
                    <table:table-row table:style-name="Table1.1">
                      <table:table-cell table:style-name="Table1.A2.1.2" office:value-type="string">
                        <text:p text:style-name="P6"/>
                      </table:table-cell>
                      <table:table-cell table:style-name="Table1.A2.1.2" office:value-type="string">
                        <text:p text:style-name="P6"/>
                      </table:table-cell>
                      <table:table-cell table:style-name="Table1.A2.1.2" office:value-type="string">
                        <text:p text:style-name="P6"/>
                      </table:table-cell>
                      <table:table-cell table:style-name="Table1.A2.1.2" office:value-type="string">
                        <text:p text:style-name="P7"/>
                      </table:table-cell>
                      <table:table-cell table:style-name="Table1.A2.1.2" office:value-type="string">
                        <text:p text:style-name="P7"/>
                      </table:table-cell>
                    </table:table-row>
                    <table:table-row table:style-name="Table1.1">
                      <table:table-cell table:style-name="Table1.A1" office:value-type="string">
                        <text:p text:style-name="P6"/>
                      </table:table-cell>
                      <table:table-cell table:style-name="Table1.A1" office:value-type="string">
                        <text:p text:style-name="P6"/>
                      </table:table-cell>
                      <table:table-cell table:style-name="Table1.A1" office:value-type="string">
                        <text:p text:style-name="P6"/>
                      </table:table-cell>
                      <table:table-cell table:style-name="Table1.A1" office:value-type="string">
                        <text:p text:style-name="P7"/>
                      </table:table-cell>
                      <table:table-cell table:style-name="Table1.A1" office:value-type="string">
                        <text:p text:style-name="P7"/>
                      </table:table-cell>
                    </table:table-row>
                    <table:table-row table:style-name="Table1.1">
                      <table:table-cell table:style-name="Table1.A1" office:value-type="string">
                        <text:p text:style-name="P6"/>
                      </table:table-cell>
                      <table:table-cell table:style-name="Table1.A1" office:value-type="string">
                        <text:p text:style-name="P6"/>
                      </table:table-cell>
                      <table:table-cell table:style-name="Table1.A1" office:value-type="string">
                        <text:p text:style-name="P6"/>
                      </table:table-cell>
                      <table:table-cell table:style-name="Table1.A1" office:value-type="string">
                        <text:p text:style-name="P7"/>
                      </table:table-cell>
                      <table:table-cell table:style-name="Table1.A1" office:value-type="string">
                        <text:p text:style-name="P7"/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Laboratorium Sistem Kendali dan Instrumentasi</text:p>
            <text:p text:style-name="P7">(LSKI)</text:p>
          </table:table-cell>
          <table:table-cell table:style-name="Table1.H1" office:value-type="string">
            <text:p text:style-name="P7">IEEE Control Society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14.002in" fo:page-height="8.5in" style:num-format="1" style:print-orientation="landscape" fo:margin-top="0.7492in" fo:margin-bottom="0.3752in" fo:margin-left="0.9272in" fo:margin-right="0.502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LAMPIRAN</dc:title>
    <meta:initial-creator>ELEKTRO</meta:initial-creator>
    <meta:creation-date>2010-08-09T14:15:00</meta:creation-date>
    <dc:creator>Mutiara Sadjad</dc:creator>
    <dc:date>2011-03-17T11:00:11</dc:date>
    <meta:print-date>2010-11-10T00:10:56</meta:print-date>
    <meta:editing-cycles>11</meta:editing-cycles>
    <meta:editing-duration>PT2H34M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2" meta:word-count="346" meta:character-count="2667"/>
  </office:meta>
</office:document-meta>
</file>