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roman"/>
    <style:font-face style:name="Lohit Hindi" svg:font-family="'Lohit Hindi'" style:font-family-generic="roman"/>
    <style:font-face style:name="Tahoma" svg:font-family="Tahoma" style:font-family-generic="roman"/>
    <style:font-face style:name="Ubuntu1" svg:font-family="Ubuntu" style:font-family-generic="roman"/>
    <style:font-face style:name="FreeSans2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24ac"/>
    </style:style>
    <style:style style:name="P2" style:family="paragraph" style:parent-style-name="Standard">
      <style:paragraph-properties fo:text-align="justify" style:justify-single-word="false"/>
      <style:text-properties officeooo:rsid="000724ac" officeooo:paragraph-rsid="000724ac"/>
    </style:style>
    <style:style style:name="P3" style:family="paragraph" style:parent-style-name="Standard">
      <style:paragraph-properties fo:text-align="justify" style:justify-single-word="false"/>
      <style:text-properties officeooo:rsid="000c1f74" officeooo:paragraph-rsid="000c1f74"/>
    </style:style>
    <style:style style:name="P4" style:family="paragraph" style:parent-style-name="Standard">
      <style:paragraph-properties fo:text-align="justify" style:justify-single-word="false"/>
      <style:text-properties officeooo:rsid="000e903b" officeooo:paragraph-rsid="000e903b"/>
    </style:style>
    <style:style style:name="P5" style:family="paragraph" style:parent-style-name="Standard">
      <style:paragraph-properties fo:text-align="justify" style:justify-single-word="false"/>
      <style:text-properties officeooo:rsid="000fed3b" officeooo:paragraph-rsid="000fed3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rsid="00040de1" officeooo:paragraph-rsid="00040de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rsid="00040de1" officeooo:paragraph-rsid="0004ff70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weight="bold" officeooo:rsid="00180d65" officeooo:paragraph-rsid="00180d65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rsid="0013ae4a" officeooo:paragraph-rsid="0013ae4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rsid="00148bc4" officeooo:paragraph-rsid="00148bc4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rsid="0016de6b" officeooo:paragraph-rsid="0016de6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rsid="00180d65" officeooo:paragraph-rsid="00180d65"/>
    </style:style>
    <style:style style:name="P13" style:family="paragraph" style:parent-style-name="Footer">
      <style:paragraph-properties fo:text-align="end" style:justify-single-word="false"/>
      <style:text-properties style:font-name="Ubuntu" fo:font-weight="bold" style:font-weight-asian="bold" style:font-weight-complex="bold"/>
    </style:style>
    <style:style style:name="P14" style:family="paragraph" style:parent-style-name="lyt-sunrise_7e_LT_7e_Gliederung_20_1" style:list-style-name="L9">
      <style:paragraph-properties fo:text-align="justify" style:justify-single-word="false"/>
      <style:text-properties style:font-name="Ubuntu" fo:font-size="12pt" officeooo:rsid="00180d65" officeooo:paragraph-rsid="00180d65" style:font-size-asian="12pt" style:font-size-complex="12pt"/>
    </style:style>
    <style:style style:name="P15" style:family="paragraph" style:parent-style-name="lyt-sunrise_7e_LT_7e_Gliederung_20_1" style:list-style-name="L9">
      <style:paragraph-properties fo:margin-top="0cm" fo:margin-bottom="0.499cm" style:contextual-spacing="false" fo:text-align="justify" style:justify-single-word="false"/>
      <style:text-properties style:font-name="Ubuntu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80d65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80d65" style:font-style-asian="italic" style:font-weight-asian="normal" style:font-style-complex="italic" style:font-weight-complex="normal"/>
    </style:style>
    <style:style style:name="T9" style:family="text">
      <style:text-properties style:font-name="Ubuntu"/>
    </style:style>
    <style:style style:name="T10" style:family="text">
      <style:text-properties style:font-name="Ubuntu" officeooo:rsid="00040de1"/>
    </style:style>
    <style:style style:name="T11" style:family="text">
      <style:text-properties style:font-name="Ubuntu" officeooo:rsid="000588ea"/>
    </style:style>
    <style:style style:name="T12" style:family="text">
      <style:text-properties style:font-name="Ubuntu" fo:font-style="italic" style:font-style-asian="italic" style:font-style-complex="italic"/>
    </style:style>
    <style:style style:name="T13" style:family="text">
      <style:text-properties style:font-name="Ubuntu" fo:font-style="italic" officeooo:rsid="000724ac" style:font-style-asian="italic" style:font-style-complex="italic"/>
    </style:style>
    <style:style style:name="T14" style:family="text">
      <style:text-properties style:font-name="Ubuntu" fo:font-style="italic" officeooo:rsid="000d8d89" style:font-style-asian="italic" style:font-style-complex="italic"/>
    </style:style>
    <style:style style:name="T15" style:family="text">
      <style:text-properties style:font-name="Ubuntu" fo:font-style="italic" officeooo:rsid="000ee340" style:font-style-asian="italic" style:font-style-complex="italic"/>
    </style:style>
    <style:style style:name="T16" style:family="text">
      <style:text-properties style:font-name="Ubuntu" officeooo:rsid="000724ac"/>
    </style:style>
    <style:style style:name="T17" style:family="text">
      <style:text-properties style:font-name="Ubuntu" officeooo:rsid="00088aa3"/>
    </style:style>
    <style:style style:name="T18" style:family="text">
      <style:text-properties style:font-name="Ubuntu" officeooo:rsid="0008e48d"/>
    </style:style>
    <style:style style:name="T19" style:family="text">
      <style:text-properties style:font-name="Ubuntu" style:text-underline-style="solid" style:text-underline-width="auto" style:text-underline-color="font-color" officeooo:rsid="0004ff70"/>
    </style:style>
    <style:style style:name="T20" style:family="text">
      <style:text-properties style:font-name="Ubuntu" style:text-underline-style="solid" style:text-underline-width="auto" style:text-underline-color="font-color" fo:font-weight="bold" officeooo:rsid="0004ff70" style:font-weight-asian="bold" style:font-weight-complex="bold"/>
    </style:style>
    <style:style style:name="T21" style:family="text">
      <style:text-properties style:font-name="Ubuntu" officeooo:rsid="000a6c79"/>
    </style:style>
    <style:style style:name="T22" style:family="text">
      <style:text-properties style:font-name="Ubuntu" officeooo:rsid="000d8d89"/>
    </style:style>
    <style:style style:name="T23" style:family="text">
      <style:text-properties style:font-name="Ubuntu" officeooo:rsid="000ee340"/>
    </style:style>
    <style:style style:name="T24" style:family="text">
      <style:text-properties style:font-name="Ubuntu" officeooo:rsid="000efd46"/>
    </style:style>
    <style:style style:name="T25" style:family="text">
      <style:text-properties style:font-name="Ubuntu" officeooo:rsid="00103530"/>
    </style:style>
    <style:style style:name="T26" style:family="text">
      <style:text-properties style:font-name="Ubuntu" officeooo:rsid="0011c4b3"/>
    </style:style>
    <style:style style:name="T27" style:family="text">
      <style:text-properties officeooo:rsid="00148bc4"/>
    </style:style>
    <style:style style:name="T28" style:family="text">
      <style:text-properties officeooo:rsid="0015e0a7"/>
    </style:style>
    <style:style style:name="T29" style:family="text">
      <style:text-properties fo:color="#000000"/>
    </style:style>
    <style:style style:name="T30" style:family="text">
      <style:text-properties fo:color="#000000" style:font-name="Ubuntu1"/>
    </style:style>
    <style:style style:name="T31" style:family="text">
      <style:text-properties fo:color="#000000" style:font-name="Ubuntu1" fo:font-style="italic" fo:font-weight="bold" style:font-style-asian="italic" style:font-weight-asian="bold"/>
    </style:style>
    <style:style style:name="T32" style:family="text">
      <style:text-properties fo:color="#000000" fo:font-style="italic" fo:font-weight="bold" style:font-style-asian="italic" style:font-weight-asian="bold"/>
    </style:style>
    <style:style style:name="T33" style:family="text">
      <style:text-properties fo:color="#000000" officeooo:rsid="00180d6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Ringkasan Presentasi</text:span>:</text:p>
      <text:p text:style-name="P6">(oleh Rhiza S. Sadjad, Akademi Teknik Soroako, 17 November 2014)</text:p>
      <text:p text:style-name="P6"/>
      <text:p text:style-name="P6">I. Orientasi Pendidikan Tinggi: <text:span text:style-name="T1">KOMPETENSI </text:span><text:span text:style-name="T4">dan</text:span><text:span text:style-name="T1"> KONTRIBUSI</text:span></text:p>
      <text:p text:style-name="P6">II. Teknologi <text:span text:style-name="T1">Manufaktur </text:span>dan <text:span text:style-name="T1">Robotika </text:span>dalam Dunia Industri Manufaktur</text:p>
      <text:p text:style-name="P6"/>
      <text:p text:style-name="P6"/>
      <text:p text:style-name="P1"><text:span text:style-name="T10">I. <text:s/></text:span><text:span text:style-name="T19">Orientasi Pendidikan Tinggi: </text:span><text:span text:style-name="T20">KOMPETENSI </text:span><text:span text:style-name="T19">dan </text:span><text:span text:style-name="T20">KONTRIBUSI</text:span></text:p>
      <text:p text:style-name="P1"/>
      <text:p text:style-name="P1"><text:span text:style-name="T11">Dengan digabungkannya Ditjendikti ke Kemenristek, dunia pendidikan tinggi di negeri ini (diharapkan) akan mempunyai ORIENTASI baru, </text:span><text:span text:style-name="T16">lebih dari sekedar KOMPETENSI.</text:span></text:p>
      <text:p text:style-name="P1"/>
      <text:p text:style-name="P1"><text:span text:style-name="T11">“</text:span><text:span text:style-name="T13">Degree</text:span><text:span text:style-name="T16">” dalam Bahasa Inggris artinya “derajat” dalam Bahasa Indonesia. Program SARJANA adalah </text:span><text:span text:style-name="T13">Degree Program</text:span><text:span text:style-name="T16">, artinya lulusannya seharusnya mencapai “derajat” kesarjanaan, bukan sekedar “meraih gelar sarjana”. <text:s/>Gelar seyogyanya tidak dijadikan orientasi dari pendidikan tinggi. </text:span></text:p>
      <text:p text:style-name="P1"/>
      <text:p text:style-name="P2"><text:span text:style-name="T9">Program DIPLOMA bukanlah program non-gelar, melainkan program “</text:span><text:span text:style-name="T12">non-degree</text:span><text:span text:style-name="T9">”. Orientasinya </text:span><text:span text:style-name="T17">adalah kompetensi, tidak dipersyaratkan untuk ber-kontribusi, karena tidak di-orientasi-kan untuk pencapaian derajat SARJANA. </text:span><text:span text:style-name="T18">Derajat SARJANA semestinya dibuktikan dengan KONTRIBUSI akademik, bukan sekedar </text:span><text:span text:style-name="T21">KOMPETENSI.</text:span></text:p>
      <text:p text:style-name="P2"/>
      <text:p text:style-name="P3"><text:span text:style-name="T21">D</text:span><text:span text:style-name="T9">itjendikti mengarahkan proses penyusunan kurikulum yang berbasis kompetensi (KBK) agar memiliki orientasi pasar (</text:span><text:span text:style-name="T12">market oriented, market driven</text:span><text:span text:style-name="T9">), dalam hal ini pasar tenaga kerja. Kesulitan utama dalam proses penyusunan kurikulum ber-orientasi pasar ini – khususnya untuk pendidikan tinggi keteknikan – adalah cepatnya perubahan pasar itu sendiri. Kurikulum yang disusun hari ini, ber-orientasi pada pasaran tenaga kerja hari ini dan kemarin, menghasilkan lulusan 4-5 tahun yang akan datang, ketika pasaran tenaga kerja sudah berbeda sama sekali. </text:span><text:span text:style-name="T22">Jadi penyusun kurikulum harus mampu mem-prediksi masa depan, padahal “</text:span><text:span text:style-name="T14">the best way to predict your future is to CREATE it</text:span><text:span text:style-name="T22">”, kata Abraham Lincoln. <text:s/>Contoh penerapan KBK yang selalu harus menyesuaikan dengan perkembangan (“</text:span><text:span text:style-name="T14">Production-based Curriculum</text:span><text:span text:style-name="T22">”, Duddy Arisandi, ATS).</text:span></text:p>
      <text:p text:style-name="P3"/>
      <text:p text:style-name="P4"><text:span text:style-name="T22">S</text:span><text:span text:style-name="T9">ejarah panjang KBK, dimulai sejak jaman kolonial, yaitu sejak “Politik Etka” kurang lebih 100 tahun yang lalu ............ sampai sekarang belum berubah. Pendidikan tinggi kita ber-orientasi menghasilkan lulusan yang kompeten untuk mengisi berbagai lowongan pekerjaan. Sejarah ATS sejak mulai berdirinya sebagai ISTC pun seperti itu. <text:s/></text:span><text:span text:style-name="T23">Apakah orientasinya tetap pada KBK yang “</text:span><text:span text:style-name="T15">vocational</text:span><text:span text:style-name="T23">”: </text:span><text:span text:style-name="T26">menghasilkan lulusan untuk mengisi lowongan pekerjaan</text:span><text:span text:style-name="T23">, atau lebih ke “</text:span><text:span text:style-name="T15">academic</text:span><text:span text:style-name="T23">”: melestarikan dan mengembangkan ilmu pengetahuan (dan teknologi), agar generasi mendatang lebih pintar daripada gen</text:span><text:span text:style-name="T24">e</text:span><text:span text:style-name="T23">rasi sebelumnya. </text:span></text:p>
      <text:p text:style-name="P4"/>
      <text:p text:style-name="P5"><text:span text:style-name="T23">P</text:span><text:span text:style-name="T9">engalaman di Program Studi Teknik Elektro Fakultas Teknik UNHAS. Kurikulum berbasis Litbang (</text:span><text:span text:style-name="T12">R&amp;D-based Curriculum</text:span><text:span text:style-name="T9">). Orientasinya diubah dari KOMPETENSI ke KONTRIBUSI. Lulusan diharapkan telah mem-BUKTI-kan kompetensi-nya dengan ber-KONTRIBUSI kepada upaya pelestarian dan pengembangan ilmu pengetahuan dan teknologi. KBK diberlakukan sampai semester 6, kemudian pada semester 7 dan 8 diharapkan mahasiswa bisa bekerja nyata di laboratorium untuk menghasilkan kontribusinya sebelum dinyatakan lulus dan mencapai DERAJAT ke -SARJANA-an. </text:span><text:span text:style-name="T25">Kontribusi bisa dalam bentuk karya-karya ilmiah, paten, rancang-bangun, inovasi, dan lain sebagainya.</text:span></text:p>
      <text:p text:style-name="P7"><text:soft-page-break/>II. <text:span text:style-name="T2">Teknologi </text:span><text:span text:style-name="T3">Manufaktur </text:span><text:span text:style-name="T2">dan </text:span><text:span text:style-name="T3">Robotika </text:span><text:span text:style-name="T2">dalam Dunia Industri Manufaktur</text:span></text:p>
      <text:p text:style-name="P6"/>
      <text:p text:style-name="P9">Dalam dunia industri manufaktur, teknologi robotika digunakan untuk OTOMA(TISA)SI. Istilah “otomatis” (<text:span text:style-name="T6">automatic</text:span>) adalah lawan kata dari istilah “manual”, <text:span text:style-name="T27">keduanya terkait dengan peran manusia. Semakin otomatis suatu proses, semakin sedikit peran manusia dalam proses tersebut.</text:span></text:p>
      <text:p text:style-name="P9"/>
      <text:p text:style-name="P10">OTOMA(TISA)SI diartikan sebagai pergantian peran manusia oleh mesin. Salah satu mesin yang bisa menggantikan peran manusia, disebut ROBOT. <text:span text:style-name="T28">Studi tentang pengembangan robot sendiri terbagi 2 (dua): (1) Pengembangan robot yang “menyerupai” manusia (dan binatang) dan (2) Pengembangan robot untuk otoma(tisa)si di dunia industri (manufaktur). </text:span></text:p>
      <text:p text:style-name="P10"/>
      <text:p text:style-name="P11">Dalam pengembangan robot untuk otoma(tisa)si di dunia industri, awalnya dikembangkan sistem-sistem mekanik (untuk penggerak, atau <text:span text:style-name="T6">actuator</text:span>) dan elektronik (<text:span text:style-name="T6">sensor</text:span>) menggantikan peran manusia, terutama yang terkait dengan proses yang memerlukan tenaga (otot) dan ketrampilan tangan manusia. Berbagai keterbatasan manusia, seperti kecepatan, kekuatan, ketepatan, kebosanan, dan lain-lain bisa diatasi dengan robot-robot mekatronik seperti ini. </text:p>
      <text:p text:style-name="P11"/>
      <text:p text:style-name="P11">Selanjutnya, selain peranan otot dan ketrampilan tangan manusia, berbagai proses industri juga memerlukan pergantian peran dari kecerdasan manusia, seperti kemampuan mengingat (<text:span text:style-name="T6">memory</text:span>), kemampuan adaptasi, dan kemampuan belajar melalui pelatihan. Dalam khasanah perkembangan ilmu-pengetahuan dan teknologi sistem yang mampu meniru kecerdasan manusia disebut kecerdasan buatan (<text:span text:style-name="T6">artificial intelligence</text:span>) atau <text:span text:style-name="T1">AI</text:span>. Berbagai jenis <text:span text:style-name="T1">AI</text:span> telah matang berkembang, seperti logika samar (<text:span text:style-name="T6">fuzzy logic</text:span>), jaringan saraf tiruan (<text:span text:style-name="T6">neural network</text:span>), algorithma genetika (<text:span text:style-name="T6">genetic algorithm</text:span>), dan yang lainnya masih terus dikembangkan.</text:p>
      <text:p text:style-name="P11"/>
      <text:p text:style-name="P11">Dengan Teknologi Informasi dan Komunikasi (<text:span text:style-name="T6">Information and Communication Technology</text:span>), <text:span text:style-name="T1">ICT</text:span><text:span text:style-name="T4">, kecerdasan buatan dapat diimplementasikan ke robot mekatronik, sehingga diperoleh perbaikan serta peningkatan produktivitas (</text:span><text:span text:style-name="T7">productivity</text:span><text:span text:style-name="T4">), effisiensi (</text:span><text:span text:style-name="T7">efficiency</text:span><text:span text:style-name="T4">), ketepatan (</text:span><text:span text:style-name="T7">accuracy</text:span><text:span text:style-name="T4">), dan berbagai parameter </text:span><text:span text:style-name="T5">kinerja (</text:span><text:span text:style-name="T8">performance</text:span><text:span text:style-name="T5">) </text:span><text:span text:style-name="T4">lainnya, yang ujung-ujungnya adalah peningkatan keuntungan bagi industri.</text:span></text:p>
      <text:p text:style-name="P11"/>
      <text:p text:style-name="P12"><text:span text:style-name="T4">Jadi, </text:span><text:span text:style-name="T1">ICT</text:span><text:span text:style-name="T4">-lah menurut hemat kami, yang menjembatani penerapan </text:span><text:span text:style-name="T1">AI </text:span><text:span text:style-name="T4">untuk meningkatkan kinerja dari berbagai sistem robot mekatronik yang digunakan dalam industri. </text:span></text:p>
      <text:p text:style-name="P12"/>
      <text:p text:style-name="P8">PENUTUP</text:p>
      <text:p text:style-name="P12"/>
      <text:list xml:id="list4000573603742690977" text:style-name="L9">
        <text:list-item>
          <text:p text:style-name="P14"><text:span text:style-name="T29">Dunia pendidikan teknik harus punya ORIENTASI yang jelas: KOMPETENSI dan/atau KONTRIBUSI</text:span></text:p>
        </text:list-item>
        <text:list-item>
          <text:p text:style-name="P15"><text:span text:style-name="T29">ATS menghasilkan lulusan Program DIPLOMA, orientasinya lebih ke KOMPETENSI, </text:span><text:span text:style-name="T33">walau pun tidak tertutup kesempatan untuk ber-KONTRIBUSI</text:span></text:p>
        </text:list-item>
        <text:list-item>
          <text:p text:style-name="P15"><text:span text:style-name="T29">Masa depan Teknologi Manufaktur ada dalam kolaborasi bidang Kecerdasan Buatan </text:span><text:span text:style-name="T32">AI</text:span><text:span text:style-name="T29">, Teknologi Informasi dan Komunikasi </text:span><text:span text:style-name="T32">ICT</text:span><text:span text:style-name="T29"> dan Robotika Industri </text:span><text:span text:style-name="T32">Industrial Robotic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roman"/>
    <style:font-face style:name="Lohit Hindi" svg:font-family="'Lohit Hindi'" style:font-family-generic="roman"/>
    <style:font-face style:name="Tahoma" svg:font-family="Tahoma" style:font-family-generic="roman"/>
    <style:font-face style:name="Ubuntu1" svg:font-family="Ubuntu" style:font-family-generic="roman"/>
    <style:font-face style:name="FreeSans2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ku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_20_dengan_20_panah" style:display-name="Objek dengan panah" style:family="paragraph" style:parent-style-name="Baku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dengan_20_bayang" style:display-name="Objek dengan bayang" style:family="paragraph" style:parent-style-name="Baku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tanpa_20_isi" style:display-name="Objek tanpa isi" style:family="paragraph" style:parent-style-name="Baku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tanpa_20_warna_20_isi_20_dan_20_tanpa_20_garis" style:display-name="Objek tanpa warna isi dan tanpa garis" style:family="paragraph" style:parent-style-name="Baku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ks_20_badan" style:display-name="Teks badan" style:family="paragraph" style:parent-style-name="Baku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ks_20_badan_20_rata_20_kiri_20_kanan" style:display-name="Teks badan rata kiri kanan" style:family="paragraph" style:parent-style-name="Baku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dentasi_20_baris_20_pertama" style:display-name="Indentasi baris pertama" style:family="paragraph" style:parent-style-name="Baku" style:default-outline-level="">
      <style:paragraph-properties fo:margin-left="0cm" fo:margin-right="0cm" fo:margin-top="0cm" fo:margin-bottom="0cm" style:contextual-spacing="false" fo:text-indent="0.6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Judul1" style:family="paragraph" style:parent-style-name="Baku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Judul2" style:family="paragraph" style:parent-style-name="Baku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ajuk1" style:family="paragraph" style:parent-style-name="Baku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ajuk2" style:family="paragraph" style:parent-style-name="Baku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aris_20_Dimensi" style:display-name="Garis Dimensi" style:family="paragraph" style:parent-style-name="Baku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aku_7e_LT_7e_Gliederung_20_1" style:display-name="Baku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aku_7e_LT_7e_Gliederung_20_2" style:display-name="Baku~LT~Gliederung 2" style:family="paragraph" style:parent-style-name="Baku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Lohit Hindi" fo:font-family="'Lohit Hindi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aku_7e_LT_7e_Gliederung_20_3" style:display-name="Baku~LT~Gliederung 3" style:family="paragraph" style:parent-style-name="Baku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Lohit Hindi" fo:font-family="'Lohit Hindi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aku_7e_LT_7e_Gliederung_20_4" style:display-name="Baku~LT~Gliederung 4" style:family="paragraph" style:parent-style-name="Baku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aku_7e_LT_7e_Gliederung_20_5" style:display-name="Baku~LT~Gliederung 5" style:family="paragraph" style:parent-style-name="Baku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aku_7e_LT_7e_Gliederung_20_6" style:display-name="Baku~LT~Gliederung 6" style:family="paragraph" style:parent-style-name="Baku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aku_7e_LT_7e_Gliederung_20_7" style:display-name="Baku~LT~Gliederung 7" style:family="paragraph" style:parent-style-name="Baku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aku_7e_LT_7e_Gliederung_20_8" style:display-name="Baku~LT~Gliederung 8" style:family="paragraph" style:parent-style-name="Baku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aku_7e_LT_7e_Gliederung_20_9" style:display-name="Baku~LT~Gliederung 9" style:family="paragraph" style:parent-style-name="Baku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aku_7e_LT_7e_Titel" style:display-name="Baku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aku_7e_LT_7e_Untertitel" style:display-name="Bak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aku_7e_LT_7e_Notizen" style:display-name="Bak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aku_7e_LT_7e_Hintergrundobjekte" style:display-name="Baku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ku_7e_LT_7e_Hintergrund" style:display-name="Baku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bjek_20_latar_20_belakang" style:display-name="Objek latar belaka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atar_20_belakang" style:display-name="Latar belaka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tata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erangka_20_1" style:display-name="Kerangka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erangka_20_2" style:display-name="Kerangka 2" style:family="paragraph" style:parent-style-name="Kerangka_20_1" style:default-outline-level="">
      <style:paragraph-properties fo:margin-left="2.401cm" fo:margin-right="0cm" fo:margin-top="0cm" fo:margin-bottom="0.4cm" style:contextual-spacing="false" fo:text-indent="-0.801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Kerangka_20_3" style:display-name="Kerangka 3" style:family="paragraph" style:parent-style-name="Kerangka_20_2" style:default-outline-level="">
      <style:paragraph-properties fo:margin-left="3.6cm" fo:margin-right="0cm" fo:margin-top="0cm" fo:margin-bottom="0.3cm" style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Kerangka_20_4" style:display-name="Kerangka 4" style:family="paragraph" style:parent-style-name="Kerangka_20_3" style:default-outline-level="">
      <style:paragraph-properties fo:margin-left="4.8cm" fo:margin-right="0cm" fo:margin-top="0cm" fo:margin-bottom="0.199cm" style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5" style:display-name="Kerangka 5" style:family="paragraph" style:parent-style-name="Kerangka_20_4" style:default-outline-level="">
      <style:paragraph-properties fo:margin-left="6.001cm" fo:margin-right="0cm" fo:margin-top="0cm" fo:margin-bottom="0.101cm" style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6" style:display-name="Kerangka 6" style:family="paragraph" style:parent-style-name="Kerangka_20_5" style:default-outline-level="">
      <style:paragraph-properties fo:margin-left="7.2cm" fo:margin-right="0cm" fo:margin-top="0cm" fo:margin-bottom="0.101cm" style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7" style:display-name="Kerangka 7" style:family="paragraph" style:parent-style-name="Kerangka_20_6" style:default-outline-level="">
      <style:paragraph-properties fo:margin-left="8.4cm" fo:margin-right="0cm" fo:margin-top="0cm" fo:margin-bottom="0.101cm" style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8" style:display-name="Kerangka 8" style:family="paragraph" style:parent-style-name="Kerangka_20_7" style:default-outline-level="">
      <style:paragraph-properties fo:margin-left="9.601cm" fo:margin-right="0cm" fo:margin-top="0cm" fo:margin-bottom="0.101cm" style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9" style:display-name="Kerangka 9" style:family="paragraph" style:parent-style-name="Kerangka_20_8" style:default-outline-level="">
      <style:paragraph-properties fo:margin-left="10.8cm" fo:margin-right="0cm" fo:margin-top="0cm" fo:margin-bottom="0.101cm" style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yt-sunrise_7e_LT_7e_Gliederung_20_1" style:display-name="lyt-sunrise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yt-sunrise_7e_LT_7e_Gliederung_20_2" style:display-name="lyt-sunrise~LT~Gliederung 2" style:family="paragraph" style:parent-style-name="lyt-sunrise_7e_LT_7e_Gliederung_20_1" style:default-outline-level="">
      <style:paragraph-properties fo:margin-left="2.401cm" fo:margin-right="0cm" fo:margin-top="0cm" fo:margin-bottom="0.4cm" style:contextual-spacing="false" fo:text-indent="-0.801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lyt-sunrise_7e_LT_7e_Gliederung_20_3" style:display-name="lyt-sunrise~LT~Gliederung 3" style:family="paragraph" style:parent-style-name="lyt-sunrise_7e_LT_7e_Gliederung_20_2" style:default-outline-level="">
      <style:paragraph-properties fo:margin-left="3.6cm" fo:margin-right="0cm" fo:margin-top="0cm" fo:margin-bottom="0.3cm" style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yt-sunrise_7e_LT_7e_Gliederung_20_4" style:display-name="lyt-sunrise~LT~Gliederung 4" style:family="paragraph" style:parent-style-name="lyt-sunrise_7e_LT_7e_Gliederung_20_3" style:default-outline-level="">
      <style:paragraph-properties fo:margin-left="4.8cm" fo:margin-right="0cm" fo:margin-top="0cm" fo:margin-bottom="0.199cm" style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yt-sunrise_7e_LT_7e_Gliederung_20_5" style:display-name="lyt-sunrise~LT~Gliederung 5" style:family="paragraph" style:parent-style-name="lyt-sunrise_7e_LT_7e_Gliederung_20_4" style:default-outline-level="">
      <style:paragraph-properties fo:margin-left="6.001cm" fo:margin-right="0cm" fo:margin-top="0cm" fo:margin-bottom="0.101cm" style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yt-sunrise_7e_LT_7e_Gliederung_20_6" style:display-name="lyt-sunrise~LT~Gliederung 6" style:family="paragraph" style:parent-style-name="lyt-sunrise_7e_LT_7e_Gliederung_20_5" style:default-outline-level="">
      <style:paragraph-properties fo:margin-left="7.2cm" fo:margin-right="0cm" fo:margin-top="0cm" fo:margin-bottom="0.101cm" style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yt-sunrise_7e_LT_7e_Gliederung_20_7" style:display-name="lyt-sunrise~LT~Gliederung 7" style:family="paragraph" style:parent-style-name="lyt-sunrise_7e_LT_7e_Gliederung_20_6" style:default-outline-level="">
      <style:paragraph-properties fo:margin-left="8.4cm" fo:margin-right="0cm" fo:margin-top="0cm" fo:margin-bottom="0.101cm" style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yt-sunrise_7e_LT_7e_Gliederung_20_8" style:display-name="lyt-sunrise~LT~Gliederung 8" style:family="paragraph" style:parent-style-name="lyt-sunrise_7e_LT_7e_Gliederung_20_7" style:default-outline-level="">
      <style:paragraph-properties fo:margin-left="9.601cm" fo:margin-right="0cm" fo:margin-top="0cm" fo:margin-bottom="0.101cm" style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yt-sunrise_7e_LT_7e_Gliederung_20_9" style:display-name="lyt-sunrise~LT~Gliederung 9" style:family="paragraph" style:parent-style-name="lyt-sunrise_7e_LT_7e_Gliederung_20_8" style:default-outline-level="">
      <style:paragraph-properties fo:margin-left="10.8cm" fo:margin-right="0cm" fo:margin-top="0cm" fo:margin-bottom="0.101cm" style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yt-sunrise_7e_LT_7e_Titel" style:display-name="lyt-sunrise~LT~Titel" style:family="paragraph" style:default-outline-level="">
      <style:paragraph-properties fo:text-align="center" style:justify-single-word="false" fo:orphans="2" fo:widows="2" style:writing-mode="lr-tb"/>
      <style:text-properties fo:color="#000080" style:text-outline="false" style:text-line-through-style="none" style:text-line-through-type="none" style:font-name="Tahoma" fo:font-family="Tahoma" style:font-family-generic="roman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yt-sunrise_7e_LT_7e_Untertitel" style:display-name="lyt-sunrise~LT~Untertitel" style:family="paragraph" style:default-outline-level="">
      <style:paragraph-properties fo:margin-left="0cm" fo:margin-right="0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yt-sunrise_7e_LT_7e_Notizen" style:display-name="lyt-sunris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yt-sunrise_7e_LT_7e_Hintergrundobjekte" style:display-name="lyt-sunris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yt-sunrise_7e_LT_7e_Hintergrund" style:display-name="lyt-sunris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Ubunt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16:39:20.875828555</meta:creation-date>
    <meta:generator>LibreOffice/4.2.7.2$Linux_X86_64 LibreOffice_project/420m0$Build-2</meta:generator>
    <dc:date>2014-11-15T21:11:26.846692677</dc:date>
    <meta:editing-duration>PT4H22M57S</meta:editing-duration>
    <meta:editing-cycles>17</meta:editing-cycles>
    <meta:document-statistic meta:table-count="0" meta:image-count="0" meta:object-count="0" meta:page-count="2" meta:paragraph-count="23" meta:word-count="711" meta:character-count="5767" meta:non-whitespace-character-count="5071"/>
  </office:meta>
</office:document-meta>
</file>