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0000000081400000174586EA9251ABB248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Purisa" svg:font-family="Purisa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cm"/>
          <style:tab-stop style:position="4.501cm"/>
          <style:tab-stop style:position="15.002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language="id" fo:country="ID"/>
    </style:style>
    <style:style style:name="P6" style:family="paragraph" style:parent-style-name="Standard">
      <style:paragraph-properties fo:line-height="150%">
        <style:tab-stops>
          <style:tab-stop style:position="1cm"/>
          <style:tab-stop style:position="4.501cm"/>
          <style:tab-stop style:position="15.002cm" style:leader-style="dotted" style:leader-text="."/>
        </style:tab-stops>
      </style:paragraph-properties>
      <style:text-properties fo:language="id" fo:country="ID"/>
    </style:style>
    <style:style style:name="P7" style:family="paragraph" style:parent-style-name="Standard">
      <style:paragraph-properties fo:line-height="150%" fo:text-align="justify" style:justify-single-word="false"/>
      <style:text-properties fo:language="id" fo:country="ID"/>
    </style:style>
    <style:style style:name="P8" style:family="paragraph" style:parent-style-name="Standard">
      <style:paragraph-properties fo:line-height="150%" fo:text-align="center" style:justify-single-word="false"/>
      <style:text-properties fo:language="id" fo:country="ID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id" fo:country="ID" fo:font-weight="bold" style:font-weight-asian="bold" style:font-weight-complex="bold"/>
    </style:style>
    <style:style style:name="P10" style:family="paragraph" style:parent-style-name="Standard">
      <style:paragraph-properties fo:line-height="115%"/>
      <style:text-properties fo:language="id" fo:country="ID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language="id" fo:country="ID"/>
    </style:style>
    <style:style style:name="P13" style:family="paragraph" style:parent-style-name="Footer">
      <style:paragraph-properties fo:text-align="center" style:justify-single-word="false"/>
      <style:text-properties fo:color="#548dd4" style:font-name="Brush Script MT" fo:language="id" fo:country="ID" style:font-name-complex="Brush Script MT"/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62cm" style:type="center"/>
          <style:tab-stop style:position="13.679cm"/>
          <style:tab-stop style:position="15.24cm" style:type="right"/>
        </style:tab-stops>
      </style:paragraph-properties>
    </style:style>
    <style:style style:name="P15" style:family="paragraph">
      <loext:graphic-properties draw:fill="none" draw:fill-color="#ffffff"/>
      <style:text-properties style:font-name="Purisa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id" fo:country="ID"/>
    </style:style>
    <style:style style:name="T2" style:family="text">
      <style:text-properties fo:language="id" fo:country="ID" fo:font-weight="bold" style:font-weight-asian="bold"/>
    </style:style>
    <style:style style:name="T3" style:family="text">
      <style:text-properties fo:language="id" fo:country="ID" fo:font-weight="bold" style:font-weight-asian="bold" style:font-weight-complex="bold"/>
    </style:style>
    <style:style style:name="T4" style:family="text">
      <style:text-properties fo:language="id" fo:country="I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Brush Script MT"/>
    </style:style>
    <style:style style:name="T7" style:family="text">
      <style:text-properties fo:font-size="8pt" fo:language="id" fo:country="ID" fo:font-style="italic" style:font-size-asian="8pt" style:font-style-asian="italic" style:font-style-complex="italic"/>
    </style:style>
    <style:style style:name="T8" style:family="text">
      <style:text-properties fo:font-size="8pt" fo:language="fi" fo:country="FI" fo:font-style="italic" style:font-size-asian="8pt" style:font-style-asian="italic" style:font-style-complex="italic"/>
    </style:style>
    <style:style style:name="T9" style:family="text">
      <style:text-properties style:font-name="Purisa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SURAT PERNYATAAN KESEDIAAN MENJADI PEMBICARA</text:p>
      <text:p text:style-name="P2"><text:span text:style-name="T3">SEMINAR NASIONAL TEKNIK TELEKOMUNIKASI, ELEKTRONIKA DAN ENERGI LISTRIK (SNTTEEL) Tahun 2018</text:span><text:span text:style-name="T4"> </text:span></text:p>
      <text:p text:style-name="P9">PROGRAM STUDI TEKNIK ELEKTRO UKI PAULUS</text:p>
      <text:p text:style-name="P8"/>
      <text:p text:style-name="P5">Yang bertanda tangan dibawah ini :</text:p>
      <text:p text:style-name="P6"><draw:frame text:anchor-type="paragraph" draw:z-index="1" draw:name="Shape1" draw:style-name="gr1" draw:text-style-name="P15" svg:width="4.552cm" svg:height="0.745cm" svg:x="5.046cm" svg:y="0.374cm"><draw:text-box><text:p><text:span text:style-name="T9">Rhiza S. Sadjad</text:span></text:p></draw:text-box></draw:frame><text:tab/></text:p>
      <text:p text:style-name="P3"><text:span text:style-name="T1"><text:tab/>Nama <text:tab/>: .<text:tab/></text:span></text:p>
      <text:p text:style-name="P7"/>
      <text:p text:style-name="P4"><text:span text:style-name="T1">Dengan ini menyatakan </text:span><text:span text:style-name="T2">BERSEDIA</text:span><text:span text:style-name="T1"> menjadi narasumber/pembicara pada acara </text:span><text:span text:style-name="T3">Seminar Nasional Teknik Telekomunikasi, Elektronika dan Energi Listrik (SNTTEEL) tahun 2018 UKI Paulus</text:span><text:span text:style-name="T4"> <text:s/></text:span><text:span text:style-name="T1">yang akan diselenggarakan pada :</text:span></text:p>
      <text:p text:style-name="P10"/>
      <text:p text:style-name="P11"><text:span text:style-name="T4"><text:tab/>Hari/ Tanggal <text:s/><text:tab/><text:tab/>: Senin, 2 Juli 2018</text:span></text:p>
      <text:p text:style-name="P11"><text:span text:style-name="T4"><text:tab/>Waktu <text:s text:c="16"/><text:tab/>: 09.00 - 16.00</text:span></text:p>
      <text:p text:style-name="P11"><text:span text:style-name="T4"><text:tab/>Tempat <text:s text:c="15"/><text:tab/>: Gedung Pertemuan Ilmiah (GPI) UKI Paulus, Makassar</text:span></text:p>
      <text:p text:style-name="P5"><text:tab/>Dengan judul materi <text:tab/>:</text:p>
      <text:p text:style-name="P5"><draw:frame text:anchor-type="paragraph" draw:z-index="2" draw:name="Shape1" draw:style-name="gr2" draw:text-style-name="P15" svg:width="10.302cm" svg:height="0.876cm" svg:x="3.036cm" svg:y="0.374cm"><draw:text-box><text:p><text:span text:style-name="T9">SEPUTAR HUKUM MOORE (Moore's Law)</text:span></text:p></draw:text-box></draw:frame><text:tab/>.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</text:p>
      <text:p text:style-name="P5"/>
      <text:p text:style-name="P5">Demikian surat pernyataan ini dibuat untuk dapat dipergunakan sebagaimana mestinya.</text:p>
      <text:p text:style-name="P5"/>
      <text:p text:style-name="P1"><text:span text:style-name="T1"><text:tab/>Pembicara,</text:span></text:p>
      <text:p text:style-name="P5"><draw:frame draw:style-name="fr2" draw:name="Gambar2" text:anchor-type="paragraph" svg:x="0.593cm" svg:y="0.113cm" svg:width="7.452cm" svg:height="1.767cm" draw:z-index="4"><draw:image xlink:href="Pictures/10000000000003E8000000ED0C7AD017128BDB45.jpg" xlink:type="simple" xlink:show="embed" xlink:actuate="onLoad"/></draw:frame></text:p>
      <text:p text:style-name="P5"/>
      <text:p text:style-name="P5"/>
      <text:p text:style-name="P1"><draw:frame text:anchor-type="paragraph" draw:z-index="3" draw:name="Shape1" draw:style-name="gr1" draw:text-style-name="P15" svg:width="4.552cm" svg:height="0.745cm" svg:x="2.436cm" svg:y="-0.123cm"><draw:text-box><text:p><text:span text:style-name="T9">Rhiza S. Sadjad</text:span></text:p></draw:text-box></draw:frame><text:span text:style-name="T1"><text:tab/>(____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Purisa" svg:font-family="Purisa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center" style:justify-single-word="false" fo:text-indent="0cm" style:auto-text-indent="false" fo:keep-with-next="always"/>
      <style:text-properties style:font-name="Souvenir Lt BT" fo:font-family="'Souvenir Lt BT', Georgia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n" fo:country="US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fo:language="en" fo:country="US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62cm" style:type="center"/>
          <style:tab-stop style:position="13.679cm"/>
          <style:tab-stop style:position="15.24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548dd4" style:font-name="Brush Script MT" fo:language="id" fo:country="ID" style:font-name-complex="Brush Script MT"/>
    </style:style>
    <style:style style:name="MT1" style:family="text">
      <style:text-properties fo:font-size="8pt" fo:language="id" fo:country="ID" fo:font-style="italic" style:font-size-asian="8pt" style:font-style-asian="italic" style:font-style-complex="italic"/>
    </style:style>
    <style:style style:name="MT2" style:family="text">
      <style:text-properties fo:font-size="8pt" fo:language="fi" fo:country="FI" fo:font-style="italic" style:font-size-asian="8pt" style:font-style-asian="italic" style:font-style-complex="italic"/>
    </style:style>
    <style:style style:name="MT3" style:family="text">
      <style:text-properties style:font-name-asian="Brush Script M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60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ambar1" text:anchor-type="as-char" svg:width="16.387cm" svg:height="2.947cm" draw:z-index="0"><draw:image xlink:href="Pictures/100000000000081400000174586EA9251ABB2489.png" xlink:type="simple" xlink:show="embed" xlink:actuate="onLoad"/></draw:frame></text:span><text:span text:style-name="MT2"><text:tab/> <text:s text:c="3"/><text:tab/><text:tab/></text:span></text:p>
      </style:header>
      <style:footer>
        <text:p text:style-name="MP2"><text:span text:style-name="MT3"><text:s/></text:span>Mendidik, Berkarya dan Mengabdi dengan KASI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     :  366 / UKIP</dc:title>
    <meta:initial-creator>LAB-Konts</meta:initial-creator>
    <meta:creation-date>2018-06-26T08:55:00</meta:creation-date>
    <dc:date>2018-06-27T11:59:09.176400006</dc:date>
    <meta:print-date>2018-06-22T13:14:00</meta:print-date>
    <meta:editing-cycles>5</meta:editing-cycles>
    <meta:editing-duration>PT6M17S</meta:editing-duration>
    <meta:generator>LibreOffice/5.1.6.2$Linux_X86_64 LibreOffice_project/10m0$Build-2</meta:generator>
    <meta:document-statistic meta:table-count="0" meta:image-count="2" meta:object-count="0" meta:page-count="1" meta:paragraph-count="18" meta:word-count="103" meta:character-count="1210" meta:non-whitespace-character-count="1064"/>
  </office:meta>
</office:document-meta>
</file>