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21CACE3A609.jpg"/>
  <manifest:file-entry manifest:media-type="image/jpeg" manifest:full-path="Pictures/10000000000003C0000002D084DAD4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727de0" draw:textarea-horizontal-align="justify" draw:textarea-vertical-align="top" draw:auto-grow-height="true" fo:padding-top="0.13cm" fo:padding-bottom="0.13cm" fo:padding-left="0.25cm" fo:padding-right="0.25cm" fo:wrap-option="no-wrap" draw:shadow="hidden" draw:shadow-color="#786950"/>
    </style:style>
    <style:style style:name="gr3" style:family="graphic" style:parent-style-name="standard">
      <style:graphic-properties draw:stroke="none" draw:fill="none" draw:fill-color="#727de0" draw:textarea-horizontal-align="left" draw:textarea-vertical-align="top" draw:auto-grow-height="true" fo:padding-top="0.13cm" fo:padding-bottom="0.13cm" fo:padding-left="0.25cm" fo:padding-right="0.25cm" fo:wrap-option="no-wrap" draw:shadow="hidden" draw:shadow-color="#786950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727de0" draw:textarea-horizontal-align="justify" draw:textarea-vertical-align="top" draw:auto-grow-height="true" fo:padding-top="0.13cm" fo:padding-bottom="0.13cm" fo:padding-left="0.25cm" fo:padding-right="0.25cm" fo:wrap-option="no-wrap" draw:shadow="hidden" draw:shadow-color="#786950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6" style:family="graphic" style:parent-style-name="standard" style:list-style-name="L6">
      <style:graphic-properties draw:stroke="solid" svg:stroke-width="0.035cm" svg:stroke-color="#000000" draw:stroke-linejoin="miter" draw:fill="none" draw:fill-color="#727de0" draw:textarea-horizontal-align="justify" draw:textarea-vertical-align="top" draw:auto-grow-height="true" fo:min-height="2.74cm" fo:padding-top="0.13cm" fo:padding-bottom="0.13cm" fo:padding-left="0.25cm" fo:padding-right="0.25cm" fo:wrap-option="no-wrap" draw:shadow="hidden" draw:shadow-color="#786950"/>
    </style:style>
    <style:style style:name="gr7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8" style:family="graphic" style:parent-style-name="standard">
      <style:graphic-properties draw:stroke="dash" draw:stroke-dash="Dash_20_3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9" style:family="graphic" style:parent-style-name="standard">
      <style:graphic-properties draw:stroke="dash" draw:stroke-dash="Dash_20_4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0" style:family="graphic" style:parent-style-name="standard">
      <style:graphic-properties draw:stroke="dash" draw:stroke-dash="Dash_20_2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1" style:family="graphic" style:parent-style-name="standard">
      <style:graphic-properties draw:stroke="dash" draw:stroke-dash="Dash_20_5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2" style:family="graphic" style:parent-style-name="standard" style:list-style-name="L6">
      <style:graphic-properties draw:stroke="solid" svg:stroke-width="0.1cm" svg:stroke-color="#ff3333" draw:marker-start-width="0.35cm" draw:marker-end-width="0.35cm" draw:fill="none" draw:fill-color="#727de0" draw:textarea-horizontal-align="justify" draw:textarea-vertical-align="top" draw:auto-grow-height="true" fo:min-height="2.14cm" fo:padding-top="0.18cm" fo:padding-bottom="0.18cm" fo:padding-left="0.3cm" fo:padding-right="0.3cm" fo:wrap-option="no-wrap" draw:shadow="hidden" draw:shadow-color="#786950"/>
    </style:style>
    <style:style style:name="gr13" style:family="graphic" style:parent-style-name="standard" style:list-style-name="L6">
      <style:graphic-properties draw:stroke="solid" svg:stroke-width="0.212cm" svg:stroke-color="#000000" draw:stroke-linejoin="miter" draw:fill="solid" draw:fill-color="#7cd68d" draw:textarea-horizontal-align="justify" draw:textarea-vertical-align="top" draw:auto-grow-height="true" fo:min-height="1.186cm" fo:padding-top="0.13cm" fo:padding-bottom="0.13cm" fo:padding-left="0.25cm" fo:padding-right="0.25cm" fo:wrap-option="no-wrap" draw:shadow="hidden" draw:shadow-color="#786950"/>
    </style:style>
    <style:style style:name="gr14" style:family="graphic" style:parent-style-name="standard" style:list-style-name="L6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15" style:family="graphic" style:parent-style-name="standard" style:list-style-name="L6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727de0" draw:textarea-horizontal-align="center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7" style:family="graphic" style:parent-style-name="standard">
      <style:graphic-properties draw:stroke="solid" svg:stroke-width="0.212cm" svg:stroke-color="#000000" draw:marker-end="msArrowEnd_20_1" draw:marker-end-width="0.42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8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786950"/>
    </style:style>
    <style:style style:name="gr19" style:family="graphic" style:parent-style-name="standard" style:list-style-name="L6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727de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21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786950"/>
    </style:style>
    <style:style style:name="gr22" style:family="graphic" style:parent-style-name="standard">
      <style:graphic-properties draw:stroke="solid" svg:stroke-width="0.423cm" svg:stroke-color="#000000" draw:marker-end="Arrowheads_20_15" draw:marker-end-width="0.84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23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24" style:family="graphic" style:parent-style-name="standard" style:list-style-name="L6">
      <style:graphic-properties draw:stroke="solid" svg:stroke-width="0.079cm" svg:stroke-color="#000000" draw:stroke-linejoin="miter" draw:fill="solid" draw:fill-color="#e9e2b6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standard" style:list-style-name="L7">
      <style:graphic-properties draw:stroke="dash" draw:stroke-dash="Dash_20_7" svg:stroke-width="0.035cm" svg:stroke-color="#000000" draw:stroke-linejoin="miter" draw:fill="solid" draw:fill-color="#e9e2b6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786950"/>
    </style:style>
    <style:style style:name="gr26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27" style:family="graphic" style:parent-style-name="standard" style:list-style-name="L6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28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0.593cm" fo:padding-top="0.13cm" fo:padding-bottom="0.13cm" fo:padding-left="0.25cm" fo:padding-right="0.25cm" fo:wrap-option="no-wrap" draw:shadow="hidden" draw:shadow-color="#786950"/>
    </style:style>
    <style:style style:name="gr29" style:family="graphic" style:parent-style-name="standard" style:list-style-name="L7">
      <style:graphic-properties draw:stroke="none" draw:fill="none" draw:fill-color="#727de0" draw:textarea-horizontal-align="justify" draw:textarea-vertical-align="top" draw:auto-grow-height="true" fo:min-height="1.185cm" fo:padding-top="0.13cm" fo:padding-bottom="0.13cm" fo:padding-left="0.25cm" fo:padding-right="0.25cm" fo:wrap-option="no-wrap" draw:shadow="hidden" draw:shadow-color="#786950"/>
    </style:style>
    <style:style style:name="gr30" style:family="graphic" style:parent-style-name="standard" style:list-style-name="L6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2.033cm" fo:padding-top="0.13cm" fo:padding-bottom="0.13cm" fo:padding-left="0.25cm" fo:padding-right="0.25cm" fo:wrap-option="no-wrap" draw:shadow="hidden" draw:shadow-color="#786950"/>
    </style:style>
    <style:style style:name="gr31" style:family="graphic" style:parent-style-name="standard" style:list-style-name="L6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gr32" style:family="graphic" style:parent-style-name="standard" style:list-style-name="L7">
      <style:graphic-properties draw:stroke="dash" draw:stroke-dash="Dash_20_8" svg:stroke-width="0.053cm" svg:stroke-color="#000000" draw:stroke-linejoin="miter" draw:fill="solid" draw:fill-color="#e9e2b6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786950"/>
    </style:style>
    <style:style style:name="gr33" style:family="graphic" style:parent-style-name="standard" style:list-style-name="L6">
      <style:graphic-properties draw:stroke="solid" svg:stroke-width="0.079cm" svg:stroke-color="#000000" draw:stroke-linejoin="miter" draw:fill="none" draw:fill-color="#727de0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786950"/>
    </style:style>
    <style:style style:name="pr1" style:family="presentation" style:parent-style-name="Title1-title">
      <style:graphic-properties draw:stroke="none" draw:fill="none" draw:fill-color="#727de0" draw:textarea-horizontal-align="justify" draw:textarea-vertical-align="middle" draw:auto-grow-height="true" draw:auto-grow-width="false" fo:min-height="9.058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Title1-subtitle">
      <style:graphic-properties draw:stroke="none" draw:fill="none" draw:fill-color="#727de0" draw:textarea-horizontal-align="justify" draw:textarea-vertical-align="middle" draw:auto-grow-height="true" draw:auto-grow-width="false" fo:min-height="4.614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title">
      <style:graphic-properties draw:stroke="none" draw:fill="none" draw:fill-color="#727de0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Default-outline1">
      <style:graphic-properties draw:stroke="none" draw:fill="none" draw:fill-color="#727de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786950"/>
    </style:style>
    <style:style style:name="pr7" style:family="presentation" style:parent-style-name="Default-title">
      <style:graphic-properties draw:stroke="none" draw:fill="none" draw:fill-color="#727de0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Default-outline1">
      <style:graphic-properties draw:stroke="none" draw:fill="none" draw:fill-color="#727de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786950"/>
    </style:style>
    <style:style style:name="pr9" style:family="presentation" style:parent-style-name="Default-title">
      <style:graphic-properties draw:stroke="none" draw:fill="none" draw:fill-color="#727de0" draw:textarea-horizontal-align="justify" draw:textarea-vertical-align="middle" draw:auto-grow-height="true" draw:auto-grow-width="false" fo:min-height="1.861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</style:style>
    <style:style style:name="P11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margin-top="0.529cm" fo:margin-bottom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0000"/>
    </style:style>
    <style:style style:name="P15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6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7" style:family="paragraph">
      <style:paragraph-properties fo:margin-left="0.952cm" fo:margin-right="0cm" fo:margin-top="0.352cm" fo:margin-bottom="0cm" fo:line-height="100%" text:enable-numbering="true" fo:text-indent="-0.952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margin-top="0.617cm" fo:margin-bottom="0cm" fo:line-height="100%" fo:text-align="center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617cm" fo:margin-bottom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21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22" style:family="paragraph">
      <style:paragraph-properties style:writing-mode="tb-rl"/>
    </style:style>
    <style:style style:name="P23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25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27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28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29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 style:writing-mode="lr-tb"/>
      <style:text-properties fo:font-size="24pt"/>
    </style:style>
    <style:style style:name="P31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size="24pt"/>
    </style:style>
    <style:style style:name="P3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33" style:family="paragraph">
      <style:paragraph-properties fo:margin-left="0.952cm" fo:margin-right="0cm" fo:margin-top="0.246cm" fo:margin-bottom="0cm" fo:line-height="90%" text:enable-numbering="true" fo:text-indent="-0.952cm"/>
      <style:text-properties fo:font-size="16pt" style:font-size-asian="16pt" style:font-size-complex="16pt"/>
    </style:style>
    <style:style style:name="P34" style:family="paragraph">
      <style:paragraph-properties fo:margin-left="2.063cm" fo:margin-right="0cm" text:enable-numbering="true" fo:text-indent="-0.793cm"/>
      <style:text-properties fo:font-size="16pt" style:font-size-asian="16pt" style:font-size-complex="16pt"/>
    </style:style>
    <style:style style:name="P35" style:family="paragraph">
      <style:paragraph-properties fo:margin-left="0.952cm" fo:margin-right="0cm" fo:text-indent="-0.952cm" style:writing-mode="lr-tb"/>
      <style:text-properties fo:font-size="16pt" style:font-size-asian="16pt" style:font-size-complex="16pt"/>
    </style:style>
    <style:style style:name="P36" style:family="paragraph">
      <style:paragraph-properties fo:margin-left="2.063cm" fo:margin-right="0cm" text:enable-numbering="true" fo:text-indent="-0.793cm"/>
    </style:style>
    <style:style style:name="T1" style:family="text">
      <style:text-properties fo:color="#000000" fo:font-family="Verdana" style:font-family-generic="swiss" style:font-pitch="variable" fo:language="en" fo:country="US" fo:text-shadow="1pt 1pt"/>
    </style:style>
    <style:style style:name="T2" style:family="text">
      <style:text-properties fo:language="en" fo:country="US"/>
    </style:style>
    <style:style style:name="T3" style:family="text">
      <style:text-properties fo:font-family="Verdan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fo:font-family="Verdana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font-family="Verdana" style:font-family-generic="swiss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6" style:family="text">
      <style:text-properties fo:font-family="Verdana" style:font-family-generic="swiss" style:font-pitch="variable" fo:language="en" fo:country="US" fo:font-style="italic" style:font-style-asian="italic" style:font-style-complex="italic"/>
    </style:style>
    <style:style style:name="T7" style:family="text">
      <style:text-properties fo:font-family="Verdana" style:font-family-generic="swiss" style:font-pitch="variable" fo:language="en" fo:country="US"/>
    </style:style>
    <style:style style:name="T8" style:family="text">
      <style:text-properties fo:font-family="Verdana" style:font-family-generic="swiss" style:font-pitch="variable" fo:language="en" fo:country="US" fo:font-weight="bold" style:font-weight-asian="bold" style:font-weight-complex="bold"/>
    </style:style>
    <style:style style:name="T9" style:family="text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family="Verdana" style:font-family-generic="swiss" style:font-pitch="variable" fo:language="en" fo:country="US" fo:font-weight="normal" style:font-weight-asian="normal" style:font-weight-complex="normal"/>
    </style:style>
    <style:style style:name="T12" style:family="text">
      <style:text-properties fo:color="#ff0000" fo:font-family="Verdana" style:font-family-generic="swiss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0000" fo:font-family="Verdana" style:font-family-generic="swiss" style:font-pitch="variable" fo:language="en" fo:country="US" fo:font-style="italic" style:font-style-asian="italic" style:font-style-complex="italic"/>
    </style:style>
    <style:style style:name="T14" style:family="text">
      <style:text-properties fo:font-family="Verdana" style:font-family-generic="swiss" style:font-pitch="variable" fo:font-weight="bold" style:font-weight-asian="bold" style:font-weight-complex="bold"/>
    </style:style>
    <style:style style:name="T15" style:family="text">
      <style:text-properties fo:font-family="Verdana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fo:font-family="Verdana" style:font-family-generic="swiss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family="Verdana" style:font-family-generic="swiss" style:font-pitch="variable" fo:font-size="20pt" fo:language="en" fo:country="US" style:font-size-asian="20pt" style:font-size-complex="20pt"/>
    </style:style>
    <style:style style:name="T18" style:family="text">
      <style:text-properties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font-family="Verdana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color="#ff3366" fo:font-family="Verdana" style:font-family-generic="swiss" style:font-pitch="variable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color="#dc2300" fo:font-family="Verdana" style:font-family-generic="swiss" style:font-pitch="variable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font-family="Verdana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23" style:family="text">
      <style:text-properties fo:font-family="Tahoma" style:font-family-generic="swiss" style:font-pitch="variable" fo:font-weight="bold" style:font-weight-asian="bold" style:font-weight-complex="bold"/>
    </style:style>
    <style:style style:name="T24" style:family="text">
      <style:text-properties fo:font-family="Tahoma" style:font-family-generic="swiss" style:font-pitch="variable" fo:font-size="40pt" fo:language="en" fo:country="US" style:text-underline-style="solid" style:text-underline-width="auto" style:text-underline-color="font-color" style:font-size-asian="40pt" style:font-size-complex="40pt"/>
    </style:style>
    <style:style style:name="T25" style:family="text">
      <style:text-properties fo:font-family="Tahoma" style:font-family-generic="swiss" style:font-pitch="variable" fo:font-size="40pt" fo:language="en" fo:country="US" style:font-size-asian="40pt" style:font-size-complex="40pt"/>
    </style:style>
    <style:style style:name="T26" style:family="text">
      <style:text-properties fo:font-family="Tahoma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7" style:family="text">
      <style:text-properties fo:font-family="Verdana" style:font-family-generic="swiss" style:font-pitch="variable"/>
    </style:style>
    <style:style style:name="T28" style:family="text">
      <style:text-properties fo:font-family="Tahom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family="Tahoma" style:font-family-generic="swiss" style:font-pitch="variable" fo:font-size="28pt" style:font-size-asian="28pt" style:font-size-complex="28pt"/>
    </style:style>
    <style:style style:name="T30" style:family="text">
      <style:text-properties fo:font-family="Tahoma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31" style:family="text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family="Verdana" style:font-family-generic="swiss" style:font-pitch="variable" fo:font-size="24pt" fo:font-style="italic" style:font-style-asian="italic" style:font-style-complex="italic"/>
    </style:style>
    <style:style style:name="T33" style:family="text">
      <style:text-properties fo:font-family="Verdana" style:font-family-generic="swiss" style:font-pitch="variable" fo:font-size="24pt"/>
    </style:style>
    <style:style style:name="T34" style:family="text">
      <style:text-properties fo:font-family="Tahoma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35" style:family="text">
      <style:text-properties fo:font-family="Tahoma" style:font-family-generic="swiss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36" style:family="text">
      <style:text-properties fo:font-family="Tahoma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font-family="Tahom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38" style:family="text">
      <style:text-properties fo:font-family="Tahoma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39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40" style:family="text">
      <style:text-properties fo:font-family="Verdana" style:font-family-generic="swiss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1" style:family="text">
      <style:text-properties fo:font-family="Verdana" style:font-family-generic="swiss" style:font-pitch="variable" fo:font-size="28pt" fo:language="en" fo:country="US" style:font-size-asian="28pt" style:font-size-complex="28pt"/>
    </style:style>
    <style:style style:name="T42" style:family="text">
      <style:text-properties fo:font-family="Verdana" style:font-family-generic="swiss" style:font-pitch="variable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3" style:family="text">
      <style:text-properties fo:font-family="Verdana" style:font-family-generic="swiss" style:font-pitch="variable" fo:font-size="22pt" fo:language="en" fo:country="US" style:font-size-asian="22pt" style:font-size-complex="22pt"/>
    </style:style>
    <style:style style:name="T44" style:family="text">
      <style:text-properties fo:font-family="Verdana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45" style:family="text">
      <style:text-properties fo:font-family="Verdana" style:font-family-generic="swiss" style:font-pitch="variable" fo:font-size="22pt" fo:language="en" fo:country="US" fo:font-weight="normal" style:font-size-asian="22pt" style:font-weight-asian="normal" style:font-size-complex="22pt" style:font-weight-complex="normal"/>
    </style:style>
    <style:style style:name="T46" style:family="text">
      <style:text-properties fo:font-family="Verdana" style:font-family-generic="swiss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7" style:family="text">
      <style:text-properties fo:font-family="Verdana" style:font-family-generic="swiss" style:font-pitch="variable" fo:font-size="16pt" fo:language="en" fo:country="US" style:font-size-asian="16pt" style:font-size-complex="16pt"/>
    </style:style>
    <style:style style:name="T48" style:family="text">
      <style:text-properties fo:font-family="Verdana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99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">
        <style:list-level-properties text:min-label-width="0.952cm"/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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9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Jurusan Teknik Elektro FTUH</presentation:footer-decl>
      <presentation:date-time-decl presentation:name="dtd1" presentation:source="current-date" style:data-style-name="D3"/>
      <draw:page draw:name="Selamat Datang Mahasiswa Baru  Fakultas Teknik  Universitas Hasanuddin MAKASSAR Angkatan 2006" draw:style-name="dp1" draw:master-page-name="Title1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id="id2" draw:layer="layout" svg:width="15.448cm" svg:height="9.314cm" svg:x="9.948cm" svg:y="1.904cm" presentation:class="title" presentation:user-transformed="true">
          <draw:text-box>
            <text:p text:style-name="P1"><text:span text:style-name="T1">PERANAN LABORAN </text:span><text:span text:style-name="T1"><text:line-break/></text:span><text:span text:style-name="T1">dalam</text:span><text:span text:style-name="T1"><text:line-break/></text:span><text:span text:style-name="T1">PRAKTIKUM</text:span></text:p>
          </draw:text-box>
        </draw:frame>
        <draw:frame presentation:style-name="pr2" draw:text-style-name="P2" draw:id="id3" draw:layer="layout" svg:width="11.003cm" svg:height="4.87cm" svg:x="14.392cm" svg:y="11.21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Rhiza <text:s/>S. Sadja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custom-shape draw:style-name="gr2" draw:text-style-name="P6" draw:id="id4" draw:layer="layout" svg:width="14.605cm" svg:height="2.969cm" svg:x="7.395cm" svg:y="0.5cm">
          <text:p text:style-name="P5"><text:span text:style-name="T3">Suasana Akademic</text:span><text:span text:style-name="T4"> (</text:span><text:span text:style-name="T5">Academic Atmosphere</text:span><text:span text:style-name="T4">)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id="id5" draw:layer="layout" svg:width="8.255cm" svg:height="1.27cm" svg:x="4.233cm" svg:y="5.292cm">
          <text:p text:style-name="P4"/>
          <draw:enhanced-geometry svg:viewBox="0 0 21600 21600" draw:type="mso-spt202" draw:enhanced-path="M 0 0 L 21600 0 21600 21600 0 21600 0 0 Z N"/>
        </draw:custom-shape>
        <draw:custom-shape draw:style-name="gr4" draw:text-style-name="P6" draw:id="id6" draw:layer="layout" svg:width="9.737cm" svg:height="1.277cm" svg:x="3.763cm" svg:y="3.5cm">
          <text:p text:style-name="P7"><text:span text:style-name="T6">Struktural-birokratis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id="id7" draw:layer="layout" svg:width="9.736cm" svg:height="1.277cm" svg:x="9.73cm" svg:y="7.723cm">
          <text:p text:style-name="P8"><text:span text:style-name="T7">Pimpinan Fakultas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id="id8" draw:layer="layout" svg:width="9.737cm" svg:height="1.277cm" svg:x="9.763cm" svg:y="10.223cm">
          <text:p text:style-name="P8"><text:span text:style-name="T7">Pimpinan Jurusan</text:span></text:p>
          <draw:enhanced-geometry svg:viewBox="0 0 21600 21600" draw:type="mso-spt202" draw:enhanced-path="M 0 0 L 21600 0 21600 21600 0 21600 0 0 Z N"/>
        </draw:custom-shape>
        <draw:polyline draw:style-name="gr5" draw:text-style-name="P9" draw:id="id9" draw:layer="layout" svg:width="0cm" svg:height="1.269cm" svg:x="14.5cm" svg:y="9cm" svg:viewBox="0 0 0 1270" draw:points="0,0 0,1270">
          <text:p text:style-name="P4"/>
        </draw:polyline>
        <draw:custom-shape draw:style-name="gr4" draw:text-style-name="P6" draw:id="id10" draw:layer="layout" svg:width="9.736cm" svg:height="1.277cm" svg:x="9.5cm" svg:y="5.223cm">
          <text:p text:style-name="P8"><text:span text:style-name="T7">Pimpinan Universitas</text:span></text:p>
          <draw:enhanced-geometry svg:viewBox="0 0 21600 21600" draw:type="mso-spt202" draw:enhanced-path="M 0 0 L 21600 0 21600 21600 0 21600 0 0 Z N"/>
        </draw:custom-shape>
        <draw:polyline draw:style-name="gr5" draw:text-style-name="P9" draw:id="id11" draw:layer="layout" svg:width="0cm" svg:height="1.269cm" svg:x="14.5cm" svg:y="6.5cm" svg:viewBox="0 0 0 1270" draw:points="0,0 0,1270">
          <text:p text:style-name="P4"/>
        </draw:polyline>
        <draw:custom-shape draw:style-name="gr4" draw:text-style-name="P6" draw:id="id12" draw:layer="layout" svg:width="9.736cm" svg:height="1.277cm" svg:x="4cm" svg:y="11.723cm">
          <text:p text:style-name="P8"><text:span text:style-name="T7">Ketua Program Studi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id="id13" draw:layer="layout" svg:width="9.737cm" svg:height="2.293cm" svg:x="4.5cm" svg:y="13.207cm">
          <text:p text:style-name="P8"><text:span text:style-name="T7">Ketua-Ketua Konsentrasi/Bagian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id="id14" draw:layer="layout" svg:width="9.737cm" svg:height="2.293cm" svg:x="13.763cm" svg:y="11.707cm">
          <text:p text:style-name="P8"><text:span text:style-name="T7">Kepala-Kepala Laboratorium</text:span></text:p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2.5cm" svg:height="3cm" svg:x="12.5cm" svg:y="14cm">
          <text:p text:style-name="P8"><text:span text:style-name="T8">LABORAN</text:span><text:span text:style-name="T7"> </text:span></text:p>
          <text:p text:style-name="P8"><text:span text:style-name="T7">(TEKNISI LABORATORIUM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ANAJEME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955cm" svg:height="1.972cm" svg:x="3.809cm" svg:y="1.661cm" presentation:class="title" presentation:user-transformed="true">
          <draw:text-box>
            <text:p text:style-name="P1"><text:span text:style-name="T9">MANAJEMEN</text:span></text:p>
          </draw:text-box>
        </draw:frame>
        <draw:frame presentation:style-name="pr6" draw:text-style-name="P12" draw:layer="layout" svg:width="22.4cm" svg:height="11.431cm" svg:x="3cm" svg:y="5.503cm" presentation:class="outline" presentation:user-transformed="true">
          <draw:text-box>
            <text:list text:style-name="L4">
              <text:list-item>
                <text:p text:style-name="P11"><text:span text:style-name="T10">MEN</text:span><text:span text:style-name="T7">:dosen, mahasiswa, </text:span><text:span text:style-name="T11">pegawai</text:span><text:span text:style-name="T8"> </text:span><text:span text:style-name="T11">(termasuk </text:span><text:span text:style-name="T8">LABORAN</text:span><text:span text:style-name="T11">)</text:span></text:p>
              </text:list-item>
            </text:list>
            <text:list text:style-name="L4">
              <text:list-item>
                <text:p text:style-name="P11"><text:span text:style-name="T10">MACHINES</text:span><text:span text:style-name="T7">:alat-alat lab, alat bantu pengajaran, komputer, dsb.</text:span></text:p>
              </text:list-item>
            </text:list>
            <text:list text:style-name="L4">
              <text:list-item>
                <text:p text:style-name="P11"><text:span text:style-name="T10">MATERIALS</text:span><text:span text:style-name="T7">:mahasiswa baru</text:span></text:p>
              </text:list-item>
            </text:list>
            <text:list text:style-name="L4">
              <text:list-item>
                <text:p text:style-name="P11"><text:span text:style-name="T10">MONEY</text:span><text:span text:style-name="T7">:anggaran, proyek, SPP</text:span></text:p>
              </text:list-item>
            </text:list>
            <text:list text:style-name="L4">
              <text:list-item>
                <text:p text:style-name="P11"><text:span text:style-name="T10">MARKET</text:span><text:span text:style-name="T7">:lapangan kerj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custom-shape draw:style-name="gr4" draw:text-style-name="P6" draw:id="id15" draw:layer="layout" svg:width="9.737cm" svg:height="1.277cm" svg:x="3.81cm" svg:y="0.847cm">
          <text:p text:style-name="P7"><text:span text:style-name="T6">Hirarkhi Akademik</text:span></text:p>
          <draw:enhanced-geometry svg:viewBox="0 0 21600 21600" draw:type="mso-spt202" draw:enhanced-path="M 0 0 L 21600 0 21600 21600 0 21600 0 0 Z N"/>
        </draw:custom-shape>
        <draw:polyline draw:style-name="gr7" draw:text-style-name="P9" draw:id="id16" draw:layer="layout" svg:width="8.889cm" svg:height="12.488cm" svg:x="5.08cm" svg:y="3.598cm" svg:viewBox="0 0 8890 12489" draw:points="8890,0 0,12489">
          <text:p text:style-name="P4"/>
        </draw:polyline>
        <draw:polyline draw:style-name="gr7" draw:text-style-name="P9" draw:id="id17" draw:layer="layout" svg:width="10.159cm" svg:height="12.699cm" svg:x="13.97cm" svg:y="3.598cm" svg:viewBox="0 0 10160 12700" draw:points="0,0 10160,12700">
          <text:p text:style-name="P4"/>
        </draw:polyline>
        <draw:polyline draw:style-name="gr8" draw:text-style-name="P9" draw:id="id18" draw:layer="layout" svg:width="3.174cm" svg:height="0cm" svg:x="12.488cm" svg:y="5.503cm" svg:viewBox="0 0 3175 0" draw:points="0,0 3175,0">
          <text:p text:style-name="P4"/>
        </draw:polyline>
        <draw:polyline draw:style-name="gr9" draw:text-style-name="P9" draw:id="id19" draw:layer="layout" svg:width="5.714cm" svg:height="0cm" svg:x="11.43cm" svg:y="7.408cm" svg:viewBox="0 0 5715 0" draw:points="0,0 5715,0">
          <text:p text:style-name="P4"/>
        </draw:polyline>
        <draw:polyline draw:style-name="gr10" draw:text-style-name="P9" draw:id="id20" draw:layer="layout" svg:width="9.524cm" svg:height="0cm" svg:x="9.525cm" svg:y="9.737cm" svg:viewBox="0 0 9525 0" draw:points="0,0 9525,0">
          <text:p text:style-name="P4"/>
        </draw:polyline>
        <draw:polyline draw:style-name="gr11" draw:text-style-name="P9" draw:id="id21" draw:layer="layout" svg:width="13.758cm" svg:height="0cm" svg:x="7.408cm" svg:y="12.7cm" svg:viewBox="0 0 13759 0" draw:points="0,0 13759,0">
          <text:p text:style-name="P4"/>
        </draw:polyline>
        <draw:custom-shape draw:style-name="gr2" draw:text-style-name="P6" draw:id="id22" draw:layer="layout" svg:width="5.08cm" svg:height="1.277cm" svg:x="13.97cm" svg:y="3.81cm">
          <text:p text:style-name="P7"><text:span text:style-name="T10">Professor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id="id23" draw:layer="layout" svg:width="9.737cm" svg:height="2.293cm" svg:x="14.605cm" svg:y="5.503cm">
          <text:p text:style-name="P7"><text:span text:style-name="T10">Lektor Kepala</text:span><text:span text:style-name="T6"> (Associate Professor)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id="id24" draw:layer="layout" svg:width="12.912cm" svg:height="1.277cm" svg:x="12.488cm" svg:y="8.043cm">
          <text:p text:style-name="P7"><text:span text:style-name="T10">Lektor</text:span><text:span text:style-name="T6"> (Assistant Professor)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id="id25" draw:layer="layout" svg:width="16.51cm" svg:height="2.293cm" svg:x="8.89cm" svg:y="10.583cm">
          <text:p text:style-name="P13"><text:span text:style-name="T10">Assisten Ahli</text:span><text:span text:style-name="T6"> (Research Assistant, Teaching Assistant)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id="id26" draw:layer="layout" svg:width="19.261cm" svg:height="1.277cm" svg:x="4.657cm" svg:y="13.97cm">
          <text:p text:style-name="P8"><text:span text:style-name="T10">Mahasiswa S1</text:span><text:span text:style-name="T6"> (Undergraduate Students)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id="id27" draw:layer="layout" svg:width="10.795cm" svg:height="2.293cm" svg:x="3.598cm" svg:y="6.138cm">
          <text:p text:style-name="P13"><text:span text:style-name="T10">Mahasiswa S3</text:span><text:span text:style-name="T6"> (Doctorate Students)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id="id28" draw:layer="layout" svg:width="11.007cm" svg:height="2.293cm" svg:x="1.27cm" svg:y="8.467cm">
          <text:p text:style-name="P13"><text:span text:style-name="T10">Mahasiswa S2</text:span><text:span text:style-name="T6"> (Graduate Students)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id="id29" draw:layer="layout" svg:width="19.262cm" svg:height="1.277cm" svg:x="4.868cm" svg:y="12.912cm">
          <text:p text:style-name="P8"><text:span text:style-name="T10">Assisten Lab.</text:span><text:span text:style-name="T6"> (Lab. Assistant, Grader)</text:span></text:p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10.761cm" svg:height="2.5cm" svg:x="7.239cm" svg:y="11.5cm">
          <text:p text:style-name="P10"><text:span text:style-name="T12">LABORAN</text:span><text:span text:style-name="T13"> (Laboratory Technician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1s" smil:fill="hold" smil:targetElement="id25" smil:attributeName="visibility" smil:to="visible"/>
                  <anim:animate smil:dur="5s" smil:fill="hold" smil:targetElement="id25" smil:attributeName="x" smil:values="1+width/2;x" smil:keyTimes="0;1"/>
                  <anim:animate smil:dur="5s" smil:fill="hold" smil:targetElement="id2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left">
                  <anim:set smil:begin="0s" smil:dur="0.001s" smil:fill="hold" smil:targetElement="id28" smil:attributeName="visibility" smil:to="visible"/>
                  <anim:animate smil:dur="5s" smil:fill="hold" smil:targetElement="id28" smil:attributeName="x" smil:values="0-width/2;x" smil:keyTimes="0;1"/>
                  <anim:animate smil:dur="5s" smil:fill="hold" smil:targetElement="id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GRAM STUDI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0.955cm" svg:height="3.176cm" svg:x="3.809cm" svg:y="1.481cm" presentation:class="title" presentation:user-transformed="true">
          <draw:text-box>
            <text:p text:style-name="P1"><text:span text:style-name="T14">PROGRAM STUDI</text:span></text:p>
          </draw:text-box>
        </draw:frame>
        <draw:frame presentation:style-name="pr8" draw:text-style-name="P12" draw:layer="layout" svg:width="21.167cm" svg:height="12.658cm" svg:x="3.809cm" svg:y="4.445cm" presentation:class="outline" presentation:user-transformed="true">
          <draw:text-box>
            <text:list text:style-name="L4">
              <text:list-item>
                <text:p text:style-name="P15"><text:span text:style-name="T15">Piranti Lunak (</text:span><text:span text:style-name="T16">SOFTWARE</text:span><text:span text:style-name="T15">)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Kurikulum, Silabus, GBPP, SA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SOP (</text:span><text:span text:style-name="T19">Standard Operational Procedures</text:span><text:span text:style-name="T18">):</text:span><text:span text:style-name="T17">Kerja Praktek, Tugas Akhir, Seminar,</text:span><text:span text:style-name="T18"> </text:span><text:span text:style-name="T20">Praktikum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5">Piranti Keras (</text:span><text:span text:style-name="T16">HARDWARE</text:span><text:span text:style-name="T15">)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Ruang Kelas, Kantor, </text:span><text:span text:style-name="T21">Laboratorium</text:span><text:span text:style-name="T17"> dengan seluruh peralatannya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5">Sumber Daya Manusia (</text:span><text:span text:style-name="T16">HUMANWARE</text:span><text:span text:style-name="T15">)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Professor, Lektor Kepala, Lektor, Assisten Ahli, Assisten Dosen, </text:span><text:span text:style-name="T22">Assisten Laboratoriu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Ketua Jurusan, Sekretaris Jurusan, Sekr. Bid. Kemahasiswaan, Ketua Konsentrasi, Kepala Lab,, Ketua Program D3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Kepala Tata Usaha, staf administrasi, </text:span><text:span text:style-name="T21">laboran</text:span><text:span text:style-name="T17">, tenaga haria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ABORATORIU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0.955cm" svg:height="3.176cm" svg:x="4cm" svg:y="0.324cm" presentation:class="title" presentation:user-transformed="true">
          <draw:text-box>
            <text:p text:style-name="P1"><text:span text:style-name="T23">LABORATORIUM</text:span></text:p>
          </draw:text-box>
        </draw:frame>
        <draw:frame presentation:style-name="pr6" draw:text-style-name="P12" draw:layer="layout" svg:width="22.437cm" svg:height="14.109cm" svg:x="2.963cm" svg:y="3.5cm" presentation:class="outline" presentation:user-transformed="true">
          <draw:text-box>
            <text:list text:style-name="L4">
              <text:list-item>
                <text:p text:style-name="P17"><text:span text:style-name="T24">Pengajaran</text:span><text:span text:style-name="T25">: </text:span><text:span text:style-name="T26">PRAKTIKUM</text:span><text:span text:style-name="T25">, PERAGAAN, Tugas-tugas Kuliah</text:span></text:p>
              </text:list-item>
            </text:list>
            <text:list text:style-name="L4">
              <text:list-item>
                <text:p text:style-name="P17"><text:span text:style-name="T24">Penelitian</text:span><text:span text:style-name="T25">: TUGAS AKHIR MAHASISWA, RISET DOSEN</text:span></text:p>
              </text:list-item>
            </text:list>
            <text:list text:style-name="L4">
              <text:list-item>
                <text:p text:style-name="P17"><text:span text:style-name="T24">Pengabdian pada Masyarakat</text:span><text:span text:style-name="T25">: PROYEK KERJASAMA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AKTIKU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0.955cm" svg:height="3.176cm" svg:x="3.386cm" svg:y="0.846cm" presentation:class="title" presentation:user-transformed="true">
          <draw:text-box>
            <text:p text:style-name="P1"><text:span text:style-name="T23">PRAKTIKUM</text:span></text:p>
          </draw:text-box>
        </draw:frame>
        <draw:frame presentation:style-name="pr6" draw:text-style-name="P12" draw:layer="layout" svg:width="17.992cm" svg:height="11.557cm" svg:x="4.445cm" svg:y="4.868cm" presentation:class="outline" presentation:user-transformed="true">
          <draw:text-box>
            <text:list text:style-name="L4">
              <text:list-item>
                <text:p text:style-name="P11"><text:span text:style-name="T27">JUDUL </text:span></text:p>
              </text:list-item>
            </text:list>
            <text:list text:style-name="L4">
              <text:list-item>
                <text:p text:style-name="P11"><text:span text:style-name="T27">LABORATORIUM</text:span></text:p>
              </text:list-item>
            </text:list>
            <text:list text:style-name="L4">
              <text:list-item>
                <text:p text:style-name="P11"><text:span text:style-name="T27">PRAKTIKAN</text:span></text:p>
              </text:list-item>
            </text:list>
            <text:list text:style-name="L4">
              <text:list-item>
                <text:p text:style-name="P11"><text:span text:style-name="T27">MATERI</text:span></text:p>
              </text:list-item>
            </text:list>
            <text:list text:style-name="L4">
              <text:list-item>
                <text:p text:style-name="P11"><text:span text:style-name="T27">JADWAL</text:span></text:p>
              </text:list-item>
            </text:list>
            <text:list text:style-name="L4">
              <text:list-item>
                <text:p text:style-name="P11"><text:span text:style-name="T27">ASSISTEN</text:span></text:p>
              </text:list-item>
            </text:list>
            <text:list text:style-name="L4">
              <text:list-item>
                <text:p text:style-name="P11"><text:span text:style-name="T27">ALAT-ALA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AKTIKUM (Standard of Procedures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20.955cm" svg:height="2.551cm" svg:x="3.545cm" svg:y="0.411cm" presentation:class="title" presentation:user-transformed="true">
          <draw:text-box>
            <text:p text:style-name="P1"><text:span text:style-name="T28">PRAKTIKUM</text:span><text:span text:style-name="T28"><text:line-break/></text:span><text:span text:style-name="T29">(</text:span><text:span text:style-name="T30">Standard Operational Procedures</text:span><text:span text:style-name="T29">)</text:span></text:p>
          </draw:text-box>
        </draw:frame>
        <draw:custom-shape draw:style-name="gr13" draw:text-style-name="P20" draw:layer="layout" svg:width="7.831cm" svg:height="1.446cm" svg:x="9.737cm" svg:y="9.525cm">
          <text:p text:style-name="P19"><text:span text:style-name="T31">PRAKTIKUM</text:span></text:p>
          <draw:enhanced-geometry svg:viewBox="0 0 21600 21600" draw:type="mso-spt202" draw:enhanced-path="M 0 0 L 21600 0 21600 21600 0 21600 0 0 Z N"/>
        </draw:custom-shape>
        <draw:custom-shape draw:style-name="gr14" draw:text-style-name="P21" draw:layer="layout" svg:width="6.138cm" svg:height="1.277cm" svg:x="10.16cm" svg:y="3.387cm">
          <text:p text:style-name="P8"><text:span text:style-name="T32">KURIKULUM</text:span></text:p>
          <draw:enhanced-geometry svg:viewBox="0 0 21600 21600" draw:type="mso-spt202" draw:enhanced-path="M 0 0 L 21600 0 21600 21600 0 21600 0 0 Z N"/>
        </draw:custom-shape>
        <draw:custom-shape draw:style-name="gr15" draw:text-style-name="P21" draw:layer="layout" svg:width="6.138cm" svg:height="1.277cm" svg:x="10.16cm" svg:y="6.138cm">
          <text:p text:style-name="P8"><text:span text:style-name="T33">KEPALA LAB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2" draw:layer="layout" svg:width="1.693cm" svg:height="1.058cm" svg:x="12.277cm" svg:y="4.657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17" draw:text-style-name="P9" draw:layer="layout" svg:x1="13.123cm" svg:y1="7.62cm" svg:x2="13.123cm" svg:y2="9.313cm">
          <text:p text:style-name="P4"/>
        </draw:line>
        <draw:custom-shape draw:style-name="gr18" draw:text-style-name="P24" draw:layer="layout" svg:width="4.657cm" svg:height="0.937cm" svg:x="13.123cm" svg:y="8.255cm">
          <text:p text:style-name="P23"><text:span text:style-name="T34">JUDUL-JUDUL</text:span></text:p>
          <draw:enhanced-geometry svg:viewBox="0 0 21600 21600" draw:type="mso-spt202" draw:enhanced-path="M 0 0 L 21600 0 21600 21600 0 21600 0 0 Z N"/>
        </draw:custom-shape>
        <draw:custom-shape draw:style-name="gr19" draw:text-style-name="P21" draw:layer="layout" svg:width="6.138cm" svg:height="2.293cm" svg:x="18.415cm" svg:y="5.927cm">
          <text:p text:style-name="P8"><text:span text:style-name="T33">DOSEN PENGASUH</text:span></text:p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1.693cm" svg:height="1.058cm" svg:x="16.51cm" svg:y="6.3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6" draw:layer="layout" svg:width="5.926cm" svg:height="2.117cm" svg:x="16.722cm" svg:y="3.594cm">
          <text:p text:style-name="P4"/>
          <draw:enhanced-geometry svg:viewBox="0 0 21600 21600" draw:mirror-vertical="true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line draw:style-name="gr7" draw:text-style-name="P9" draw:layer="layout" svg:x1="21.378cm" svg:y1="8.678cm" svg:x2="21.378cm" svg:y2="9.737cm">
          <text:p text:style-name="P4"/>
        </draw:line>
        <draw:line draw:style-name="gr17" draw:text-style-name="P9" draw:layer="layout" svg:x1="21.378cm" svg:y1="9.948cm" svg:x2="17.78cm" svg:y2="9.948cm">
          <text:p text:style-name="P4"/>
        </draw:line>
        <draw:custom-shape draw:style-name="gr21" draw:text-style-name="P26" draw:layer="layout" svg:width="6.561cm" svg:height="0.853cm" svg:x="17.357cm" svg:y="10.16cm">
          <text:p text:style-name="P25"><text:span text:style-name="T35">MATERI PERCOBAAN</text:span></text:p>
          <draw:enhanced-geometry svg:viewBox="0 0 21600 21600" draw:type="mso-spt202" draw:enhanced-path="M 0 0 L 21600 0 21600 21600 0 21600 0 0 Z N"/>
        </draw:custom-shape>
        <draw:line draw:style-name="gr7" draw:text-style-name="P9" draw:layer="layout" svg:x1="14.605cm" svg:y1="11.007cm" svg:x2="14.605cm" svg:y2="12.277cm">
          <text:p text:style-name="P4"/>
        </draw:line>
        <draw:line draw:style-name="gr7" draw:text-style-name="P9" draw:layer="layout" svg:x1="14.817cm" svg:y1="12.277cm" svg:x2="22.86cm" svg:y2="12.277cm">
          <text:p text:style-name="P4"/>
        </draw:line>
        <draw:line draw:style-name="gr22" draw:text-style-name="P9" draw:layer="layout" svg:x1="23.707cm" svg:y1="8.678cm" svg:x2="23.707cm" svg:y2="13.335cm">
          <text:p text:style-name="P4"/>
        </draw:line>
        <draw:custom-shape draw:style-name="gr23" draw:text-style-name="P28" draw:layer="layout" svg:width="5.08cm" svg:height="1.023cm" svg:x="15.663cm" svg:y="11.218cm">
          <text:p text:style-name="P27"><text:span text:style-name="T36">EVALUASI</text:span></text:p>
          <draw:enhanced-geometry svg:viewBox="0 0 21600 21600" draw:type="mso-spt202" draw:enhanced-path="M 0 0 L 21600 0 21600 21600 0 21600 0 0 Z N"/>
        </draw:custom-shape>
        <draw:custom-shape draw:style-name="gr24" draw:text-style-name="P21" draw:layer="layout" svg:width="5.715cm" svg:height="2.293cm" svg:x="2.54cm" svg:y="5.08cm">
          <text:p text:style-name="P8"><text:span text:style-name="T33">DEWAN ASSISTEN</text:span></text:p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1.693cm" svg:height="1.058cm" svg:x="8.467cm" svg:y="6.35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7" draw:text-style-name="P9" draw:layer="layout" svg:x1="5.715cm" svg:y1="9.948cm" svg:x2="9.737cm" svg:y2="9.948cm">
          <text:p text:style-name="P4"/>
        </draw:line>
        <draw:line draw:style-name="gr7" draw:text-style-name="P9" draw:layer="layout" svg:x1="5.715cm" svg:y1="9.948cm" svg:x2="5.715cm" svg:y2="7.62cm">
          <text:p text:style-name="P4"/>
        </draw:line>
        <draw:custom-shape draw:style-name="gr25" draw:text-style-name="P28" draw:layer="layout" svg:width="5.715cm" svg:height="1.785cm" svg:x="2.752cm" svg:y="8.467cm">
          <text:p text:style-name="P27"><text:span text:style-name="T36">ASSISTEN LAB.</text:span></text:p>
          <draw:enhanced-geometry svg:viewBox="0 0 21600 21600" draw:type="mso-spt202" draw:enhanced-path="M 0 0 L 21600 0 21600 21600 0 21600 0 0 Z N"/>
        </draw:custom-shape>
        <draw:custom-shape draw:style-name="gr16" draw:text-style-name="P22" draw:layer="layout" svg:width="2.752cm" svg:height="1.482cm" svg:x="4.233cm" svg:y="3.598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6" draw:text-style-name="P30" draw:layer="layout" svg:width="5.292cm" svg:height="1.023cm" svg:x="2.963cm" svg:y="2.54cm">
          <text:p text:style-name="P29"><text:span text:style-name="T37">RECRUITMENT</text:span></text:p>
          <draw:enhanced-geometry svg:viewBox="0 0 21600 21600" draw:type="mso-spt202" draw:enhanced-path="M 0 0 L 21600 0 21600 21600 0 21600 0 0 Z N"/>
        </draw:custom-shape>
        <draw:custom-shape draw:style-name="gr27" draw:text-style-name="P21" draw:layer="layout" svg:width="6.138cm" svg:height="1.277cm" svg:x="3.387cm" svg:y="12.488cm">
          <text:p text:style-name="P8"><text:span text:style-name="T33">LABORAN</text:span></text:p>
          <draw:enhanced-geometry svg:viewBox="0 0 21600 21600" draw:type="mso-spt202" draw:enhanced-path="M 0 0 L 21600 0 21600 21600 0 21600 0 0 Z N"/>
        </draw:custom-shape>
        <draw:line draw:style-name="gr7" draw:text-style-name="P9" draw:layer="layout" svg:x1="5.715cm" svg:y1="12.277cm" svg:x2="5.715cm" svg:y2="10.583cm">
          <text:p text:style-name="P4"/>
        </draw:line>
        <draw:line draw:style-name="gr17" draw:text-style-name="P9" draw:layer="layout" svg:x1="5.715cm" svg:y1="10.583cm" svg:x2="9.737cm" svg:y2="10.583cm">
          <text:p text:style-name="P4"/>
        </draw:line>
        <draw:custom-shape draw:style-name="gr28" draw:text-style-name="P26" draw:layer="layout" svg:width="2.54cm" svg:height="0.853cm" svg:x="3.387cm" svg:y="11.218cm">
          <text:p text:style-name="P25"><text:span text:style-name="T38">JADWAL</text:span></text:p>
          <draw:enhanced-geometry svg:viewBox="0 0 21600 21600" draw:type="mso-spt202" draw:enhanced-path="M 0 0 L 21600 0 21600 21600 0 21600 0 0 Z N"/>
        </draw:custom-shape>
        <draw:line draw:style-name="gr7" draw:text-style-name="P9" draw:layer="layout" svg:x1="8.255cm" svg:y1="12.487cm" svg:x2="8.255cm" svg:y2="11.006cm">
          <text:p text:style-name="P4"/>
        </draw:line>
        <draw:line draw:style-name="gr17" draw:text-style-name="P9" draw:layer="layout" svg:x1="8.255cm" svg:y1="11.007cm" svg:x2="9.737cm" svg:y2="11.007cm">
          <text:p text:style-name="P4"/>
        </draw:line>
        <draw:custom-shape draw:style-name="gr29" draw:text-style-name="P26" draw:layer="layout" svg:width="2.54cm" svg:height="1.445cm" svg:x="6.138cm" svg:y="11.007cm">
          <text:p text:style-name="P25"><text:span text:style-name="T38">ALAT-ALAT</text:span></text:p>
          <draw:enhanced-geometry svg:viewBox="0 0 21600 21600" draw:type="mso-spt202" draw:enhanced-path="M 0 0 L 21600 0 21600 21600 0 21600 0 0 Z N"/>
        </draw:custom-shape>
        <draw:custom-shape draw:style-name="gr30" draw:text-style-name="P21" draw:layer="layout" svg:width="6.138cm" svg:height="2.293cm" svg:x="10.16cm" svg:y="14.817cm">
          <text:p text:style-name="P8"><text:span text:style-name="T33">T.U. JURUSAN</text:span></text:p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3.387cm" svg:height="1.693cm" svg:x="16.298cm" svg:y="15.24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31" draw:layer="layout" svg:width="3.387cm" svg:height="1.277cm" svg:x="19.685cm" svg:y="15.24cm">
          <text:p text:style-name="P7"><text:span text:style-name="T32">KRS</text:span></text:p>
          <draw:enhanced-geometry svg:viewBox="0 0 21600 21600" draw:type="mso-spt202" draw:enhanced-path="M 0 0 L 21600 0 21600 21600 0 21600 0 0 Z N"/>
        </draw:custom-shape>
        <draw:line draw:style-name="gr17" draw:text-style-name="P9" draw:layer="layout" svg:x1="12.7cm" svg:y1="14.604cm" svg:x2="12.7cm" svg:y2="11.217cm">
          <text:p text:style-name="P4"/>
        </draw:line>
        <draw:custom-shape draw:style-name="gr32" draw:text-style-name="P30" draw:layer="layout" svg:width="5.715cm" svg:height="1.023cm" svg:x="10.16cm" svg:y="12.912cm">
          <text:p text:style-name="P29"><text:span text:style-name="T36">PRAKTIKAN</text:span></text:p>
          <draw:enhanced-geometry svg:viewBox="0 0 21600 21600" draw:type="mso-spt202" draw:enhanced-path="M 0 0 L 21600 0 21600 21600 0 21600 0 0 Z N"/>
        </draw:custom-shape>
        <draw:custom-shape draw:style-name="gr33" draw:text-style-name="P31" draw:layer="layout" svg:width="3.387cm" svg:height="1.277cm" svg:x="21.378cm" svg:y="13.335cm">
          <text:p text:style-name="P7"><text:span text:style-name="T32">NILAI</text:span></text:p>
          <draw:enhanced-geometry svg:viewBox="0 0 21600 21600" draw:type="mso-spt202" draw:enhanced-path="M 0 0 L 21600 0 21600 21600 0 21600 0 0 Z N"/>
        </draw:custom-shape>
        <draw:line draw:style-name="gr17" draw:text-style-name="P9" draw:layer="layout" svg:x1="22.86cm" svg:y1="12.277cm" svg:x2="22.86cm" svg:y2="8.467cm">
          <text:p text:style-name="P4"/>
        </draw:lin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ANAJEMEN  LABORATORIUM dan PRAKTIKUM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955cm" svg:height="2.653cm" svg:x="3.809cm" svg:y="1.32cm" presentation:class="title" presentation:user-transformed="true">
          <draw:text-box>
            <text:p text:style-name="P1"><text:span text:style-name="T39">MANAJEMEN </text:span><text:span text:style-name="T39"><text:line-break/></text:span><text:span text:style-name="T39">LABORATORIUM dan PRAKTIKUM</text:span></text:p>
          </draw:text-box>
        </draw:frame>
        <draw:frame presentation:style-name="pr6" draw:text-style-name="P12" draw:layer="layout" svg:width="21.167cm" svg:height="12.145cm" svg:x="3.809cm" svg:y="5.503cm" presentation:class="outline" presentation:user-transformed="true">
          <draw:text-box>
            <text:list text:style-name="L4">
              <text:list-item>
                <text:p text:style-name="P32"><text:span text:style-name="T40">MEN</text:span><text:span text:style-name="T41">: sekian Kepala Lab, sekian Sekretaris Lab., sekian </text:span><text:span text:style-name="T39">LABORAN</text:span><text:span text:style-name="T41">, sekian assisten, sekian dosen pengasuh matakuliah yang terkait </text:span><text:span text:style-name="T39">PRAKTIKUM</text:span></text:p>
              </text:list-item>
            </text:list>
            <text:list text:style-name="L4">
              <text:list-item>
                <text:p text:style-name="P32"><text:span text:style-name="T40">MACHINES</text:span><text:span text:style-name="T41">:sekian banyak (sedikit) alat-alat laboratorium</text:span></text:p>
              </text:list-item>
            </text:list>
            <text:list text:style-name="L4">
              <text:list-item>
                <text:p text:style-name="P32"><text:span text:style-name="T40">MATERIALS</text:span><text:span text:style-name="T41">: sekian praktikan</text:span></text:p>
              </text:list-item>
            </text:list>
            <text:list text:style-name="L4">
              <text:list-item>
                <text:p text:style-name="P32"><text:span text:style-name="T40">MONEY</text:span><text:span text:style-name="T41">:anggaran untuk lab.</text:span></text:p>
              </text:list-item>
            </text:list>
            <text:list text:style-name="L4">
              <text:list-item>
                <text:p text:style-name="P32"><text:span text:style-name="T40">MARKET</text:span><text:span text:style-name="T41">:kerjasama dengan pihak lua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955cm" svg:height="2.653cm" svg:x="4cm" svg:y="0.36cm" presentation:class="title" presentation:user-transformed="true">
          <draw:text-box>
            <text:p text:style-name="P1"><text:span text:style-name="T39">BAGAIMANA PENGALAMAN </text:span><text:span text:style-name="T39"><text:line-break/></text:span><text:span text:style-name="T39">SEHARI-HARI SEBAGAI LABORAN</text:span></text:p>
          </draw:text-box>
        </draw:frame>
        <draw:frame presentation:style-name="pr6" draw:text-style-name="P35" draw:layer="layout" svg:width="21.167cm" svg:height="11.887cm" svg:x="3.809cm" svg:y="5.503cm" presentation:class="outline" presentation:user-transformed="true">
          <draw:text-box>
            <text:list text:style-name="L4">
              <text:list-item>
                <text:p text:style-name="P33"><text:span text:style-name="T42">MEN</text:span><text:span text:style-name="T43">: Nama </text:span><text:span text:style-name="T44">LABORAN: Nuriadi, 20 </text:span><text:span text:style-name="T45">dosen,</text:span><text:span text:style-name="T44"> 5</text:span><text:span text:style-name="T45"> <text:s/>assisten ahli</text:span></text:p>
              </text:list-item>
            </text:list>
            <text:list text:style-name="L4">
              <text:list-item>
                <text:p text:style-name="P33"><text:span text:style-name="T42">MACHINES</text:span><text:span text:style-name="T43">: alat-alat laboratorium: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43">kamera: 3 buah handyc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3">CCTV: 1 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3">TV Monitor: 3 bua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3">Audio Mixer: 1 bua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43">PC: Desktop 2, Laptop 1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42">MATERIALS</text:span><text:span text:style-name="T43">: 25 praktikan per praktikum</text:span></text:p>
              </text:list-item>
            </text:list>
            <text:list text:style-name="L4">
              <text:list-item>
                <text:p text:style-name="P33"><text:span text:style-name="T46">MONEY</text:span><text:span text:style-name="T47">: (tidak ada)</text:span></text:p>
              </text:list-item>
            </text:list>
            <text:list text:style-name="L4">
              <text:list-item>
                <text:p text:style-name="P33"><text:span text:style-name="T46">MARKET</text:span><text:span text:style-name="T47">: (tidak ada)</text:span></text:p>
              </text:list-item>
            </text:list>
          </draw:text-box>
        </draw:frame>
        <draw:frame presentation:style-name="pr5" draw:text-style-name="P2" draw:layer="layout" svg:width="20.955cm" svg:height="1.483cm" svg:x="4.001cm" svg:y="3.446cm" presentation:class="title" presentation:user-transformed="true">
          <draw:text-box>
            <text:p text:style-name="P1"><text:span text:style-name="T39">NAMA LAB : Micro-Teaching Lab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955cm" svg:height="2.653cm" svg:x="4cm" svg:y="0.36cm" presentation:class="title" presentation:user-transformed="true">
          <draw:text-box>
            <text:p text:style-name="P1"><text:span text:style-name="T39">BAGAIMANA PENGALAMAN </text:span><text:span text:style-name="T39"><text:line-break/></text:span><text:span text:style-name="T39">SEHARI-HARI SEBAGAI LABORAN</text:span></text:p>
          </draw:text-box>
        </draw:frame>
        <draw:frame presentation:style-name="pr6" draw:text-style-name="P12" draw:layer="layout" svg:width="21.167cm" svg:height="12.877cm" svg:x="3.833cm" svg:y="5cm" presentation:class="outline" presentation:user-transformed="true">
          <draw:text-box>
            <text:list text:style-name="L4">
              <text:list-item>
                <text:p text:style-name="P32"><text:span text:style-name="T40">MEN</text:span><text:span text:style-name="T41">: Nama </text:span><text:span text:style-name="T39">LABORAN:Agussalim dan Mustakim, 3 </text:span><text:span text:style-name="T48">dosen, </text:span><text:span text:style-name="T39">1</text:span><text:span text:style-name="T48"> assisten/kelompok</text:span></text:p>
              </text:list-item>
            </text:list>
            <text:list text:style-name="L4">
              <text:list-item>
                <text:p text:style-name="P32"><text:span text:style-name="T40">MACHINES</text:span><text:span text:style-name="T41">: alat-alat laboratorium: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41"><text:s/></text:span><text:span text:style-name="T41">Alat-alat Pengukuran Das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41"><text:s/></text:span><text:span text:style-name="T41">....</text:span></text:p>
                  </text:list-item>
                </text:list>
              </text:list-item>
            </text:list>
            <text:list text:style-name="L4">
              <text:list-item>
                <text:p text:style-name="P32"><text:span text:style-name="T40">MATERIALS</text:span><text:span text:style-name="T41">: 4 kelompok @ 4-5 orang per-lot, bahan-bahan praktikum</text:span></text:p>
              </text:list-item>
            </text:list>
            <text:list text:style-name="L4">
              <text:list-item>
                <text:p text:style-name="P32"><text:span text:style-name="T40">MONEY</text:span><text:span text:style-name="T41">:biaya operasional</text:span></text:p>
              </text:list-item>
            </text:list>
            <text:list text:style-name="L4">
              <text:list-item>
                <text:p text:style-name="P32"><text:span text:style-name="T40">MARKET</text:span><text:span text:style-name="T41">: -</text:span></text:p>
              </text:list-item>
            </text:list>
          </draw:text-box>
        </draw:frame>
        <draw:frame presentation:style-name="pr5" draw:text-style-name="P2" draw:layer="layout" svg:width="20.955cm" svg:height="1.483cm" svg:x="4.001cm" svg:y="3.446cm" presentation:class="title" presentation:user-transformed="true">
          <draw:text-box>
            <text:p text:style-name="P1"><text:span text:style-name="T39">NAMA LAB : Fisika Dasar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text-style-name="P1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C0000002D084DAD454.jpg" xlink:type="simple" xlink:show="embed" xlink:actuate="onLoad"/>
    <draw:marker draw:name="Arrow" svg:viewBox="0 0 20 30" svg:d="m10 0-10 30h20z"/>
    <draw:marker draw:name="Arrowheads_20_15" draw:display-name="Arrowheads 15" svg:viewBox="0 0 846 846" svg:d="m423 0 423 846h-846z"/>
    <draw:marker draw:name="msArrowEnd_20_1" draw:display-name="msArrowEnd 1" svg:viewBox="0 0 424 424" svg:d="m212 0 212 424h-424z"/>
    <draw:stroke-dash draw:name="Dash_20_2" draw:display-name="Dash 2" draw:style="rect" draw:dots2="1" draw:dots2-length="0.846cm" draw:distance="0.635cm"/>
    <draw:stroke-dash draw:name="Dash_20_3" draw:display-name="Dash 3" draw:style="round" draw:dots1="1" draw:dots1-length="0.211cm" draw:distance="0.211cm"/>
    <draw:stroke-dash draw:name="Dash_20_4" draw:display-name="Dash 4" draw:style="rect" draw:dots1="1" draw:dots1-length="0.211cm" draw:distance="0.211cm"/>
    <draw:stroke-dash draw:name="Dash_20_5" draw:display-name="Dash 5" draw:style="rect" draw:dots2="1" draw:dots2-length="1.693cm" draw:distance="0.635cm"/>
    <draw:stroke-dash draw:name="Dash_20_7" draw:display-name="Dash 7" draw:style="round" draw:dots1="1" draw:dots1-length="0.035cm" draw:distance="0.035cm"/>
    <draw:stroke-dash draw:name="Dash_20_8" draw:display-name="Dash 8" draw:style="round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99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"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9e2b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">
            <style:list-level-properties text:min-label-width="0.952cm"/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99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"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">
            <style:list-level-properties text:min-label-width="0.952cm"/>
            <style:text-properties fo:font-family="Wingdings" style:font-pitch="variable" style:font-charset="x-symbol" fo:color="#9966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9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e9e2b6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3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 style:list-style-name="L3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 style:list-style-name="L3">
      <style:graphic-properties draw:stroke="none" draw:fill="none" draw:fill-color="#727de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1-backgroundobjects" style:list-style-name="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US" style:font-size-asian="14pt" style:font-size-complex="14pt"/>
    </style:style>
    <style:style style:name="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4" style:family="text">
      <style:text-properties fo:color="#eaeaea" fo:font-family="'Times New Roman'" style:font-family-generic="roman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955cm" svg:height="3.176cm" svg:x="3.809cm" svg:y="1.481cm" presentation:class="title" presentation:placeholder="true">
        <draw:text-box/>
      </draw:frame>
      <draw:frame presentation:style-name="pr1" draw:text-style-name="P3" draw:layer="backgroundobjects" svg:width="4.657cm" svg:height="1.271cm" svg:x="3.809cm" svg:y="17.357cm" presentation:class="date-time">
        <draw:text-box>
          <text:p text:style-name="P3"><text:span text:style-name="T2"><text:date style:data-style-name="D3" text:date-value="2010-12-24">12/24/10</text:date></text:span></text:p>
        </draw:text-box>
      </draw:frame>
      <draw:frame presentation:style-name="pr2" draw:text-style-name="P4" draw:layer="backgroundobjects" svg:width="9.525cm" svg:height="1.271cm" svg:x="9.524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20.108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frame draw:style-name="gr3" draw:text-style-name="P6" draw:layer="backgroundobjects" svg:width="3.387cm" svg:height="19.05cm" svg:x="0cm" svg:y="0cm">
        <draw:image xlink:href="Pictures/10000000000000650000021CACE3A609.jpg" xlink:type="simple" xlink:show="embed" xlink:actuate="onLoad">
          <text:p/>
        </draw:image>
      </draw:frame>
      <draw:frame presentation:style-name="Default-outline1" draw:layer="backgroundobjects" svg:width="21.167cm" svg:height="11.431cm" svg:x="3.809cm" svg:y="5.503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4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10.794cm" svg:y="0cm" presentation:class="date-time">
          <draw:text-box>
            <text:p text:style-name="P9"><text:span text:style-name="T3"><presentation:date-time/></text:span></text:p>
          </draw:text-box>
        </draw:frame>
        <draw:frame presentation:style-name="pr6" draw:text-style-name="P8" draw:layer="backgroundobjects" svg:width="8.255cm" svg:height="1.271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255cm" svg:height="1.271cm" svg:x="10.794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5.448cm" svg:height="9.314cm" svg:x="9.948cm" svg:y="1.904cm" presentation:class="title" presentation:placeholder="true">
        <draw:text-box/>
      </draw:frame>
      <draw:frame presentation:style-name="pr8" draw:text-style-name="P3" draw:layer="backgroundobjects" svg:width="5.292cm" svg:height="1.271cm" svg:x="1.905cm" svg:y="17.357cm" presentation:class="date-time">
        <draw:text-box>
          <text:p text:style-name="P3"><text:span text:style-name="T4"><text:date style:data-style-name="D3" text:date-value="2010-12-24">12/24/10</text:date></text:span></text:p>
        </draw:text-box>
      </draw:frame>
      <draw:frame presentation:style-name="pr9" draw:text-style-name="P4" draw:layer="backgroundobjects" svg:width="8.044cm" svg:height="1.271cm" svg:x="8.678cm" svg:y="17.357cm" presentation:class="footer">
        <draw:text-box>
          <text:p text:style-name="P4"><text:span text:style-name="T4"><presentation:footer/></text:span></text:p>
        </draw:text-box>
      </draw:frame>
      <draw:frame presentation:style-name="pr10" draw:text-style-name="P5" draw:layer="backgroundobjects" svg:width="5.292cm" svg:height="1.271cm" svg:x="18.203cm" svg:y="17.357cm" presentation:class="page-number">
        <draw:text-box>
          <text:p text:style-name="P5"><text:span text:style-name="T4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11" draw:text-style-name="P8" draw:layer="backgroundobjects" svg:width="8.255cm" svg:height="1.271cm" svg:x="-0.001cm" svg:y="0cm" presentation:class="header">
          <draw:text-box>
            <text:p text:style-name="P8"><text:span text:style-name="T3"><presentation:header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pr12" draw:text-style-name="P9" draw:layer="backgroundobjects" svg:width="8.255cm" svg:height="1.271cm" svg:x="10.794cm" svg:y="0cm" presentation:class="date-time">
          <draw:text-box>
            <text:p text:style-name="P9"><text:span text:style-name="T3"><presentation:date-time/></text:span></text:p>
          </draw:text-box>
        </draw:frame>
        <draw:frame presentation:style-name="pr13" draw:text-style-name="P8" draw:layer="backgroundobjects" svg:width="8.255cm" svg:height="1.271cm" svg:x="-0.001cm" svg:y="24.129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255cm" svg:height="1.271cm" svg:x="10.794cm" svg:y="24.129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Rhiza Sadjad</dc:creator>
    <dc:date>2010-12-24T10:42:57</dc:date>
    <meta:editing-cycles>143</meta:editing-cycles>
    <meta:editing-duration>PT16H4M9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