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fo:min-height="3.257cm"/>
    </style:style>
    <style:style style:name="pr2" style:family="presentation" style:parent-style-name="lyt-darkblue-subtitle">
      <style:graphic-properties draw:fill-color="#ffffff" fo:min-height="13.465cm"/>
    </style:style>
    <style:style style:name="pr3" style:family="presentation" style:parent-style-name="lyt-darkblue-notes" style:list-style-name="L5">
      <style:graphic-properties draw:fill-color="#ffffff" draw:auto-grow-height="true" fo:min-height="11.411cm"/>
    </style:style>
    <style:style style:name="pr4" style:family="presentation" style:parent-style-name="lyt-darkblue-notes">
      <style:graphic-properties draw:fill-color="#ffffff" fo:min-height="11.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family="Verdana" style:font-family-generic="swiss" style:font-pitch="variabl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align="start" text:enable-numbering="true" fo:text-indent="-0.6cm"/>
    </style:style>
    <style:style style:name="P6" style:family="paragraph">
      <style:paragraph-properties fo:margin-left="0.6cm" fo:margin-right="0cm" fo:text-align="start" text:enable-numbering="true" fo:text-indent="-0.6cm"/>
      <style:text-properties fo:font-family="Verdana" style:font-family-generic="swiss" style:font-pitch="variable"/>
    </style:style>
    <style:style style:name="P7" style:family="paragraph">
      <style:paragraph-properties fo:margin-left="0.987cm" fo:margin-right="0cm" fo:text-align="start" text:enable-numbering="true" fo:text-indent="-0.987cm"/>
    </style:style>
    <style:style style:name="P8" style:family="paragraph">
      <style:paragraph-properties fo:margin-left="0.987cm" fo:margin-right="0cm" fo:text-align="start" text:enable-numbering="true" fo:text-indent="-0.987cm"/>
      <style:text-properties fo:font-family="Verdana" style:font-family-generic="swiss" style:font-pitch="variable"/>
    </style:style>
    <style:style style:name="T1" style:family="text">
      <style:text-properties fo:font-family="Verdana" style:font-family-generic="swiss" style:font-pitch="variable"/>
    </style:style>
    <style:style style:name="T2" style:family="text">
      <style:text-properties fo:font-family="Verdana" style:font-family-generic="swiss" style:font-pitch="variable" fo:font-style="italic" style:font-style-asian="italic" style:font-style-complex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1F4FBE6C.gif" xlink:type="simple" xlink:show="embed" xlink:actuate="onLoad">
        <style:list-level-properties text:min-label-width="0.987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0.909cm" presentation:class="title">
          <draw:text-box>
            <text:p text:style-name="P1">SKRIPSI dan THESIS</text:p>
          </draw:text-box>
        </draw:frame>
        <draw:frame presentation:style-name="pr2" draw:text-style-name="P3" draw:layer="layout" svg:width="24.369cm" svg:height="13.465cm" svg:x="2.058cm" svg:y="5.578cm" presentation:class="subtitle">
          <draw:text-box>
            <text:p text:style-name="P2"><text:span text:style-name="T1">Integrasi kegiatan:</text:span></text:p>
            <text:p text:style-name="P2"><text:span text:style-name="T1">PENGAJARAN</text:span></text:p>
            <text:p text:style-name="P2"><text:span text:style-name="T1">PENELITIAN</text:span></text:p>
            <text:p text:style-name="P2"><text:span text:style-name="T1">PENGABDIAN PADA MASYARAKAT</text:span></text:p>
            <text:p text:style-name="P2"><text:span text:style-name="T1">di Jurusan Teknik Elektro</text:span></text:p>
            <text:p text:style-name="P2"><text:span text:style-name="T1">Fakultas Teknik</text:span></text:p>
            <text:p text:style-name="P2"><text:span text:style-name="T1">UNIVERSITAS HASANUDDIN</text:span></text:p>
            <text:p text:style-name="P2"><text:span text:style-name="T1">Makassar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1" draw:text-style-name="P4" draw:layer="layout" svg:width="23.912cm" svg:height="3.257cm" svg:x="2.058cm" svg:y="0.909cm" presentation:class="title">
          <draw:text-box>
            <text:p text:style-name="P4">Latar Belakang MASALAH</text:p>
          </draw:text-box>
        </draw:frame>
        <draw:frame presentation:style-name="pr2" draw:text-style-name="P6" draw:layer="layout" svg:width="24.369cm" svg:height="15.093cm" svg:x="2cm" svg:y="4cm" presentation:class="subtitle" presentation:user-transformed="true">
          <draw:text-box>
            <text:list text:style-name="L3">
              <text:list-item>
                <text:p text:style-name="P5"><text:span text:style-name="T1">Kesulitan pengisian EWMP setiap semester (ketidak-seimbangan kegiatan TRI-DHARMA)</text:span></text:p>
              </text:list-item>
            </text:list>
            <text:list text:style-name="L3">
              <text:list-item>
                <text:p text:style-name="P5"><text:span text:style-name="T1">Kegiatan membimbing SKRIPSI/THESIS hanya dianggap kegiatan pengajaran, itu pun dibatasi hanya 6/3 judul per-semester</text:span></text:p>
              </text:list-item>
            </text:list>
            <text:list text:style-name="L3">
              <text:list-item>
                <text:p text:style-name="P5"><text:span text:style-name="T1">Ketika mengisi BORANG AKREDITASI, kesulitan mendapatkan kegiatan penelitian dan pengabdian pada masyarakat yang melibatkan mahasisw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4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1" draw:text-style-name="P4" draw:layer="layout" svg:width="23.912cm" svg:height="3.257cm" svg:x="2.058cm" svg:y="0.909cm" presentation:class="title">
          <draw:text-box>
            <text:p text:style-name="P4">USULAN (khususnya kepada pengurus jurusan yang baru)</text:p>
          </draw:text-box>
        </draw:frame>
        <draw:frame presentation:style-name="pr2" draw:text-style-name="P8" draw:layer="layout" svg:width="26.5cm" svg:height="13.721cm" svg:x="1cm" svg:y="4.779cm" presentation:class="subtitle" presentation:user-transformed="true">
          <draw:text-box>
            <text:list text:style-name="L4">
              <text:list-item>
                <text:p text:style-name="P7"><text:span text:style-name="T1">Pada awal/tengah semester, judul-judul SKRIPSI/THESIS yang disahkan (ada SK WD-1-nya) dikumpulkan oleh ibu Diana/ibu Cia, terus dipilah-pilah, dan dikelompokkan berdasarkan thema-nya. Setelah itu diserahkan ke Ketua Konsentrasi untuk diberi judul “payung” sesuai </text:span><text:span text:style-name="T2">road-map</text:span><text:span text:style-name="T1">, untuk di-SK-kan kembali oleh WD-1 sebagai kegiatan penelitian dan/atau pengabdian pada masyarakat dosen + mahasisw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  <draw:frame presentation:style-name="pr4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1" draw:text-style-name="P4" draw:layer="layout" svg:width="23.912cm" svg:height="3.257cm" svg:x="2.058cm" svg:y="0.909cm" presentation:class="title">
          <draw:text-box>
            <text:p text:style-name="P4">USULAN (lanjutan ...........)</text:p>
          </draw:text-box>
        </draw:frame>
        <draw:frame presentation:style-name="pr2" draw:text-style-name="P8" draw:layer="layout" svg:width="26.5cm" svg:height="13.465cm" svg:x="1cm" svg:y="4.907cm" presentation:class="subtitle" presentation:user-transformed="true">
          <draw:text-box>
            <text:list text:style-name="L4">
              <text:list-item>
                <text:p text:style-name="P7"><text:span text:style-name="T1">Sebagai syarat untuk SEMINAR/SEMINAR HASIL, mahasiswa diharuskan untuk menyusun hasil penelitiannya dalam FORMAT JOURNAL ILMIAH dan hanya bisa maju seminar kalau tulisannya itu sudah di-ACC oleh pembimbing.</text:span></text:p>
              </text:list-item>
            </text:list>
            <text:list text:style-name="L4">
              <text:list-item>
                <text:p text:style-name="P7"><text:span text:style-name="T1">SKRIPSI/THESIS dalam bentuknya sekarang hanya dipersyaratkan untuk UJIAN AKHIR dan pengambilan IJAZA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4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presentation:style-name="pr1" draw:text-style-name="P4" draw:layer="layout" svg:width="23.912cm" svg:height="3.257cm" svg:x="2.058cm" svg:y="0.909cm" presentation:class="title">
          <draw:text-box>
            <text:p text:style-name="P4">USULAN (akhirnya...........)</text:p>
          </draw:text-box>
        </draw:frame>
        <draw:frame presentation:style-name="pr2" draw:text-style-name="P8" draw:layer="layout" svg:width="26.5cm" svg:height="15.093cm" svg:x="1cm" svg:y="4.093cm" presentation:class="subtitle" presentation:user-transformed="true">
          <draw:text-box>
            <text:list text:style-name="L4">
              <text:list-item>
                <text:p text:style-name="P7"><text:span text:style-name="T1">Semua naskah SKRIPSI/THESIS yang dalam FORMAT JOURNAL ILMIAH, setiap akhir semester dikompilasi dalam PROSIDING ber-VOLUME (yang ada ISSN-nya), untuk dijadikan BUKTI FISIK pelaksanaan kegiatan penelitian/pengabdian pada masyarakat dalam pengisian EWMP.</text:span></text:p>
              </text:list-item>
            </text:list>
            <text:list text:style-name="L4">
              <text:list-item>
                <text:p text:style-name="P7"><text:span text:style-name="T1">Artikel yang cukup bagus bisa di-setor ke majalah-nya ibu Zaenab, yang lebih bagus bisa dikirim ke seminar/jurnal tingkat nasional, yang paling bagus ke Int'l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4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2cm" svg:height="3.257cm" svg:x="2.058cm" svg:y="0.909cm" presentation:class="title">
          <draw:text-box>
            <text:p text:style-name="P4">Let's DO IT .................</text:p>
          </draw:text-box>
        </draw:frame>
        <draw:frame presentation:style-name="pr2" draw:layer="layout" svg:width="24.369cm" svg:height="13.465cm" svg:x="2.058cm" svg:y="5.578cm" presentation:class="subtitle">
          <draw:text-box>
            <text:p text:style-name="P2">Bisa mulai sejak sekarang juga, mumpung masih tengah semester, ........... kalo' tidak sekarang, kapan lagi, kalo' bukan kita, siapa lagi............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utiara Sadjad</meta:initial-creator>
    <meta:creation-date>2011-04-09T11:11:51</meta:creation-date>
    <dc:creator>Mutiara Sadjad</dc:creator>
    <dc:date>2011-04-10T14:46:50</dc:date>
    <meta:editing-cycles>7</meta:editing-cycles>
    <meta:editing-duration>PT4H28M29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