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4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name-complex="Tahoma" style:font-size-complex="11pt"/>
    </style:style>
    <style:style style:name="P14" style:family="paragraph" style:parent-style-name="Heading_20_2">
      <style:paragraph-properties fo:text-align="end" style:justify-single-word="false"/>
    </style:style>
    <style:style style:name="P15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6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7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8" style:family="paragraph">
      <style:paragraph-properties text:enable-numbering="false" style:writing-mode="lr-tb"/>
    </style:style>
    <style:style style:name="P19" style:family="paragraph">
      <style:paragraph-properties text:enable-numbering="false" style:writing-mode="lr-tb"/>
      <style:text-properties style:font-name="Arial Black1" fo:letter-spacing="0.001cm" fo:font-style="italic" fo:font-weight="normal" style:font-name-asian="Arial Black1" style:font-name-complex="Arial Black1"/>
    </style:style>
    <style:style style:name="P20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Verdana" fo:font-size="11pt" style:font-size-asian="11pt" style:font-name-complex="Tahom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7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8" style:family="text">
      <style:text-properties style:font-name="Verdana" fo:font-size="11pt" style:text-underline-style="none" style:font-size-asian="11pt" style:font-name-complex="Tahoma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font-name="Arial Black1" fo:letter-spacing="0.001cm" fo:font-style="italic" fo:font-weight="normal" style:font-name-asian="Arial Black1" style:font-name-complex="Arial Black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<text:tab/><text:tab/><text:tab/><text:tab/></text:span><text:tab/><text:tab/><text:tab/><text:tab/>Makassar, 10 Maret 2013</text:p>
      <text:p text:style-name="P13">Kepada Yth. Bapak/Ibu Dosen Konsentrasi TKKE:</text:p>
      <text:p text:style-name="P7">1. <text:s text:c="2"/>Bapak Dr. Ir. Zahir Zainuddin, M.Sc.</text:p>
      <text:p text:style-name="P7">2. <text:s text:c="2"/>Bapak Dr. Ir. H. Rhiza S. Sadjad, MSEE</text:p>
      <text:p text:style-name="P7">3. <text:s text:c="2"/>Bapak Amil Ahmad Ilham, ST, MIT, Ph.D.</text:p>
      <text:p text:style-name="P7">4. <text:s text:c="2"/>Ibu (Dr.) Ir. Ingrid Nurtanio, MT</text:p>
      <text:p text:style-name="P7">5. <text:s text:c="2"/>Bapak Ir. Christoforus Yo, MT</text:p>
      <text:p text:style-name="P7">6. <text:s text:c="2"/>Bapak Dr. Eng. Adnan, ST,MT</text:p>
      <text:p text:style-name="P7">7. <text:s text:c="2"/>Ibu Hj. Andi Ejah Umraeni Salam, ST,MT</text:p>
      <text:p text:style-name="P7">8. <text:s text:c="2"/>Bapak Dr. Muh. Niswar, ST, M.Info.Tech.</text:p>
      <text:p text:style-name="P7">9. <text:s text:c="2"/>Bapak Dr.Ing. Faizal Arya Samman, ST,MT</text:p>
      <text:p text:style-name="P7">10. Bapak Muh. Anshar, ST, M.Sc.</text:p>
      <text:p text:style-name="P7">11. Bapak Dipl. Ing. Andreas B. Vogel</text:p>
      <text:p text:style-name="P7">12. Ibu Ida Rachmaniar Sahali, ST, MT.</text:p>
      <text:p text:style-name="P7"/>
      <text:p text:style-name="P6"><text:span text:style-name="T11">Tindasan</text:span>: 1. Ketua Jurusan/Program Studi Teknik Elektro Fak. Teknik UNHAS</text:p>
      <text:p text:style-name="P6"><text:tab/> <text:s text:c="5"/>2. Sekretaris Jurusan Teknik Elektro Fak. Teknik UNHAS</text:p>
      <text:list xml:id="list2945039092" text:style-name="L1">
        <text:list-header>
          <text:p text:style-name="P10"/>
        </text:list-header>
      </text:list>
      <text:p text:style-name="P6">Dengan hormat,</text:p>
      <text:p text:style-name="P6"/>
      <text:p text:style-name="P6">Sesuai dengan petunjuk dalam surat dari Ketua Jurusan Teknik Elektro No. 376/UN4.8.TE/TU.15/2013 tertanggal 6 Maret 2013, maka kami sangat mengharapkan kesediaan Bapak/Ibu untuk menghadiri <text:span text:style-name="T9">RAPAT KONSENTRASI Teknik Komputer, Kendali dan Elektronika (TKKE)</text:span>, yang insya Allah akan diselenggarakan pada:</text:p>
      <text:p text:style-name="P6"/>
      <text:p text:style-name="P6"><text:tab/><text:tab/><text:tab/>H a r i<text:tab/><text:tab/>: <text:span text:style-name="T9">Jum'at</text:span></text:p>
      <text:p text:style-name="P6"><draw:custom-shape text:anchor-type="as-char" draw:z-index="6" draw:style-name="gr2" draw:text-style-name="P20" svg:width="4.246cm" svg:height="0.826cm"><text:p text:style-name="P20">UNDANGAN RAPAT</text:p><draw:enhanced-geometry draw:text-path-allowed="false" draw:text-areas="0 0 21600 21600" draw:text-path="true" draw:text-path-mode="shape" draw:text-path-scale="path" draw:text-path-same-letter-heights="false" svg:viewBox="0 0 21600 21600" draw:mirror-horizontal="false" draw:mirror-vertical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Tanggal<text:tab/>: <text:span text:style-name="T9">15 Maret 2013</text:span></text:p>
      <text:p text:style-name="P6"><text:span text:style-name="T9"><text:tab/><text:tab/><text:tab/> <text:s text:c="3"/></text:span><text:span text:style-name="T10">J a m<text:tab/>: </text:span><text:span text:style-name="T9">09:00 s/d 11:30 WITA</text:span></text:p>
      <text:p text:style-name="P11"><text:tab/>Agenda : <text:tab/>1. Wacana Kurikulum 2015 <text:s/>Berbasis Laboratorium (LBE)</text:p>
      <text:p text:style-name="P11"><text:tab/><text:tab/><text:tab/>2. Wacana Pembentukan Program-Program Studi Baru:</text:p>
      <text:p text:style-name="P11"><text:tab/><text:tab/><text:tab/><text:tab/>a. Program Studi Teknik (Sistem) Komputer</text:p>
      <text:p text:style-name="P11"><text:tab/><text:tab/><text:tab/><text:tab/>b. Program Studi Teknik Fisika</text:p>
      <text:p text:style-name="P11"><text:tab/><text:tab/><text:tab/>3. <text:span text:style-name="T9">Pemilihan Ketua Konsentrasi TKKE </text:span></text:p>
      <text:p text:style-name="P11"><text:span text:style-name="T9"><text:s text:c="33"/>Periode 2013-2014 </text:span>(diperlukan <text:span text:style-name="T9">QUORUM</text:span>)</text:p>
      <text:p text:style-name="P11"><text:span text:style-name="T9"/></text:p>
      <text:p text:style-name="P11">Atas kesediaan Bapak/Ibu untuk hadir tepat pada waktunya, kami haturkan banyak terimakasih.</text:p>
      <text:p text:style-name="P11"/>
      <text:p text:style-name="P5"><text:span text:style-name="T6"><text:tab/><text:tab/><text:tab/><text:tab/><text:tab/><text:tab/><text:tab/></text:span><text:span text:style-name="T5">Wassalam, </text:span></text:p>
      <text:p text:style-name="P6"><text:tab/><text:tab/><text:tab/><text:tab/><text:tab/><text:tab/><text:tab/>Ketua Konsentrasi,</text:p>
      <text:p text:style-name="P6"><draw:frame draw:style-name="fr4" draw:name="graphics2" text:anchor-type="paragraph" svg:x="8.805cm" svg:y="0.145cm" svg:width="7.202cm" svg:height="1.589cm" draw:z-index="5"><draw:image xlink:href="Pictures/10000000000003E8000000ED3A68E85B.jpg" xlink:type="simple" xlink:show="embed" xlink:actuate="onLoad"/></draw:frame></text:p>
      <text:p text:style-name="P6"/>
      <text:p text:style-name="P6"/>
      <text:p text:style-name="P6"/>
      <text:p text:style-name="P5"><text:span text:style-name="T5"><text:tab/><text:tab/><text:tab/><text:tab/><text:tab/><text:tab/><text:tab/></text:span><text:span text:style-name="T7">Rhiza S. Sadjad</text:span></text:p>
      <text:p text:style-name="P5"><text:span text:style-name="T8"><text:tab/><text:tab/><text:tab/><text:tab/><text:tab/><text:tab/><text:tab/></text:span><text:span text:style-name="T5">NIP. 19570906 198203 1 004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style:font-name="Tahoma" fo:font-size="12pt" style:font-size-asian="12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MP4" style:family="paragraph" style:parent-style-name="Standard">
      <style:paragraph-properties fo:text-align="justify" style:justify-single-word="false">
        <style:tab-stops>
          <style:tab-stop style:position="4.04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MP5" style:family="paragraph" style:parent-style-name="Heading_20_2">
      <style:paragraph-properties fo:text-align="end" style:justify-single-word="false"/>
    </style:style>
    <style:style style:name="MP6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7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8" style:family="paragraph">
      <style:paragraph-properties text:enable-numbering="false" style:writing-mode="lr-tb"/>
    </style:style>
    <style:style style:name="MP9" style:family="paragraph">
      <style:paragraph-properties text:enable-numbering="false" style:writing-mode="lr-tb"/>
      <style:text-properties style:font-name="Arial Black1" fo:letter-spacing="0.001cm" fo:font-style="italic" fo:font-weight="normal" style:font-name-asian="Arial Black1" style:font-name-complex="Arial Black1"/>
    </style:style>
    <style:style style:name="MP10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MP11" style:family="paragraph" style:parent-style-name="Standard">
      <style:paragraph-properties fo:text-align="justify" style:justify-single-word="false"/>
    </style:style>
    <style:style style:name="MT1" style:family="text">
      <style:text-properties style:font-name="Tahoma" fo:font-size="11pt" style:font-size-asian="11pt" style:font-name-complex="Tahoma" style:font-size-complex="11pt" style:font-style-complex="italic"/>
    </style:style>
    <style:style style:name="M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M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MT4" style:family="text">
      <style:text-properties style:font-name="Tahoma" fo:font-size="8pt" style:font-size-asian="8pt" style:font-name-complex="Tahoma" style:font-size-complex="8pt"/>
    </style:style>
    <style:style style:name="MT5" style:family="text">
      <style:text-properties style:font-name="Arial Black1" fo:letter-spacing="0.001cm" fo:font-style="italic" fo:font-weight="normal" style:font-name-asian="Arial Black1" style:font-name-complex="Arial Black1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93cm" fo:margin-left="3.175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char" svg:x="10.409cm" svg:y="0.113cm" svg:width="5.502cm" svg:height="1.268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Frame3" text:anchor-type="char" svg:x="1.372cm" svg:y="0.102cm" svg:width="9.312cm" svg:height="1.268cm" draw:z-index="3"><draw:text-box><text:p text:style-name="MP2"><text:span text:style-name="MT1">SUB PROGRAM STUDI/KONSENTRASI </text:span><text:span text:style-name="MT2">TKKE</text:span></text:p><text:p text:style-name="MP3">TEKNIK KOMPUTER, KENDALI dan ELEKTRONIKA</text:p></draw:text-box></draw:frame><draw:frame draw:style-name="Mfr3" draw:name="graphics1" text:anchor-type="as-char" svg:width="1.376cm" svg:height="1.508cm" draw:z-index="0"><draw:image xlink:href="Pictures/100002000000003400000039BA35C846.png" xlink:type="simple" xlink:show="embed" xlink:actuate="onLoad"/></draw:frame></text:p>
      </style:header>
      <style:footer>
        <text:p text:style-name="MP4"><draw:frame draw:style-name="Mfr2" draw:name="Frame1" text:anchor-type="char" svg:x="7.234cm" svg:y="-0.635cm" svg:width="8.677cm" svg:height="1.663cm" draw:z-index="2"><draw:text-box><text:h text:style-name="MP5" text:outline-level="2"><text:span text:style-name="MT3">Office</text:span><text:span text:style-name="MT4">: <text:s/></text:span></text:h><text:h text:style-name="MP6" text:outline-level="2">Dept. of Electrical Engineering HASANUDDIN UNIVERSITY</text:h><text:h text:style-name="MP7" text:outline-level="1">MAKASSAR Sulsel 90245 INDONESIA</text:h><text:p text:style-name="MP1"><text:s text:c="11"/>Phone: +62-411-505-3160 Fax: +62-411-590-125</text:p></draw:text-box></draw:frame><draw:custom-shape text:anchor-type="char" draw:z-index="4" draw:style-name="Mgr1" draw:text-style-name="MP9" svg:width="2.349cm" svg:height="1.482cm" svg:x="0.037cm" svg:y="-0.106cm"><text:p text:style-name="MP8"><text:span text:style-name="MT5">TKK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tab/></text:p>
        <text:h text:style-name="MP10" text:outline-level="1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To Whom It May Concern:</dc:title>
    <meta:initial-creator>Rhiza S. Sadjad</meta:initial-creator>
    <meta:creation-date>2005-08-05T21:31:00</meta:creation-date>
    <dc:creator>Rhiza Sadjad</dc:creator>
    <dc:date>2013-03-08T10:02:42</dc:date>
    <meta:print-date>2010-04-29T20:19:56</meta:print-date>
    <meta:editing-cycles>33</meta:editing-cycles>
    <meta:editing-duration>PT3H24M35S</meta:editing-duration>
    <meta:document-statistic meta:table-count="0" meta:image-count="2" meta:object-count="0" meta:page-count="1" meta:paragraph-count="43" meta:word-count="263" meta:character-count="1870" meta:non-whitespace-character-count="1506"/>
    <meta:user-defined meta:name="Info 1"/>
    <meta:user-defined meta:name="Info 2"/>
    <meta:user-defined meta:name="Info 3"/>
    <meta:user-defined meta:name="Info 4"/>
  </office:meta>
</office:document-meta>
</file>