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9" style:family="paragraph" style:parent-style-name="Heading_20_2">
      <style:paragraph-properties fo:text-align="end" style:justify-single-word="false"/>
    </style:style>
    <style:style style:name="P10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2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style:font-name="Verdana" fo:font-size="11pt" style:font-size-asian="11pt" style:font-name-complex="Tahoma" style:font-size-complex="11pt"/>
    </style:style>
    <style:style style:name="P17" style:family="paragraph">
      <style:paragraph-properties text:enable-numbering="false" style:writing-mode="lr-tb"/>
    </style:style>
    <style:style style:name="P18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Verdana" fo:font-size="11pt" style:font-size-asian="11pt" style:font-name-complex="Tahom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8" style:family="text">
      <style:text-properties style:font-name="Verdana" fo:font-size="11pt" style:text-underline-style="none" style:font-size-asian="11pt" style:font-name-complex="Tahoma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<text:tab/><text:tab/></text:span><text:tab/><text:tab/><text:tab/><text:tab/><text:tab/><text:tab/> <text:s text:c="4"/>Makassar, 22 <text:s/>April 2011</text:p>
      <text:p text:style-name="P6"/>
      <text:p text:style-name="P6">Kepada Yth.:</text:p>
      <text:p text:style-name="P6">Bapak Ketua Jurusan Teknik Elektro </text:p>
      <text:p text:style-name="P6">Fakultas Teknik Universitas Hasanuddin</text:p>
      <text:p text:style-name="P7">MAKASSAR</text:p>
      <text:p text:style-name="P6"/>
      <text:p text:style-name="P6"><text:span text:style-name="T11">Tindasan</text:span>: Ketua Program Studi S2 PPS Teknik Elektro FT UH</text:p>
      <text:list text:style-name="L1">
        <text:list-header>
          <text:p text:style-name="P14"/>
        </text:list-header>
      </text:list>
      <text:p text:style-name="P6">Dengan hormat,</text:p>
      <text:p text:style-name="P6"/>
      <text:p text:style-name="P6">Dalam rangka peng-integrasi-an kegiatan bimbingan SKRIPSI S1 dan THESIS S2 dengan kegiatan penelitian dan pengabdian pada masyarakat, <text:span text:style-name="T10">maka kami telah mengelompokkan beberapa judul THESIS S2 dan SKRIPSI S1 dari Konsentrasi Teknik Komputer, Kendali dan Elektronika dalam beberapa judul “payung” kegiatan penelitian dosen yang melibatkan mahasiswa, sebagaimana terlampir.</text:span></text:p>
      <text:p text:style-name="P6"><text:span text:style-name="T10"/></text:p>
      <text:p text:style-name="P6"><text:span text:style-name="T10">Karena topik-topik penelitian tersebut sesuai dengan </text:span><text:span text:style-name="T13">road-map</text:span><text:span text:style-name="T10"> penelitian Jurusan, maka kami mohon kesediaan bapak untuk meneruskannya ke Wakil Dekan I Fakultas Teknik UNHAS agar dibuatkan SK sebagai bukti fisik penugasan dalam pengisian EWMP dan borang ter-akreditasi nantinya.</text:span></text:p>
      <text:p text:style-name="P6"><text:span text:style-name="T10"/></text:p>
      <text:p text:style-name="P8">Demikian agar menjadi maklum, dan atas perhatiannya kami haturkan banyak terimakasih.</text:p>
      <text:p text:style-name="P7"/>
      <text:p text:style-name="P8"/>
      <text:p text:style-name="P5"><text:span text:style-name="T6"><text:tab/><text:tab/><text:tab/><text:tab/><text:tab/><text:tab/><text:tab/><text:tab/></text:span><text:span text:style-name="T5">Wassalam, </text:span></text:p>
      <text:p text:style-name="P6"><text:tab/><text:tab/><text:tab/><text:tab/><text:tab/><text:tab/><text:tab/><text:tab/>Ketua Konsentrasi,</text:p>
      <text:p text:style-name="P6"><draw:frame draw:style-name="fr4" draw:name="graphics2" text:anchor-type="paragraph" svg:x="3.7063in" svg:y="0.0571in" svg:width="2.8354in" svg:height="0.6256in" draw:z-index="5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5"><text:span text:style-name="T5"><text:tab/><text:tab/><text:tab/><text:tab/><text:tab/><text:tab/><text:tab/><text:tab/></text:span><text:span text:style-name="T7">Rhiza S. Sadjad</text:span></text:p>
      <text:p text:style-name="P5"><text:span text:style-name="T8"><text:tab/><text:tab/><text:tab/><text:tab/><text:tab/><text:tab/><text:tab/><text:tab/></text:span><text:span text:style-name="T5">NIP. 19570906 198203 1 004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end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" style:family="paragraph" style:parent-style-name="Heading_20_2">
      <style:paragraph-properties fo:text-align="end" style:justify-single-word="false"/>
    </style:style>
    <style:style style:name="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>
      <style:paragraph-properties text:enable-numbering="false" style:writing-mode="lr-tb"/>
    </style:style>
    <style:style style:name="P9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7598in" fo:margin-left="1.25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char" svg:x="4.098in" svg:y="0.0445in" svg:width="2.1661in" svg:height="0.4992in" draw:z-index="1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Frame3" text:anchor-type="char" svg:x="0.5402in" svg:y="0.0402in" svg:width="3.6661in" svg:height="0.4992in" draw:z-index="3"><draw:text-box><text:p text:style-name="P2"><text:span text:style-name="T1">SUB PROGRAM STUDI </text:span><text:span text:style-name="T2">TK</text:span></text:p><text:p text:style-name="P3">TEKNIK KOMPUTER, KENDALI dan ELEKTRONIKA</text:p></draw:text-box></draw:frame><draw:frame draw:style-name="fr3" draw:name="graphics1" text:anchor-type="as-char" svg:width="0.5417in" svg:height="0.5937in" draw:z-index="0"><draw:image xlink:href="Pictures/100002000000003400000039BA35C846.png" xlink:type="simple" xlink:show="embed" xlink:actuate="onLoad"/></draw:frame></text:p>
      </style:header>
      <style:footer>
        <text:p text:style-name="P4"><draw:frame draw:style-name="fr2" draw:name="Frame1" text:anchor-type="char" svg:x="2.848in" svg:y="0.0417in" svg:width="3.4161in" svg:height="0.6547in" draw:z-index="2"><draw:text-box><text:h text:style-name="P5" text:outline-level="2"><text:span text:style-name="T3">Office</text:span><text:span text:style-name="T4">: <text:s/></text:span></text:h><text:h text:style-name="P6" text:outline-level="2">Dept. of Electrical Engineering HASANUDDIN UNIVERSITY</text:h><text:h text:style-name="P7" text:outline-level="1">MAKASSAR Sulsel 90245 INDONESIA</text:h><text:p text:style-name="P1"><text:s text:c="11"/>Phone: +62-411-505-3160 Fax: +62-411-590-125</text:p></draw:text-box></draw:frame><draw:custom-shape text:anchor-type="char" draw:z-index="4" draw:style-name="gr1" draw:text-style-name="P9" svg:width="0.7504in" svg:height="0.5835in" svg:x="0.0146in" svg:y="-0.0417in"><text:p text:style-name="P8"><text:span text:style-name="T5">T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P10" text:outline-level="1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8-05T21:31:00</meta:creation-date>
    <dc:creator>Mutiara Sadjad</dc:creator>
    <dc:date>2011-04-23T16:57:05</dc:date>
    <meta:print-date>2010-04-29T20:19:56</meta:print-date>
    <meta:editing-cycles>16</meta:editing-cycles>
    <meta:editing-duration>PT2H14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5" meta:word-count="178" meta:character-count="1325"/>
  </office:meta>
</office:document-meta>
</file>