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3400000039BA35C846.png"/>
  <manifest:file-entry manifest:media-type="image/jpeg" manifest:full-path="Pictures/10000000000003E8000000ED3A68E8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937in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P9" style:family="paragraph" style:parent-style-name="Heading_20_2">
      <style:paragraph-properties fo:text-align="end" style:justify-single-word="false"/>
    </style:style>
    <style:style style:name="P10" style:family="paragraph" style:parent-style-name="Heading_20_2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11" style:family="paragraph" style:parent-style-name="Heading_20_1">
      <style:text-properties style:font-name="Tahoma" fo:font-size="8pt" style:font-size-asian="8pt" style:font-name-complex="Tahoma" style:font-size-complex="8pt"/>
    </style:style>
    <style:style style:name="P12" style:family="paragraph" style:parent-style-name="Heading_20_1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14" style:family="paragraph" style:parent-style-name="Standard" style:master-page-name="Standard">
      <style:paragraph-properties fo:margin-left="0in" fo:margin-right="0in" fo:text-align="justify" style:justify-single-word="false" fo:text-indent="0in" style:auto-text-indent="false" style:page-number="auto"/>
      <style:text-properties style:font-name="Verdana" fo:font-size="11pt" style:font-size-asian="11pt" style:font-name-complex="Tahoma" style:font-size-complex="11pt"/>
    </style:style>
    <style:style style:name="P15" style:family="paragraph">
      <style:paragraph-properties text:enable-numbering="false" style:writing-mode="lr-tb"/>
    </style:style>
    <style:style style:name="P16" style:family="paragraph">
      <style:paragraph-properties text:enable-numbering="false" style:writing-mode="lr-tb"/>
      <style:text-properties style:font-name="Arial Black1" fo:letter-spacing="0.0004in" fo:font-style="italic" fo:font-weight="normal" style:font-name-asian="Arial Black1" style:font-name-complex="Arial Black1"/>
    </style:style>
    <style:style style:name="T1" style:family="text">
      <style:text-properties style:font-name="Tahoma" fo:font-size="11pt" style:font-size-asian="11pt" style:font-name-complex="Tahoma" style:font-size-complex="11pt" style:font-style-complex="italic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3" style:family="text">
      <style:text-properties style:font-name="Tahoma"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T4" style:family="text">
      <style:text-properties style:font-name="Tahoma" fo:font-size="8pt" style:font-size-asian="8pt" style:font-name-complex="Tahoma" style:font-size-complex="8pt"/>
    </style:style>
    <style:style style:name="T5" style:family="text">
      <style:text-properties style:font-name="Verdana" fo:font-size="11pt" style:font-size-asian="11pt" style:font-name-complex="Tahoma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T7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11pt"/>
    </style:style>
    <style:style style:name="T8" style:family="text">
      <style:text-properties style:font-name="Verdana" fo:font-size="11pt" style:text-underline-style="none" style:font-size-asian="11pt" style:font-name-complex="Tahoma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Arial Black1" fo:letter-spacing="0.0004in" fo:font-style="italic" fo:font-weight="normal" style:font-name-asian="Arial Black1" style:font-name-complex="Arial Black1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stroke="solid" svg:stroke-width="0.0102in" svg:stroke-color="#000000" draw:stroke-linejoin="miter" draw:fill="solid" draw:fill-color="#ffffff" draw:textarea-horizontal-align="center" draw:textarea-vertical-align="middle" draw:auto-grow-height="false" draw:fit-to-size="false" fo:padding-top="0.0902in" fo:padding-bottom="0.0902in" fo:padding-left="0.1736in" fo:padding-right="0.1736in" fo:wrap-option="wrap" draw:shadow="visible" draw:shadow-offset-x="0.0244in" draw:shadow-offset-y="0.0244in" draw:shadow-color="#000000" draw:shadow-opacity="100%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1">SURAT EDARAN</text:span><text:tab/><text:tab/><text:tab/><text:tab/><text:tab/><text:tab/> <text:s text:c="4"/>Makassar, 15 April 2011</text:p>
      <text:p text:style-name="P6"/>
      <text:p text:style-name="P6">Kepada Yth.:</text:p>
      <text:list text:style-name="L1">
        <text:list-item>
          <text:p text:style-name="P13">Para Mahasiswa Sub-Program Studi <text:span text:style-name="T9">Teknik Komputer, Kendali dan Elektronika,</text:span> <text:span text:style-name="T9">S1</text:span> dan <text:span text:style-name="T9">S2</text:span>, yang akan melaksanakan <text:span text:style-name="T9">Seminar</text:span> (<text:span text:style-name="T9">S1</text:span>) dan <text:span text:style-name="T9">Seminar Hasil Penelitian</text:span> (<text:span text:style-name="T9">S2</text:span>)</text:p>
        </text:list-item>
        <text:list-item>
          <text:p text:style-name="P13">Pimpinan Jurusan Teknik Elektro FT-UH</text:p>
        </text:list-item>
        <text:list-item>
          <text:p text:style-name="P13">Ketua Program Studi S2 Teknik Elektro FT-UH</text:p>
        </text:list-item>
        <text:list-item>
          <text:p text:style-name="P13">Anggota KKD PPS Teknik Elektro FT-UH</text:p>
        </text:list-item>
        <text:list-item>
          <text:p text:style-name="P13">Para Dosen Pembimbing Tugas Akhir (Skripsi) S1 dan Thesis S2</text:p>
        </text:list-item>
        <text:list-item>
          <text:p text:style-name="P13">Dan pihak-pihak terkait lainnya.</text:p>
          <text:p text:style-name="P13"/>
        </text:list-item>
      </text:list>
      <text:p text:style-name="P6">Dengan hormat,</text:p>
      <text:p text:style-name="P6"/>
      <text:p text:style-name="P6">Dalam rangka peng-integrasi-an kegiatan bimbingan SKRIPSI S1 dan THESIS S2 dengan kegiatan penelitian dan pengabdian pada masyarakat, maka berlaku mulai beredarnya surat edaran ini, seluruh mahasiswa Sub-Program Studi Teknik Komputer, Kendali dan Elektronika, baik <text:span text:style-name="T9">S1</text:span> mau pun <text:span text:style-name="T9">S2</text:span><text:span text:style-name="T10">, yang akan melaksanakan kegiatan Seminar (</text:span><text:span text:style-name="T9">S1</text:span><text:span text:style-name="T10">) dan Seminar Hasil Penelitian (</text:span><text:span text:style-name="T9">S2</text:span><text:span text:style-name="T10">), diwajibkan mempersiapkan materi seminar-nya dalam </text:span><text:span text:style-name="T11">format artikel jurnal ilmiah</text:span><text:span text:style-name="T9"> </text:span><text:span text:style-name="T10">yang </text:span><text:span text:style-name="T12">template</text:span><text:span text:style-name="T13">-nya</text:span><text:span text:style-name="T10"> dapat diunduh dari situs web:</text:span><text:span text:style-name="T9"> </text:span><text:a xlink:type="simple" xlink:href="http://www.unhas.ac.id/rhiza/arsip/jurusan/"><text:span text:style-name="T9">http://www.unhas.ac.id/rhiza/arsip/jurusan/</text:span></text:a><text:span text:style-name="T10">. </text:span></text:p>
      <text:p text:style-name="P8"/>
      <text:p text:style-name="P8">Format SKRIPSI dan THESIS yang seperti biasa hanya dipersyaratkan untuk Ujian Akhir Strata/Tertutup dengan dilampiri materi seminar/seminar hasil yang sudah diperbaiki (dan difinalkan dalam format <text:span text:style-name="T9">.pdf-file</text:span>) berdasarkan masukan-masukan pada waktu seminar/seminar hasil. </text:p>
      <text:p text:style-name="P8"/>
      <text:p text:style-name="P8">Demikian agar menjadi maklum, dan atas perhatiannya kami haturkan banyak terimakasih.</text:p>
      <text:p text:style-name="P7"/>
      <text:p text:style-name="P8"/>
      <text:p text:style-name="P5"><text:span text:style-name="T6"><text:tab/><text:tab/><text:tab/><text:tab/><text:tab/><text:tab/><text:tab/><text:tab/></text:span><text:span text:style-name="T5">Wassalam, </text:span></text:p>
      <text:p text:style-name="P6"><text:tab/><text:tab/><text:tab/><text:tab/><text:tab/><text:tab/><text:tab/><text:tab/>Ketua Konsentrasi,</text:p>
      <text:p text:style-name="P6"/>
      <text:p text:style-name="P6"><draw:frame draw:style-name="fr4" draw:name="graphics2" text:anchor-type="paragraph" svg:x="3.7063in" svg:y="0in" svg:width="2.8354in" svg:height="0.4972in" draw:z-index="5"><draw:image xlink:href="Pictures/10000000000003E8000000ED3A68E85B.jpg" xlink:type="simple" xlink:show="embed" xlink:actuate="onLoad"/></draw:frame></text:p>
      <text:p text:style-name="P6"/>
      <text:p text:style-name="P6"/>
      <text:p text:style-name="P5"><text:span text:style-name="T5"><text:tab/><text:tab/><text:tab/><text:tab/><text:tab/><text:tab/><text:tab/><text:tab/></text:span><text:span text:style-name="T7">Rhiza S. Sadjad</text:span></text:p>
      <text:p text:style-name="P5"><text:span text:style-name="T8"><text:tab/><text:tab/><text:tab/><text:tab/><text:tab/><text:tab/><text:tab/><text:tab/></text:span><text:span text:style-name="T5">NIP. 19570906 198203 1 004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justify" style:justify-single-word="false" fo:text-indent="0in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indent="0in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center" style:justify-single-word="false" fo:text-indent="0in" style:auto-text-indent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text-align="end" style:justify-single-word="false" fo:text-indent="0in" style:auto-text-indent="false"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style:font-name="Tahoma" fo:font-size="12pt" style:font-size-asian="12pt" style:font-name-complex="Tahoma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ahoma" fo:font-size="10pt" fo:font-style="normal" fo:font-weight="bold" style:font-size-asian="10pt" style:font-style-asian="normal" style:font-weight-asian="bold"/>
    </style:style>
    <style:style style:name="Absatz-Standardschriftart" style:family="text"/>
    <style:style style:name="WW8Num3z0" style:family="text">
      <style:text-properties style:font-name="Symbol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0.3in"/>
      </text:outline-level-style>
      <text:outline-level-style text:level="2" style:num-format="">
        <style:list-level-properties text:min-label-width="0.4in"/>
      </text:outline-level-style>
      <text:outline-level-style text:level="3" style:num-format="">
        <style:list-level-properties text:min-label-width="0.5in"/>
      </text:outline-level-style>
      <text:outline-level-style text:level="4" style:num-format="">
        <style:list-level-properties text:min-label-width="0.6in"/>
      </text:outline-level-style>
      <text:outline-level-style text:level="5" style:num-format="">
        <style:list-level-properties text:min-label-width="0.7in"/>
      </text:outline-level-style>
      <text:outline-level-style text:level="6" style:num-format="">
        <style:list-level-properties text:min-label-width="0.8in"/>
      </text:outline-level-style>
      <text:outline-level-style text:level="7" style:num-format="">
        <style:list-level-properties text:min-label-width="0.9in"/>
      </text:outline-level-style>
      <text:outline-level-style text:level="8" style:num-format="">
        <style:list-level-properties text:min-label-width="1in"/>
      </text:outline-level-style>
      <text:outline-level-style text:level="9" style:num-format="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 text:min-label-width="0.3in"/>
      </text:list-level-style-number>
      <text:list-level-style-number text:level="2" style:num-format="">
        <style:list-level-properties text:min-label-width="0.4in"/>
      </text:list-level-style-number>
      <text:list-level-style-number text:level="3" style:num-format="">
        <style:list-level-properties text:min-label-width="0.5in"/>
      </text:list-level-style-number>
      <text:list-level-style-number text:level="4" style:num-format="">
        <style:list-level-properties text:min-label-width="0.6in"/>
      </text:list-level-style-number>
      <text:list-level-style-number text:level="5" style:num-format="">
        <style:list-level-properties text:min-label-width="0.7in"/>
      </text:list-level-style-number>
      <text:list-level-style-number text:level="6" style:num-format="">
        <style:list-level-properties text:min-label-width="0.8in"/>
      </text:list-level-style-number>
      <text:list-level-style-number text:level="7" style:num-format="">
        <style:list-level-properties text:min-label-width="0.9in"/>
      </text:list-level-style-number>
      <text:list-level-style-number text:level="8" style:num-format="">
        <style:list-level-properties text:min-label-width="1in"/>
      </text:list-level-style-number>
      <text:list-level-style-number text:level="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style-complex="italic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937in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5" style:family="paragraph" style:parent-style-name="Heading_20_2">
      <style:paragraph-properties fo:text-align="end" style:justify-single-word="false"/>
    </style:style>
    <style:style style:name="P6" style:family="paragraph" style:parent-style-name="Heading_20_2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7" style:family="paragraph" style:parent-style-name="Heading_20_1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8" style:family="paragraph">
      <style:paragraph-properties text:enable-numbering="false" style:writing-mode="lr-tb"/>
    </style:style>
    <style:style style:name="P9" style:family="paragraph">
      <style:paragraph-properties text:enable-numbering="false" style:writing-mode="lr-tb"/>
      <style:text-properties style:font-name="Arial Black1" fo:letter-spacing="0.0004in" fo:font-style="italic" fo:font-weight="normal" style:font-name-asian="Arial Black1" style:font-name-complex="Arial Black1"/>
    </style:style>
    <style:style style:name="P10" style:family="paragraph" style:parent-style-name="Heading_20_1">
      <style:text-properties style:font-name="Tahoma" fo:font-size="8pt" style:font-size-asian="8pt" style:font-name-complex="Tahoma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font-name="Tahoma" fo:font-size="11pt" style:font-size-asian="11pt" style:font-name-complex="Tahoma" style:font-size-complex="11pt" style:font-style-complex="italic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3" style:family="text">
      <style:text-properties style:font-name="Tahoma"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T4" style:family="text">
      <style:text-properties style:font-name="Tahoma" fo:font-size="8pt" style:font-size-asian="8pt" style:font-name-complex="Tahoma" style:font-size-complex="8pt"/>
    </style:style>
    <style:style style:name="T5" style:family="text">
      <style:text-properties style:font-name="Arial Black1" fo:letter-spacing="0.0004in" fo:font-style="italic" fo:font-weight="normal" style:font-name-asian="Arial Black1" style:font-name-complex="Arial Black1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center" draw:textarea-vertical-align="middle" draw:auto-grow-height="false" draw:fit-to-size="false" fo:padding-top="0.0902in" fo:padding-bottom="0.0902in" fo:padding-left="0.1736in" fo:padding-right="0.1736in" fo:wrap-option="wrap" draw:shadow="visible" draw:shadow-offset-x="0.0244in" draw:shadow-offset-y="0.0244in" draw:shadow-color="#000000" draw:shadow-opacity="100%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2673in" fo:page-height="11.6925in" style:num-format="1" style:print-orientation="portrait" fo:margin-top="0.5in" fo:margin-bottom="0.7598in" fo:margin-left="1.25in" fo:margin-right="0.707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299in" fo:margin-left="0in" fo:margin-right="0in" fo:margin-bottom="0.5909in" style:dynamic-spacing="true"/>
      </style:header-style>
      <style:footer-style>
        <style:header-footer-properties fo:min-height="0.6807in" fo:margin-left="0in" fo:margin-right="0in" fo:margin-top="0.6417in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2" text:anchor-type="char" svg:x="4.098in" svg:y="0.0445in" svg:width="2.1661in" svg:height="0.4992in" draw:z-index="1"><draw:text-box><text:p text:style-name="P1">Hasanuddin University</text:p><text:p text:style-name="P1">Department of Electrical Engineering</text:p><text:p text:style-name="P1">MAKASSAR 90245 INDONESIA</text:p></draw:text-box></draw:frame><draw:frame draw:style-name="fr2" draw:name="Frame3" text:anchor-type="char" svg:x="0.5402in" svg:y="0.0402in" svg:width="3.6661in" svg:height="0.4992in" draw:z-index="3"><draw:text-box><text:p text:style-name="P2"><text:span text:style-name="T1">SUB PROGRAM STUDI </text:span><text:span text:style-name="T2">TK</text:span></text:p><text:p text:style-name="P3">TEKNIK KOMPUTER, KENDALI dan ELEKTRONIKA</text:p></draw:text-box></draw:frame><draw:frame draw:style-name="fr3" draw:name="graphics1" text:anchor-type="as-char" svg:width="0.5417in" svg:height="0.5937in" draw:z-index="0"><draw:image xlink:href="Pictures/100002000000003400000039BA35C846.png" xlink:type="simple" xlink:show="embed" xlink:actuate="onLoad"/></draw:frame></text:p>
      </style:header>
      <style:footer>
        <text:p text:style-name="P4"><draw:frame draw:style-name="fr2" draw:name="Frame1" text:anchor-type="char" svg:x="2.848in" svg:y="0.0417in" svg:width="3.4161in" svg:height="0.6547in" draw:z-index="2"><draw:text-box><text:h text:style-name="P5" text:outline-level="2"><text:span text:style-name="T3">Office</text:span><text:span text:style-name="T4">: <text:s/></text:span></text:h><text:h text:style-name="P6" text:outline-level="2">Dept. of Electrical Engineering HASANUDDIN UNIVERSITY</text:h><text:h text:style-name="P7" text:outline-level="1">MAKASSAR Sulsel 90245 INDONESIA</text:h><text:p text:style-name="P1"><text:s text:c="11"/>Phone: +62-411-505-3160 Fax: +62-411-590-125</text:p></draw:text-box></draw:frame><draw:custom-shape text:anchor-type="char" draw:z-index="4" draw:style-name="gr1" draw:text-style-name="P9" svg:width="0.7504in" svg:height="0.5835in" svg:x="0.0146in" svg:y="-0.0417in"><text:p text:style-name="P8"><text:span text:style-name="T5">TK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tab/></text:p>
        <text:h text:style-name="P10" text:outline-level="1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o Whom It May Concern:</dc:title>
    <meta:initial-creator>Rhiza S. Sadjad</meta:initial-creator>
    <meta:creation-date>2005-08-05T21:31:00</meta:creation-date>
    <dc:creator>Mutiara Sadjad</dc:creator>
    <dc:date>2011-04-17T23:22:32</dc:date>
    <meta:print-date>2010-04-29T20:19:56</meta:print-date>
    <meta:editing-cycles>14</meta:editing-cycles>
    <meta:editing-duration>PT2H4M4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7" meta:word-count="242" meta:character-count="1716"/>
  </office:meta>
</office:document-meta>
</file>