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8000000ED3A68E85B.jpg" manifest:media-type="image/jpeg"/>
  <manifest:file-entry manifest:full-path="Pictures/100002000000003400000039BA35C84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48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Ubuntu" fo:font-size="12pt" fo:font-weight="bold" style:font-size-asian="12pt" style:font-weight-asian="bold" style:font-name-complex="Tahoma" style:font-size-complex="12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Ubuntu" fo:font-size="8pt" style:font-size-asian="8pt" style:font-name-complex="Tahoma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4pt" style:font-size-asian="14pt" style:font-name-complex="Tahoma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Ubuntu" fo:font-size="14pt" fo:font-weight="normal" style:font-size-asian="14pt" style:font-weight-asian="normal" style:font-name-complex="Tahoma" style:font-size-complex="14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Ubuntu" fo:font-size="14pt" fo:font-weight="normal" officeooo:rsid="00092ad7" officeooo:paragraph-rsid="00092ad7" style:font-size-asian="14pt" style:font-weight-asian="normal" style:font-name-complex="Tahoma" style:font-size-complex="14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Ubuntu" fo:font-size="13pt" fo:font-weight="normal" officeooo:rsid="000b9ce4" officeooo:paragraph-rsid="000b9ce4" style:font-size-asian="13pt" style:font-weight-asian="normal" style:font-name-complex="Tahoma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3pt" fo:font-weight="normal" officeooo:rsid="000b9ce4" officeooo:paragraph-rsid="000b9ce4" style:font-size-asian="13pt" style:font-weight-asian="normal" style:font-name-complex="Tahoma" style:font-size-complex="1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3pt" fo:font-weight="normal" officeooo:rsid="000b9ce4" officeooo:paragraph-rsid="000d0c36" style:font-size-asian="13pt" style:font-weight-asian="normal" style:font-name-complex="Tahoma" style:font-size-complex="13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Ubuntu" fo:font-size="13pt" fo:font-weight="normal" officeooo:rsid="00092ad7" officeooo:paragraph-rsid="00092ad7" style:font-size-asian="13pt" style:font-weight-asian="normal" style:font-name-complex="Tahoma" style:font-size-complex="13pt" style:font-weight-complex="normal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Ubuntu" fo:font-size="14pt" style:text-underline-style="none" fo:font-weight="bold" style:font-size-asian="14pt" style:font-weight-asian="bold" style:font-name-complex="Tahoma" style:font-size-complex="14pt" style:font-weight-complex="bold"/>
    </style:style>
    <style:style style:name="P15" style:family="paragraph" style:parent-style-name="Standard" style:master-page-name="">
      <style:paragraph-properties fo:margin-left="2.799cm" fo:margin-right="0cm" fo:text-align="start" style:justify-single-word="false" fo:orphans="2" fo:widows="2" fo:hyphenation-ladder-count="no-limit" fo:text-indent="-2.799cm" style:auto-text-indent="false" style:page-number="auto" style:text-autospace="none" style:writing-mode="lr-tb"/>
      <style:text-properties style:font-name="Ubuntu" fo:font-size="13pt" fo:font-weight="normal" officeooo:rsid="00092ad7" officeooo:paragraph-rsid="00092ad7" style:font-size-asian="13pt" style:font-weight-asian="normal" style:font-name-complex="Tahoma" style:font-size-complex="13pt" style:font-weight-complex="normal" fo:hyphenate="false" fo:hyphenation-remain-char-count="2" fo:hyphenation-push-char-count="2"/>
    </style:style>
    <style:style style:name="P16" style:family="paragraph" style:parent-style-name="Heading_20_1">
      <style:text-properties style:font-name="Tahoma" fo:font-size="8pt" style:font-size-asian="8pt" style:font-name-complex="Tahoma" style:font-size-complex="8pt"/>
    </style:style>
    <style:style style:name="P17" style:family="paragraph" style:parent-style-name="Heading_20_1">
      <style:paragraph-properties fo:text-align="end" style:justify-single-word="false"/>
      <style:text-properties style:font-name="Ubuntu" fo:font-size="8pt" style:font-size-asian="8pt" style:font-name-complex="Tahoma" style:font-size-complex="8pt"/>
    </style:style>
    <style:style style:name="P18" style:family="paragraph" style:parent-style-name="Heading_20_2">
      <style:paragraph-properties fo:text-align="end" style:justify-single-word="false"/>
      <style:text-properties style:font-name="Ubuntu"/>
    </style:style>
    <style:style style:name="P19" style:family="paragraph" style:parent-style-name="Heading_20_2">
      <style:paragraph-properties fo:text-align="end" style:justify-single-word="false"/>
      <style:text-properties style:font-name="Ubuntu" fo:font-size="8pt" style:font-size-asian="8pt" style:font-name-complex="Tahoma" style:font-size-complex="8pt"/>
    </style:style>
    <style:style style:name="P20" style:family="paragraph">
      <style:paragraph-properties style:writing-mode="lr-tb"/>
    </style:style>
    <style:style style:name="P21" style:family="paragraph">
      <style:paragraph-properties style:writing-mode="lr-tb"/>
      <style:text-properties style:font-name="Arial Black" fo:letter-spacing="0.001cm" fo:font-style="italic" fo:font-weight="normal" style:font-name-asian="Arial Black" style:font-name-complex="Arial Blac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0c36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complex="Tahom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d0c36" style:font-style-asian="italic" style:font-style-complex="italic"/>
    </style:style>
    <style:style style:name="T7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T8" style:family="text">
      <style:text-properties fo:font-size="8pt" style:font-size-asian="8pt" style:font-name-complex="Tahoma" style:font-size-complex="8pt"/>
    </style:style>
    <style:style style:name="T9" style:family="text">
      <style:text-properties officeooo:rsid="000822ef"/>
    </style:style>
    <style:style style:name="T10" style:family="text">
      <style:text-properties officeooo:rsid="00082f29"/>
    </style:style>
    <style:style style:name="T11" style:family="text">
      <style:text-properties fo:font-weight="normal" style:font-weight-asian="normal" style:font-name-complex="Tahoma" style:font-weight-complex="normal"/>
    </style:style>
    <style:style style:name="T12" style:family="text">
      <style:text-properties style:font-name-complex="Tahoma"/>
    </style:style>
    <style:style style:name="T13" style:family="text">
      <style:text-properties style:text-underline-style="none" style:font-name-complex="Tahoma"/>
    </style:style>
    <style:style style:name="T14" style:family="text">
      <style:text-properties officeooo:rsid="000d0c36"/>
    </style:style>
    <style:style style:name="T15" style:family="text">
      <style:text-properties officeooo:rsid="000dc521"/>
    </style:style>
    <style:style style:name="T16" style:family="text">
      <style:text-properties style:font-name="Arial Black" fo:letter-spacing="0.001cm" fo:font-style="italic" fo:font-weight="normal" style:font-name-asian="Arial Black" style:font-name-complex="Arial Black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000000" draw:shadow-opacity="10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<text:tab/><text:tab/><text:tab/><text:tab/><text:tab/><text:tab/><text:tab/><text:tab/><text:tab/><text:span text:style-name="T10">10 Desember 2015</text:span></text:p>
      <text:p text:style-name="P9">K e p a d a</text:p>
      <text:p text:style-name="P9">Yth. <text:tab/>Bapak <text:span text:style-name="T1">DEKAN Fakultas Teknik</text:span></text:p>
      <text:p text:style-name="P9"><text:tab/>Universitas Hasanuddin</text:p>
      <text:p text:style-name="P9"><text:tab/>di MAKASSAR</text:p>
      <text:p text:style-name="P9"/>
      <text:p text:style-name="P15"><text:span text:style-name="T3">Tembusan</text:span>: <text:tab/><text:span text:style-name="T5">Operational General Manager </text:span>Kampus II Fakultas Teknik Gowa, <text:span text:style-name="T1">Bapak Rafiuddin Syam, ST, M.Eng., Ph.D.</text:span></text:p>
      <text:p text:style-name="P9"/>
      <text:p text:style-name="P10">Dengan hormat,</text:p>
      <text:p text:style-name="P10"/>
      <text:p text:style-name="P11"><text:tab/>Sehubungan telah dipasang dan di-uji-terima-nya peralatan laboratorium “<text:span text:style-name="T5">Boiler Heating Batching Control Trainer</text:span>” buatan <text:span text:style-name="T1">SOLTEQ</text:span> (bantuan dari Kementerian ESDM) di salah satu ruangan dalam Gedung <text:span text:style-name="T5">Workshop</text:span> Kampus II Fakultas Teknik Gowa, kami dari Laboratorium Sistem Kendali dan Instrumentasi (<text:span text:style-name="T1">LSKI</text:span>) Jurusan Teknik Elektro FTUH selaku penerima bantuan menghaturkan banyak terimakasih atas kesediaan fihak Fakultas yang telah mem-fasilitasi pemasangan peralatan tersebut.</text:p>
      <text:p text:style-name="P12"/>
      <text:p text:style-name="P12"><text:tab/><text:span text:style-name="T14">Selanjutnya, untuk memudahkan pengelolaan peralatan laboratorium, dengan ini kami mohon izin untuk sekaligus memindahkan peralatan dan </text:span><text:span text:style-name="T6">assets</text:span><text:span text:style-name="T14"> </text:span><text:span text:style-name="T2">LSKI </text:span><text:span text:style-name="T14">lainnya di kampus Tamalanrea ke ruangan yang sama di Gedung </text:span><text:span text:style-name="T6">Workshop</text:span><text:span text:style-name="T14"> <text:s/></text:span>Kampus II Fakultas Teknik Gow<text:span text:style-name="T14">a. Dengan demikian kami berharap seluruh kegiatan pembelajaran dan penelitian </text:span><text:span text:style-name="T2">LSKI </text:span><text:span text:style-name="T14">sudah dapat dilaksanakan di </text:span>Kampus II Fakultas Teknik Gowa <text:span text:style-name="T14">mulai tanggal </text:span><text:span text:style-name="T2">1 Januari 2016</text:span><text:span text:style-name="T14">, insya Allah. </text:span></text:p>
      <text:p text:style-name="P12"/>
      <text:p text:style-name="P12"><text:tab/><text:span text:style-name="T15">Demikian, atas perhatian dan bantuannya kami haturkan banyak terimakasih.</text:span></text:p>
      <text:p text:style-name="P13"/>
      <text:p text:style-name="P6"><text:span text:style-name="T11">Mengetahui,<text:tab/><text:tab/><text:tab/><text:tab/><text:tab/><text:tab/></text:span><text:span text:style-name="T12">Wassalam, </text:span></text:p>
      <text:p text:style-name="P7">Ketua Jurusan,<text:tab/><text:tab/><text:tab/><text:tab/><text:tab/> <text:s text:c="4"/>Kepala Laboratorium,</text:p>
      <text:p text:style-name="P7"><draw:frame draw:style-name="fr4" draw:name="graphics2" text:anchor-type="paragraph" svg:x="8.821cm" svg:y="0.145cm" svg:width="7.202cm" svg:height="1.589cm" draw:z-index="5"><draw:image xlink:href="Pictures/10000000000003E8000000ED3A68E85B.jpg" xlink:type="simple" xlink:show="embed" xlink:actuate="onLoad"/></draw:frame></text:p>
      <text:p text:style-name="P7"/>
      <text:p text:style-name="P7"/>
      <text:p text:style-name="P7"/>
      <text:p text:style-name="P6"><text:span text:style-name="T4">Dr.Ir.H.Andani Achmad, MT</text:span><text:span text:style-name="T13"><text:tab/><text:tab/><text:tab/> <text:s text:c="4"/></text:span><text:span text:style-name="T4">Rhiza S. Sadjad</text:span></text:p>
      <text:p text:style-name="P6"><text:span text:style-name="T13">NIP. 196012311987031022<text:tab/><text:tab/><text:tab/> <text:s text:c="4"/></text:span><text:span text:style-name="T12">NIP.195709061982031 00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Ubuntu" fo:font-size="8pt" style:font-size-asian="8pt" style:font-name-complex="Tahoma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Ubuntu" fo:font-size="12pt" fo:font-weight="bold" style:font-size-asian="12pt" style:font-weight-asian="bold" style:font-name-complex="Tahoma" style:font-size-complex="12pt" style:font-style-complex="italic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/>
    </style:style>
    <style:style style:name="MP4" style:family="paragraph" style:parent-style-name="Standard">
      <style:paragraph-properties fo:text-align="justify" style:justify-single-word="false">
        <style:tab-stops>
          <style:tab-stop style:position="4.048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MP5" style:family="paragraph" style:parent-style-name="Heading_20_2">
      <style:paragraph-properties fo:text-align="end" style:justify-single-word="false"/>
      <style:text-properties style:font-name="Ubuntu"/>
    </style:style>
    <style:style style:name="MP6" style:family="paragraph" style:parent-style-name="Heading_20_2">
      <style:paragraph-properties fo:text-align="end" style:justify-single-word="false"/>
      <style:text-properties style:font-name="Ubuntu" fo:font-size="8pt" style:font-size-asian="8pt" style:font-name-complex="Tahoma" style:font-size-complex="8pt"/>
    </style:style>
    <style:style style:name="MP7" style:family="paragraph" style:parent-style-name="Heading_20_1">
      <style:paragraph-properties fo:text-align="end" style:justify-single-word="false"/>
      <style:text-properties style:font-name="Ubuntu" fo:font-size="8pt" style:font-size-asian="8pt" style:font-name-complex="Tahoma" style:font-size-complex="8pt"/>
    </style:style>
    <style:style style:name="MP8" style:family="paragraph">
      <style:paragraph-properties style:writing-mode="lr-tb"/>
    </style:style>
    <style:style style:name="MP9" style:family="paragraph">
      <style:paragraph-properties style:writing-mode="lr-tb"/>
      <style:text-properties style:font-name="Arial Black" fo:letter-spacing="0.001cm" fo:font-style="italic" fo:font-weight="normal" style:font-name-asian="Arial Black" style:font-name-complex="Arial Black"/>
    </style:style>
    <style:style style:name="MP10" style:family="paragraph" style:parent-style-name="Heading_20_1">
      <style:text-properties style:font-name="Tahoma" fo:font-size="8pt" style:font-size-asian="8pt" style:font-name-complex="Tahoma" style:font-size-complex="8pt"/>
    </style:style>
    <style:style style:name="MP11" style:family="paragraph" style:parent-style-name="Standard">
      <style:paragraph-properties fo:text-align="justify" style:justify-single-word="false"/>
    </style:style>
    <style:style style:name="MT1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MT2" style:family="text">
      <style:text-properties fo:font-size="8pt" style:font-size-asian="8pt" style:font-name-complex="Tahoma" style:font-size-complex="8pt"/>
    </style:style>
    <style:style style:name="MT3" style:family="text">
      <style:text-properties officeooo:rsid="000822ef"/>
    </style:style>
    <style:style style:name="MT4" style:family="text">
      <style:text-properties style:font-name="Arial Black" fo:letter-spacing="0.001cm" fo:font-style="italic" fo:font-weight="normal" style:font-name-asian="Arial Black" style:font-name-complex="Arial Black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000000" draw:shadow-opacity="10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93cm" fo:margin-left="3.175cm" fo:margin-right="1.7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1.729cm" fo:margin-left="0cm" fo:margin-right="0cm" fo:margin-top="1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2" text:anchor-type="char" svg:x="10.409cm" svg:y="0.113cm" svg:width="5.502cm" svg:height="1.268cm" draw:z-index="1"><draw:text-box><text:p text:style-name="MP1">Hasanuddin University</text:p><text:p text:style-name="MP1">Department of Electrical Engineering</text:p><text:p text:style-name="MP1">MAKASSAR 90245 INDONESIA</text:p></draw:text-box></draw:frame><draw:frame draw:style-name="Mfr2" draw:name="Frame3" text:anchor-type="char" svg:x="1.372cm" svg:y="0.102cm" svg:width="9.312cm" svg:height="1.268cm" draw:z-index="3"><draw:text-box><text:p text:style-name="MP2">LABORATORIUM</text:p><text:p text:style-name="MP2">SISTEM KENDALI dan INSTRUMENTASI</text:p><text:p text:style-name="MP3"/></draw:text-box></draw:frame><draw:frame draw:style-name="Mfr3" draw:name="graphics1" text:anchor-type="as-char" svg:width="1.376cm" svg:height="1.508cm" draw:z-index="0"><draw:image xlink:href="Pictures/100002000000003400000039BA35C846.png" xlink:type="simple" xlink:show="embed" xlink:actuate="onLoad"/></draw:frame></text:p>
      </style:header>
      <style:footer>
        <text:p text:style-name="MP4"><draw:frame draw:style-name="Mfr2" draw:name="Frame1" text:anchor-type="char" svg:x="7.234cm" svg:y="0.106cm" svg:width="8.677cm" svg:height="1.663cm" draw:z-index="2"><draw:text-box><text:h text:style-name="MP5" text:outline-level="2"><text:span text:style-name="MT1">Office</text:span><text:span text:style-name="MT2">: <text:s/></text:span></text:h><text:h text:style-name="MP6" text:outline-level="2">Dept. of Electrical Engineering HASANUDDIN UNIVERSITY</text:h><text:h text:style-name="MP7" text:outline-level="1">MAKASSAR Sulsel 90245 INDONESIA</text:h><text:p text:style-name="MP1"><text:s text:c="11"/>Phone: +62-411-5<text:span text:style-name="MT3">88-111 ext 112 </text:span><text:s/>Fax: +62-411-590-125</text:p></draw:text-box></draw:frame><draw:custom-shape text:anchor-type="char" draw:z-index="4" draw:style-name="Mgr1" draw:text-style-name="MP9" svg:width="1.906cm" svg:height="1.482cm" svg:x="0.037cm" svg:y="-0.106cm"><text:p text:style-name="MP8"><text:span text:style-name="MT4">LSKI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tab/></text:p>
        <text:h text:style-name="MP10" text:outline-level="1"/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To Whom It May Concern:</dc:title>
    <meta:initial-creator>Rhiza S. Sadjad</meta:initial-creator>
    <meta:creation-date>2005-08-05T21:31:00</meta:creation-date>
    <dc:date>2015-12-09T21:46:27.604314572</dc:date>
    <meta:print-date>2010-04-29T20:19:56</meta:print-date>
    <meta:editing-cycles>31</meta:editing-cycles>
    <meta:editing-duration>PT4H12M12S</meta:editing-duration>
    <meta:document-statistic meta:table-count="0" meta:image-count="2" meta:object-count="0" meta:page-count="1" meta:paragraph-count="25" meta:word-count="209" meta:character-count="1660" meta:non-whitespace-character-count="1410"/>
    <meta:user-defined meta:name="Info 1"/>
    <meta:user-defined meta:name="Info 2"/>
    <meta:user-defined meta:name="Info 3"/>
    <meta:user-defined meta:name="Info 4"/>
  </office:meta>
</office:document-meta>
</file>