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, sans-serif"/>
    <style:font-face style:name="Lohit Hindi1" svg:font-family="'Lohit Hindi'"/>
    <style:font-face style:name="Osaka" svg:font-family="Osak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2" style:family="table">
      <style:table-properties style:width="17.33cm" fo:margin-left="0cm" table:align="left"/>
    </style:style>
    <style:style style:name="Tabel2.A" style:family="table-column">
      <style:table-column-properties style:column-width="3.967cm"/>
    </style:style>
    <style:style style:name="Tabel2.B" style:family="table-column">
      <style:table-column-properties style:column-width="4.553cm"/>
    </style:style>
    <style:style style:name="Tabel2.C" style:family="table-column">
      <style:table-column-properties style:column-width="8.811cm"/>
    </style:style>
    <style:style style:name="Tabel2.1" style:family="table-row">
      <style:table-row-properties style:row-height="1.011cm"/>
    </style:style>
    <style:style style:name="Tabel2.A1" style:family="table-cell">
      <style:table-cell-properties style:vertical-align="middle" fo:background-color="#c0c0c0" style:border-line-width-left="0.002cm 0.035cm 0.002cm" style:border-line-width-top="0.002cm 0.035cm 0.002cm" style:border-line-width-bottom="0.002cm 0.035cm 0.002cm" fo:padding="0.049cm" fo:border-left="0.05pt double #808080" fo:border-right="none" fo:border-top="0.05pt double #808080" fo:border-bottom="0.05pt double #808080">
        <style:background-image/>
      </style:table-cell-properties>
    </style:style>
    <style:style style:name="Tabel2.C1" style:family="table-cell">
      <style:table-cell-properties style:vertical-align="middle" fo:background-color="#c0c0c0" style:border-line-width="0.002cm 0.035cm 0.002cm" fo:padding="0.049cm" fo:border="0.05pt double #808080">
        <style:background-image/>
      </style:table-cell-properties>
    </style:style>
    <style:style style:name="Tabel2.2" style:family="table-row">
      <style:table-row-properties style:row-height="0.868cm"/>
    </style:style>
    <style:style style:name="Tabel2.A2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B2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C2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Tabel2.3" style:family="table-row">
      <style:table-row-properties style:row-height="0.767cm"/>
    </style:style>
    <style:style style:name="Tabel2.A3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B3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C3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Tabel2.A4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B4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C4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Tabel2.A5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B5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C5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Tabel2.A6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B6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C6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Tabel2.7" style:family="table-row">
      <style:table-row-properties style:row-height="0.863cm"/>
    </style:style>
    <style:style style:name="Tabel2.A7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B7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C7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Tabel2.8" style:family="table-row">
      <style:table-row-properties style:row-height="0.847cm"/>
    </style:style>
    <style:style style:name="Tabel2.A8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B8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C8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Tabel2.9" style:family="table-row">
      <style:table-row-properties style:row-height="0.714cm"/>
    </style:style>
    <style:style style:name="Tabel2.A9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B9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C9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Tabel2.10" style:family="table-row">
      <style:table-row-properties style:row-height="0.9cm"/>
    </style:style>
    <style:style style:name="Tabel2.A10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B10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C10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Tabel2.A11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B11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C11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Tabel2.12" style:family="table-row">
      <style:table-row-properties style:row-height="0.63cm"/>
    </style:style>
    <style:style style:name="Tabel2.A12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B12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C12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Tabel2.13" style:family="table-row">
      <style:table-row-properties style:row-height="0.794cm"/>
    </style:style>
    <style:style style:name="Tabel2.A13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B13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C13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Tabel2.14" style:family="table-row">
      <style:table-row-properties style:row-height="0.741cm"/>
    </style:style>
    <style:style style:name="Tabel2.A14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B14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C14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Tabel2.15" style:family="table-row">
      <style:table-row-properties style:row-height="0.873cm"/>
    </style:style>
    <style:style style:name="Tabel2.A15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B15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C15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Tabel2.A16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B16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C16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Tabel2.17" style:family="table-row">
      <style:table-row-properties style:row-height="0.815cm"/>
    </style:style>
    <style:style style:name="Tabel2.A17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B17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C17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Tabel2.A18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B18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C18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Tabel2.A19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B19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C19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Tabel2.A20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B20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C20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Tabel2.21" style:family="table-row">
      <style:table-row-properties style:row-height="0.704cm"/>
    </style:style>
    <style:style style:name="Tabel2.A21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B21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C21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Tabel2.22" style:family="table-row">
      <style:table-row-properties style:row-height="0.788cm"/>
    </style:style>
    <style:style style:name="Tabel2.A22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B22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C22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Tabel2.A23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B23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C23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Tabel2.24" style:family="table-row">
      <style:table-row-properties style:row-height="0.751cm"/>
    </style:style>
    <style:style style:name="Tabel2.A24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B24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C24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Tabel2.25" style:family="table-row">
      <style:table-row-properties style:row-height="0.826cm"/>
    </style:style>
    <style:style style:name="Tabel2.A25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B25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C25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Tabel2.26" style:family="table-row">
      <style:table-row-properties style:row-height="1.191cm"/>
    </style:style>
    <style:style style:name="Tabel2.A26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B26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2.C26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P1" style:family="paragraph" style:parent-style-name="List_20_Contents">
      <style:paragraph-properties fo:margin-top="0cm" fo:margin-bottom="0.499cm"/>
    </style:style>
    <style:style style:name="P2" style:family="paragraph" style:parent-style-name="Table_20_Heading">
      <style:text-properties style:font-name="Arial2" fo:font-size="10pt" fo:font-weight="bold"/>
    </style:style>
    <style:style style:name="P3" style:family="paragraph" style:parent-style-name="Standard">
      <style:text-properties style:font-name="Verdana" fo:font-size="12pt" style:font-name-asian="Verdana" style:font-size-asian="12pt" style:font-size-complex="12pt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Heading_20_3">
      <style:text-properties fo:font-size="10pt"/>
    </style:style>
    <style:style style:name="P6" style:family="paragraph" style:parent-style-name="List_20_Heading">
      <style:text-properties style:font-name="Verdana" fo:font-size="10pt" fo:font-weight="bold" style:font-name-asian="Verdana" style:font-size-asian="10pt" style:font-weight-asian="bold" style:font-size-complex="10pt" style:font-weight-complex="bold"/>
    </style:style>
    <style:style style:name="P7" style:family="paragraph" style:parent-style-name="Heading_20_2">
      <style:paragraph-properties fo:padding="0cm" fo:border="non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text-properties style:font-name-asian="Osaka" style:font-size-asian="10pt"/>
    </style:style>
    <style:style style:name="P11" style:family="paragraph" style:parent-style-name="Table_20_Contents">
      <style:text-properties style:font-name="Arial2" fo:font-size="10pt"/>
    </style:style>
    <style:style style:name="P12" style:family="paragraph" style:parent-style-name="Table_20_Contents">
      <style:text-properties style:font-name="Verdana" fo:font-size="10pt" fo:font-weight="bold" style:font-weight-asian="bold" style:font-weight-complex="bold"/>
    </style:style>
    <style:style style:name="P13" style:family="paragraph" style:parent-style-name="Table_20_Contents">
      <style:paragraph-properties fo:margin-top="0cm" fo:margin-bottom="0.499cm"/>
    </style:style>
    <style:style style:name="P14" style:family="paragraph" style:parent-style-name="Table_20_Contents">
      <style:paragraph-properties fo:margin-top="0cm" fo:margin-bottom="0.499cm" fo:padding="0cm" fo:border="none"/>
    </style:style>
    <style:style style:name="P15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Arial2" fo:font-size="10pt"/>
    </style:style>
    <style:style style:name="P16" style:family="paragraph" style:parent-style-name="Table_20_Contents">
      <style:paragraph-properties fo:margin-left="0.101cm" fo:margin-right="0cm" fo:margin-top="0cm" fo:margin-bottom="0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style:font-name="Arial1" fo:font-size="7pt"/>
    </style:style>
    <style:style style:name="P17" style:family="paragraph" style:parent-style-name="Table_20_Contents">
      <style:paragraph-properties fo:padding="0cm" fo:border="none"/>
      <style:text-properties style:font-name="Arial2" fo:font-size="10pt"/>
    </style:style>
    <style:style style:name="P18" style:family="paragraph" style:parent-style-name="Table_20_Contents">
      <style:paragraph-properties fo:padding="0cm" fo:border="none"/>
      <style:text-properties style:font-name="Verdana" fo:font-size="10pt" fo:font-weight="bold" style:font-weight-asian="bold" style:font-weight-complex="bold"/>
    </style:style>
    <style:style style:name="T1" style:family="text">
      <style:text-properties style:font-name="Verdana" fo:font-size="12pt" style:font-name-asian="Verdana" style:font-size-asian="12pt" style:font-size-complex="12pt"/>
    </style:style>
    <style:style style:name="T2" style:family="text">
      <style:text-properties style:font-name="Verdana" fo:font-size="12pt" fo:font-weight="bold" style:font-name-asian="Verdana" style:font-size-asian="12pt" style:font-weight-asian="bold" style:font-size-complex="12pt" style:font-weight-complex="bold"/>
    </style:style>
    <style:style style:name="T3" style:family="text">
      <style:text-properties style:font-name="Verdana" fo:font-weight="bold" style:font-name-asian="Verdana" style:font-weight-asian="bold" style:font-weight-complex="bold"/>
    </style:style>
    <style:style style:name="T4" style:family="text">
      <style:text-properties style:font-name="Verdana" fo:font-size="10pt" fo:font-weight="bold" style:font-name-asian="Verdana" style:font-size-asian="10pt" style:font-weight-asian="bold" style:font-size-complex="10pt" style:font-weight-complex="bold"/>
    </style:style>
    <style:style style:name="T5" style:family="text">
      <style:text-properties style:text-line-through-style="none" style:text-underline-style="none" style:text-blinking="false"/>
    </style:style>
    <style:style style:name="T6" style:family="text">
      <style:text-properties style:font-name="Arial2" fo:font-size="10pt"/>
    </style:style>
    <style:style style:name="T7" style:family="text">
      <style:text-properties style:font-name="Osaka" fo:font-size="10pt"/>
    </style:style>
    <style:style style:name="T8" style:family="text">
      <style:text-properties style:font-name-asian="Osaka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Basic Japanese Words: Here are some basic Japanese words and Japanese phrases that you could find very helpful on your travels to Japan.</text:h>
      <text:p text:style-name="P6">Hello.  </text:p>
      <text:p text:style-name="List_20_Contents"><text:span text:style-name="T4">こんにちは。　Konnichiwa. (</text:span><text:span text:style-name="Emphasis"><text:span text:style-name="T4">kon-nee-chee-WAH</text:span></text:span><text:span text:style-name="T4">) </text:span></text:p>
      <text:p text:style-name="P6">How are you?  </text:p>
      <text:p text:style-name="List_20_Contents"><text:span text:style-name="T4">お元気ですか。　O-genki desu ka? (</text:span><text:span text:style-name="Emphasis"><text:span text:style-name="T4">oh-GEN-kee dess-KAH?</text:span></text:span><text:span text:style-name="T4">) </text:span></text:p>
      <text:p text:style-name="P6">Fine, thank you.  </text:p>
      <text:p text:style-name="List_20_Contents"><text:span text:style-name="T4">元気です。　Genki desu. (</text:span><text:span text:style-name="Emphasis"><text:span text:style-name="T4">GEN-kee dess</text:span></text:span><text:span text:style-name="T4">) </text:span></text:p>
      <text:p text:style-name="P6">What is your name?  </text:p>
      <text:p text:style-name="List_20_Contents"><text:span text:style-name="T4">お名前は何ですか。 O-namae wa nan desu ka?　(</text:span><text:span text:style-name="Emphasis"><text:span text:style-name="T4">oh-NAH-mah-eh wah NAHN dess-KAH?</text:span></text:span><text:span text:style-name="T4">) </text:span></text:p>
      <text:p text:style-name="P6">My name is ____ .  </text:p>
      <text:p text:style-name="List_20_Contents"><text:span text:style-name="T4">私の名前は ____ です。 Watashi no namae wa ____ desu. (</text:span><text:span text:style-name="Emphasis"><text:span text:style-name="T4">wah-TAH-shee no nah-mah-eh wa ____ dess</text:span></text:span><text:span text:style-name="T4">) </text:span></text:p>
      <text:p text:style-name="P6">Nice to meet you.  </text:p>
      <text:p text:style-name="List_20_Contents"><text:span text:style-name="T4">始めまして。　Hajimemashite. (</text:span><text:span text:style-name="Emphasis"><text:span text:style-name="T4">hah-jee-meh-MOSH-teh</text:span></text:span><text:span text:style-name="T4">) </text:span></text:p>
      <text:p text:style-name="P6">Please. (request)  </text:p>
      <text:p text:style-name="List_20_Contents"><text:span text:style-name="T4">お願いします。　Onegai shimasu. (</text:span><text:span text:style-name="Emphasis"><text:span text:style-name="T4">oh-neh-gigh shee-moss</text:span></text:span><text:span text:style-name="T4">) </text:span></text:p>
      <text:p text:style-name="P6">Please. (offer)  </text:p>
      <text:p text:style-name="List_20_Contents"><text:span text:style-name="T4">どうぞ。 Dōzo. (</text:span><text:span text:style-name="Emphasis"><text:span text:style-name="T4">DOH-zo</text:span></text:span><text:span text:style-name="T4">) </text:span></text:p>
      <text:p text:style-name="P6">Thank you.  </text:p>
      <text:p text:style-name="List_20_Contents"><text:span text:style-name="T4">どうもありがとう。 Dōmo arigatō. (</text:span><text:span text:style-name="Emphasis"><text:span text:style-name="T4">doh-moh ah-ree-GAH-toh</text:span></text:span><text:span text:style-name="T4">) </text:span></text:p>
      <text:p text:style-name="P6">You're welcome.  </text:p>
      <text:p text:style-name="List_20_Contents"><text:span text:style-name="T4">どういたしまして。 Dō itashi mashite. (</text:span><text:span text:style-name="Emphasis"><text:span text:style-name="T4">doh EE-tah-shee mosh-teh</text:span></text:span><text:span text:style-name="T4">) </text:span></text:p>
      <text:p text:style-name="P6">Yes.  </text:p>
      <text:p text:style-name="List_20_Contents"><text:span text:style-name="T4">はい。 Hai. (</text:span><text:span text:style-name="Emphasis"><text:span text:style-name="T4">HIGH</text:span></text:span><text:span text:style-name="T4">) </text:span></text:p>
      <text:p text:style-name="P6">No.  </text:p>
      <text:p text:style-name="List_20_Contents"><text:span text:style-name="T4">いいえ。 Iie. (</text:span><text:span text:style-name="Emphasis"><text:span text:style-name="T4">EE-eh</text:span></text:span><text:span text:style-name="T4">) </text:span></text:p>
      <text:p text:style-name="P6">Excuse me.  </text:p>
      <text:p text:style-name="List_20_Contents"><text:span text:style-name="T4">すみません。 Sumimasen. (</text:span><text:span text:style-name="Emphasis"><text:span text:style-name="T4">soo-mee-mah-sen</text:span></text:span><text:span text:style-name="T4">) </text:span></text:p>
      <text:p text:style-name="P6">I'm sorry.  </text:p>
      <text:p text:style-name="P1"><text:span text:style-name="T4">御免なさい。 Gomen-nasai. (</text:span><text:span text:style-name="Emphasis"><text:span text:style-name="T4">goh-men-nah-sigh</text:span></text:span><text:span text:style-name="T4">) </text:span></text:p>
      <text:p text:style-name="P6">Goodbye. (long-term)  </text:p>
      <text:p text:style-name="List_20_Contents"><text:span text:style-name="T4">さようなら。 Sayōnara. (</text:span><text:span text:style-name="Emphasis"><text:span text:style-name="T4">sa-YOH-nah-rah</text:span></text:span><text:span text:style-name="T4">) </text:span></text:p>
      <text:p text:style-name="List_20_Heading"><text:span text:style-name="T4">Goodbye. (</text:span><text:span text:style-name="Emphasis"><text:span text:style-name="T4">informal</text:span></text:span><text:span text:style-name="T4">)  </text:span></text:p>
      <text:p text:style-name="List_20_Contents"><text:span text:style-name="T4">それでは。 Sore dewa. (</text:span><text:span text:style-name="Emphasis"><text:span text:style-name="T4">SOH-reh deh-wah</text:span></text:span><text:span text:style-name="T4">) </text:span></text:p>
      <text:p text:style-name="P6">I can't speak Japanese [well].  </text:p>
      <text:p text:style-name="List_20_Contents"><text:span text:style-name="T4">日本語「よく」話せません。 Nihongo [yoku] hanasemasen. (</text:span><text:span text:style-name="Emphasis"><text:span text:style-name="T4">nee-hohn-goh [yo-koo] hah-nah-seh-mah-sen</text:span></text:span><text:span text:style-name="T4">) </text:span></text:p>
      <text:p text:style-name="P6">Do you speak English?  </text:p>
      <text:p text:style-name="List_20_Contents"><text:span text:style-name="T4">英語を話せますか。 Eigo o hanasemasuka? (</text:span><text:span text:style-name="Emphasis"><text:span text:style-name="T4">AY-goh oh hah-nah-seh-moss-KAH?</text:span></text:span><text:span text:style-name="T4">) </text:span></text:p>
      <text:p text:style-name="P6">Is there someone here who speaks English?  </text:p>
      <text:p text:style-name="List_20_Contents"><text:span text:style-name="T4">だれか英語を話せますか。 Dareka eigo o hanasemasuka? (</text:span><text:span text:style-name="Emphasis"><text:span text:style-name="T4">dah-reh-kah AY-goh oh hah-nah-seh-moss-KAH?</text:span></text:span><text:span text:style-name="T4">) </text:span></text:p>
      <text:p text:style-name="P6">Help!  </text:p>
      <text:p text:style-name="List_20_Contents"><text:span text:style-name="T4">たすけて! Tasukete! (</text:span><text:span text:style-name="Emphasis"><text:span text:style-name="T4">tah-soo-keh-teh!</text:span></text:span><text:span text:style-name="T4">) </text:span></text:p>
      <text:p text:style-name="P6">Look out!  </text:p>
      <text:p text:style-name="List_20_Contents"><text:span text:style-name="T4">あぶない! Abunai! (</text:span><text:span text:style-name="Emphasis"><text:span text:style-name="T4">ah-boo-NIGH!</text:span></text:span><text:span text:style-name="T4">) </text:span></text:p>
      <text:p text:style-name="P6">Good morning.  </text:p>
      <text:p text:style-name="List_20_Contents"><text:span text:style-name="T4">おはようございます。 Ohayō gozaimasu. (</text:span><text:span text:style-name="Emphasis"><text:span text:style-name="T4">oh-hah-YOH go-zigh-moss</text:span></text:span><text:span text:style-name="T4">) </text:span></text:p>
      <text:p text:style-name="P6">Good evening.  </text:p>
      <text:p text:style-name="List_20_Contents"><text:span text:style-name="T4">こんばんは。 Konbanwa. (</text:span><text:span text:style-name="Emphasis"><text:span text:style-name="T4">kohm-bahn-wah</text:span></text:span><text:span text:style-name="T4">) </text:span></text:p>
      <text:p text:style-name="List_20_Heading"><text:span text:style-name="T4">Good night (</text:span><text:span text:style-name="Emphasis"><text:span text:style-name="T4">to sleep</text:span></text:span><text:span text:style-name="T4">)  </text:span></text:p>
      <text:p text:style-name="List_20_Contents"><text:span text:style-name="T4">おやすみなさい。 Oyasuminasai. (</text:span><text:span text:style-name="Emphasis"><text:span text:style-name="T4">oh-yah-soo-mee-nah-sigh</text:span></text:span><text:span text:style-name="T4">) </text:span></text:p>
      <text:p text:style-name="P6">I don't understand.  </text:p>
      <text:p text:style-name="List_20_Contents"><text:span text:style-name="T4">わかりません。 Wakarimasen. (</text:span><text:span text:style-name="Emphasis"><text:span text:style-name="T4">wah-kah-ree-mah-sen</text:span></text:span><text:span text:style-name="T4">) </text:span></text:p>
      <text:p text:style-name="P6">Where is the toilet?  </text:p>
      <text:p text:style-name="P1"><text:span text:style-name="T4">トイレはどこですか。 Toire wa doko desu ka? (</text:span><text:span text:style-name="Emphasis"><text:span text:style-name="T4">toy-reh wah DOH-koh dess kah?</text:span></text:span><text:span text:style-name="T4">) </text:span></text:p>
      <text:p text:style-name="P3"><text:soft-page-break/></text:p>
      <table:table table:name="Tabel2" table:style-name="Tabel2">
        <table:table-column table:style-name="Tabel2.A"/>
        <table:table-column table:style-name="Tabel2.B"/>
        <table:table-column table:style-name="Tabel2.C"/>
        <table:table-row table:style-name="Tabel2.1">
          <table:table-cell table:style-name="Tabel2.A1" office:value-type="string">
            <text:p text:style-name="P2">Phrases in English</text:p>
          </table:table-cell>
          <table:table-cell table:style-name="Tabel2.A1" office:value-type="string">
            <text:p text:style-name="P2">Phrases In Japanese</text:p>
          </table:table-cell>
          <table:table-cell table:style-name="Tabel2.C1" office:value-type="string">
            <text:p text:style-name="P2">Phonetic Pronunciation</text:p>
          </table:table-cell>
        </table:table-row>
        <table:table-row table:style-name="Tabel2.2">
          <table:table-cell table:style-name="Tabel2.A25" office:value-type="string">
            <text:p text:style-name="P13"><text:a xlink:type="simple" xlink:href="http://www.gojapango.com/japanese_language/in_japanese.php?phrase_id=1">Hello</text:a></text:p>
          </table:table-cell>
          <table:table-cell table:style-name="Tabel2.B25" office:value-type="string">
            <text:p text:style-name="P10">こんにちは。　</text:p>
          </table:table-cell>
          <table:table-cell table:style-name="Tabel2.C25" office:value-type="string">
            <text:p text:style-name="P12">Konnichiwa. (kon-nee-chee-WAH)</text:p>
          </table:table-cell>
        </table:table-row>
        <table:table-row table:style-name="Tabel2.3">
          <table:table-cell table:style-name="Tabel2.A25" office:value-type="string">
            <text:p text:style-name="P13"><text:a xlink:type="simple" xlink:href="http://www.gojapango.com/japanese_language/in_japanese.php?phrase_id=2">How are you?</text:a></text:p>
          </table:table-cell>
          <table:table-cell table:style-name="Tabel2.B25" office:value-type="string">
            <text:p text:style-name="P10">お元気ですか。　</text:p>
          </table:table-cell>
          <table:table-cell table:style-name="Tabel2.C25" office:value-type="string">
            <text:p text:style-name="P12">O-genki desu ka? (oh-GEN-kee dess-KAH?)</text:p>
          </table:table-cell>
        </table:table-row>
        <table:table-row table:style-name="Tabel2.3">
          <table:table-cell table:style-name="Tabel2.A25" office:value-type="string">
            <text:p text:style-name="P13"><text:a xlink:type="simple" xlink:href="http://www.gojapango.com/japanese_language/in_japanese.php?phrase_id=3">Fine, thank you.</text:a></text:p>
          </table:table-cell>
          <table:table-cell table:style-name="Tabel2.B25" office:value-type="string">
            <text:p text:style-name="P10">元気です。　</text:p>
          </table:table-cell>
          <table:table-cell table:style-name="Tabel2.C25" office:value-type="string">
            <text:p text:style-name="P12">Genki desu. (GEN-kee dess)</text:p>
          </table:table-cell>
        </table:table-row>
        <table:table-row table:style-name="Tabel2.1">
          <table:table-cell table:style-name="Tabel2.A25" office:value-type="string">
            <text:p text:style-name="P13"><text:a xlink:type="simple" xlink:href="http://www.gojapango.com/japanese_language/in_japanese.php?phrase_id=4">What is your name?</text:a></text:p>
          </table:table-cell>
          <table:table-cell table:style-name="Tabel2.B25" office:value-type="string">
            <text:p text:style-name="P10">お名前は何ですか。</text:p>
          </table:table-cell>
          <table:table-cell table:style-name="Tabel2.C25" office:value-type="string">
            <text:p text:style-name="P12">O-namae wa nan desu ka? Oh-NAH-mah-eh wah NAHN dess-KAH?)</text:p>
          </table:table-cell>
        </table:table-row>
        <table:table-row table:style-name="Tabel2.1">
          <table:table-cell table:style-name="Tabel2.A25" office:value-type="string">
            <text:p text:style-name="P13"><text:a xlink:type="simple" xlink:href="http://www.gojapango.com/japanese_language/in_japanese.php?phrase_id=5">My name is ____ .</text:a></text:p>
          </table:table-cell>
          <table:table-cell table:style-name="Tabel2.B25" office:value-type="string">
            <text:p text:style-name="Table_20_Contents"><text:span text:style-name="T8">私の名前は </text:span><text:span text:style-name="T7">____ </text:span><text:span text:style-name="T8">です。</text:span></text:p>
          </table:table-cell>
          <table:table-cell table:style-name="Tabel2.C25" office:value-type="string">
            <text:p text:style-name="P12">Watashi no namae wa ____ desu. (wah-TAH-shee no nah-mah-eh wa ____ dess)</text:p>
          </table:table-cell>
        </table:table-row>
        <table:table-row table:style-name="Tabel2.7">
          <table:table-cell table:style-name="Tabel2.A25" office:value-type="string">
            <text:p text:style-name="P13"><text:a xlink:type="simple" xlink:href="http://www.gojapango.com/japanese_language/in_japanese.php?phrase_id=6">Nice to meet you</text:a></text:p>
          </table:table-cell>
          <table:table-cell table:style-name="Tabel2.B25" office:value-type="string">
            <text:p text:style-name="P10">始めまして。　</text:p>
          </table:table-cell>
          <table:table-cell table:style-name="Tabel2.C25" office:value-type="string">
            <text:p text:style-name="P12">Hajimemashite. (hah-jee-meh-MOSH-teh)</text:p>
          </table:table-cell>
        </table:table-row>
        <table:table-row table:style-name="Tabel2.8">
          <table:table-cell table:style-name="Tabel2.A25" office:value-type="string">
            <text:p text:style-name="P13"><text:a xlink:type="simple" xlink:href="http://www.gojapango.com/japanese_language/in_japanese.php?phrase_id=7">Please</text:a></text:p>
          </table:table-cell>
          <table:table-cell table:style-name="Tabel2.B25" office:value-type="string">
            <text:p text:style-name="P10">お願いします。　</text:p>
          </table:table-cell>
          <table:table-cell table:style-name="Tabel2.C25" office:value-type="string">
            <text:p text:style-name="P12">Onegai shimasu. (oh-neh-gigh shee-moss)</text:p>
          </table:table-cell>
        </table:table-row>
        <table:table-row table:style-name="Tabel2.9">
          <table:table-cell table:style-name="Tabel2.A25" office:value-type="string">
            <text:p text:style-name="P13"><text:a xlink:type="simple" xlink:href="http://www.gojapango.com/japanese_language/in_japanese.php?phrase_id=8">Please</text:a></text:p>
          </table:table-cell>
          <table:table-cell table:style-name="Tabel2.B25" office:value-type="string">
            <text:p text:style-name="P10">どうぞ。</text:p>
          </table:table-cell>
          <table:table-cell table:style-name="Tabel2.C25" office:value-type="string">
            <text:p text:style-name="P12">Dōzo. (DOH-zo)</text:p>
          </table:table-cell>
        </table:table-row>
        <table:table-row table:style-name="Tabel2.10">
          <table:table-cell table:style-name="Tabel2.A25" office:value-type="string">
            <text:p text:style-name="P13"><text:a xlink:type="simple" xlink:href="http://www.gojapango.com/japanese_language/in_japanese.php?phrase_id=9">Thank you</text:a></text:p>
          </table:table-cell>
          <table:table-cell table:style-name="Tabel2.B25" office:value-type="string">
            <text:p text:style-name="P10">どうもありがとう。</text:p>
          </table:table-cell>
          <table:table-cell table:style-name="Tabel2.C25" office:value-type="string">
            <text:p text:style-name="P12">Dōmo arigatō. (doh-moh ah-ree-GAH-toh)</text:p>
          </table:table-cell>
        </table:table-row>
        <table:table-row table:style-name="Tabel2.1">
          <table:table-cell table:style-name="Tabel2.A25" office:value-type="string">
            <text:p text:style-name="P13"><text:a xlink:type="simple" xlink:href="http://www.gojapango.com/japanese_language/in_japanese.php?phrase_id=10">You're welcome</text:a></text:p>
          </table:table-cell>
          <table:table-cell table:style-name="Tabel2.B25" office:value-type="string">
            <text:p text:style-name="P10">どういたしまして。</text:p>
          </table:table-cell>
          <table:table-cell table:style-name="Tabel2.C25" office:value-type="string">
            <text:p text:style-name="P12">Dō itashi mashite. (doh EE-tah-shee mosh-the)</text:p>
          </table:table-cell>
        </table:table-row>
        <table:table-row table:style-name="Tabel2.12">
          <table:table-cell table:style-name="Tabel2.A25" office:value-type="string">
            <text:p text:style-name="P13"><text:a xlink:type="simple" xlink:href="http://www.gojapango.com/japanese_language/in_japanese.php?phrase_id=11">Yes</text:a></text:p>
          </table:table-cell>
          <table:table-cell table:style-name="Tabel2.B25" office:value-type="string">
            <text:p text:style-name="P10">はい。</text:p>
          </table:table-cell>
          <table:table-cell table:style-name="Tabel2.C25" office:value-type="string">
            <text:p text:style-name="P12">Hai. (HIGH)</text:p>
          </table:table-cell>
        </table:table-row>
        <table:table-row table:style-name="Tabel2.13">
          <table:table-cell table:style-name="Tabel2.A25" office:value-type="string">
            <text:p text:style-name="P13"><text:a xlink:type="simple" xlink:href="http://www.gojapango.com/japanese_language/in_japanese.php?phrase_id=12">No</text:a></text:p>
          </table:table-cell>
          <table:table-cell table:style-name="Tabel2.B25" office:value-type="string">
            <text:p text:style-name="P10">いいえ。</text:p>
          </table:table-cell>
          <table:table-cell table:style-name="Tabel2.C25" office:value-type="string">
            <text:p text:style-name="P12">Iie. (EE-eh)</text:p>
          </table:table-cell>
        </table:table-row>
        <table:table-row table:style-name="Tabel2.14">
          <table:table-cell table:style-name="Tabel2.A25" office:value-type="string">
            <text:p text:style-name="P13"><text:a xlink:type="simple" xlink:href="http://www.gojapango.com/japanese_language/in_japanese.php?phrase_id=13">Excuse me</text:a></text:p>
          </table:table-cell>
          <table:table-cell table:style-name="Tabel2.B25" office:value-type="string">
            <text:p text:style-name="P10">すみません。</text:p>
          </table:table-cell>
          <table:table-cell table:style-name="Tabel2.C25" office:value-type="string">
            <text:p text:style-name="P12">Sumimasen. (soo-mee-mah-sen)</text:p>
          </table:table-cell>
        </table:table-row>
        <table:table-row table:style-name="Tabel2.15">
          <table:table-cell table:style-name="Tabel2.A25" office:value-type="string">
            <text:p text:style-name="P13"><text:a xlink:type="simple" xlink:href="http://www.gojapango.com/japanese_language/in_japanese.php?phrase_id=14">I'm sorry</text:a></text:p>
          </table:table-cell>
          <table:table-cell table:style-name="Tabel2.B25" office:value-type="string">
            <text:p text:style-name="P10">御免なさい。</text:p>
          </table:table-cell>
          <table:table-cell table:style-name="Tabel2.C25" office:value-type="string">
            <text:p text:style-name="P12">Gomen-nasai. (goh-men-nah-sigh)</text:p>
          </table:table-cell>
        </table:table-row>
        <table:table-row table:style-name="Tabel2.13">
          <table:table-cell table:style-name="Tabel2.A25" office:value-type="string">
            <text:p text:style-name="P13"><text:a xlink:type="simple" xlink:href="http://www.gojapango.com/japanese_language/in_japanese.php?phrase_id=15">Goodbye</text:a></text:p>
          </table:table-cell>
          <table:table-cell table:style-name="Tabel2.B25" office:value-type="string">
            <text:p text:style-name="P10">さようなら。</text:p>
          </table:table-cell>
          <table:table-cell table:style-name="Tabel2.C25" office:value-type="string">
            <text:p text:style-name="P12">Sayōnara. (sa-YOH-nah-rah)</text:p>
          </table:table-cell>
        </table:table-row>
        <table:table-row table:style-name="Tabel2.17">
          <table:table-cell table:style-name="Tabel2.A25" office:value-type="string">
            <text:p text:style-name="P13"><text:a xlink:type="simple" xlink:href="http://www.gojapango.com/japanese_language/in_japanese.php?phrase_id=16">Goodbye</text:a></text:p>
          </table:table-cell>
          <table:table-cell table:style-name="Tabel2.B25" office:value-type="string">
            <text:p text:style-name="P10">それでは。</text:p>
          </table:table-cell>
          <table:table-cell table:style-name="Tabel2.C25" office:value-type="string">
            <text:p text:style-name="P12">Sore dewa. (SOH-reh deh-wah)</text:p>
          </table:table-cell>
        </table:table-row>
        <table:table-row table:style-name="Tabel2.1">
          <table:table-cell table:style-name="Tabel2.A25" office:value-type="string">
            <text:p text:style-name="P13"><text:a xlink:type="simple" xlink:href="http://www.gojapango.com/japanese_language/in_japanese.php?phrase_id=17">I can't speak Japanese [well].</text:a></text:p>
          </table:table-cell>
          <table:table-cell table:style-name="Tabel2.B25" office:value-type="string">
            <text:p text:style-name="P10">日本語「よく」話せません。</text:p>
          </table:table-cell>
          <table:table-cell table:style-name="Tabel2.C25" office:value-type="string">
            <text:p text:style-name="P12">Nihongo [yoku] hanasemasen. (nee-hohn-goh [yo-koo] hah-nah-she-mah-sen)</text:p>
          </table:table-cell>
        </table:table-row>
        <table:table-row table:style-name="Tabel2.1">
          <table:table-cell table:style-name="Tabel2.A25" office:value-type="string">
            <text:p text:style-name="P13"><text:a xlink:type="simple" xlink:href="http://www.gojapango.com/japanese_language/in_japanese.php?phrase_id=18">Do you speak English?</text:a></text:p>
          </table:table-cell>
          <table:table-cell table:style-name="Tabel2.B25" office:value-type="string">
            <text:p text:style-name="P10">英語を話せますか。</text:p>
          </table:table-cell>
          <table:table-cell table:style-name="Tabel2.C25" office:value-type="string">
            <text:p text:style-name="P12">Eigo o hanasemasuka? (AY-goh oh hah-nah-seh-moss-KAH?)</text:p>
          </table:table-cell>
        </table:table-row>
        <table:table-row table:style-name="Tabel2.1">
          <table:table-cell table:style-name="Tabel2.A25" office:value-type="string">
            <text:p text:style-name="P13"><text:a xlink:type="simple" xlink:href="http://www.gojapango.com/japanese_language/in_japanese.php?phrase_id=19">Is there someone here who speaks English?</text:a></text:p>
          </table:table-cell>
          <table:table-cell table:style-name="Tabel2.B25" office:value-type="string">
            <text:p text:style-name="P10">だれか英語を話せますか。</text:p>
          </table:table-cell>
          <table:table-cell table:style-name="Tabel2.C25" office:value-type="string">
            <text:p text:style-name="P12">Dareka eigo o hanasemasuka? (dah-reh-kah AY-goh oh hah-nah-she-moss-KAH?)</text:p>
          </table:table-cell>
        </table:table-row>
        <table:table-row table:style-name="Tabel2.21">
          <table:table-cell table:style-name="Tabel2.A25" office:value-type="string">
            <text:p text:style-name="P13"><text:a xlink:type="simple" xlink:href="http://www.gojapango.com/japanese_language/in_japanese.php?phrase_id=20">Help!</text:a></text:p>
          </table:table-cell>
          <table:table-cell table:style-name="Tabel2.B25" office:value-type="string">
            <text:p text:style-name="Table_20_Contents"><text:span text:style-name="T8">たすけて</text:span><text:span text:style-name="T7">!</text:span></text:p>
          </table:table-cell>
          <table:table-cell table:style-name="Tabel2.C25" office:value-type="string">
            <text:p text:style-name="P12">Tasukete! (tah-soo-keh-teh!)</text:p>
          </table:table-cell>
        </table:table-row>
        <table:table-row table:style-name="Tabel2.22">
          <table:table-cell table:style-name="Tabel2.A25" office:value-type="string">
            <text:p text:style-name="P13"><text:a xlink:type="simple" xlink:href="http://www.gojapango.com/japanese_language/in_japanese.php?phrase_id=21">Look out!</text:a></text:p>
          </table:table-cell>
          <table:table-cell table:style-name="Tabel2.B25" office:value-type="string">
            <text:p text:style-name="Table_20_Contents"><text:span text:style-name="T8">あぶない</text:span><text:span text:style-name="T7">!</text:span></text:p>
          </table:table-cell>
          <table:table-cell table:style-name="Tabel2.C25" office:value-type="string">
            <text:p text:style-name="P12">Abunai! (ah-boo-NIGH!)</text:p>
          </table:table-cell>
        </table:table-row>
        <table:table-row table:style-name="Tabel2.1">
          <table:table-cell table:style-name="Tabel2.A25" office:value-type="string">
            <text:p text:style-name="P13"><text:a xlink:type="simple" xlink:href="http://www.gojapango.com/japanese_language/in_japanese.php?phrase_id=22">Good morning</text:a></text:p>
          </table:table-cell>
          <table:table-cell table:style-name="Tabel2.B25" office:value-type="string">
            <text:p text:style-name="P10">おはようございます。</text:p>
          </table:table-cell>
          <table:table-cell table:style-name="Tabel2.C25" office:value-type="string">
            <text:p text:style-name="P12">Ohayō gozaimasu. (oh-hah-YOH go-zigh-moss)</text:p>
          </table:table-cell>
        </table:table-row>
        <table:table-row table:style-name="Tabel2.24">
          <table:table-cell table:style-name="Tabel2.A25" office:value-type="string">
            <text:p text:style-name="P13"><text:a xlink:type="simple" xlink:href="http://www.gojapango.com/japanese_language/in_japanese.php?phrase_id=23">Good night</text:a></text:p>
          </table:table-cell>
          <table:table-cell table:style-name="Tabel2.B25" office:value-type="string">
            <text:p text:style-name="P10">おやすみなさい。</text:p>
          </table:table-cell>
          <table:table-cell table:style-name="Tabel2.C25" office:value-type="string">
            <text:p text:style-name="P12">Oyasuminasai. (oh-yah-soo-mee-nah-sigh)</text:p>
          </table:table-cell>
        </table:table-row>
        <table:table-row table:style-name="Tabel2.25">
          <table:table-cell table:style-name="Tabel2.A25" office:value-type="string">
            <text:p text:style-name="P13"><text:a xlink:type="simple" xlink:href="http://www.gojapango.com/japanese_language/in_japanese.php?phrase_id=24">I don't understand</text:a></text:p>
          </table:table-cell>
          <table:table-cell table:style-name="Tabel2.B25" office:value-type="string">
            <text:p text:style-name="P10">わかりません。</text:p>
          </table:table-cell>
          <table:table-cell table:style-name="Tabel2.C25" office:value-type="string">
            <text:p text:style-name="P12">Wakarimasen. (wah-kah-ree-mah-sen)</text:p>
          </table:table-cell>
        </table:table-row>
        <table:table-row table:style-name="Tabel2.26">
          <table:table-cell table:style-name="Tabel2.A26" office:value-type="string">
            <text:p text:style-name="P13"><text:a xlink:type="simple" xlink:href="http://www.gojapango.com/japanese_language/in_japanese.php?phrase_id=25">Where is the toilet?</text:a></text:p>
          </table:table-cell>
          <table:table-cell table:style-name="Tabel2.B26" office:value-type="string">
            <text:p text:style-name="P10">トイレはどこですか。</text:p>
          </table:table-cell>
          <table:table-cell table:style-name="Tabel2.C26" office:value-type="string">
            <text:p text:style-name="P18">Toire wa doko desu ka? (toy-reh wah DOH-koh dess kah?</text:p>
          </table:table-cell>
        </table:table-row>
      </table:table>
      <text:p text:style-name="Standard"/>
      <text:p text:style-name="P4">Dictionary: http://www.csse.monash.edu.au/~jwb/cgi-bin/wwwjdic.cgi?1C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, sans-serif"/>
    <style:font-face style:name="Lohit Hindi1" svg:font-family="'Lohit Hindi'"/>
    <style:font-face style:name="Osaka" svg:font-family="Osak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Droid Sans Fallback" style:font-size-asian="18pt" style:font-weight-asian="bold" style:font-name-complex="Lohit Hindi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575cm" fo:margin-left="2cm" fo:margin-right="1.8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2-06-09T11:43:11</meta:creation-date>
    <dc:date>2012-06-09T14:01:22</dc:date>
    <dc:creator>Rhiza Sadjad</dc:creator>
    <meta:editing-duration>PT2H2M53S</meta:editing-duration>
    <meta:editing-cycles>8</meta:editing-cycles>
    <meta:generator>LibreOffice/3.5$Linux_x86 LibreOffice_project/350m1$Build-2</meta:generator>
    <meta:document-statistic meta:table-count="1" meta:image-count="0" meta:object-count="0" meta:page-count="2" meta:paragraph-count="132" meta:word-count="688" meta:character-count="3398" meta:non-whitespace-character-count="3008"/>
  </office:meta>
</office:document-meta>
</file>