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1" svg:font-family="'Berlin Sans FB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262cm" fo:margin-left="0.026cm" table:align="left" style:writing-mode="lr-tb"/>
    </style:style>
    <style:style style:name="Table1.A" style:family="table-column">
      <style:table-column-properties style:column-width="7.779cm"/>
    </style:style>
    <style:style style:name="Table1.B" style:family="table-column">
      <style:table-column-properties style:column-width="0.423cm"/>
    </style:style>
    <style:style style:name="Table1.C" style:family="table-column">
      <style:table-column-properties style:column-width="10.05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23.936cm" fo:margin-left="-0.026cm" table:align="left" style:shadow="none" style:writing-mode="lr-tb"/>
    </style:style>
    <style:style style:name="Table2.A" style:family="table-column">
      <style:table-column-properties style:column-width="8.996cm"/>
    </style:style>
    <style:style style:name="Table2.B" style:family="table-column">
      <style:table-column-properties style:column-width="0.291cm"/>
    </style:style>
    <style:style style:name="Table2.C" style:family="table-column">
      <style:table-column-properties style:column-width="14.64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="0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Berlin Sans FB" fo:font-size="14pt" style:font-name-asian="Times New Roman1" style:font-size-asian="14pt" style:font-name-complex="Berlin Sans FB1" style:font-size-complex="14pt"/>
    </style:style>
    <style:style style:name="P5" style:family="paragraph" style:parent-style-name="Standard">
      <style:text-properties style:font-name="Berlin Sans FB" fo:font-size="14pt" style:font-size-asian="14pt" style:font-name-complex="Berlin Sans FB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Berlin Sans FB" fo:font-size="14pt" style:font-size-asian="14pt" style:font-name-complex="Berlin Sans FB1" style:font-size-complex="14pt"/>
    </style:style>
    <style:style style:name="P7" style:family="paragraph" style:parent-style-name="Standard">
      <style:paragraph-properties fo:line-height="150%"/>
      <style:text-properties style:font-name="Berlin Sans FB" fo:font-size="14pt" style:font-size-asian="14pt" style:font-name-complex="Berlin Sans FB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Berlin Sans FB" fo:font-size="14pt" style:font-size-asian="14pt" style:font-name-complex="Berlin Sans FB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Berlin Sans FB" fo:font-size="14pt" fo:font-weight="bold" style:font-size-asian="14pt" style:font-weight-asian="bold" style:font-name-complex="Berlin Sans FB1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6.985cm"/>
          <style:tab-stop style:position="9.525cm"/>
        </style:tab-stops>
      </style:paragraph-properties>
      <style:text-properties style:font-name="Berlin Sans FB" fo:font-size="14pt" fo:font-weight="bold" style:font-size-asian="14pt" style:font-weight-asian="bold" style:font-name-complex="Berlin Sans FB1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Berlin Sans FB" fo:font-size="14pt" style:text-underline-style="solid" style:text-underline-width="auto" style:text-underline-color="font-color" style:font-size-asian="14pt" style:font-name-complex="Berlin Sans FB1" style:font-size-complex="14pt"/>
    </style:style>
    <style:style style:name="P12" style:family="paragraph" style:parent-style-name="Standard">
      <style:text-properties style:font-name="Berlin Sans FB" fo:font-size="12pt" style:font-size-asian="12pt" style:font-name-complex="Berlin Sans FB1" style:font-size-complex="12pt"/>
    </style:style>
    <style:style style:name="P13" style:family="paragraph" style:parent-style-name="Standard">
      <style:paragraph-properties>
        <style:tab-stops>
          <style:tab-stop style:position="6.985cm"/>
          <style:tab-stop style:position="9.525cm"/>
        </style:tab-stops>
      </style:paragraph-properties>
      <style:text-properties style:font-name="Berlin Sans FB" fo:font-size="12pt" style:font-size-asian="12pt" style:font-name-complex="Berlin Sans FB1" style:font-size-complex="12pt"/>
    </style:style>
    <style:style style:name="P14" style:family="paragraph" style:parent-style-name="Standard">
      <style:paragraph-properties>
        <style:tab-stops>
          <style:tab-stop style:position="7.62cm"/>
          <style:tab-stop style:position="9.525cm"/>
        </style:tab-stops>
      </style:paragraph-properties>
      <style:text-properties style:font-name="Berlin Sans FB" fo:font-size="12pt" style:font-size-asian="12pt" style:font-name-complex="Berlin Sans FB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Berlin Sans FB" fo:font-size="12pt" style:font-size-asian="12pt" style:font-name-complex="Berlin Sans FB1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985cm"/>
          <style:tab-stop style:position="9.525cm"/>
        </style:tab-stops>
      </style:paragraph-properties>
      <style:text-properties style:font-name="Berlin Sans FB" fo:font-size="12pt" style:font-size-asian="12pt" style:font-name-complex="Berlin Sans FB1" style:font-size-complex="12pt"/>
    </style:style>
    <style:style style:name="P17" style:family="paragraph" style:parent-style-name="Standard">
      <style:paragraph-properties fo:line-height="150%"/>
      <style:text-properties style:font-name="Berlin Sans FB" fo:font-size="12pt" style:font-size-asian="12pt" style:font-name-complex="Berlin Sans FB1" style:font-size-complex="12pt"/>
    </style:style>
    <style:style style:name="P18" style:family="paragraph" style:parent-style-name="Standard">
      <style:paragraph-properties>
        <style:tab-stops>
          <style:tab-stop style:position="6.985cm"/>
          <style:tab-stop style:position="9.525cm"/>
        </style:tab-stops>
      </style:paragraph-properties>
      <style:text-properties style:font-name="Berlin Sans FB" fo:font-size="12pt" style:font-name-asian="Times New Roman1" style:font-size-asian="12pt" style:font-name-complex="Berlin Sans FB1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985cm"/>
          <style:tab-stop style:position="9.525cm"/>
        </style:tab-stops>
      </style:paragraph-properties>
      <style:text-properties style:font-name="Berlin Sans FB" fo:font-size="12pt" style:font-name-asian="Times New Roman1" style:font-size-asian="12pt" style:font-name-complex="Berlin Sans FB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Berlin Sans FB" fo:font-size="12pt" fo:font-weight="bold" style:font-size-asian="12pt" style:font-weight-asian="bold" style:font-name-complex="Berlin Sans FB1" style:font-size-complex="12pt" style:font-weight-complex="bold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-1.461cm" fo:margin-right="0cm" fo:text-indent="1.461cm" style:auto-text-indent="false">
        <style:tab-stops>
          <style:tab-stop style:position="6.985cm"/>
          <style:tab-stop style:position="9.525cm"/>
        </style:tab-stops>
      </style:paragraph-properties>
      <style:text-properties style:font-name="Berlin Sans FB" fo:font-size="12pt" style:font-name-asian="Times New Roman1" style:font-size-asian="12pt" style:font-name-complex="Berlin Sans FB1" style:font-size-complex="12pt"/>
    </style:style>
    <style:style style:name="P25" style:family="paragraph" style:parent-style-name="Standard">
      <style:paragraph-properties fo:margin-left="8.89cm" fo:margin-right="0cm" fo:text-indent="0cm" style:auto-text-indent="false"/>
      <style:text-properties style:font-name="Berlin Sans FB" fo:font-size="14pt" style:font-size-asian="14pt" style:font-name-complex="Berlin Sans FB1" style:font-size-complex="14pt"/>
    </style:style>
    <style:style style:name="P26" style:family="paragraph" style:parent-style-name="Standard">
      <style:paragraph-properties fo:margin-left="8.89cm" fo:margin-right="0cm" fo:text-indent="0cm" style:auto-text-indent="false">
        <style:tab-stops>
          <style:tab-stop style:position="6.985cm"/>
          <style:tab-stop style:position="9.525cm"/>
        </style:tab-stops>
      </style:paragraph-properties>
      <style:text-properties style:font-name="Berlin Sans FB" fo:font-size="12pt" style:font-size-asian="12pt" style:font-name-complex="Berlin Sans FB1" style:font-size-complex="12pt"/>
    </style:style>
    <style:style style:name="P27" style:family="paragraph" style:parent-style-name="Standard">
      <style:paragraph-properties fo:margin-left="0cm" fo:margin-right="0.318cm" fo:line-height="150%" fo:text-indent="0cm" style:auto-text-indent="false"/>
      <style:text-properties style:font-name="Berlin Sans FB" fo:font-size="12pt" style:font-size-asian="12pt" style:font-name-complex="Berlin Sans FB1" style:font-size-complex="12pt"/>
    </style:style>
    <style:style style:name="P28" style:family="paragraph" style:parent-style-name="Standard">
      <style:paragraph-properties fo:margin-left="6.35cm" fo:margin-right="0cm" fo:text-align="justify" style:justify-single-word="false" fo:text-indent="1.27cm" style:auto-text-indent="false"/>
      <style:text-properties style:font-name="Berlin Sans FB" fo:font-size="14pt" style:font-size-asian="14pt" style:font-name-complex="Berlin Sans FB1" style:font-size-complex="14pt"/>
    </style:style>
    <style:style style:name="P29" style:family="paragraph" style:parent-style-name="Standard">
      <style:paragraph-properties fo:margin-left="0cm" fo:margin-right="0cm" fo:text-indent="-0.318cm" style:auto-text-indent="false"/>
      <style:text-properties style:font-name="Berlin Sans FB" fo:font-size="12pt" style:font-size-asian="12pt" style:font-name-complex="Berlin Sans FB1" style:font-size-complex="12pt"/>
    </style:style>
    <style:style style:name="P30" style:family="paragraph" style:parent-style-name="Standard">
      <style:paragraph-properties fo:margin-left="-1.27cm" fo:margin-right="0cm" fo:text-indent="0cm" style:auto-text-indent="false"/>
      <style:text-properties style:font-name="Berlin Sans FB" fo:font-size="14pt" style:text-underline-style="solid" style:text-underline-width="auto" style:text-underline-color="font-color" style:font-size-asian="14pt" style:font-name-complex="Berlin Sans FB1" style:font-size-complex="14pt"/>
    </style:style>
    <style:style style:name="P31" style:family="paragraph" style:parent-style-name="Standard">
      <style:paragraph-properties fo:margin-left="-1.27cm" fo:margin-right="0cm" fo:text-indent="0cm" style:auto-text-indent="false"/>
      <style:text-properties style:font-name="Berlin Sans FB" fo:font-size="14pt" style:font-size-asian="14pt" style:font-name-complex="Berlin Sans FB1" style:font-size-complex="14pt"/>
    </style:style>
    <style:style style:name="P32" style:family="paragraph" style:parent-style-name="Standard">
      <style:paragraph-properties fo:margin-left="0cm" fo:margin-right="-7.176cm" fo:line-height="150%" fo:text-indent="0cm" style:auto-text-indent="false"/>
      <style:text-properties style:font-name="Berlin Sans FB" fo:font-size="14pt" style:font-name-asian="Times New Roman1" style:font-size-asian="14pt" style:font-name-complex="Berlin Sans FB1" style:font-size-complex="14pt"/>
    </style:style>
    <style:style style:name="P33" style:family="paragraph" style:parent-style-name="Standard">
      <style:paragraph-properties fo:margin-left="0cm" fo:margin-right="2.223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style:font-name="Berlin Sans FB" fo:font-size="12pt" style:font-size-asian="12pt" style:font-name-complex="Berlin Sans FB1" style:font-size-complex="12pt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>
          <style:tab-stop style:position="6.985cm"/>
          <style:tab-stop style:position="9.525cm"/>
        </style:tab-stops>
      </style:paragraph-properties>
      <style:text-properties style:font-name="Berlin Sans FB" fo:font-size="12pt" style:font-name-asian="Times New Roman1" style:font-size-asian="12pt" style:font-name-complex="Berlin Sans FB1" style:font-size-complex="12pt"/>
    </style:style>
    <style:style style:name="P36" style:family="paragraph" style:parent-style-name="Standard">
      <style:paragraph-properties fo:margin-left="0cm" fo:margin-right="0cm" fo:text-indent="0cm" style:auto-text-indent="false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Berlin Sans FB" fo:font-size="14pt" style:font-size-asian="14pt" style:font-name-complex="Berlin Sans FB1" style:font-size-complex="14pt"/>
    </style:style>
    <style:style style:name="P38" style:family="paragraph" style:parent-style-name="Standard">
      <style:paragraph-properties fo:margin-left="0cm" fo:margin-right="0cm" fo:line-height="150%" fo:text-indent="0cm" style:auto-text-indent="false"/>
      <style:text-properties style:font-name="Berlin Sans FB" fo:font-size="14pt" style:font-size-asian="14pt" style:font-name-complex="Berlin Sans FB1" style:font-size-complex="14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Berlin Sans FB" fo:font-size="14pt" style:text-underline-style="solid" style:text-underline-width="auto" style:text-underline-color="font-color" style:font-size-asian="14pt" style:font-name-complex="Berlin Sans FB1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Berlin Sans FB" fo:font-size="14pt" style:text-underline-style="solid" style:text-underline-width="auto" style:text-underline-color="font-color" style:font-size-asian="14pt" style:font-name-complex="Berlin Sans FB1" style:font-size-complex="14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Berlin Sans FB" fo:font-size="14pt" style:text-underline-style="solid" style:text-underline-width="auto" style:text-underline-color="font-color" style:font-name-asian="Times New Roman1" style:font-size-asian="14pt" style:font-name-complex="Berlin Sans FB1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985cm"/>
          <style:tab-stop style:position="9.525cm"/>
        </style:tab-stops>
      </style:paragraph-properties>
      <style:text-properties style:font-name="Berlin Sans FB" fo:font-size="12pt" style:font-size-asian="12pt" style:font-name-complex="Berlin Sans FB1" style:font-size-complex="12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5" style:family="paragraph" style:parent-style-name="Standard" style:list-style-name="L1">
      <style:paragraph-properties fo:margin-left="0.026cm" fo:margin-right="-0.053cm" fo:text-align="justify" style:justify-single-word="false" fo:text-indent="0cm" style:auto-text-indent="false">
        <style:tab-stops>
          <style:tab-stop style:position="6.985cm"/>
          <style:tab-stop style:position="9.525cm"/>
        </style:tab-stops>
      </style:paragraph-properties>
      <style:text-properties style:font-name="Berlin Sans FB" fo:font-size="12pt" style:font-name-asian="Times New Roman1" style:font-size-asian="12pt" style:font-name-complex="Berlin Sans FB1" style:font-size-complex="12pt"/>
    </style:style>
    <style:style style:name="T1" style:family="text">
      <style:text-properties style:font-name="Berlin Sans FB" style:font-name-complex="Berlin Sans FB1"/>
    </style:style>
    <style:style style:name="T2" style:family="text">
      <style:text-properties style:font-name="Berlin Sans FB" fo:font-weight="bold" style:font-weight-asian="bold" style:font-name-complex="Berlin Sans FB1" style:font-weight-complex="bold"/>
    </style:style>
    <style:style style:name="T3" style:family="text">
      <style:text-properties style:font-name="Berlin Sans FB" style:text-underline-style="solid" style:text-underline-width="auto" style:text-underline-color="font-color" style:font-name-complex="Berlin Sans FB1"/>
    </style:style>
    <style:style style:name="T4" style:family="text">
      <style:text-properties style:font-name="Berlin Sans FB" style:text-underline-style="solid" style:text-underline-width="auto" style:text-underline-color="font-color" fo:font-weight="bold" style:font-weight-asian="bold" style:font-name-complex="Berlin Sans FB1" style:font-weight-complex="bold"/>
    </style:style>
    <style:style style:name="T5" style:family="text">
      <style:text-properties style:font-name="Berlin Sans FB" fo:font-size="14pt" style:font-size-asian="14pt" style:font-name-complex="Berlin Sans FB1" style:font-size-complex="14pt"/>
    </style:style>
    <style:style style:name="T6" style:family="text">
      <style:text-properties style:font-name="Berlin Sans FB" style:font-name-asian="Times New Roman1" style:font-name-complex="Berlin Sans FB1"/>
    </style:style>
    <style:style style:name="T7" style:family="text">
      <style:text-properties style:font-name="Berlin Sans FB" fo:font-style="italic" style:font-style-asian="italic" style:font-name-complex="Berlin Sans FB1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text:list-style style:name="L1">
      <text:list-level-style-number text:level="1" text:style-name="ListLabel_20_1" style:num-suffix="." style:num-format="1">
        <style:list-level-properties text:space-before="0.635cm" text:min-label-width="0.635cm"/>
      </text:list-level-style-number>
      <text:list-level-style-number text:level="2" text:style-name="ListLabel_20_2" style:num-suffix="." style:num-format="a">
        <style:list-level-properties text:space-before="1.905cm" text:min-label-width="0.635cm"/>
      </text:list-level-style-number>
      <text:list-level-style-number text:level="3" text:style-name="ListLabel_20_3" style:num-suffix="." style:num-format="i">
        <style:list-level-properties text:space-before="3.492cm" text:min-label-width="0.318cm"/>
      </text:list-level-style-number>
      <text:list-level-style-number text:level="4" text:style-name="ListLabel_20_4" style:num-suffix="." style:num-format="1">
        <style:list-level-properties text:space-before="4.445cm" text:min-label-width="0.635cm"/>
      </text:list-level-style-number>
      <text:list-level-style-number text:level="5" text:style-name="ListLabel_20_5" style:num-suffix="." style:num-format="a">
        <style:list-level-properties text:space-before="5.715cm" text:min-label-width="0.635cm"/>
      </text:list-level-style-number>
      <text:list-level-style-number text:level="6" text:style-name="ListLabel_20_6" style:num-suffix="." style:num-format="i">
        <style:list-level-properties text:space-before="7.302cm" text:min-label-width="0.318cm"/>
      </text:list-level-style-number>
      <text:list-level-style-number text:level="7" text:style-name="ListLabel_20_7" style:num-suffix="." style:num-format="1">
        <style:list-level-properties text:space-before="8.255cm" text:min-label-width="0.635cm"/>
      </text:list-level-style-number>
      <text:list-level-style-number text:level="8" text:style-name="ListLabel_20_8" style:num-suffix="." style:num-format="a">
        <style:list-level-properties text:space-before="9.525cm" text:min-label-width="0.635cm"/>
      </text:list-level-style-number>
      <text:list-level-style-number text:level="9" text:style-name="ListLabel_20_9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0">PERNYATAAN</text:p>
      <text:p text:style-name="P10"/>
      <text:p text:style-name="P10"/>
      <text:p text:style-name="P13">Yang bertandatangan di bawah ini,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Nama</text:p>
          </table:table-cell>
          <table:table-cell table:style-name="Table1.A1" office:value-type="string">
            <text:p text:style-name="P24">:</text:p>
          </table:table-cell>
          <table:table-cell table:style-name="Table1.A1" office:value-type="string">
            <text:p text:style-name="P13"><text:s/>RHIZA SAMSOE'OED SADJAD</text:p>
          </table:table-cell>
        </table:table-row>
        <table:table-row table:style-name="Table1.1">
          <table:table-cell table:style-name="Table1.A1" office:value-type="string">
            <text:p text:style-name="P18">NIP.</text:p>
          </table:table-cell>
          <table:table-cell table:style-name="Table1.A1" office:value-type="string">
            <text:p text:style-name="P18">:</text:p>
          </table:table-cell>
          <table:table-cell table:style-name="Table1.A1" office:value-type="string">
            <text:p text:style-name="P13"><text:s/>19570906 198203 1 004</text:p>
          </table:table-cell>
        </table:table-row>
        <table:table-row table:style-name="Table1.1">
          <table:table-cell table:style-name="Table1.A1" office:value-type="string">
            <text:p text:style-name="P18">Jabatan/Gol.</text:p>
          </table:table-cell>
          <table:table-cell table:style-name="Table1.A1" office:value-type="string">
            <text:p text:style-name="P18">:</text:p>
          </table:table-cell>
          <table:table-cell table:style-name="Table1.A1" office:value-type="string">
            <text:p text:style-name="P13"><text:s/>Lektor Kepala/III-d</text:p>
          </table:table-cell>
        </table:table-row>
        <table:table-row table:style-name="Table1.1">
          <table:table-cell table:style-name="Table1.A1" office:value-type="string">
            <text:p text:style-name="P18">Alamat Kantor</text:p>
          </table:table-cell>
          <table:table-cell table:style-name="Table1.A1" office:value-type="string">
            <text:p text:style-name="P18">:</text:p>
          </table:table-cell>
          <table:table-cell table:style-name="Table1.A1" office:value-type="string">
            <text:p text:style-name="P13"><text:s/>Jurusan Teknik Elektro Fakultas Teknik </text:p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<text:s/>Universitas Hasanuddin Makassar 90245</text:p>
          </table:table-cell>
        </table:table-row>
        <table:table-row table:style-name="Table1.1">
          <table:table-cell table:style-name="Table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9">Menyatakan bahwa dalam rangka Program <text:span text:style-name="T8">Short Term Research</text:span> di Jepang selama 6 (enam) bulan, akan bepergian ke luar-negeri, berangkat sekitar akhir bulan Mei 2012, dengan rincian sebagai berikut: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list xml:id="list1766948807" text:style-name="L1">
              <text:list-item>
                <text:p text:style-name="P45">Biaya perjalanan p.p. dan biaya hidup selama <text:s/>berada di luar negeri serta <text:s/>biaya perawatan apabila menderita <text:s/>sakit/kecelakaan dan lain-lain adalah menjadi tanggungan <text:span text:style-name="T8">Engineering Faculty Development Project</text:span> <text:span text:style-name="T8">JICA Loan No.IP-541 Project Implementation Unit </text:span>(PIU) sepenuhnya.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list xml:id="list641735944" text:continue-numbering="true" text:style-name="L1">
              <text:list-item>
                <text:p text:style-name="P35">Setelah kembali ke Indonesia saya akan segera menyampaikan laporan tertulis kepada Sekretariat Negara Republik Indonesia.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list xml:id="list1297160115" text:continue-numbering="true" text:style-name="L1">
              <text:list-header>
                <text:p text:style-name="P35"/>
              </text:list-header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list xml:id="list2001505893" text:continue-numbering="true" text:style-name="L1">
              <text:list-header>
                <text:p text:style-name="P35"/>
              </text:list-header>
            </text:list>
          </table:table-cell>
          <table:covered-table-cell/>
          <table:covered-table-cell/>
        </table:table-row>
      </table:table>
      <text:p text:style-name="P42">Demikian penyataan ini saya buat dengan sesungguhnya dan kepada yang berkepentingan dapat memberikan bantuan seperlunya</text:p>
      <text:p text:style-name="P13"/>
      <text:p text:style-name="P26"><text:tab/><text:tab/><text:tab/><text:tab/><text:tab/><text:tab/><text:tab/> <text:s text:c="20"/><text:tab/> <text:s text:c="3"/>Makassar, 20 Maret 2012.</text:p>
      <text:p text:style-name="P13"/>
      <text:p text:style-name="P13"><text:tab/> <text:s text:c="10"/><text:tab/><text:tab/>Yang membuat pernyataan,</text:p>
      <text:p text:style-name="P13">Mengetahui:</text:p>
      <text:p text:style-name="P13">Dekan Fakultas Teknik </text:p>
      <text:p text:style-name="P13">UNIVERSITAS HASANUDDIN</text:p>
      <text:p text:style-name="P13"/>
      <text:p text:style-name="P13"><text:tab/> <text:s text:c="2"/>Meterai 6000<text:tab/></text:p>
      <text:p text:style-name="P13"/>
      <text:p text:style-name="P13"><text:tab/><text:tab/><text:tab/></text:p>
      <text:p text:style-name="P13">Dr.Ing. Ir. Wahyu H. Piarah, MSME <text:s text:c="10"/><text:tab/><text:tab/>Rhiza Samsoe'oed Sadjad</text:p>
      <text:p text:style-name="P13">NIP. <text:s/>19600302 198609 1 001 <text:s text:c="5"/><text:tab/><text:tab/><text:tab/>NIP. 19570906 198203 1 004</text:p>
      <text:p text:style-name="P13"/>
      <text:p text:style-name="P16">Mengetahui:</text:p>
      <text:p text:style-name="P16">Departemen Pendidikan Nasional</text:p>
      <text:p text:style-name="P16">Kepada Biro Perencanaan dan Kerjasama Luar Negeri</text:p>
      <text:p text:style-name="P13"><text:s text:c="45"/></text:p>
      <text:p text:style-name="P13"/>
      <text:p text:style-name="P13"/>
      <text:p text:style-name="P13"/>
      <text:p text:style-name="P13"><text:s text:c="46"/>NIP.</text:p>
      <text:p text:style-name="P9"><text:soft-page-break/></text:p>
      <text:p text:style-name="P20">DAFTAR RIWAYAT HIDUP</text:p>
      <text:p text:style-name="P20">UNTUK TUGAS BELAJAR KE LUAR NEGERI</text:p>
      <text:p text:style-name="P20"/>
      <text:p text:style-name="P27">Nama Lengkap<text:tab/><text:tab/><text:tab/><text:tab/>: <text:s text:c="3"/>Rhiza Samsoe'oed Sadjad</text:p>
      <text:p text:style-name="P27">N I P<text:tab/><text:tab/><text:tab/><text:tab/><text:tab/><text:tab/>: <text:s text:c="3"/>19570906 198203 1 004</text:p>
      <text:p text:style-name="P17">Tempat / Tanggal Lahir<text:tab/><text:tab/><text:tab/>: <text:s text:c="3"/>Bogor, 6 September 1957</text:p>
      <text:p text:style-name="P17">Jabatan/Golongan<text:tab/><text:tab/><text:tab/><text:tab/>: <text:s text:c="3"/>Lektor Kepala III/d</text:p>
      <text:p text:style-name="P17">I n s t a n s i<text:tab/><text:tab/><text:tab/><text:tab/><text:tab/>: <text:s text:c="3"/>Fak. Teknik UNHAS</text:p>
      <text:p text:style-name="P17">Alamat Kantor<text:tab/><text:tab/><text:tab/><text:tab/>: <text:s text:c="3"/>Jl. Perintis Kemerdekaan KM.10 Makassar</text:p>
      <text:p text:style-name="P17">Alamat Rumah<text:tab/><text:tab/><text:tab/><text:tab/>: <text:s text:c="3"/>Kompleks Dosen UNHAS <text:s/>Blok H-15 Tamalanrea </text:p>
      <text:p text:style-name="P17"><text:s/><text:tab/><text:tab/><text:tab/><text:tab/><text:tab/><text:tab/> <text:s text:c="4"/>MAKASSAR Sulawesi Selatan 90245</text:p>
      <text:p text:style-name="P17">Status Perkawinan<text:tab/><text:tab/><text:tab/><text:tab/>: <text:s text:c="3"/>Kawin</text:p>
      <text:p text:style-name="P17">Alamat Keluarga<text:tab/><text:tab/><text:tab/><text:tab/>: <text:s text:c="3"/>Kompleks Dosen UNHAS <text:s/>Blok H-15 Tamalanrea </text:p>
      <text:p text:style-name="P17"><text:s/><text:tab/><text:tab/><text:tab/><text:tab/><text:tab/><text:tab/> <text:s text:c="4"/>MAKASSAR Sulawesi Selatan 90245 <text:s text:c="3"/></text:p>
      <text:p text:style-name="P17">Bahasa Asing yang dikuasai<text:tab/><text:tab/>: <text:s text:c="3"/>Bahasa Inggris</text:p>
      <text:p text:style-name="P17">Riwayat Pendidikan: <text:s text:c="3"/></text:p>
      <text:p text:style-name="P17"><text:tab/>S1 (1981) Departemen Teknik Elektro ITB Bandung </text:p>
      <text:p text:style-name="P17"><text:tab/>S2 (1989) Dept. of Electrical and Computer Eng. University of Wisconsin MADISON WI USA</text:p>
      <text:p text:style-name="P17"><text:tab/>S3 (1994) Dept. of Electrical and Computer Eng. University of Wisconsin MADISON WI USA</text:p>
      <text:p text:style-name="P17">Negara yang dituju<text:tab/><text:tab/><text:tab/><text:tab/>: <text:s text:c="3"/>Yokohama, JEPANG</text:p>
      <text:p text:style-name="P22"><text:span text:style-name="T1">Keperluan ke luar negeri<text:tab/><text:tab/><text:tab/>: <text:s text:c="3"/>Short Term Research Program</text:span></text:p>
      <text:p text:style-name="P17">Lama di luar negeri<text:tab/><text:tab/><text:tab/><text:tab/>: <text:s text:c="3"/>6 (enam) bulan</text:p>
      <text:p text:style-name="P17">Negara yang pernah dikunjungi<text:tab/>: <text:s text:c="3"/>- </text:p>
      <text:p text:style-name="P17"><text:s text:c="2"/><text:tab/></text:p>
      <text:p text:style-name="P17"><text:tab/><text:tab/><text:tab/><text:tab/><text:tab/><text:tab/><text:tab/><text:tab/><text:tab/>Makassar, 20 Maret 2012,</text:p>
      <text:p text:style-name="P12"><text:tab/><text:tab/><text:tab/><text:tab/><text:tab/><text:tab/><text:tab/><text:tab/><text:tab/>Yang bersangkutan,</text:p>
      <text:p text:style-name="P12"/>
      <text:p text:style-name="P12">Mengetahui:</text:p>
      <text:p text:style-name="P12">Departemen Pendidikan Nasional</text:p>
      <text:p text:style-name="P12">Kepala Biro Perencanaan dan KLN Depdiknas</text:p>
      <text:p text:style-name="P12"/>
      <text:p text:style-name="P12"/>
      <text:p text:style-name="P12"/>
      <text:p text:style-name="P21"><text:span text:style-name="T3">(………………………………………………….)</text:span><text:span text:style-name="T1"><text:tab/><text:tab/> <text:s text:c="10"/>Rhiza Samsoe'oed Sadjad</text:span></text:p>
      <text:p text:style-name="P12">NIP. ……………………………………………<text:tab/><text:tab/> <text:s text:c="9"/>. <text:tab/>19570906 198203 1 004</text:p>
      <text:p text:style-name="P12"/>
      <text:p text:style-name="P9"/>
      <text:p text:style-name="P9"/>
      <text:p text:style-name="P9"><text:soft-page-break/></text:p>
      <text:p text:style-name="P9">SURAT PERJANJIAN</text:p>
      <text:p text:style-name="P5"/>
      <text:p text:style-name="P5">Yang bertanda tangan di bawah ini :</text:p>
      <text:p text:style-name="P5"/>
      <text:p text:style-name="P7">N a m a<text:tab/><text:tab/>: <text:s text:c="4"/>Rhiza Samsoe'oed Sadjad</text:p>
      <text:p text:style-name="P7">N I P<text:tab/><text:tab/><text:tab/>: <text:s text:c="4"/>19570906 198203 1 004</text:p>
      <text:p text:style-name="P7">J a b a t a n<text:tab/>: <text:s text:c="4"/>Dosen Fak. Teknik UNHAS</text:p>
      <text:p text:style-name="P7">Alamat Kantor<text:tab/>: <text:s text:c="4"/>Fak. Teknik UNHAS <text:s/>Jl. Perintis Kemerdekaan KM.10 <text:s/>Makassar</text:p>
      <text:p text:style-name="P7">Alamat Rumah<text:tab/>: <text:s text:c="4"/>Kompleks Dosen UNHAS <text:s/>Blok H-15 <text:s/>Tamalanrea Makassar</text:p>
      <text:p text:style-name="P5"/>
      <text:p text:style-name="P33"><text:span text:style-name="T1">Menerangkan dengan sengguh-sungguh atas kehendak saya sendiri dan semata-mata untuk mendapat tugas belajar di luar negeri, bahwa saya menerima syarat-syarat dan berjanji akan memenuhi kewajiban-kewajiban, tersebut dalam Peraturan Presiden No. </text:span><text:span text:style-name="T1">12</text:span><text:span text:style-name="T1"> tahun </text:span><text:span text:style-name="T1">1961</text:span><text:span text:style-name="T1"> dan bahwa saya akan mengindarkan segala rupa perbuatan yang tercela baik sebagai pegawai, pelajar maupun sebagai anggota masyarakat (misalnya tidak memenuhi kewajiban untuk membayar hutang-hutang), dan bahwa dalam hal saya melakukan sesuatu perbuatan yang tercela kepadanya dapat diberikan sesuai hukuman jabatan menurut peraturan-peraturan Pemerintah No. 30 tahun 2980 atau menurut peraturan-peraturan yang berlaku bagi anggota Angkatan Bersenjata.</text:span></text:p>
      <text:p text:style-name="P8"><text:tab/><text:tab/><text:tab/><text:tab/><text:tab/><text:tab/></text:p>
      <text:p text:style-name="P28">Makassar, 20 Maret 2012</text:p>
      <text:p text:style-name="P8"/>
      <text:p text:style-name="P8"><text:tab/><text:tab/><text:tab/><text:tab/><text:tab/><text:tab/> Pegawai tersebut di atas,</text:p>
      <text:p text:style-name="P8"/>
      <text:p text:style-name="P25"/>
      <text:p text:style-name="P25"/>
      <text:p text:style-name="P5"><text:tab/><text:tab/><text:tab/><text:tab/><text:tab/> <text:s text:c="9"/>Rhiza Samsoe'oed Sadjad</text:p>
      <text:p text:style-name="P5"><text:tab/><text:tab/><text:tab/><text:tab/><text:tab/> <text:s text:c="9"/>NIP. 19570906 198203 1 004</text:p>
      <text:p text:style-name="P6"/>
      <text:p text:style-name="P6">Mengetahui :</text:p>
      <text:p text:style-name="P6">Departemen Pendidikan Nasional</text:p>
      <text:p text:style-name="P6">Kepala Biro Perencanaan dan KLN</text:p>
      <text:p text:style-name="P6"/>
      <text:p text:style-name="P6"/>
      <text:p text:style-name="P6"/>
      <text:p text:style-name="P6"/>
      <text:p text:style-name="P11">( …………………………………………………….. <text:s/>)</text:p>
      <text:p text:style-name="P6">NIP. …………………………………………</text:p>
      <text:p text:style-name="P5"><text:soft-page-break/><text:span text:style-name="T9">DEPARTEMEN LUAR NEGERI</text:span></text:p>
      <text:p text:style-name="P1"><text:span text:style-name="T2">REPUBLIK INDONESIA</text:span><text:span text:style-name="T1"> <text:s text:c="6"/></text:span></text:p>
      <text:p text:style-name="P5"/>
      <text:p text:style-name="P23"><text:span text:style-name="T4">PERMOHONAN PASPOR DIPLOMATIK/DINAS</text:span></text:p>
      <text:p text:style-name="P12"/>
      <text:p text:style-name="P17">Nama Lengkap<text:tab/><text:tab/><text:tab/><text:tab/>: Rhiza Samsoe'oed Sadjad</text:p>
      <text:p text:style-name="P17">Pekerjaan/Jabatan<text:tab/><text:tab/><text:tab/><text:tab/>: Dosen Fakultas Teknik UNHAS Makassar</text:p>
      <text:p text:style-name="P17">Tempat/Tanggal Lahir<text:tab/><text:tab/> <text:s text:c="9"/>: Bogor, 6 September 1957</text:p>
      <text:p text:style-name="P22"><text:span text:style-name="T1">Alamat Rumah<text:tab/><text:tab/><text:tab/><text:tab/>: </text:span><text:span text:style-name="T1">Kompleks Dosen UNHAS <text:s/>Blok H-15 Tamalanrea </text:span></text:p>
      <text:p text:style-name="P17"><text:span text:style-name="T1"><text:s/><text:tab/><text:tab/><text:tab/><text:tab/><text:tab/><text:tab/> <text:s/>MAKASSAR Sulawesi Selatan 90245</text:span></text:p>
      <text:p text:style-name="P22"><text:span text:style-name="T1">Alamat Kantor<text:tab/><text:tab/><text:tab/><text:tab/>: </text:span><text:span text:style-name="T1">Jl. Perintis Kemerdekaan KM.10 Makassar<text:tab/><text:tab/> <text:s/></text:span></text:p>
      <text:p text:style-name="P17">Ciri-ciri wajah khusus<text:tab/><text:tab/><text:tab/>: BIASA</text:p>
      <text:p text:style-name="P17">Surat Keputusan Dari<text:tab/><text:tab/><text:tab/>: Dekan Fakultas Teknik Universitas Hasanuddin</text:p>
      <text:p text:style-name="P17">Tanggal &amp; Nomor SK<text:tab/><text:tab/><text:tab/>: </text:p>
      <text:p text:style-name="P22"><text:span text:style-name="T1">Negara yang Dituju<text:tab/><text:tab/><text:tab/><text:tab/>: Yokohama, jepang</text:span></text:p>
      <text:p text:style-name="P22"><text:span text:style-name="T1">Keperluan<text:tab/><text:tab/><text:tab/><text:tab/><text:tab/>: </text:span><text:span text:style-name="T7">Short Term Research Program </text:span><text:span text:style-name="T1"><text:s text:c="65"/></text:span></text:p>
      <text:p text:style-name="P22"><text:span text:style-name="T1">Berangkat Paling Lambat<text:tab/><text:tab/><text:tab/>: 7 Juni 2012</text:span></text:p>
      <text:p text:style-name="P22"><text:span text:style-name="T1">Lamanya di Luar Negeri<text:tab/><text:tab/> <text:s text:c="10"/>: 6 (enam) bulan</text:span></text:p>
      <text:p text:style-name="P17">Visa Transit yang diperlukan<text:tab/><text:tab/>: ………………………………………………………</text:p>
      <text:p text:style-name="P17">Keterangan Lain-lain<text:tab/><text:tab/><text:tab/>: ………………………………………………………</text:p>
      <text:p text:style-name="P21"><text:span text:style-name="T1"><text:tab/><text:tab/><text:tab/><text:tab/><text:tab/><text:tab/><text:tab/><text:tab/>Makassar, 20 Maret 2012</text:span></text:p>
      <text:p text:style-name="P12"><text:tab/><text:tab/><text:tab/><text:tab/><text:tab/><text:tab/><text:tab/><text:tab/><text:tab/> <text:s text:c="4"/>Pemohon</text:p>
      <text:p text:style-name="P12"/>
      <text:p text:style-name="P12"/>
      <text:p text:style-name="P21"><text:span text:style-name="T1"><text:tab/><text:tab/><text:tab/><text:tab/><text:tab/><text:tab/><text:tab/> <text:s text:c="13"/>Rhiza Samsoe'oed Sadjad</text:span></text:p>
      <text:p text:style-name="P34"/>
      <text:p text:style-name="P20">VERIFIKASI PERMOHONAN PASPOR</text:p>
      <text:p text:style-name="P15">(diisi oleh pertugas verifikasi paspor)</text:p>
      <text:p text:style-name="P15"/>
      <text:p text:style-name="P12">Status Kelengkapan<text:tab/><text:tab/>: IsIan Formulir TIK<text:tab/><text:tab/><text:tab/><text:tab/><text:tab/><text:tab/><text:tab/><text:tab/> <text:tab/> <text:s text:c="20"/><text:tab/> <text:s/><text:tab/> <text:s/>Surat Permohonan dari Instansi </text:p>
      <text:p text:style-name="P12"><text:tab/><text:tab/><text:tab/><text:tab/> <text:s text:c="11"/>Surat Keputusan dari Setneg<text:tab/></text:p>
      <text:p text:style-name="P12"><text:tab/><text:tab/><text:tab/><text:tab/><text:tab/> <text:s/>Kartu Identitas</text:p>
      <text:p text:style-name="P12"><text:tab/><text:tab/><text:tab/><text:tab/><text:tab/> <text:s/>Pas Photo 4 x 6 = 3 lbr</text:p>
      <text:p text:style-name="P12"><text:s text:c="5"/><text:tab/><text:tab/><text:tab/><text:tab/><text:tab/> <text:s text:c="2"/>…………………………………………………………..</text:p>
      <text:p text:style-name="P12">Persetujuan pengeluaran Paspor<text:tab/>: <text:s/>Kasi Paspor Diplomatik/Dinas_________________</text:p>
      <text:p text:style-name="P12"><text:tab/><text:tab/><text:tab/><text:tab/><text:tab/> <text:s text:c="2"/>Kasubdit Paspor<text:tab/> <text:s text:c="11"/>_________________</text:p>
      <text:p text:style-name="P12"><text:tab/><text:tab/><text:tab/><text:tab/><text:tab/> <text:s text:c="2"/>Direktur Konsul<text:tab/><text:tab/> <text:s text:c="12"/>_________________</text:p>
      <text:p text:style-name="P12"/>
      <text:p text:style-name="P12">Paspor dikeluarkan<text:tab/><text:tab/><text:tab/>: Paspor Diplomatik Nomor<text:tab/>: _________________</text:p>
      <text:p text:style-name="P12"><text:tab/><text:tab/><text:tab/><text:tab/> <text:s text:c="2"/><text:tab/> <text:s/>Paspor Dinas Nomor<text:tab/><text:tab/>: _________________</text:p>
      <text:p text:style-name="P12">Tanggal dikeluarkan<text:tab/><text:tab/>: ………………….........................................................<text:tab/></text:p>
      <text:p text:style-name="P21"/>
      <text:p text:style-name="P44"><text:soft-page-break/><text:span text:style-name="T2">DEPARTEMEN LUAR NEGERI</text:span></text:p>
      <text:p text:style-name="P29"><text:s text:c="2"/>REPUBLIK INDONESIA</text:p>
      <text:p text:style-name="P12"/>
      <text:p text:style-name="P5"/>
      <text:p text:style-name="P40">PERMOHONAN PERPANJANGAN PASPOR DI-PLOMATIK/DINAS-EXIT PERMIT-REK-VISA</text:p>
      <text:p text:style-name="P3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<text:s text:c="2"/>1. N a m a</text:p>
          </table:table-cell>
          <table:table-cell table:style-name="Table2.A1" office:value-type="string">
            <text:p text:style-name="P32">:</text:p>
          </table:table-cell>
          <table:table-cell table:style-name="Table2.A1" office:value-type="string">
            <text:p text:style-name="P38">RHIZA SAMSOE'OED SADJAD</text:p>
          </table:table-cell>
        </table:table-row>
        <table:table-row table:style-name="Table2.1">
          <table:table-cell table:style-name="Table2.A1" office:value-type="string">
            <text:p text:style-name="P4"><text:s/>2. P e k e r j a a n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>Dosen Fakultas Teknik UNHAS</text:p>
          </table:table-cell>
        </table:table-row>
        <table:table-row table:style-name="Table2.1">
          <table:table-cell table:style-name="Table2.A1" office:value-type="string">
            <text:p text:style-name="P4"><text:s/>3. Tempat dan tanggal lahir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>Bogor, 6 September 1957</text:p>
          </table:table-cell>
        </table:table-row>
        <table:table-row table:style-name="Table2.1">
          <table:table-cell table:style-name="Table2.A1" office:value-type="string">
            <text:p text:style-name="P4"><text:s/>4. Jenis Kelamin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>Laki-Laki</text:p>
          </table:table-cell>
        </table:table-row>
        <table:table-row table:style-name="Table2.1">
          <table:table-cell table:style-name="Table2.A1" office:value-type="string">
            <text:p text:style-name="P4"><text:s/>5. Dikeluarkan tanggal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/>
          </table:table-cell>
        </table:table-row>
        <table:table-row table:style-name="Table2.1">
          <table:table-cell table:style-name="Table2.A1" office:value-type="string">
            <text:p text:style-name="P4"><text:s/>6. Berlaku sampai <text:s text:c="3"/>tanggal <text:s text:c="22"/>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/>
          </table:table-cell>
        </table:table-row>
        <table:table-row table:style-name="Table2.1">
          <table:table-cell table:style-name="Table2.A1" office:value-type="string">
            <text:p text:style-name="P4"><text:s/>7. Surat Keputusan <text:s/>dari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/>
          </table:table-cell>
        </table:table-row>
        <table:table-row table:style-name="Table2.1">
          <table:table-cell table:style-name="Table2.A1" office:value-type="string">
            <text:p text:style-name="P4"><text:s/>8. Nomor dan tanggal S.K.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/>
          </table:table-cell>
        </table:table-row>
        <table:table-row table:style-name="Table2.1">
          <table:table-cell table:style-name="Table2.A1" office:value-type="string">
            <text:p text:style-name="P4"><text:s/>9. Nomor dan tanggal surat K.B.R.I.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/>
          </table:table-cell>
        </table:table-row>
        <table:table-row table:style-name="Table2.1">
          <table:table-cell table:style-name="Table2.A1" office:value-type="string">
            <text:p text:style-name="P4">10. Berangkat paling lambat tanggal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>7 Juni 2012</text:p>
          </table:table-cell>
        </table:table-row>
        <table:table-row table:style-name="Table2.1">
          <table:table-cell table:style-name="Table2.A1" office:value-type="string">
            <text:p text:style-name="P2"><text:span text:style-name="T6">11. Negara yang dituju </text:span>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>Jepang</text:p>
          </table:table-cell>
        </table:table-row>
        <table:table-row table:style-name="Table2.1">
          <table:table-cell table:style-name="Table2.A1" office:value-type="string">
            <text:p text:style-name="P4">12. Alamat di Indonesia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>Kompleks Dosen UNHAS <text:s/>Blok H-15 Tamalanrea 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8">MAKASSAR Sulsel 90245</text:p>
          </table:table-cell>
        </table:table-row>
        <table:table-row table:style-name="Table2.1">
          <table:table-cell table:style-name="Table2.A1" office:value-type="string">
            <text:p text:style-name="P4">13. Alamat di Luar Negeri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/>
          </table:table-cell>
        </table:table-row>
        <table:table-row table:style-name="Table2.1">
          <table:table-cell table:style-name="Table2.A1" office:value-type="string">
            <text:p text:style-name="P4">14. Lamanya di Luar Negeri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>6 (enam) bulan</text:p>
          </table:table-cell>
        </table:table-row>
        <table:table-row table:style-name="Table2.1">
          <table:table-cell table:style-name="Table2.A1" office:value-type="string">
            <text:p text:style-name="P4">15. Kembali ke Indonesia paling lambat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>30 November 2012</text:p>
          </table:table-cell>
        </table:table-row>
        <table:table-row table:style-name="Table2.1">
          <table:table-cell table:style-name="Table2.A1" office:value-type="string">
            <text:p text:style-name="P4">16. Visa / Transit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/>
          </table:table-cell>
        </table:table-row>
        <table:table-row table:style-name="Table2.1">
          <table:table-cell table:style-name="Table2.A1" office:value-type="string">
            <text:p text:style-name="P4">17. Keluarga yang dibawa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>TIDAK ADA</text:p>
          </table:table-cell>
        </table:table-row>
      </table:table>
      <text:p text:style-name="P41">PERHATIAN:</text:p>
      <text:p text:style-name="P39"/>
      <text:p text:style-name="P37">Harap diisi dengan jelas dan lengkap.</text:p>
      <text:p text:style-name="P37">Coret yang tidak perlu.</text:p>
      <text:p text:style-name="P37"/>
      <text:p text:style-name="P37">Makassar, 20 Maret 2012</text:p>
      <text:p text:style-name="P36"><text:span text:style-name="T5"><text:tab/><text:tab/><text:tab/><text:tab/><text:tab/><text:tab/><text:tab/><text:tab/>J, </text:span></text:p>
      <text:p text:style-name="P37"/>
      <text:p text:style-name="P37"/>
      <text:p text:style-name="P37"/>
      <text:p text:style-name="P37"/>
      <text:p text:style-name="P37"/>
      <text:p text:style-name="P43"><text:span text:style-name="T1">(Rhiza Samsoe'oed Sadjad)<text:tab/><text:tab/></text:span></text:p>
      <text:p text:style-name="P37"/>
      <text:p text:style-name="P31"/>
      <text:p text:style-name="P31"/>
      <text:p text:style-name="P3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1" svg:font-family="'Berlin Sans FB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DejaVu Sans Condensed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DocumentMap" style:family="text"/>
    <style:style style:name="No_20_List" style:display-name="No Lis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editing-cycles>15</meta:editing-cycles>
    <meta:editing-duration>PT1H45M35S</meta:editing-duration>
    <dc:date>2012-03-17T21:57:35</dc:date>
    <dc:creator>Rhiza Sadjad</dc:creator>
    <meta:document-statistic meta:table-count="2" meta:image-count="0" meta:object-count="0" meta:page-count="5" meta:paragraph-count="169" meta:word-count="876" meta:character-count="6595" meta:non-whitespace-character-count="5094"/>
    <meta:user-defined meta:name="Info 1"/>
    <meta:user-defined meta:name="Info 2"/>
    <meta:user-defined meta:name="Info 3"/>
    <meta:user-defined meta:name="Info 4"/>
  </office:meta>
</office:document-meta>
</file>