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1000000A20ADFF01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x="0.0055in" svg:y="0.0138in" svg:width="1.5693in" svg:height="2.25in" draw:z-index="0"><draw:image xlink:href="Pictures/1000000000000071000000A20ADFF011.jpg" xlink:type="simple" xlink:show="embed" xlink:actuate="onLoad"/></draw:frame><draw:frame draw:style-name="fr1" draw:name="graphics2" text:anchor-type="paragraph" svg:x="1.7417in" svg:y="0.0138in" svg:width="1.5693in" svg:height="2.25in" draw:z-index="1"><draw:image xlink:href="Pictures/1000000000000071000000A20ADFF011.jpg" xlink:type="simple" xlink:show="embed" xlink:actuate="onLoad"/></draw:frame><draw:frame draw:style-name="fr1" draw:name="graphics3" text:anchor-type="paragraph" svg:x="3.4429in" svg:y="0.0071in" svg:width="1.5693in" svg:height="2.25in" draw:z-index="2"><draw:image xlink:href="Pictures/1000000000000071000000A20ADFF011.jpg" xlink:type="simple" xlink:show="embed" xlink:actuate="onLoad"/></draw:frame><draw:frame draw:style-name="fr1" draw:name="graphics4" text:anchor-type="paragraph" svg:x="5.1098in" svg:y="0.0071in" svg:width="1.5693in" svg:height="2.25in" draw:z-index="3"><draw:image xlink:href="Pictures/1000000000000071000000A20ADFF011.jpg" xlink:type="simple" xlink:show="embed" xlink:actuate="onLoad"/></draw:frame><draw:frame draw:style-name="fr1" draw:name="graphics5" text:anchor-type="paragraph" svg:x="-0.0154in" svg:y="2.4165in" svg:width="1.5693in" svg:height="2.25in" draw:z-index="4"><draw:image xlink:href="Pictures/1000000000000071000000A20ADFF011.jpg" xlink:type="simple" xlink:show="embed" xlink:actuate="onLoad"/></draw:frame><draw:frame draw:style-name="fr1" draw:name="graphics6" text:anchor-type="paragraph" svg:x="1.7417in" svg:y="2.4445in" svg:width="1.5693in" svg:height="2.25in" draw:z-index="5"><draw:image xlink:href="Pictures/1000000000000071000000A20ADFF011.jpg" xlink:type="simple" xlink:show="embed" xlink:actuate="onLoad"/></draw:frame><draw:frame draw:style-name="fr1" draw:name="graphics7" text:anchor-type="paragraph" svg:x="3.4429in" svg:y="2.4516in" svg:width="1.5693in" svg:height="2.25in" draw:z-index="6"><draw:image xlink:href="Pictures/1000000000000071000000A20ADFF011.jpg" xlink:type="simple" xlink:show="embed" xlink:actuate="onLoad"/></draw:frame><draw:frame draw:style-name="fr1" draw:name="graphics8" text:anchor-type="paragraph" svg:x="5.1307in" svg:y="2.4654in" svg:width="1.5693in" svg:height="2.25in" draw:z-index="7"><draw:image xlink:href="Pictures/1000000000000071000000A20ADFF011.jpg" xlink:type="simple" xlink:show="embed" xlink:actuate="onLoad"/></draw:frame><draw:frame draw:style-name="fr1" draw:name="graphics9" text:anchor-type="paragraph" svg:x="0.0193in" svg:y="4.889in" svg:width="1.5693in" svg:height="2.25in" draw:z-index="8"><draw:image xlink:href="Pictures/1000000000000071000000A20ADFF011.jpg" xlink:type="simple" xlink:show="embed" xlink:actuate="onLoad"/></draw:frame><draw:frame draw:style-name="fr1" draw:name="graphics10" text:anchor-type="paragraph" svg:x="1.7417in" svg:y="4.8819in" svg:width="1.5693in" svg:height="2.25in" draw:z-index="9"><draw:image xlink:href="Pictures/1000000000000071000000A20ADFF011.jpg" xlink:type="simple" xlink:show="embed" xlink:actuate="onLoad"/></draw:frame><draw:frame draw:style-name="fr1" draw:name="graphics11" text:anchor-type="paragraph" svg:x="3.478in" svg:y="4.8681in" svg:width="1.5693in" svg:height="2.25in" draw:z-index="10"><draw:image xlink:href="Pictures/1000000000000071000000A20ADFF011.jpg" xlink:type="simple" xlink:show="embed" xlink:actuate="onLoad"/></draw:frame><draw:frame draw:style-name="fr1" draw:name="graphics12" text:anchor-type="paragraph" svg:x="5.1236in" svg:y="4.861in" svg:width="1.5693in" svg:height="2.25in" draw:z-index="11"><draw:image xlink:href="Pictures/1000000000000071000000A20ADFF01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Mutiara Sadjad</meta:initial-creator>
    <meta:creation-date>2012-03-18T10:14:46</meta:creation-date>
    <dc:creator>Mutiara Sadjad</dc:creator>
    <dc:date>2012-03-18T10:27:10</dc:date>
    <meta:editing-cycles>2</meta:editing-cycles>
    <meta:editing-duration>PT12M54S</meta:editing-duration>
    <meta:user-defined meta:name="Info 1"/>
    <meta:user-defined meta:name="Info 2"/>
    <meta:user-defined meta:name="Info 3"/>
    <meta:user-defined meta:name="Info 4"/>
    <meta:document-statistic meta:table-count="0" meta:image-count="12" meta:object-count="0" meta:page-count="1" meta:paragraph-count="0" meta:word-count="0" meta:character-count="0"/>
  </office:meta>
</office:document-meta>
</file>