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1" svg:font-family="'Berlin Sans FB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896in" fo:margin-left="0.0104in" table:align="left" style:writing-mode="lr-tb"/>
    </style:style>
    <style:style style:name="Table1.A" style:family="table-column">
      <style:table-column-properties style:column-width="3.0625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3.960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9.4236in" fo:margin-left="-0.0104in" table:align="left" style:writing-mode="lr-tb"/>
    </style:style>
    <style:style style:name="Table2.A" style:family="table-column">
      <style:table-column-properties style:column-width="3.5417in"/>
    </style:style>
    <style:style style:name="Table2.B" style:family="table-column">
      <style:table-column-properties style:column-width="0.1146in"/>
    </style:style>
    <style:style style:name="Table2.C" style:family="table-column">
      <style:table-column-properties style:column-width="5.767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="0in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Berlin Sans FB" fo:font-size="14pt" style:font-name-asian="Times New Roman1" style:font-size-asian="14pt" style:font-name-complex="Berlin Sans FB1" style:font-size-complex="14pt"/>
    </style:style>
    <style:style style:name="P4" style:family="paragraph" style:parent-style-name="Standard">
      <style:text-properties style:font-name="Berlin Sans FB" fo:font-size="14pt" style:font-size-asian="14pt" style:font-name-complex="Berlin Sans FB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erlin Sans FB" fo:font-size="14pt" style:font-size-asian="14pt" style:font-name-complex="Berlin Sans FB1" style:font-size-complex="14pt"/>
    </style:style>
    <style:style style:name="P6" style:family="paragraph" style:parent-style-name="Standard">
      <style:paragraph-properties fo:line-height="150%"/>
      <style:text-properties style:font-name="Berlin Sans FB" fo:font-size="14pt" style:font-size-asian="14pt" style:font-name-complex="Berlin Sans FB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Berlin Sans FB" fo:font-size="14pt" style:font-size-asian="14pt" style:font-name-complex="Berlin Sans FB1" style:font-size-complex="14pt"/>
    </style:style>
    <style:style style:name="P8" style:family="paragraph" style:parent-style-name="Standard">
      <style:text-properties style:font-name="Berlin Sans FB" fo:font-size="14pt" fo:font-weight="bold" style:font-size-asian="14pt" style:font-weight-asian="bold" style:font-name-complex="Berlin Sans FB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erlin Sans FB" fo:font-size="14pt" fo:font-weight="bold" style:font-size-asian="14pt" style:font-weight-asian="bold" style:font-name-complex="Berlin Sans FB1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75in"/>
          <style:tab-stop style:position="3.75in"/>
        </style:tab-stops>
      </style:paragraph-properties>
      <style:text-properties style:font-name="Berlin Sans FB" fo:font-size="14pt" fo:font-weight="bold" style:font-size-asian="14pt" style:font-weight-asian="bold" style:font-name-complex="Berlin Sans FB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erlin Sans FB" fo:font-size="14pt" style:text-underline-style="solid" style:text-underline-width="auto" style:text-underline-color="font-color" style:font-size-asian="14pt" style:font-name-complex="Berlin Sans FB1" style:font-size-complex="14pt"/>
    </style:style>
    <style:style style:name="P12" style:family="paragraph" style:parent-style-name="Standard">
      <style:text-properties style:font-name="Berlin Sans FB" fo:font-size="12pt" style:font-size-asian="12pt" style:font-name-complex="Berlin Sans FB1" style:font-size-complex="12pt"/>
    </style:style>
    <style:style style:name="P13" style:family="paragraph" style:parent-style-name="Standard">
      <style:paragraph-properties>
        <style:tab-stops>
          <style:tab-stop style:position="2.75in"/>
          <style:tab-stop style:position="3.75in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14" style:family="paragraph" style:parent-style-name="Standard">
      <style:paragraph-properties>
        <style:tab-stops>
          <style:tab-stop style:position="3in"/>
          <style:tab-stop style:position="3.75in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Berlin Sans FB" fo:font-size="12pt" style:font-size-asian="12pt" style:font-name-complex="Berlin Sans FB1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75in"/>
          <style:tab-stop style:position="3.75in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17" style:family="paragraph" style:parent-style-name="Standard">
      <style:paragraph-properties fo:line-height="150%"/>
      <style:text-properties style:font-name="Berlin Sans FB" fo:font-size="12pt" style:font-size-asian="12pt" style:font-name-complex="Berlin Sans FB1" style:font-size-complex="12pt"/>
    </style:style>
    <style:style style:name="P18" style:family="paragraph" style:parent-style-name="Standard">
      <style:paragraph-properties>
        <style:tab-stops>
          <style:tab-stop style:position="2.75in"/>
          <style:tab-stop style:position="3.75in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75in"/>
          <style:tab-stop style:position="3.75in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Berlin Sans FB" fo:font-size="12pt" fo:font-weight="bold" style:font-size-asian="12pt" style:font-weight-asian="bold" style:font-name-complex="Berlin Sans FB1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Berlin Sans FB" fo:font-size="12pt" style:text-underline-style="solid" style:text-underline-width="auto" style:text-underline-color="font-color" fo:font-weight="bold" style:font-size-asian="12pt" style:font-weight-asian="bold" style:font-name-complex="Berlin Sans FB1" style:font-size-complex="12pt" style:font-weight-complex="bold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4" style:family="paragraph" style:parent-style-name="Standard">
      <style:paragraph-properties fo:margin-left="-0.5752in" fo:margin-right="0in" fo:text-indent="0.5752in" style:auto-text-indent="false">
        <style:tab-stops>
          <style:tab-stop style:position="2.75in"/>
          <style:tab-stop style:position="3.75in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P25" style:family="paragraph" style:parent-style-name="Standard">
      <style:paragraph-properties fo:margin-left="3.5in" fo:margin-right="0in" fo:text-indent="0in" style:auto-text-indent="false"/>
      <style:text-properties style:font-name="Berlin Sans FB" fo:font-size="14pt" style:font-size-asian="14pt" style:font-name-complex="Berlin Sans FB1" style:font-size-complex="14pt"/>
    </style:style>
    <style:style style:name="P26" style:family="paragraph" style:parent-style-name="Standard">
      <style:paragraph-properties fo:margin-left="3.5in" fo:margin-right="0in" fo:text-indent="0in" style:auto-text-indent="false">
        <style:tab-stops>
          <style:tab-stop style:position="2.75in"/>
          <style:tab-stop style:position="3.75in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27" style:family="paragraph" style:parent-style-name="Standard">
      <style:paragraph-properties fo:margin-left="0in" fo:margin-right="0.1252in" fo:line-height="150%" fo:text-indent="0in" style:auto-text-indent="false"/>
      <style:text-properties style:font-name="Berlin Sans FB" fo:font-size="12pt" style:font-size-asian="12pt" style:font-name-complex="Berlin Sans FB1" style:font-size-complex="12pt"/>
    </style:style>
    <style:style style:name="P28" style:family="paragraph" style:parent-style-name="Standard">
      <style:paragraph-properties fo:margin-left="2.5in" fo:margin-right="0in" fo:text-align="justify" style:justify-single-word="false" fo:text-indent="0.5in" style:auto-text-indent="false"/>
      <style:text-properties style:font-name="Berlin Sans FB" fo:font-size="14pt" style:font-size-asian="14pt" style:font-name-complex="Berlin Sans FB1" style:font-size-complex="14pt"/>
    </style:style>
    <style:style style:name="P29" style:family="paragraph" style:parent-style-name="Standard">
      <style:paragraph-properties fo:margin-left="0in" fo:margin-right="0in" fo:text-indent="-0.1252in" style:auto-text-indent="false"/>
      <style:text-properties style:font-name="Berlin Sans FB" fo:font-size="12pt" style:font-size-asian="12pt" style:font-name-complex="Berlin Sans FB1" style:font-size-complex="12pt"/>
    </style:style>
    <style:style style:name="P30" style:family="paragraph" style:parent-style-name="Standard">
      <style:paragraph-properties fo:margin-left="-0.5in" fo:margin-right="0in" fo:text-indent="0in" style:auto-text-indent="false"/>
      <style:text-properties style:font-name="Berlin Sans FB" fo:font-size="14pt" style:text-underline-style="solid" style:text-underline-width="auto" style:text-underline-color="font-color" style:font-size-asian="14pt" style:font-name-complex="Berlin Sans FB1" style:font-size-complex="14pt"/>
    </style:style>
    <style:style style:name="P31" style:family="paragraph" style:parent-style-name="Standard">
      <style:paragraph-properties fo:margin-left="0in" fo:margin-right="-2.8252in" fo:line-height="150%" fo:text-indent="0in" style:auto-text-indent="false"/>
      <style:text-properties style:font-name="Berlin Sans FB" fo:font-size="14pt" style:font-name-asian="Times New Roman1" style:font-size-asian="14pt" style:font-name-complex="Berlin Sans FB1" style:font-size-complex="14pt"/>
    </style:style>
    <style:style style:name="P32" style:family="paragraph" style:parent-style-name="Standard">
      <style:paragraph-properties fo:margin-left="0in" fo:margin-right="0.8752in" fo:text-align="justify" style:justify-single-word="false" fo:text-indent="0in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padding-left="0in" fo:padding-right="0in" fo:padding-top="0in" fo:padding-bottom="0.0138in" fo:border-left="none" fo:border-right="none" fo:border-top="none" fo:border-bottom="0.0209in solid #00000a"/>
      <style:text-properties style:font-name="Berlin Sans FB" fo:font-size="12pt" style:font-size-asian="12pt" style:font-name-complex="Berlin Sans FB1" style:font-size-complex="12pt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Berlin Sans FB" fo:font-size="14pt" style:font-size-asian="14pt" style:font-name-complex="Berlin Sans FB1" style:font-size-complex="14pt"/>
    </style:style>
    <style:style style:name="P35" style:family="paragraph" style:parent-style-name="Standard">
      <style:paragraph-properties fo:margin-left="0in" fo:margin-right="0in" fo:line-height="150%" fo:text-indent="0in" style:auto-text-indent="false"/>
      <style:text-properties style:font-name="Berlin Sans FB" fo:font-size="14pt" style:font-size-asian="14pt" style:font-name-complex="Berlin Sans FB1" style:font-size-complex="14pt"/>
    </style:style>
    <style:style style:name="P36" style:family="paragraph" style:parent-style-name="Standard">
      <style:paragraph-properties fo:margin-left="0in" fo:margin-right="0in" fo:text-indent="0in" style:auto-text-indent="false"/>
      <style:text-properties style:font-name="Berlin Sans FB" fo:font-size="14pt" style:text-underline-style="solid" style:text-underline-width="auto" style:text-underline-color="font-color" style:font-size-asian="14pt" style:font-name-complex="Berlin Sans FB1" style:font-size-complex="14pt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Berlin Sans FB" fo:font-size="14pt" style:text-underline-style="solid" style:text-underline-width="auto" style:text-underline-color="font-color" style:font-size-asian="14pt" style:font-name-complex="Berlin Sans FB1" style:font-size-complex="14pt"/>
    </style:style>
    <style:style style:name="P38" style:family="paragraph" style:parent-style-name="Standard">
      <style:paragraph-properties fo:margin-left="0in" fo:margin-right="0in" fo:text-indent="0in" style:auto-text-indent="false"/>
      <style:text-properties style:font-name="Berlin Sans FB" fo:font-size="14pt" style:text-underline-style="solid" style:text-underline-width="auto" style:text-underline-color="font-color" style:font-name-asian="Times New Roman1" style:font-size-asian="14pt" style:font-name-complex="Berlin Sans FB1" style:font-size-complex="14pt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75in"/>
          <style:tab-stop style:position="3.75in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40" style:family="paragraph" style:parent-style-name="Standard">
      <style:paragraph-properties fo:margin-left="0in" fo:margin-right="0in" fo:text-indent="0in" style:auto-text-indent="false"/>
      <style:text-properties style:font-name="Berlin Sans FB" fo:font-size="12pt" fo:font-weight="bold" style:font-size-asian="12pt" style:font-weight-asian="bold" style:font-name-complex="Berlin Sans FB1" style:font-size-complex="12pt" style:font-weight-complex="bold"/>
    </style:style>
    <style:style style:name="P41" style:family="paragraph" style:parent-style-name="Standard">
      <style:paragraph-properties fo:line-height="150%"/>
      <style:text-properties style:font-name="Berlin Sans FB" fo:font-size="11pt" style:font-size-asian="11pt" style:font-name-complex="Berlin Sans FB1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Berlin Sans FB" fo:font-size="14pt" fo:font-weight="bold" style:font-size-asian="14pt" style:font-weight-asian="bold" style:font-name-complex="Berlin Sans FB1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Berlin Sans FB" fo:font-size="14pt" style:font-size-asian="14pt" style:font-name-complex="Berlin Sans FB1" style:font-size-complex="14pt"/>
    </style:style>
    <style:style style:name="P44" style:family="paragraph" style:parent-style-name="Standard">
      <style:text-properties style:font-name="Berlin Sans FB" fo:font-size="13pt" style:font-size-asian="13pt" style:font-name-complex="Berlin Sans FB1" style:font-size-complex="13pt"/>
    </style:style>
    <style:style style:name="P45" style:family="paragraph" style:parent-style-name="Standard">
      <style:paragraph-properties fo:line-height="150%"/>
      <style:text-properties style:font-name="Berlin Sans FB" fo:font-size="13pt" style:font-size-asian="13pt" style:font-name-complex="Berlin Sans FB1" style:font-size-complex="13pt"/>
    </style:style>
    <style:style style:name="P46" style:family="paragraph" style:parent-style-name="Standard" style:list-style-name="L1">
      <style:paragraph-properties fo:margin-left="0.0102in" fo:margin-right="-0.0209in" fo:text-align="justify" style:justify-single-word="false" fo:text-indent="0in" style:auto-text-indent="false">
        <style:tab-stops>
          <style:tab-stop style:position="2.75in"/>
          <style:tab-stop style:position="3.75in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P47" style:family="paragraph" style:parent-style-name="Standard" style:list-style-name="L1">
      <style:paragraph-properties fo:margin-left="0in" fo:margin-right="0in" fo:text-align="justify" style:justify-single-word="false" fo:text-indent="-0.0102in" style:auto-text-indent="false">
        <style:tab-stops>
          <style:tab-stop style:position="2.75in"/>
          <style:tab-stop style:position="3.75in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P48" style:family="paragraph" style:parent-style-name="Standard">
      <style:paragraph-properties fo:margin-left="-0.5in" fo:margin-right="0in" fo:text-indent="0in" style:auto-text-indent="false"/>
      <style:text-properties fo:font-size="14pt" style:font-size-asian="14pt" style:font-size-complex="14pt"/>
    </style:style>
    <style:style style:name="T1" style:family="text">
      <style:text-properties style:font-name="Berlin Sans FB" style:font-name-complex="Berlin Sans FB1"/>
    </style:style>
    <style:style style:name="T2" style:family="text">
      <style:text-properties style:font-name="Berlin Sans FB" fo:font-weight="bold" style:font-weight-asian="bold" style:font-name-complex="Berlin Sans FB1" style:font-weight-complex="bold"/>
    </style:style>
    <style:style style:name="T3" style:family="text">
      <style:text-properties style:font-name="Berlin Sans FB" style:text-underline-style="solid" style:text-underline-width="auto" style:text-underline-color="font-color" style:font-name-complex="Berlin Sans FB1"/>
    </style:style>
    <style:style style:name="T4" style:family="text">
      <style:text-properties style:font-name="Berlin Sans FB" fo:font-style="italic" style:font-style-asian="italic" style:font-name-complex="Berlin Sans FB1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1pt" style:font-size-asian="11pt" style:font-size-complex="11pt"/>
    </style:style>
    <text:list-style style:name="L1">
      <text:list-level-style-number text:level="1" text:style-name="ListLabel_20_1" style:num-suffix="." style:num-format="1">
        <style:list-level-properties text:space-before="0.25in" text:min-label-width="0.25in"/>
      </text:list-level-style-number>
      <text:list-level-style-number text:level="2" text:style-name="ListLabel_20_2" style:num-suffix="." style:num-format="a">
        <style:list-level-properties text:space-before="0.75in" text:min-label-width="0.25in"/>
      </text:list-level-style-number>
      <text:list-level-style-number text:level="3" text:style-name="ListLabel_20_3" style:num-suffix="." style:num-format="i">
        <style:list-level-properties text:space-before="1.3748in" text:min-label-width="0.1252in"/>
      </text:list-level-style-number>
      <text:list-level-style-number text:level="4" text:style-name="ListLabel_20_4" style:num-suffix="." style:num-format="1">
        <style:list-level-properties text:space-before="1.75in" text:min-label-width="0.25in"/>
      </text:list-level-style-number>
      <text:list-level-style-number text:level="5" text:style-name="ListLabel_20_5" style:num-suffix="." style:num-format="a">
        <style:list-level-properties text:space-before="2.25in" text:min-label-width="0.25in"/>
      </text:list-level-style-number>
      <text:list-level-style-number text:level="6" text:style-name="ListLabel_20_6" style:num-suffix="." style:num-format="i">
        <style:list-level-properties text:space-before="2.8748in" text:min-label-width="0.1252in"/>
      </text:list-level-style-number>
      <text:list-level-style-number text:level="7" text:style-name="ListLabel_20_7" style:num-suffix="." style:num-format="1">
        <style:list-level-properties text:space-before="3.25in" text:min-label-width="0.25in"/>
      </text:list-level-style-number>
      <text:list-level-style-number text:level="8" text:style-name="ListLabel_20_8" style:num-suffix="." style:num-format="a">
        <style:list-level-properties text:space-before="3.75in" text:min-label-width="0.25in"/>
      </text:list-level-style-number>
      <text:list-level-style-number text:level="9" text:style-name="ListLabel_20_9" style:num-suffix="." style:num-format="i">
        <style:list-level-properties text:space-before="4.3748in" text:min-label-width="0.125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>PERNYATAAN</text:p>
      <text:p text:style-name="P10"/>
      <text:p text:style-name="P10"/>
      <text:p text:style-name="P13">Yang bertandatangan di bawah ini,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Nama</text:p>
          </table:table-cell>
          <table:table-cell table:style-name="Table1.A1" office:value-type="string">
            <text:p text:style-name="P24">:</text:p>
          </table:table-cell>
          <table:table-cell table:style-name="Table1.A1" office:value-type="string">
            <text:p text:style-name="P13"><text:s/>RHIZA SAMSOE'OED SADJAD</text:p>
          </table:table-cell>
        </table:table-row>
        <table:table-row table:style-name="Table1.1">
          <table:table-cell table:style-name="Table1.A1" office:value-type="string">
            <text:p text:style-name="P18">NIP.</text:p>
          </table:table-cell>
          <table:table-cell table:style-name="Table1.A1" office:value-type="string">
            <text:p text:style-name="P18">:</text:p>
          </table:table-cell>
          <table:table-cell table:style-name="Table1.A1" office:value-type="string">
            <text:p text:style-name="P13"><text:s/>19570906 198203 1 004</text:p>
          </table:table-cell>
        </table:table-row>
        <table:table-row table:style-name="Table1.1">
          <table:table-cell table:style-name="Table1.A1" office:value-type="string">
            <text:p text:style-name="P18">Jabatan/Gol.</text:p>
          </table:table-cell>
          <table:table-cell table:style-name="Table1.A1" office:value-type="string">
            <text:p text:style-name="P18">:</text:p>
          </table:table-cell>
          <table:table-cell table:style-name="Table1.A1" office:value-type="string">
            <text:p text:style-name="P13"><text:s/>Lektor Kepala/III-d</text:p>
          </table:table-cell>
        </table:table-row>
        <table:table-row table:style-name="Table1.1">
          <table:table-cell table:style-name="Table1.A1" office:value-type="string">
            <text:p text:style-name="P18">Alamat Kantor</text:p>
          </table:table-cell>
          <table:table-cell table:style-name="Table1.A1" office:value-type="string">
            <text:p text:style-name="P18">:</text:p>
          </table:table-cell>
          <table:table-cell table:style-name="Table1.A1" office:value-type="string">
            <text:p text:style-name="P13"><text:s/>Jurusan Teknik Elektro Fakultas Teknik </text:p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<text:s/>Universitas Hasanuddin Makassar 90245</text:p>
          </table:table-cell>
        </table:table-row>
        <table:table-row table:style-name="Table1.1">
          <table:table-cell table:style-name="Table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9">Menyatakan bahwa dalam rangka Program <text:span text:style-name="T5">Short Term Research</text:span> di Jepang selama 6 (enam) bulan, akan bepergian ke luar-negeri, berangkat sekitar akhir bulan Mei 2012: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text:style-name="L1">
              <text:list-item>
                <text:p text:style-name="P46">Biaya perjalanan p.p. dan biaya hidup selama <text:s/>berada di luar negeri serta <text:s/>biaya perawatan apabila menderita <text:s/>sakit/kecelakaan dan lain-lain adalah menjadi tanggungan <text:span text:style-name="T5">Engineering Faculty Development Project</text:span> <text:span text:style-name="T5">JICA/JBIC Loan No.IP-541 Project Implementation Unit </text:span>(PIU) sepenuhnya.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text:style-name="L1" text:continue-numbering="true">
              <text:list-item>
                <text:p text:style-name="P47">Setelah kembali ke Indonesia saya akan segera menyampaikan laporan tertulis kepada Sekretariat Negara Republik Indonesia.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text:style-name="L1" text:continue-numbering="true">
              <text:list-header>
                <text:p text:style-name="P47"/>
              </text:list-header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text:style-name="L1" text:continue-numbering="true">
              <text:list-header>
                <text:p text:style-name="P47"/>
              </text:list-header>
            </text:list>
          </table:table-cell>
          <table:covered-table-cell/>
          <table:covered-table-cell/>
        </table:table-row>
      </table:table>
      <text:p text:style-name="P39">Demikian penyataan ini saya buat dengan sesungguhnya dan kepada yang berkepentingan dapat memberikan bantuan seperlunya</text:p>
      <text:p text:style-name="P13"/>
      <text:p text:style-name="P26"><text:tab/><text:tab/><text:tab/><text:tab/><text:tab/><text:tab/><text:tab/> <text:s text:c="20"/><text:tab/> <text:s text:c="3"/>Makassar, 20 Maret 2012.</text:p>
      <text:p text:style-name="P13"/>
      <text:p text:style-name="P13"><text:tab/> <text:s text:c="10"/><text:tab/><text:tab/>Yang membuat pernyataan,</text:p>
      <text:p text:style-name="P13">Mengetahui:</text:p>
      <text:p text:style-name="P13">Dekan Fakultas Teknik </text:p>
      <text:p text:style-name="P13">UNIVERSITAS HASANUDDIN</text:p>
      <text:p text:style-name="P13"/>
      <text:p text:style-name="P13"><text:tab/> <text:s text:c="2"/>Meterai 6000<text:tab/></text:p>
      <text:p text:style-name="P13"/>
      <text:p text:style-name="P13"><text:tab/><text:tab/><text:tab/></text:p>
      <text:p text:style-name="P13">Dr.Ing. Ir. Wahyu H. Piarah, MSME <text:s text:c="10"/><text:tab/><text:tab/>Rhiza Samsoe'oed Sadjad</text:p>
      <text:p text:style-name="P13">NIP. <text:s/>19600302 198609 1 001 <text:s text:c="5"/><text:tab/> <text:tab/>NIP. 19570906 198203 1 004</text:p>
      <text:p text:style-name="P13"/>
      <text:p text:style-name="P16">Mengetahui:</text:p>
      <text:p text:style-name="P16">Departemen Pendidikan Nasional</text:p>
      <text:p text:style-name="P16">Kepada Biro Perencanaan dan Kerjasama Luar Negeri</text:p>
      <text:p text:style-name="P13"><text:s text:c="45"/></text:p>
      <text:p text:style-name="P13"/>
      <text:p text:style-name="P13"/>
      <text:p text:style-name="P13"/>
      <text:p text:style-name="P13"><text:s text:c="46"/>NIP.</text:p>
      <text:p text:style-name="P9"/>
      <text:p text:style-name="P20"><text:soft-page-break/>DAFTAR RIWAYAT HIDUP</text:p>
      <text:p text:style-name="P20">UNTUK TUGAS BELAJAR KE LUAR NEGERI</text:p>
      <text:p text:style-name="P20"/>
      <text:p text:style-name="P27">Nama Lengkap<text:tab/><text:tab/><text:tab/><text:tab/>: <text:s text:c="3"/>Rhiza Samsoe'oed Sadjad</text:p>
      <text:p text:style-name="P27">N I P<text:tab/><text:tab/><text:tab/><text:tab/><text:tab/><text:tab/>: <text:s text:c="3"/>19570906 198203 1 004</text:p>
      <text:p text:style-name="P17">Tempat / Tanggal Lahir<text:tab/><text:tab/><text:tab/>: <text:s text:c="3"/>Bogor, 6 September 1957</text:p>
      <text:p text:style-name="P17">Jabatan/Golongan<text:tab/><text:tab/><text:tab/>: <text:s text:c="3"/>Lektor Kepala III/d</text:p>
      <text:p text:style-name="P17">I n s t a n s i<text:tab/><text:tab/><text:tab/><text:tab/>: <text:s text:c="3"/>Fak. Teknik UNHAS</text:p>
      <text:p text:style-name="P17">Alamat Kantor<text:tab/><text:tab/><text:tab/><text:tab/>: <text:s text:c="3"/>Jl. Perintis Kemerdekaan KM.10 Makassar</text:p>
      <text:p text:style-name="P17">Alamat Rumah<text:tab/><text:tab/><text:tab/><text:tab/>: <text:s text:c="3"/>Kompleks Dosen UNHAS <text:s/>Blok H-15 Tamalanrea </text:p>
      <text:p text:style-name="P17"><text:s/><text:tab/><text:tab/><text:tab/><text:tab/><text:tab/><text:tab/> <text:s text:c="4"/>MAKASSAR Sulawesi Selatan 90245</text:p>
      <text:p text:style-name="P17">Status Perkawinan<text:tab/><text:tab/><text:tab/>: <text:s text:c="3"/>Kawin</text:p>
      <text:p text:style-name="P17">Alamat Keluarga<text:tab/><text:tab/><text:tab/><text:tab/>: <text:s text:c="3"/>Kompleks Dosen UNHAS <text:s/>Blok H-15 Tamalanrea </text:p>
      <text:p text:style-name="P17"><text:s/><text:tab/><text:tab/><text:tab/><text:tab/><text:tab/><text:tab/> <text:s text:c="4"/>MAKASSAR Sulawesi Selatan 90245 <text:s text:c="3"/></text:p>
      <text:p text:style-name="P17">Bahasa Asing yang dikuasai<text:tab/><text:tab/>: <text:s text:c="3"/>Bahasa Inggris</text:p>
      <text:p text:style-name="P17">Riwayat Pendidikan: <text:s text:c="3"/></text:p>
      <text:p text:style-name="P41"><text:s text:c="2"/>S1 (1981) Departemen Teknik Elektro ITB Bandung </text:p>
      <text:p text:style-name="P41"><text:s text:c="2"/>S2 (1989) Dept. of Electrical and Computer Eng. University of Wisconsin MADISON WI USA</text:p>
      <text:p text:style-name="P41"><text:s text:c="2"/>S3 (1994) Dept. of Electrical and Computer Eng. University of Wisconsin MADISON WI USA</text:p>
      <text:p text:style-name="P17">Negara yang dituju<text:tab/><text:tab/><text:tab/>: <text:s text:c="3"/>Yokohama, JEPANG</text:p>
      <text:p text:style-name="P17">Keperluan ke luar negeri<text:tab/><text:tab/>: <text:s text:c="3"/>Short Term Research Program</text:p>
      <text:p text:style-name="P17">Lama di luar negeri<text:tab/><text:tab/><text:tab/>: <text:s text:c="3"/>6 (enam) bulan</text:p>
      <text:p text:style-name="P17">Negara yang pernah dikunjungi<text:tab/>: <text:s text:c="3"/>- </text:p>
      <text:p text:style-name="P17"><text:s text:c="2"/><text:tab/></text:p>
      <text:p text:style-name="P17"><text:tab/><text:tab/><text:tab/><text:tab/><text:tab/><text:tab/><text:tab/><text:tab/><text:tab/>Makassar, 20 Maret 2012,</text:p>
      <text:p text:style-name="P12"><text:tab/><text:tab/><text:tab/><text:tab/><text:tab/><text:tab/><text:tab/><text:tab/><text:tab/>Yang bersangkutan,</text:p>
      <text:p text:style-name="P12"/>
      <text:p text:style-name="P12">Mengetahui:</text:p>
      <text:p text:style-name="P12">Departemen Pendidikan Nasional</text:p>
      <text:p text:style-name="P12">Kepala Biro Perencanaan dan KLN Depdiknas</text:p>
      <text:p text:style-name="P12"/>
      <text:p text:style-name="P12"/>
      <text:p text:style-name="P12"/>
      <text:p text:style-name="P22"><text:span text:style-name="T3">(………………………………………………….)</text:span><text:span text:style-name="T1"><text:tab/><text:tab/> <text:s text:c="10"/>Rhiza Samsoe'oed Sadjad</text:span></text:p>
      <text:p text:style-name="P12">NIP. ……………………………………………<text:tab/><text:tab/> <text:s text:c="9"/>.NIP. 19570906 198203 1 004</text:p>
      <text:p text:style-name="P12"/>
      <text:p text:style-name="P9"/>
      <text:p text:style-name="P9"/>
      <text:p text:style-name="P9"/>
      <text:p text:style-name="P9"/>
      <text:p text:style-name="P9"><text:soft-page-break/>SURAT PERJANJIAN</text:p>
      <text:p text:style-name="P4"/>
      <text:p text:style-name="P4">Yang bertanda tangan di bawah ini :</text:p>
      <text:p text:style-name="P4"/>
      <text:p text:style-name="P6">N a m a<text:tab/><text:tab/>: <text:s text:c="4"/>Rhiza Samsoe'oed Sadjad</text:p>
      <text:p text:style-name="P6">N I P<text:tab/><text:tab/><text:tab/>: <text:s text:c="4"/>19570906 198203 1 004</text:p>
      <text:p text:style-name="P6">J a b a t a n<text:tab/>: <text:s text:c="4"/>Dosen Fak. Teknik UNHAS</text:p>
      <text:p text:style-name="P45">Alamat Kantor<text:tab/>: <text:s text:c="4"/>Fak. Teknik UNHAS <text:s/>Jl. Perintis Kemerdekaan KM.10 <text:s/>Makassar</text:p>
      <text:p text:style-name="P45">Alamat Rumah<text:tab/>: <text:s text:c="4"/>Kompleks Dosen UNHAS <text:s/>Blok H-15 <text:s/>Tamalanrea Makassar</text:p>
      <text:p text:style-name="P44"/>
      <text:p text:style-name="P32"><text:span text:style-name="T1">Menerangkan dengan sengguh-sungguh atas kehendak saya sendiri dan semata-mata untuk mendapat tugas belajar di luar negeri, bahwa saya menerima syarat-syarat dan berjanji akan memenuhi kewajiban-kewajiban, tersebut dalam Peraturan Presiden No. </text:span><text:span text:style-name="T1">12</text:span><text:span text:style-name="T1"> tahun </text:span><text:span text:style-name="T1">1961</text:span><text:span text:style-name="T1"> dan bahwa saya akan mengindarkan segala rupa perbuatan yang tercela baik sebagai pegawai, pelajar maupun sebagai anggota masyarakat (misalnya tidak memenuhi kewajiban untuk membayar hutang-hutang), dan bahwa dalam hal saya melakukan sesuatu perbuatan yang tercela kepadanya dapat diberikan sesuai hukuman jabatan menurut peraturan-peraturan Pemerintah No. 30 tahun 2980 atau menurut peraturan-peraturan yang berlaku bagi anggota Angkatan Bersenjata.</text:span></text:p>
      <text:p text:style-name="P7"><text:tab/><text:tab/><text:tab/><text:tab/><text:tab/><text:tab/></text:p>
      <text:p text:style-name="P28">Makassar, 20 Maret 2012</text:p>
      <text:p text:style-name="P7"/>
      <text:p text:style-name="P7"><text:tab/><text:tab/><text:tab/><text:tab/><text:tab/><text:tab/> Pegawai tersebut di atas,</text:p>
      <text:p text:style-name="P7"/>
      <text:p text:style-name="P25"/>
      <text:p text:style-name="P25"/>
      <text:p text:style-name="P4"><text:tab/><text:tab/><text:tab/><text:tab/><text:tab/> <text:s text:c="8"/>Rhiza Samsoe'oed Sadjad</text:p>
      <text:p text:style-name="P4"><text:tab/><text:tab/><text:tab/><text:tab/><text:tab/> <text:s text:c="8"/>NIP. 19570906 198203 1 004</text:p>
      <text:p text:style-name="P5"/>
      <text:p text:style-name="P5">Mengetahui :</text:p>
      <text:p text:style-name="P5">Departemen Pendidikan Nasional</text:p>
      <text:p text:style-name="P5">Kepala Biro Perencanaan dan KLN</text:p>
      <text:p text:style-name="P5"/>
      <text:p text:style-name="P5"/>
      <text:p text:style-name="P5"/>
      <text:p text:style-name="P5"/>
      <text:p text:style-name="P11">( …………………………………………………….. <text:s/>)</text:p>
      <text:p text:style-name="P5">NIP. …………………………………………</text:p>
      <text:p text:style-name="P8"><text:soft-page-break/>DEPARTEMEN LUAR NEGERI</text:p>
      <text:p text:style-name="P1"><text:span text:style-name="T2">REPUBLIK INDONESIA</text:span><text:span text:style-name="T1"> <text:s text:c="6"/></text:span></text:p>
      <text:p text:style-name="P4"/>
      <text:p text:style-name="P21">PERMOHONAN PASPOR DIPLOMATIK/DINAS</text:p>
      <text:p text:style-name="P12"/>
      <text:p text:style-name="P17">Nama Lengkap<text:tab/><text:tab/><text:tab/><text:tab/>: Rhiza Samsoe'oed Sadjad</text:p>
      <text:p text:style-name="P17">Pekerjaan/Jabatan<text:tab/><text:tab/><text:tab/>: Dosen Fakultas Teknik UNHAS Makassar</text:p>
      <text:p text:style-name="P17">Tempat/Tanggal Lahir<text:tab/><text:tab/> <text:s text:c="9"/>: Bogor, 6 September 1957</text:p>
      <text:p text:style-name="P23"><text:span text:style-name="T1">Alamat Rumah<text:tab/><text:tab/><text:tab/><text:tab/>: </text:span><text:span text:style-name="T1">Kompleks Dosen UNHAS <text:s/>Blok H-15 Tamalanrea </text:span></text:p>
      <text:p text:style-name="P17"><text:s/><text:tab/><text:tab/><text:tab/><text:tab/><text:tab/><text:tab/> <text:s/>MAKASSAR Sulawesi Selatan 90245</text:p>
      <text:p text:style-name="P23"><text:span text:style-name="T1">Alamat Kantor<text:tab/><text:tab/><text:tab/><text:tab/>: </text:span><text:span text:style-name="T1">Jl. Perintis Kemerdekaan KM.10 Makassar<text:tab/><text:tab/> <text:s/></text:span></text:p>
      <text:p text:style-name="P17">Ciri-ciri wajah khusus<text:tab/><text:tab/><text:tab/>: BIASA</text:p>
      <text:p text:style-name="P17">Surat Keputusan Dari<text:tab/><text:tab/><text:tab/>: </text:p>
      <text:p text:style-name="P17">Tanggal &amp; Nomor SK<text:tab/><text:tab/><text:tab/>: </text:p>
      <text:p text:style-name="P17">Negara yang Dituju<text:tab/><text:tab/><text:tab/>: Yokohama, jepang</text:p>
      <text:p text:style-name="P23"><text:span text:style-name="T1">Keperluan<text:tab/><text:tab/><text:tab/><text:tab/><text:tab/>: </text:span><text:span text:style-name="T4">Short Term Research Program </text:span><text:span text:style-name="T1"><text:s text:c="65"/></text:span></text:p>
      <text:p text:style-name="P17">Berangkat Paling Lambat<text:tab/><text:tab/>: 7 Juni 2012</text:p>
      <text:p text:style-name="P17">Lamanya di Luar Negeri<text:tab/><text:tab/>: 6 (enam) bulan</text:p>
      <text:p text:style-name="P17">Visa Transit yang diperlukan<text:tab/><text:tab/>: ………………………………………………………</text:p>
      <text:p text:style-name="P17">Keterangan Lain-lain<text:tab/><text:tab/><text:tab/>: ………………………………………………………</text:p>
      <text:p text:style-name="P12"><text:tab/><text:tab/><text:tab/><text:tab/><text:tab/><text:tab/><text:tab/><text:tab/>Makassar, 20 Maret 2012</text:p>
      <text:p text:style-name="P12"><text:tab/><text:tab/><text:tab/><text:tab/><text:tab/><text:tab/><text:tab/><text:tab/><text:tab/> <text:s text:c="4"/>Pemohon,</text:p>
      <text:p text:style-name="P12"/>
      <text:p text:style-name="P12"/>
      <text:p text:style-name="P12"><text:tab/><text:tab/><text:tab/><text:tab/><text:tab/><text:tab/><text:tab/> <text:s text:c="8"/>Rhiza Samsoe'oed Sadjad</text:p>
      <text:p text:style-name="P33"/>
      <text:p text:style-name="P20">VERIFIKASI PERMOHONAN PASPOR</text:p>
      <text:p text:style-name="P15">(diisi oleh pertugas verifikasi paspor)</text:p>
      <text:p text:style-name="P15"/>
      <text:p text:style-name="P12">Status Kelengkapan<text:tab/><text:tab/>: IsIan Formulir TIK<text:tab/><text:tab/><text:tab/><text:tab/><text:tab/><text:tab/><text:tab/><text:tab/> <text:tab/> <text:s text:c="20"/><text:tab/> <text:s/>Surat Permohonan dari Instansi </text:p>
      <text:p text:style-name="P12"><text:tab/><text:tab/><text:tab/><text:tab/> <text:s text:c="11"/>Surat Keputusan dari Setneg<text:tab/></text:p>
      <text:p text:style-name="P12"><text:tab/><text:tab/><text:tab/><text:tab/><text:tab/> <text:s/>Kartu Identitas</text:p>
      <text:p text:style-name="P12"><text:tab/><text:tab/><text:tab/><text:tab/><text:tab/> <text:s/>Pas Photo 4 x 6 = 3 lbr</text:p>
      <text:p text:style-name="P12"><text:s text:c="5"/><text:tab/><text:tab/><text:tab/><text:tab/><text:tab/> <text:s text:c="2"/>…………………………………………………………..</text:p>
      <text:p text:style-name="P12">Persetujuan pengeluaran Paspor: <text:s/><text:tab/>Kasi Paspor Diplomatik/Dinas_________________</text:p>
      <text:p text:style-name="P12"><text:tab/><text:tab/><text:tab/><text:tab/><text:tab/> <text:s text:c="2"/><text:tab/>Kasubdit Paspor<text:tab/> <text:s text:c="17"/>_________________</text:p>
      <text:p text:style-name="P12"><text:tab/><text:tab/><text:tab/><text:tab/><text:tab/> <text:s text:c="2"/><text:tab/>Direktur Konsul<text:tab/><text:tab/> <text:s text:c="8"/>_________________</text:p>
      <text:p text:style-name="P12"/>
      <text:p text:style-name="P12">Paspor dikeluarkan<text:tab/> <text:s text:c="8"/>: Paspor Diplomatik Nomor<text:tab/>: _________________</text:p>
      <text:p text:style-name="P12"><text:tab/><text:tab/><text:tab/><text:tab/> <text:s text:c="2"/><text:tab/> <text:s/>Paspor Dinas Nomor<text:tab/><text:tab/>: _________________</text:p>
      <text:p text:style-name="P12">Tanggal dikeluarkan<text:tab/><text:tab/>: ………………….........................................................<text:tab/></text:p>
      <text:p text:style-name="P22"/>
      <text:p text:style-name="P40"><text:soft-page-break/>DEPARTEMEN LUAR NEGERI</text:p>
      <text:p text:style-name="P29"><text:s text:c="2"/>REPUBLIK INDONESIA</text:p>
      <text:p text:style-name="P12"/>
      <text:p text:style-name="P4"/>
      <text:p text:style-name="P37">PERMOHONAN PERPANJANGAN PASPOR DI-PLOMATIK/DINAS-EXIT PERMIT-REK-VISA</text:p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 text:c="2"/>1. N a m a</text:p>
          </table:table-cell>
          <table:table-cell table:style-name="Table2.A1" office:value-type="string">
            <text:p text:style-name="P31">:</text:p>
          </table:table-cell>
          <table:table-cell table:style-name="Table2.A1" office:value-type="string">
            <text:p text:style-name="P35">RHIZA SAMSOE'OED SADJAD</text:p>
          </table:table-cell>
        </table:table-row>
        <table:table-row table:style-name="Table2.1">
          <table:table-cell table:style-name="Table2.A1" office:value-type="string">
            <text:p text:style-name="P3"><text:s/>2. P e k e r j a a n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>Dosen Fakultas Teknik UNHAS</text:p>
          </table:table-cell>
        </table:table-row>
        <table:table-row table:style-name="Table2.1">
          <table:table-cell table:style-name="Table2.A1" office:value-type="string">
            <text:p text:style-name="P3"><text:s/>3. Tempat dan tanggal lahir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>Bogor, 6 September 1957</text:p>
          </table:table-cell>
        </table:table-row>
        <table:table-row table:style-name="Table2.1">
          <table:table-cell table:style-name="Table2.A1" office:value-type="string">
            <text:p text:style-name="P3"><text:s/>4. Jenis Kelamin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>Laki-Laki</text:p>
          </table:table-cell>
        </table:table-row>
        <table:table-row table:style-name="Table2.1">
          <table:table-cell table:style-name="Table2.A1" office:value-type="string">
            <text:p text:style-name="P3"><text:s/>5. Dikeluarkan tanggal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3"><text:s/>6. Berlaku sampai <text:s text:c="3"/>tanggal <text:s text:c="22"/>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3"><text:s/>7. Surat Keputusan <text:s/>dari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3"><text:s/>8. Nomor dan tanggal S.K.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3"><text:s/>9. Nomor dan tanggal surat K.B.R.I.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3">10. Berangkat paling lambat tanggal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>7 Juni 2012</text:p>
          </table:table-cell>
        </table:table-row>
        <table:table-row table:style-name="Table2.1">
          <table:table-cell table:style-name="Table2.A1" office:value-type="string">
            <text:p text:style-name="P3">11. Negara yang dituju 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>Jepang</text:p>
          </table:table-cell>
        </table:table-row>
        <table:table-row table:style-name="Table2.1">
          <table:table-cell table:style-name="Table2.A1" office:value-type="string">
            <text:p text:style-name="P3">12. Alamat di Indonesia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>Kompleks Dosen UNHAS <text:s/>Blok H-15 Tamalanrea 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5">MAKASSAR Sulsel 90245</text:p>
          </table:table-cell>
        </table:table-row>
        <table:table-row table:style-name="Table2.1">
          <table:table-cell table:style-name="Table2.A1" office:value-type="string">
            <text:p text:style-name="P3">13. Alamat di Luar Negeri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3">14. Lamanya di Luar Negeri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>6 (enam) bulan</text:p>
          </table:table-cell>
        </table:table-row>
        <table:table-row table:style-name="Table2.1">
          <table:table-cell table:style-name="Table2.A1" office:value-type="string">
            <text:p text:style-name="P3">15. Kembali ke Indonesia paling lambat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>30 November 2012</text:p>
          </table:table-cell>
        </table:table-row>
        <table:table-row table:style-name="Table2.1">
          <table:table-cell table:style-name="Table2.A1" office:value-type="string">
            <text:p text:style-name="P3">16. Visa / Transit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3">17. Keluarga yang dibawa</text:p>
          </table:table-cell>
          <table:table-cell table:style-name="Table2.A1" office:value-type="string">
            <text:p text:style-name="P3">:</text:p>
          </table:table-cell>
          <table:table-cell table:style-name="Table2.A1" office:value-type="string">
            <text:p text:style-name="P35">TIDAK ADA</text:p>
          </table:table-cell>
        </table:table-row>
      </table:table>
      <text:p text:style-name="P38">PERHATIAN:</text:p>
      <text:p text:style-name="P36"/>
      <text:p text:style-name="P34">Harap diisi dengan jelas dan lengkap.</text:p>
      <text:p text:style-name="P34">Coret yang tidak perlu.</text:p>
      <text:p text:style-name="P34"/>
      <text:p text:style-name="P34">Makassar, 20 Maret 2012</text:p>
      <text:p text:style-name="P34"/>
      <text:p text:style-name="P34"/>
      <text:p text:style-name="P34"/>
      <text:p text:style-name="P34"/>
      <text:p text:style-name="P34"/>
      <text:p text:style-name="P34"/>
      <text:p text:style-name="P34">(Rhiza Samsoe'oed Sadjad)<text:tab/><text:tab/></text:p>
      <text:p text:style-name="P34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1" svg:font-family="'Berlin Sans FB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DejaVu Sans Condensed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cumentMap" style:family="text"/>
    <style:style style:name="No_20_List" style:display-name="No Lis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2-03-27T23:29:08</dc:date>
    <meta:editing-cycles>25</meta:editing-cycles>
    <meta:editing-duration>PT1H58M1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168" meta:word-count="820" meta:character-count="6497"/>
  </office:meta>
</office:document-meta>
</file>