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ndard Symbols L" svg:font-family="'Standard Symbols L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Tahoma"/>
    </style:style>
    <style:style style:name="P3" style:family="paragraph" style:parent-style-name="Header">
      <style:paragraph-properties fo:text-align="center" style:justify-single-word="false">
        <style:tab-stops>
          <style:tab-stop style:position="3in" style:type="center"/>
          <style:tab-stop style:position="3.4457in"/>
          <style:tab-stop style:position="6in" style:type="right"/>
        </style:tab-stops>
      </style:paragraph-properties>
      <style:text-properties style:font-name="Verdana" fo:font-size="8pt" fo:font-style="italic" style:font-size-asian="8pt" style:font-style-asian="italic" style:font-name-complex="Tahoma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Verdana" fo:language="zxx" fo:country="none" style:language-asian="zxx" style:country-asian="none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Tahoma" style:font-size-complex="12pt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complex="Tahoma"/>
    </style:style>
    <style:style style:name="P1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1" style:family="paragraph" style:parent-style-name="Standard" style:list-style-name="WW8Num4">
      <style:paragraph-properties fo:margin-left="-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Footer">
      <style:paragraph-properties fo:text-align="end" style:justify-single-word="false"/>
      <style:text-properties fo:color="#000000" style:font-name="Verdana" fo:font-size="7pt" fo:font-style="italic" style:font-size-asian="7pt" style:font-style-asian="italic" style:font-name-complex="Tahoma" style:font-size-complex="7pt" style:font-style-complex="italic"/>
    </style:style>
    <style:style style:name="P13" style:family="paragraph" style:parent-style-name="Footer">
      <style:paragraph-properties fo:text-align="end" style:justify-single-word="false"/>
      <style:text-properties fo:color="#000000" style:font-name="Verdana" fo:font-size="7pt" fo:font-style="italic" style:font-size-asian="7pt" style:font-style-asian="italic" style:font-size-complex="7pt" style:font-style-complex="italic"/>
    </style:style>
    <style:style style:name="P14" style:family="paragraph">
      <style:paragraph-properties fo:margin-left="0in" fo:margin-right="0in" fo:margin-top="0in" fo:margin-bottom="0in" fo:line-height="100%" fo:text-align="start" text:enable-numbering="false" fo:text-indent="0in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5" style:family="paragraph">
      <style:paragraph-properties fo:margin-left="0in" fo:margin-right="0in" fo:text-indent="0in" style:writing-mode="lr-tb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font-name-complex="Tahoma"/>
    </style:style>
    <style:style style:name="T4" style:family="text">
      <style:text-properties fo:font-weight="bold" style:font-weight-asian="bold" style:font-name-complex="Tahoma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Verdana" fo:font-weight="bold" style:font-weight-asian="bold" style:font-name-complex="Tahoma" style:font-weight-complex="bold"/>
    </style:style>
    <style:style style:name="T7" style:family="text">
      <style:text-properties style:font-name="Verdan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8" style:family="text">
      <style:text-properties style:font-name="Verdana" style:text-underline-style="solid" style:text-underline-width="auto" style:text-underline-color="font-color" style:font-name-complex="Tahoma"/>
    </style:style>
    <style:style style:name="T9" style:family="text">
      <style:text-properties style:font-name="Verdan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10" style:family="text">
      <style:text-properties style:font-name="Verdana" fo:font-style="italic" style:font-style-asian="italic" style:font-name-complex="Tahoma" style:font-style-complex="italic"/>
    </style:style>
    <style:style style:name="T11" style:family="text">
      <style:text-properties style:font-name="Verdana" fo:font-style="italic" style:font-style-asian="italic" style:font-name-complex="Tahoma" style:font-style-complex="italic" style:font-weight-complex="bold"/>
    </style:style>
    <style:style style:name="T12" style:family="text">
      <style:text-properties style:font-name="Verdana" style:font-name-complex="Tahoma"/>
    </style:style>
    <style:style style:name="T13" style:family="text">
      <style:text-properties style:font-name="Verdana" style:font-name-complex="Tahoma" style:font-weight-complex="bold"/>
    </style:style>
    <style:style style:name="T14" style:family="text">
      <style:text-properties style:font-name="Verdana" fo:font-weight="normal" style:font-weight-asian="normal" style:font-name-complex="Tahoma" style:font-weight-complex="normal"/>
    </style:style>
    <style:style style:name="T15" style:family="text">
      <style:text-properties style:font-name="Verdana" fo:font-style="normal" fo:font-weight="bold" style:font-style-asian="normal" style:font-weight-asian="bold" style:font-name-complex="Tahoma" style:font-style-complex="normal" style:font-weight-complex="bold"/>
    </style:style>
    <style:style style:name="T16" style:family="text">
      <style:text-properties style:font-name="Verdana" fo:font-style="normal" style:font-style-asian="normal" style:font-name-complex="Tahoma" style:font-style-complex="normal" style:font-weight-complex="bold"/>
    </style:style>
    <style:style style:name="T17" style:family="text">
      <style:text-properties style:font-name="Verdana" fo:font-style="normal" fo:font-weight="normal" style:font-style-asian="normal" style:font-weight-asian="normal" style:font-name-complex="Tahoma" style:font-style-complex="normal" style:font-weight-complex="normal"/>
    </style:style>
    <style:style style:name="T18" style:family="text">
      <style:text-properties style:text-position="sub 58%" style:font-name="Verdana" style:font-name-complex="Tahoma"/>
    </style:style>
    <style:style style:name="T19" style:family="text">
      <style:text-properties style:text-position="sub 58%" style:font-name="Verdana" fo:font-size="12pt" style:font-size-asian="12pt" style:font-name-complex="Tahoma" style:font-size-complex="12pt"/>
    </style:style>
    <style:style style:name="T20" style:family="text">
      <style:text-properties style:text-position="sub 58%" fo:font-size="12pt" style:font-size-asian="12pt" style:font-size-complex="12pt"/>
    </style:style>
    <style:style style:name="T21" style:family="text">
      <style:text-properties style:text-position="super 58%"/>
    </style:style>
    <style:style style:name="T22" style:family="text">
      <style:text-properties style:text-position="super 58%" style:font-name="Verdana" fo:font-weight="bold" style:font-weight-asian="bold" style:font-name-complex="Tahoma" style:font-weight-complex="bold"/>
    </style:style>
    <style:style style:name="T23" style:family="text">
      <style:text-properties style:text-position="super 58%" style:font-name="Verdana" fo:font-style="normal" fo:font-weight="bold" style:font-style-asian="normal" style:font-weight-asian="bold" style:font-name-complex="Tahoma" style:font-style-complex="normal" style:font-weight-complex="bold"/>
    </style:style>
    <style:style style:name="T24" style:family="text">
      <style:text-properties style:text-position="super 58%" fo:font-size="12pt" style:font-size-asian="12pt" style:font-size-complex="12pt"/>
    </style:style>
    <style:style style:name="T25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Standard Symbols L" fo:font-size="12pt" fo:font-weight="bold" style:font-size-asian="12pt" style:font-weight-asian="bold" style:font-name-complex="Tahoma" style:font-size-complex="12pt" style:font-weight-complex="bold"/>
    </style:style>
    <style:style style:name="T27" style:family="text">
      <style:text-properties style:font-name="Arial Black"/>
    </style:style>
    <style:style style:name="gr1" style:family="graphic">
      <style:graphic-properties draw:stroke="solid" svg:stroke-width="0.0102in" svg:stroke-color="#000000" draw:marker-start-width="0.1181in" draw:marker-start-center="false" draw:marker-end-width="0.1181in" draw:marker-end-center="false" draw:stroke-linejoin="miter" draw:fill="solid" draw:fill-color="#ffffff" draw:textarea-horizontal-align="center" draw:textarea-vertical-align="middle" draw:auto-grow-height="false" draw:fit-to-size="false" fo:min-height="0in" fo:min-width="0in" fo:padding-top="0.0516in" fo:padding-bottom="0.0516in" fo:padding-left="0.0984in" fo:padding-right="0.0984in" fo:wrap-option="wrap" draw:shadow="hidden" draw:shadow-offset-x="0.1181in" draw:shadow-offset-y="0.1181in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<text:span text:style-name="T7">Bagian I</text:span><text:span text:style-name="T8"> (4</text:span><text:span text:style-name="T7">0</text:span><text:span text:style-name="T8"> </text:span><text:span text:style-name="T9">point</text:span><text:span text:style-name="T8">)</text:span><text:span text:style-name="T12">: Isilah titik-titik pada akhir setiap pernyataan dengan huruf “</text:span><text:span text:style-name="T6">B</text:span><text:span text:style-name="T12">” jika pernyataan-pernyataan di bawah ini </text:span><text:span text:style-name="T6">BENAR</text:span><text:span text:style-name="T12">, atau “</text:span><text:span text:style-name="T6">S</text:span><text:span text:style-name="T12">” jika </text:span><text:span text:style-name="T6">SALAH</text:span><text:span text:style-name="T12">. Jawaban tepat bernilai </text:span><text:span text:style-name="T6">2</text:span><text:span text:style-name="T12"> </text:span><text:span text:style-name="T10">point</text:span><text:span text:style-name="T12">, jawaban sesat bernilai </text:span><text:span text:style-name="T6">-1</text:span><text:span text:style-name="T12"> </text:span><text:span text:style-name="T10">point</text:span><text:span text:style-name="T12">, tidak menjawab tentu saja mendapat </text:span><text:span text:style-name="T6">nol</text:span><text:span text:style-name="T12"> saja.</text:span></text:p>
      <text:p text:style-name="P7"/>
      <text:list text:style-name="WW8Num4">
        <text:list-item>
          <text:p text:style-name="P11"><text:span text:style-name="T12">Jika vektor </text:span><text:span text:style-name="T6">u</text:span><text:span text:style-name="T12"> = (x,3) sama dengan vektor </text:span><text:span text:style-name="T6">v</text:span><text:span text:style-name="T12"> = (2, x+y), maka vektor </text:span><text:span text:style-name="T6">w</text:span><text:span text:style-name="T12"> = (x,y) adalah vektor (2,1) </text:span><text:span text:style-name="T6">[….]</text:span></text:p>
        </text:list-item>
        <text:list-item>
          <text:p text:style-name="P11"><text:span text:style-name="T12">Dan vektor </text:span><text:span text:style-name="T6">u</text:span><text:span text:style-name="T12"> </text:span><text:span text:style-name="T6">+ v</text:span><text:span text:style-name="T12"> adalah vektor (4,6) </text:span><text:span text:style-name="T6">[….]</text:span></text:p>
        </text:list-item>
        <text:list-item>
          <text:p text:style-name="P11"><text:span text:style-name="T12">Vektor </text:span><text:span text:style-name="T6">u</text:span><text:span text:style-name="T12"> = 5</text:span><text:span text:style-name="T6">v</text:span><text:span text:style-name="T12">, </text:span><text:span text:style-name="T6">v</text:span><text:span text:style-name="T12"> suatu vektor lain. Vektor </text:span><text:span text:style-name="T6">u</text:span><text:span text:style-name="T12"> pasti searah dengan vektor </text:span><text:span text:style-name="T6">v</text:span><text:span text:style-name="T14">,</text:span><text:span text:style-name="T12"> <text:s/>hanya saja vektor </text:span><text:span text:style-name="T6">u</text:span><text:span text:style-name="T12"> 5 kali lebih panjang dari vektor </text:span><text:span text:style-name="T6">v</text:span><text:span text:style-name="T12"> </text:span><text:span text:style-name="T6">[….]</text:span></text:p>
        </text:list-item>
        <text:list-item>
          <text:p text:style-name="P11"><text:span text:style-name="T12">Sudut antara vektor </text:span><text:span text:style-name="T6">u</text:span><text:span text:style-name="T12"> = (4,3,-2,-1) dan vektor </text:span><text:span text:style-name="T6">v</text:span><text:span text:style-name="T12"> = (1,2,3,4) adalah 90</text:span><text:span text:style-name="T22">o </text:span><text:span text:style-name="T6">[….]</text:span></text:p>
        </text:list-item>
        <text:list-item>
          <text:p text:style-name="P11"><text:span text:style-name="T12">Hasil perjumlahan 2 vektor tidak selalu lebih panjang daripada masing-masing vektor yang dijumlahkan. </text:span><text:span text:style-name="T6">[….]</text:span></text:p>
        </text:list-item>
        <text:list-item>
          <text:p text:style-name="P11"><text:span text:style-name="T12">Perkalian skalar dua vektor bisa sama atau lebih kecil dari perkalian dari </text:span><text:span text:style-name="T10">norm</text:span><text:span text:style-name="T12"> masing-masing vektor tersebut, |</text:span><text:span text:style-name="T6">u.v</text:span><text:span text:style-name="T12">| </text:span><text:span text:style-name="T8">&lt;</text:span><text:span text:style-name="T12"> ||</text:span><text:span text:style-name="T6">u</text:span><text:span text:style-name="T12">|| ||</text:span><text:span text:style-name="T6">v</text:span><text:span text:style-name="T12">|| </text:span><text:span text:style-name="T6">[….]</text:span></text:p>
        </text:list-item>
        <text:list-item>
          <text:p text:style-name="P11"><text:span text:style-name="T12">Salah satu solusi persamaan linier 5x</text:span><text:span text:style-name="T18">1</text:span><text:span text:style-name="T12">+5x</text:span><text:span text:style-name="T18">2</text:span><text:span text:style-name="T12">-10x</text:span><text:span text:style-name="T18">3</text:span><text:span text:style-name="T12"> = 0 adalah </text:span><text:span text:style-name="T6">u</text:span><text:span text:style-name="T12"> = (2,0,1) </text:span><text:span text:style-name="T6">[….]</text:span></text:p>
        </text:list-item>
        <text:list-item>
          <text:p text:style-name="P11"><text:span text:style-name="T12">Sedangkan </text:span><text:span text:style-name="T6">v</text:span><text:span text:style-name="T12"> = (1,1,1) juga solusi persamaan linier di atas. </text:span><text:span text:style-name="T6">[….]</text:span></text:p>
        </text:list-item>
        <text:list-item>
          <text:p text:style-name="P11"><text:span text:style-name="T12">Setiap sistem persamaan linier tidak selalu mempunyai solusi yang unik </text:span><text:span text:style-name="T6">[….]</text:span></text:p>
        </text:list-item>
        <text:list-item>
          <text:p text:style-name="P11"><text:span text:style-name="T12">Sistem persamaan linier yang tidak punya solusi disebut sistem persamaan linier yang tidak konsisten </text:span><text:span text:style-name="T6">[….]</text:span></text:p>
        </text:list-item>
        <text:list-item>
          <text:p text:style-name="P11"><text:span text:style-name="T12">Sistem persamaan linier yang terdiri dari dua persamaan: x+y=2 dan x-y=2 punya solusi unik yaitu x = 2 dan y = 0 </text:span><text:span text:style-name="T6">[….]</text:span></text:p>
        </text:list-item>
        <text:list-item>
          <text:p text:style-name="P11"><text:span text:style-name="T12">Tapi sistem persamaan linier yang terdiri dari dua persamaan linier x+y+z=0 dan x–y–z=0 punya solusi x = y = z = 0. </text:span><text:span text:style-name="T6">[….]</text:span></text:p>
        </text:list-item>
        <text:list-item>
          <text:p text:style-name="P11"><text:span text:style-name="T12">Suatu vektor kolom </text:span><text:span text:style-name="T6">v </text:span><text:span text:style-name="T12">bisa dikatakan sebagai matrix [</text:span><text:span text:style-name="T6">n X 1</text:span><text:span text:style-name="T12">] </text:span><text:span text:style-name="T6">[….]</text:span></text:p>
        </text:list-item>
        <text:list-item>
          <text:p text:style-name="P11"><text:span text:style-name="T12">Matrix yang terkecil adalah matrix [</text:span><text:span text:style-name="T6">1 X 1</text:span><text:span text:style-name="T12">], yaitu sebuah skalar </text:span><text:span text:style-name="T6">[….]</text:span></text:p>
        </text:list-item>
        <text:list-item>
          <text:p text:style-name="P11"><text:span text:style-name="T12">Suatu bilangan kompleks a + jb dengan j = V-1 dapat digambarkan sebagai vektor (a,b) dalam bidang kompleks </text:span><text:span text:style-name="T6">[….]</text:span></text:p>
        </text:list-item>
        <text:list-item>
          <text:p text:style-name="P11"><text:span text:style-name="T14">Sembarang matrix </text:span><text:span text:style-name="T6">A</text:span><text:span text:style-name="T14"> tidak selalu bisa dijumlahkan dengan sembarang matrix </text:span><text:span text:style-name="T6">B</text:span><text:span text:style-name="T14"> </text:span><text:span text:style-name="T6">[….]</text:span></text:p>
        </text:list-item>
        <text:list-item>
          <text:p text:style-name="P11"><text:span text:style-name="T12">Demikian juga sembarang matrix </text:span><text:span text:style-name="T6">A</text:span><text:span text:style-name="T12"> tidak selalu bisa dikalikan dengan sembarang matrix </text:span><text:span text:style-name="T6">B</text:span><text:span text:style-name="T12"> </text:span><text:span text:style-name="T6">[….]</text:span></text:p>
        </text:list-item>
        <text:list-item>
          <text:p text:style-name="P11"><text:span text:style-name="T12">Jika </text:span><text:span text:style-name="T6">A</text:span><text:span text:style-name="T12"> [1 x n] suatu vektor baris, dikalikan dengan </text:span><text:span text:style-name="T6">B</text:span><text:span text:style-name="T12"> [n x 1] suatu vektor kolom, hasilnya adalah </text:span><text:span text:style-name="T14">skalar k</text:span><text:span text:style-name="T12"> [1 x 1] </text:span><text:span text:style-name="T6">[….].</text:span><text:span text:style-name="T12"> <text:s/></text:span></text:p>
        </text:list-item>
        <text:list-item>
          <text:p text:style-name="P11"><text:span text:style-name="T12">Tidak semua matrix bujursangkar </text:span><text:span text:style-name="T6">A</text:span><text:span text:style-name="T12"> [n x n] mempunyai </text:span><text:span text:style-name="T11">inverse </text:span><text:span text:style-name="T16"><text:s/></text:span><text:span text:style-name="T6">[….]</text:span></text:p>
        </text:list-item>
        <text:list-item>
          <text:p text:style-name="P11"><text:span text:style-name="T13">Karena itu setiap matrix bujursangkar </text:span><text:span text:style-name="T6">B</text:span><text:span text:style-name="T13"> [n x n] tidak selalu </text:span><text:span text:style-name="T17">bisa dibagi dengan matrix </text:span><text:span text:style-name="T15">A</text:span><text:span text:style-name="T17"> [n x n] dengan definisi [</text:span><text:span text:style-name="T15">B </text:span><text:span text:style-name="T17">dibagi </text:span><text:span text:style-name="T15">A</text:span><text:span text:style-name="T17">] = </text:span><text:span text:style-name="T15">B.A</text:span><text:span text:style-name="T23">-1</text:span><text:span text:style-name="T13"> </text:span><text:span text:style-name="T6">[….].</text:span><text:span text:style-name="T13"> <text:s/></text:span><text:span text:style-name="T12"><text:s/></text:span></text:p>
        </text:list-item>
      </text:list>
      <text:p text:style-name="P7"/>
      <text:p text:style-name="P4"><text:span text:style-name="T7">Bagian II</text:span><text:span text:style-name="T8"> (</text:span><text:span text:style-name="T7">60</text:span><text:span text:style-name="T8"> </text:span><text:span text:style-name="T9">point</text:span><text:span text:style-name="T8">)</text:span><text:span text:style-name="T12">: Jawablah dengan ringkas pada kertas ini juga (gunakan halaman di baliknya bila perlu). <text:s/></text:span></text:p>
      <text:p text:style-name="P5"/>
      <text:p text:style-name="P4"><text:span text:style-name="T12">2.1. Gambarkan bilangan kompleks </text:span><text:span text:style-name="T6">u</text:span><text:span text:style-name="T12"> = 3 + j4 dan </text:span><text:span text:style-name="T6">v</text:span><text:span text:style-name="T12"> = 4 + j3, j = V-1, pada bidang kompleks. Kemudian tunjukkan yang mana dan hitung dengan teliti jarak </text:span><text:span text:style-name="T6">d</text:span><text:span text:style-name="T12"> dan sudut </text:span><text:span text:style-name="T26">f</text:span><text:span text:style-name="T6"> </text:span><text:span text:style-name="T14">antara </text:span><text:span text:style-name="T6">u </text:span><text:span text:style-name="T14">dan </text:span><text:span text:style-name="T6">v</text:span><text:span text:style-name="T14">!</text:span></text:p>
      <text:p text:style-name="P5"><text:span text:style-name="T2">Jawab (20 point)</text:span>:</text:p>
      <text:p text:style-name="P6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2.2. Suatu sistem persamaan linier terdiri dari 3 persamaan sebagai berikut:</text:p>
      <text:p text:style-name="P5"><text:tab/><text:tab/>5x<text:span text:style-name="T20">1</text:span> + 3x<text:span text:style-name="T20">2</text:span> + <text:s/>x<text:span text:style-name="T20">3</text:span> <text:s text:c="2"/>= 14 </text:p>
      <text:p text:style-name="P5"><text:tab/><text:tab/> <text:s/>x<text:span text:style-name="T20">1</text:span> + <text:s text:c="2"/>x<text:span text:style-name="T20">2 </text:span>+ <text:s/>x<text:span text:style-name="T20">3</text:span> <text:s text:c="2"/>= <text:s/>6 </text:p>
      <text:p text:style-name="P5"><text:s text:c="21"/>2x<text:span text:style-name="T20">1</text:span> + 2x<text:span text:style-name="T20">2</text:span> + <text:s/>x<text:span text:style-name="T20">3</text:span> <text:s text:c="2"/>= <text:s/>9 </text:p>
      <text:p text:style-name="P4"><text:span text:style-name="T12"><text:s text:c="7"/>Tentukanlah vektor </text:span><text:span text:style-name="T6">u</text:span><text:span text:style-name="T12"> = (x</text:span><text:span text:style-name="T19">1</text:span><text:span text:style-name="T12">,x</text:span><text:span text:style-name="T19">2</text:span><text:span text:style-name="T12">,x</text:span><text:span text:style-name="T19">3</text:span><text:span text:style-name="T12">) yang memenuhi sistem persamaan linier tersebut </text:span><text:span text:style-name="T7">tanpa</text:span><text:span text:style-name="T12"> menggunakan operasi baris (dengan cara eliminasi biasa)!</text:span></text:p>
      <text:p text:style-name="P4"><text:span text:style-name="T9">Jawab (10 point)</text:span><text:span text:style-name="T12">: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2.3. Kerjakan ulang soal 2.2. dengan menggunakan operasi baris, mulai dengan menyusun <text:span text:style-name="T1">coefficient</text:span> dan <text:span text:style-name="T1">augmented matrix</text:span>-nya, <text:span text:style-name="T5">Ax</text:span> = <text:span text:style-name="T5">b</text:span> dan <text:span text:style-name="T5">x</text:span> = [x<text:span text:style-name="T20">1 <text:s/></text:span>x<text:span text:style-name="T20">2 <text:s/></text:span>x<text:span text:style-name="T20">3</text:span>]<text:span text:style-name="T25">T</text:span></text:p>
      <text:p text:style-name="P5"><text:span text:style-name="T2">Jawab (10 point)</text:span>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pan text:style-name="T12">2.4. Diketahui matrix </text:span><text:span text:style-name="T6">A</text:span><text:span text:style-name="T12"> [2 X 2] yang dibentuk dari perkalian vektor kolom </text:span><text:span text:style-name="T6">u</text:span><text:span text:style-name="T12"> = (1,4) dengan vektor baris </text:span><text:span text:style-name="T6">v</text:span><text:span text:style-name="T12"> = (3,2). Jika matrix </text:span><text:span text:style-name="T6">A</text:span><text:span text:style-name="T12"> tersebut dikalikan dengan suatu matrix </text:span><text:span text:style-name="T6">B</text:span><text:span text:style-name="T12"> [2 X 2], diharapkan akan terbentuk matrix <text:s/></text:span><text:span text:style-name="T6">I</text:span><text:span text:style-name="T12"> (identity matrix). Tentukanlah matrix </text:span><text:span text:style-name="T6">B</text:span><text:span text:style-name="T12">! Terangkan mengapa demikian, dan apakah selalu akan demikian untuk matrix bujursangkar yang disusun dari perkalian vektor kolom dengan vektor baris?</text:span></text:p>
      <text:p text:style-name="P10"><text:span text:style-name="T9">Jawab (20 point)</text:span><text:span text:style-name="T12">: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ndard Symbols L" svg:font-family="'Standard Symbols L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Times New Roman"/>
    </style:style>
    <style:style style:name="WW8Num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>
      <text:list-level-style-number text:level="1" style:num-suffix="." style:num-format="I">
        <style:list-level-properties text:min-label-width="0.5in"/>
      </text:list-level-style-number>
      <text:list-level-style-number text:level="2" text:style-name="WW8Num8z1" style:num-suffix="." style:num-format="1" text:display-levels="2">
        <style:list-level-properties text:space-before="0.198in" text:min-label-width="0.2917in"/>
      </text:list-level-style-number>
      <text:list-level-style-number text:level="3" style:num-suffix="." style:num-format="1" text:display-levels="3">
        <style:list-level-properties text:space-before="0.3957in" text:min-label-width="0.5in"/>
      </text:list-level-style-number>
      <text:list-level-style-number text:level="4" style:num-suffix="." style:num-format="1" text:display-levels="4">
        <style:list-level-properties text:space-before="0.5937in" text:min-label-width="0.5in"/>
      </text:list-level-style-number>
      <text:list-level-style-number text:level="5" style:num-suffix="." style:num-format="1" text:display-levels="5">
        <style:list-level-properties text:space-before="0.7917in" text:min-label-width="0.75in"/>
      </text:list-level-style-number>
      <text:list-level-style-number text:level="6" style:num-suffix="." style:num-format="1" text:display-levels="6">
        <style:list-level-properties text:space-before="0.9898in" text:min-label-width="0.75in"/>
      </text:list-level-style-number>
      <text:list-level-style-number text:level="7" style:num-suffix="." style:num-format="1" text:display-levels="7">
        <style:list-level-properties text:space-before="1.1874in" text:min-label-width="1in"/>
      </text:list-level-style-number>
      <text:list-level-style-number text:level="8" style:num-suffix="." style:num-format="1" text:display-levels="8">
        <style:list-level-properties text:space-before="1.3854in" text:min-label-width="1in"/>
      </text:list-level-style-number>
      <text:list-level-style-number text:level="9" style:num-suffix="." style:num-format="1" text:display-levels="9">
        <style:list-level-properties text:space-before="1.583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Tahoma" style:font-weight-complex="bold"/>
    </style:style>
    <style:style style:name="P2" style:family="paragraph">
      <style:paragraph-properties fo:margin-left="0in" fo:margin-right="0in" fo:text-indent="0in" style:writing-mode="lr-tb">
        <style:tab-stops/>
      </style:paragraph-properties>
    </style:style>
    <style:style style:name="P3" style:family="paragraph">
      <style:paragraph-properties fo:margin-left="0in" fo:margin-right="0in" fo:margin-top="0in" fo:margin-bottom="0in" fo:line-height="100%" fo:text-align="start" text:enable-numbering="false" fo:text-indent="0in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" style:family="paragraph" style:parent-style-name="Header">
      <style:paragraph-properties fo:text-align="center" style:justify-single-word="false"/>
      <style:text-properties style:font-name="Verdana" style:font-name-complex="Tahoma"/>
    </style:style>
    <style:style style:name="P5" style:family="paragraph" style:parent-style-name="Header">
      <style:paragraph-properties fo:text-align="center" style:justify-single-word="false">
        <style:tab-stops>
          <style:tab-stop style:position="3in" style:type="center"/>
          <style:tab-stop style:position="3.4457in"/>
          <style:tab-stop style:position="6in" style:type="right"/>
        </style:tab-stops>
      </style:paragraph-properties>
      <style:text-properties style:font-name="Verdana" fo:font-size="8pt" fo:font-style="italic" style:font-size-asian="8pt" style:font-style-asian="italic" style:font-name-complex="Tahoma" style:font-size-complex="8pt"/>
    </style:style>
    <style:style style:name="P6" style:family="paragraph" style:parent-style-name="Footer">
      <style:paragraph-properties fo:text-align="end" style:justify-single-word="false"/>
      <style:text-properties fo:color="#000000" style:font-name="Verdana" fo:font-size="7pt" fo:font-style="italic" style:font-size-asian="7pt" style:font-style-asian="italic" style:font-name-complex="Tahoma" style:font-size-complex="7pt" style:font-style-complex="italic"/>
    </style:style>
    <style:style style:name="P7" style:family="paragraph" style:parent-style-name="Footer">
      <style:paragraph-properties fo:text-align="end" style:justify-single-word="false"/>
      <style:text-properties fo:color="#000000" style:font-name="Verdana" fo:font-size="7pt" fo:font-style="italic" style:font-size-asian="7pt" style:font-style-asian="italic" style:font-size-complex="7pt" style:font-style-complex="italic"/>
    </style:style>
    <style:style style:name="T1" style:family="text">
      <style:text-properties style:font-name="Arial Black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-complex="Tahoma"/>
    </style:style>
    <style:style style:name="T4" style:family="text">
      <style:text-properties fo:font-weight="bold" style:font-weight-asian="bold" style:font-name-complex="Tahoma" style:font-weight-complex="bold"/>
    </style:style>
    <style:style style:name="gr1" style:family="graphic">
      <style:graphic-properties draw:stroke="solid" svg:stroke-width="0.0102in" svg:stroke-color="#000000" draw:marker-start-width="0.1181in" draw:marker-start-center="false" draw:marker-end-width="0.1181in" draw:marker-end-center="false" draw:stroke-linejoin="miter" draw:fill="solid" draw:fill-color="#ffffff" draw:textarea-horizontal-align="center" draw:textarea-vertical-align="middle" draw:auto-grow-height="false" draw:fit-to-size="false" fo:min-height="0in" fo:min-width="0in" fo:padding-top="0.0516in" fo:padding-bottom="0.0516in" fo:padding-left="0.0984in" fo:padding-right="0.0984in" fo:wrap-option="wrap" draw:shadow="hidden" draw:shadow-offset-x="0.1181in" draw:shadow-offset-y="0.1181in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8.2701in" fo:page-height="11.6902in" style:num-format="1" style:print-orientation="portrait" fo:margin-top="0.5in" fo:margin-bottom="0.5in" fo:margin-left="0.8126in" fo:margin-right="0.5917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102in" fo:margin-left="0in" fo:margin-right="0in" fo:margin-bottom="0.2701in" style:dynamic-spacing="true"/>
      </style:header-style>
      <style:footer-style>
        <style:header-footer-properties fo:min-height="0.3126in" fo:margin-left="0in" fo:margin-right="0in" fo:margin-top="0.2736in" style:dynamic-spacing="true"/>
      </style:footer-style>
    </style:page-layout>
  </office:automatic-styles>
  <office:master-styles>
    <style:master-page style:name="Standard" style:page-layout-name="pm1">
      <style:header>
        <text:p text:style-name="P1"><draw:custom-shape text:anchor-type="paragraph" draw:z-index="1" draw:style-name="gr1" draw:text-style-name="P3" svg:width="0.6039in" svg:height="0.2713in" svg:x="6.148in" svg:y="0.0591in"><text:p text:style-name="P2"><text:span text:style-name="T1">2011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201D443 ALJABAR LINIER </text:p>
        <text:p text:style-name="P1"><text:span text:style-name="T2">FINAL OPEN BOOK NO LAPTOP</text:span> 100 menit</text:p>
        <text:p text:style-name="P4">Nama: ________________________________ No. Stb.: _______________ Paraf: _______</text:p>
        <text:p text:style-name="P5">Kerjakan semua soal pada lembar ini juga, usahakan cukup, jika tidak cukup gunakan halaman kosong di sebaliknya</text:p>
      </style:header>
      <style:footer>
        <text:p text:style-name="P6">Kalau perlu gunakan halaman kosong di sebalik</text:p>
        <text:p text:style-name="P7"><text:span text:style-name="T3">Halaman </text:span><text:span text:style-name="T4"><text:page-number text:select-page="current">2</text:page-number></text:span><text:span text:style-name="T3"> dari </text:span><text:span text:style-name="T4">2</text:span><text:span text:style-name="T3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I</dc:title>
    <meta:initial-creator>Rhiza S. Sadjad</meta:initial-creator>
    <meta:creation-date>2009-04-28T23:33:00</meta:creation-date>
    <dc:creator>Mutiara Sadjad</dc:creator>
    <dc:date>2011-12-17T14:18:22</dc:date>
    <meta:print-date>2009-04-29T00:19:00</meta:print-date>
    <meta:editing-cycles>70</meta:editing-cycles>
    <meta:editing-duration>PT8H15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0" meta:word-count="594" meta:character-count="3706"/>
  </office:meta>
</office:document-meta>
</file>