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OpenSymbol" svg:font-family="Open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ejaVu Sans1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orm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Tahoma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Verdana" style:font-name-complex="Tahoma"/>
    </style:style>
    <style:style style:name="P3" style:family="paragraph" style:parent-style-name="Header">
      <style:paragraph-properties fo:text-align="center" style:justify-single-word="false">
        <style:tab-stops>
          <style:tab-stop style:position="3in" style:type="center"/>
          <style:tab-stop style:position="3.4457in"/>
          <style:tab-stop style:position="6in" style:type="right"/>
        </style:tab-stops>
      </style:paragraph-properties>
      <style:text-properties style:font-name="Verdana" fo:font-size="8pt" fo:font-style="italic" style:font-size-asian="8pt" style:font-style-asian="italic" style:font-name-complex="Tahoma" style:font-size-complex="8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Verdana" style:font-name-complex="Tahoma"/>
    </style:style>
    <style:style style:name="P6" style:family="paragraph" style:parent-style-name="Standard">
      <style:paragraph-properties fo:text-align="justify" style:justify-single-word="false"/>
      <style:text-properties style:font-name="Verdana" fo:language="zxx" fo:country="none" style:language-asian="zxx" style:country-asian="none" style:font-name-complex="Tahoma"/>
    </style:style>
    <style:style style:name="P7" style:family="paragraph" style:parent-style-name="Standard" style:master-page-name="Standard">
      <style:paragraph-properties fo:text-align="justify" style:justify-single-word="false" style:page-number="auto"/>
      <style:text-properties style:font-name="Verdana" style:text-underline-style="solid" style:text-underline-width="auto" style:text-underline-color="font-color" fo:font-weight="bold" style:font-weight-asian="bold" style:font-name-complex="Tahoma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style:font-size-asian="12pt" style:font-name-complex="Tahoma" style:font-size-complex="12pt"/>
    </style:style>
    <style:style style:name="P10" style:family="paragraph" style:parent-style-name="Standard" style:list-style-name="WW8Num4">
      <style:paragraph-properties fo:margin-left="-0.25in" fo:margin-right="0in" fo:text-align="justify" style:justify-single-word="false" fo:text-indent="0in" style:auto-text-indent="false">
        <style:tab-stops>
          <style:tab-stop style:position="0.25in"/>
        </style:tab-stops>
      </style:paragraph-properties>
      <style:text-properties fo:font-size="12pt" style:font-size-asian="12pt" style:font-size-complex="12pt"/>
    </style:style>
    <style:style style:name="P11" style:family="paragraph" style:parent-style-name="Standard" style:list-style-name="WW8Num4">
      <style:paragraph-properties fo:margin-left="-0.25in" fo:margin-right="0in" fo:text-align="justify" style:justify-single-word="false" fo:text-indent="0in" style:auto-text-indent="false">
        <style:tab-stops>
          <style:tab-stop style:position="0.25in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Standard" style:list-style-name="WW8Num4">
      <style:paragraph-properties fo:margin-left="-0.25in" fo:margin-right="0in" fo:text-align="justify" style:justify-single-word="false" fo:text-indent="0in" style:auto-text-indent="false">
        <style:tab-stops>
          <style:tab-stop style:position="0.25in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Standard" style:list-style-name="WW8Num4">
      <style:paragraph-properties fo:margin-left="-0.25in" fo:margin-right="0in" fo:text-align="justify" style:justify-single-word="false" fo:text-indent="0in" style:auto-text-indent="false">
        <style:tab-stops>
          <style:tab-stop style:position="0.25in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Standard" style:list-style-name="WW8Num4">
      <style:paragraph-properties fo:margin-left="-0.25in" fo:margin-right="0in" fo:text-align="justify" style:justify-single-word="false" fo:text-indent="0in" style:auto-text-indent="false">
        <style:tab-stops>
          <style:tab-stop style:position="0.25in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Standard" style:list-style-name="WW8Num4">
      <style:paragraph-properties fo:margin-left="-0.25in" fo:margin-right="0in" fo:text-align="justify" style:justify-single-word="false" fo:text-indent="0in" style:auto-text-indent="false">
        <style:tab-stops>
          <style:tab-stop style:position="0.25in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Standard" style:list-style-name="WW8Num4">
      <style:paragraph-properties fo:margin-left="-0.25in" fo:margin-right="0in" fo:text-align="justify" style:justify-single-word="false" fo:text-indent="0in" style:auto-text-indent="false">
        <style:tab-stops>
          <style:tab-stop style:position="0.25in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Standard" style:list-style-name="WW8Num4">
      <style:paragraph-properties fo:margin-left="-0.25in" fo:margin-right="0in" fo:text-align="justify" style:justify-single-word="false" fo:text-indent="0in" style:auto-text-indent="false">
        <style:tab-stops>
          <style:tab-stop style:position="0.25in"/>
        </style:tab-stops>
      </style:paragraph-properties>
      <style:text-properties fo:font-size="12pt" style:font-size-asian="12pt" style:font-size-complex="12pt"/>
    </style:style>
    <style:style style:name="P18" style:family="paragraph" style:parent-style-name="Standard" style:list-style-name="WW8Num4">
      <style:paragraph-properties fo:margin-left="-0.25in" fo:margin-right="0in" fo:text-align="justify" style:justify-single-word="false" fo:text-indent="0in" style:auto-text-indent="false">
        <style:tab-stops>
          <style:tab-stop style:position="0.25in"/>
        </style:tab-stops>
      </style:paragraph-properties>
      <style:text-properties fo:font-size="12pt" style:font-size-asian="12pt" style:font-size-complex="12pt"/>
    </style:style>
    <style:style style:name="P19" style:family="paragraph" style:parent-style-name="Standard" style:list-style-name="WW8Num4">
      <style:paragraph-properties fo:margin-left="-0.25in" fo:margin-right="0in" fo:text-align="justify" style:justify-single-word="false" fo:text-indent="0in" style:auto-text-indent="false">
        <style:tab-stops>
          <style:tab-stop style:position="0.25in"/>
        </style:tab-stops>
      </style:paragraph-properties>
      <style:text-properties fo:font-size="12pt" style:font-size-asian="12pt" style:font-size-complex="12pt"/>
    </style:style>
    <style:style style:name="P20" style:family="paragraph" style:parent-style-name="Standard" style:list-style-name="WW8Num4">
      <style:paragraph-properties fo:margin-left="-0.25in" fo:margin-right="0in" fo:text-align="justify" style:justify-single-word="false" fo:text-indent="0in" style:auto-text-indent="false">
        <style:tab-stops>
          <style:tab-stop style:position="0.25in"/>
        </style:tab-stops>
      </style:paragraph-properties>
      <style:text-properties fo:font-size="12pt" style:font-size-asian="12pt" style:font-size-complex="12pt"/>
    </style:style>
    <style:style style:name="P21" style:family="paragraph" style:parent-style-name="Standard" style:list-style-name="WW8Num4">
      <style:paragraph-properties fo:margin-left="-0.25in" fo:margin-right="0in" fo:text-align="justify" style:justify-single-word="false" fo:text-indent="0in" style:auto-text-indent="false">
        <style:tab-stops>
          <style:tab-stop style:position="0.25in"/>
        </style:tab-stops>
      </style:paragraph-properties>
      <style:text-properties fo:font-size="12pt" style:font-size-asian="12pt" style:font-size-complex="12pt"/>
    </style:style>
    <style:style style:name="P22" style:family="paragraph" style:parent-style-name="Standard" style:list-style-name="WW8Num4">
      <style:paragraph-properties fo:margin-left="-0.25in" fo:margin-right="0in" fo:text-align="justify" style:justify-single-word="false" fo:text-indent="0in" style:auto-text-indent="false">
        <style:tab-stops>
          <style:tab-stop style:position="0.25in"/>
        </style:tab-stops>
      </style:paragraph-properties>
      <style:text-properties fo:font-size="12pt" style:font-size-asian="12pt" style:font-size-complex="12pt"/>
    </style:style>
    <style:style style:name="P23" style:family="paragraph" style:parent-style-name="Standard" style:list-style-name="WW8Num4">
      <style:paragraph-properties fo:margin-left="-0.25in" fo:margin-right="0in" fo:text-align="justify" style:justify-single-word="false" fo:text-indent="0in" style:auto-text-indent="false">
        <style:tab-stops>
          <style:tab-stop style:position="0.25in"/>
        </style:tab-stops>
      </style:paragraph-properties>
      <style:text-properties fo:font-size="12pt" style:font-size-asian="12pt" style:font-size-complex="12pt"/>
    </style:style>
    <style:style style:name="P24" style:family="paragraph" style:parent-style-name="Standard" style:list-style-name="WW8Num4">
      <style:paragraph-properties fo:margin-left="-0.25in" fo:margin-right="0in" fo:text-align="justify" style:justify-single-word="false" fo:text-indent="0in" style:auto-text-indent="false">
        <style:tab-stops>
          <style:tab-stop style:position="0.25in"/>
        </style:tab-stops>
      </style:paragraph-properties>
      <style:text-properties fo:font-size="12pt" style:font-size-asian="12pt" style:font-size-complex="12pt"/>
    </style:style>
    <style:style style:name="P25" style:family="paragraph" style:parent-style-name="Standard" style:list-style-name="WW8Num4">
      <style:paragraph-properties fo:margin-left="-0.25in" fo:margin-right="0in" fo:text-align="justify" style:justify-single-word="false" fo:text-indent="0in" style:auto-text-indent="false">
        <style:tab-stops>
          <style:tab-stop style:position="0.25in"/>
        </style:tab-stops>
      </style:paragraph-properties>
      <style:text-properties fo:font-size="12pt" style:font-size-asian="12pt" style:font-size-complex="12pt"/>
    </style:style>
    <style:style style:name="P26" style:family="paragraph" style:parent-style-name="Standard" style:list-style-name="WW8Num4">
      <style:paragraph-properties fo:margin-left="-0.25in" fo:margin-right="0in" fo:text-align="justify" style:justify-single-word="false" fo:text-indent="0in" style:auto-text-indent="false">
        <style:tab-stops>
          <style:tab-stop style:position="0.25in"/>
        </style:tab-stops>
      </style:paragraph-properties>
      <style:text-properties fo:font-size="12pt" style:font-size-asian="12pt" style:font-size-complex="12pt"/>
    </style:style>
    <style:style style:name="P27" style:family="paragraph" style:parent-style-name="Standard" style:list-style-name="WW8Num4">
      <style:paragraph-properties fo:margin-left="-0.25in" fo:margin-right="0in" fo:text-align="justify" style:justify-single-word="false" fo:text-indent="0in" style:auto-text-indent="false">
        <style:tab-stops>
          <style:tab-stop style:position="0.25in"/>
        </style:tab-stops>
      </style:paragraph-properties>
      <style:text-properties fo:font-size="12pt" style:font-size-asian="12pt" style:font-size-complex="12pt"/>
    </style:style>
    <style:style style:name="P28" style:family="paragraph" style:parent-style-name="Standard" style:list-style-name="WW8Num4">
      <style:paragraph-properties fo:margin-left="-0.25in" fo:margin-right="0in" fo:text-align="justify" style:justify-single-word="false" fo:text-indent="0in" style:auto-text-indent="false">
        <style:tab-stops>
          <style:tab-stop style:position="0.25in"/>
        </style:tab-stops>
      </style:paragraph-properties>
      <style:text-properties fo:font-size="12pt" style:font-size-asian="12pt" style:font-size-complex="12pt"/>
    </style:style>
    <style:style style:name="P29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Tahoma" style:font-weight-complex="bold"/>
    </style:style>
    <style:style style:name="P30" style:family="paragraph" style:parent-style-name="Footer">
      <style:paragraph-properties fo:text-align="end" style:justify-single-word="false"/>
      <style:text-properties style:font-name="Verdana" fo:font-size="7pt" fo:font-style="italic" style:font-size-asian="7pt" style:font-style-asian="italic" style:font-name-complex="Tahoma" style:font-size-complex="7pt" style:font-style-complex="italic"/>
    </style:style>
    <style:style style:name="P31" style:family="paragraph" style:parent-style-name="Footer">
      <style:paragraph-properties fo:text-align="end" style:justify-single-word="false"/>
      <style:text-properties style:font-name="Verdana" fo:font-size="7pt" fo:font-style="italic" style:font-size-asian="7pt" style:font-style-asian="italic" style:font-size-complex="7pt" style:font-style-complex="italic"/>
    </style:style>
    <style:style style:name="T1" style:family="text">
      <style:text-properties style:font-name="Verdana" fo:font-weight="bold" style:font-weight-asian="bold" style:font-name-complex="Tahoma" style:font-weight-complex="bold"/>
    </style:style>
    <style:style style:name="T2" style:family="text">
      <style:text-properties style:font-name="Verdana" style:text-underline-style="solid" style:text-underline-width="auto" style:text-underline-color="font-color" fo:font-weight="bold" style:font-weight-asian="bold" style:font-name-complex="Tahoma" style:font-weight-complex="bold"/>
    </style:style>
    <style:style style:name="T3" style:family="text">
      <style:text-properties style:font-name="Verdana" style:text-underline-style="solid" style:text-underline-width="auto" style:text-underline-color="font-color" style:font-name-complex="Tahoma"/>
    </style:style>
    <style:style style:name="T4" style:family="text">
      <style:text-properties style:font-name="Verdana" fo:font-style="italic" style:text-underline-style="solid" style:text-underline-width="auto" style:text-underline-color="font-color" style:font-style-asian="italic" style:font-name-complex="Tahoma" style:font-style-complex="italic"/>
    </style:style>
    <style:style style:name="T5" style:family="text">
      <style:text-properties style:font-name="Verdana" fo:font-style="italic" style:font-style-asian="italic" style:font-name-complex="Tahoma" style:font-style-complex="italic"/>
    </style:style>
    <style:style style:name="T6" style:family="text">
      <style:text-properties style:font-name="Verdana" fo:font-style="italic" style:font-style-asian="italic" style:font-name-complex="Tahoma" style:font-style-complex="italic" style:font-weight-complex="bold"/>
    </style:style>
    <style:style style:name="T7" style:family="text">
      <style:text-properties style:font-name="Verdana" style:font-name-complex="Tahoma"/>
    </style:style>
    <style:style style:name="T8" style:family="text">
      <style:text-properties style:font-name="Verdana" style:font-name-complex="Tahoma" style:font-weight-complex="bold"/>
    </style:style>
    <style:style style:name="T9" style:family="text">
      <style:text-properties style:font-name="Verdana" fo:font-weight="normal" style:font-weight-asian="normal" style:font-name-complex="Tahoma" style:font-weight-complex="normal"/>
    </style:style>
    <style:style style:name="T10" style:family="text">
      <style:text-properties style:text-position="sub 58%" style:font-name="Verdana" style:font-name-complex="Tahoma"/>
    </style:style>
    <style:style style:name="T11" style:family="text">
      <style:text-properties style:text-position="sub 58%" style:font-name="Verdana" fo:font-weight="bold" style:font-weight-asian="bold" style:font-name-complex="Tahoma" style:font-weight-complex="bold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4" style:family="text">
      <style:text-properties fo:font-weight="bold" style:font-weight-asian="bold" style:font-name-complex="Tahoma" style:font-weight-complex="bold"/>
    </style:style>
    <style:style style:name="T15" style:family="text">
      <style:text-properties style:font-name-complex="Tahoma"/>
    </style:style>
    <style:style style:name="T16" style:family="text">
      <style:text-properties style:text-position="super 58%" style:font-name="Verdana" fo:font-weight="bold" style:font-weight-asian="bold" style:font-name-complex="Tahoma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4"><text:span text:style-name="T2">Bagian I</text:span><text:span text:style-name="T3"> (</text:span><text:span text:style-name="T2">60</text:span><text:span text:style-name="T3"> </text:span><text:span text:style-name="T4">point</text:span><text:span text:style-name="T3">)</text:span><text:span text:style-name="T7">: Isilah titik-titik pada akhir setiap pernyataan dengan huruf “</text:span><text:span text:style-name="T1">B</text:span><text:span text:style-name="T7">” jika pernyataan-pernyataan di bawah ini </text:span><text:span text:style-name="T1">BENAR</text:span><text:span text:style-name="T7">, atau “</text:span><text:span text:style-name="T1">S</text:span><text:span text:style-name="T7">” jika </text:span><text:span text:style-name="T1">SALAH</text:span><text:span text:style-name="T7">. Jawaban tepat bernilai </text:span><text:span text:style-name="T1">3</text:span><text:span text:style-name="T7"> </text:span><text:span text:style-name="T5">point</text:span><text:span text:style-name="T7">, jawaban sesat bernilai </text:span><text:span text:style-name="T1">-1</text:span><text:span text:style-name="T7"> </text:span><text:span text:style-name="T5">point</text:span><text:span text:style-name="T7">, tidak menjawab tentu saja mendapat </text:span><text:span text:style-name="T1">nol</text:span><text:span text:style-name="T7"> saja.</text:span></text:p>
      <text:p text:style-name="P9"/>
      <text:list text:style-name="WW8Num4">
        <text:list-item>
          <text:p text:style-name="P10"><text:span text:style-name="T7">Vektor </text:span><text:span text:style-name="T1">u</text:span><text:span text:style-name="T7"> = (x+y,x-y,z+1,z-1) bisa sama dengan vektor </text:span><text:span text:style-name="T1">v</text:span><text:span text:style-name="T7"> = (1,1,2,2) </text:span><text:span text:style-name="T1">[….]</text:span></text:p>
        </text:list-item>
        <text:list-item>
          <text:p text:style-name="P10"><text:span text:style-name="T7">Tapi vektor </text:span><text:span text:style-name="T1">u</text:span><text:span text:style-name="T7"> di atas tidak mungkin sama dengan vektor </text:span><text:span text:style-name="T1">w</text:span><text:span text:style-name="T7"> = (2,2,3,1) </text:span><text:span text:style-name="T1">[….]</text:span></text:p>
        </text:list-item>
        <text:list-item>
          <text:p text:style-name="P10"><text:span text:style-name="T7">Vektor </text:span><text:span text:style-name="T1">u</text:span><text:span text:style-name="T7"> = k</text:span><text:span text:style-name="T1">v</text:span><text:span text:style-name="T7">, dengan k skalar dan </text:span><text:span text:style-name="T1">v</text:span><text:span text:style-name="T7"> suatu vektor lain. Vektor </text:span><text:span text:style-name="T1">u</text:span><text:span text:style-name="T7"> dikatakan searah dengan vektor </text:span><text:span text:style-name="T1">v</text:span><text:span text:style-name="T7"> jika k &lt; 0 </text:span><text:span text:style-name="T1">[….]</text:span></text:p>
        </text:list-item>
        <text:list-item>
          <text:p text:style-name="P10"><text:span text:style-name="T7">Vektor </text:span><text:span text:style-name="T1">u</text:span><text:span text:style-name="T7"> = (1,2,3,4) bisa dikatakan tegak-lurus (</text:span><text:span text:style-name="T5">orthogonal, perpendicular</text:span><text:span text:style-name="T7">) dengan vektor </text:span><text:span text:style-name="T1">v</text:span><text:span text:style-name="T7"> = (4,3,2,1)</text:span><text:span text:style-name="T1">[….]</text:span></text:p>
        </text:list-item>
        <text:list-item>
          <text:p text:style-name="P10"><text:span text:style-name="T7">Hasil perjumlahan 2 vektor selalu lebih panjang daripada masing-masing vektor. </text:span><text:span text:style-name="T1">[….]</text:span></text:p>
        </text:list-item>
        <text:list-item>
          <text:p text:style-name="P10"><text:span text:style-name="T7">Perkalian skalar dua vektor selalu sama dengan perkalian dari </text:span><text:span text:style-name="T5">norm</text:span><text:span text:style-name="T7"> masing-masing, </text:span><text:span text:style-name="T1">u.v</text:span><text:span text:style-name="T7"> <text:s/>= ||</text:span><text:span text:style-name="T1">u</text:span><text:span text:style-name="T7">|| ||</text:span><text:span text:style-name="T1">v</text:span><text:span text:style-name="T7">|| </text:span><text:span text:style-name="T1">[….]</text:span></text:p>
        </text:list-item>
        <text:list-item>
          <text:p text:style-name="P10"><text:span text:style-name="T7">Salah satu solusi persamaan linier x</text:span><text:span text:style-name="T10">1</text:span><text:span text:style-name="T7"> + 5x</text:span><text:span text:style-name="T10">2</text:span><text:span text:style-name="T7"> + 10x</text:span><text:span text:style-name="T10">3</text:span><text:span text:style-name="T7"> = 0 adalah </text:span><text:span text:style-name="T1">u</text:span><text:span text:style-name="T7"> = (1,1,1) </text:span><text:span text:style-name="T1">[….]</text:span></text:p>
        </text:list-item>
        <text:list-item>
          <text:p text:style-name="P10"><text:span text:style-name="T7">Sedangkan </text:span><text:span text:style-name="T1">v</text:span><text:span text:style-name="T7"> = (5,1,-1) pasti bukan solusi persamaan linier di atas. </text:span><text:span text:style-name="T1">[….]</text:span></text:p>
        </text:list-item>
        <text:list-item>
          <text:p text:style-name="P10"><text:span text:style-name="T7">Setiap sistem persamaan linier pasti mempunyai solusi yang unik </text:span><text:span text:style-name="T1">[….]</text:span></text:p>
        </text:list-item>
        <text:list-item>
          <text:p text:style-name="P10"><text:span text:style-name="T7">Sistem persamaan linier yang tidak punya solusi disebut sistem persamaan linier yang konsisten </text:span><text:span text:style-name="T1">[….]</text:span></text:p>
        </text:list-item>
        <text:list-item>
          <text:p text:style-name="P10"><text:span text:style-name="T7">Sistem persamaan linier yang terdiri dari dua persamaan: x + y = 2 dan <text:s text:c="2"/>x - y = 2 tidak punya solusi </text:span><text:span text:style-name="T1">[….]</text:span></text:p>
        </text:list-item>
        <text:list-item>
          <text:p text:style-name="P10"><text:span text:style-name="T7">Tapi sistem persamaan linier yang terdiri dari dua persamaan linier x + y = 0 dan x – y = 0 pasti punya banyak solusi. </text:span><text:span text:style-name="T1">[….]</text:span></text:p>
        </text:list-item>
        <text:list-item>
          <text:p text:style-name="P10"><text:span text:style-name="T7">Suatu vektor </text:span><text:span text:style-name="T1">v</text:span><text:span text:style-name="T7"> tidak bisa dikatakan sebagai matrix karena suatu matrix harus punya lebih dari satu baris dan lebih dari satu kolom </text:span><text:span text:style-name="T1">[….]</text:span></text:p>
        </text:list-item>
        <text:list-item>
          <text:p text:style-name="P10"><text:span text:style-name="T7">Matrix yang terkecil adalah matrix [2 X 2] </text:span><text:span text:style-name="T1">[….]</text:span></text:p>
        </text:list-item>
        <text:list-item>
          <text:p text:style-name="P10"><text:span text:style-name="T7">Karena itu skalar k tidak boleh disebut matrix [1 X 1] </text:span><text:span text:style-name="T1">[….]</text:span></text:p>
        </text:list-item>
        <text:list-item>
          <text:p text:style-name="P10"><text:span text:style-name="T9">Sembarang matrix </text:span><text:span text:style-name="T1">A</text:span><text:span text:style-name="T9"> pasti selalu bisa dijumlahkan dengan sembarang matrix </text:span><text:span text:style-name="T1">B</text:span><text:span text:style-name="T9"> </text:span><text:span text:style-name="T1">[….]</text:span></text:p>
        </text:list-item>
        <text:list-item>
          <text:p text:style-name="P10"><text:span text:style-name="T7">Demikian juga sembarang matrix </text:span><text:span text:style-name="T1">A</text:span><text:span text:style-name="T7"> pasti bisa dikalikan dengan sembarang matrix </text:span><text:span text:style-name="T1">B</text:span><text:span text:style-name="T7"> </text:span><text:span text:style-name="T1">[….]</text:span></text:p>
        </text:list-item>
        <text:list-item>
          <text:p text:style-name="P10"><text:span text:style-name="T7">Jika </text:span><text:span text:style-name="T1">A</text:span><text:span text:style-name="T7"> [n x 1] suatu vektor kolom, dikalikan dengan </text:span><text:span text:style-name="T1">B</text:span><text:span text:style-name="T7"> [1 x n]suatu vektor baris, hasilnya adalah skalar k = </text:span><text:span text:style-name="T1">A.B</text:span><text:span text:style-name="T7"> <text:s/></text:span><text:span text:style-name="T1">[….].</text:span><text:span text:style-name="T7"> <text:s/></text:span></text:p>
        </text:list-item>
        <text:list-item>
          <text:p text:style-name="P10"><text:span text:style-name="T7">Setiap matrix bujursangkar A [n x n] selalu mempunyai determinan yang tidak sama dengan nol </text:span><text:span text:style-name="T1">[….]</text:span></text:p>
        </text:list-item>
        <text:list-item>
          <text:p text:style-name="P10"><text:span text:style-name="T8">Karena itu setiap matrix bujursangkar A [n x n] selalu punya </text:span><text:span text:style-name="T6">inverse</text:span><text:span text:style-name="T8"> </text:span><text:span text:style-name="T1">[….].</text:span><text:span text:style-name="T8"> <text:s/></text:span><text:span text:style-name="T7"><text:s/></text:span></text:p>
        </text:list-item>
      </text:list>
      <text:p text:style-name="P9"/>
      <text:p text:style-name="P4"><text:span text:style-name="T2">Bagian II</text:span><text:span text:style-name="T3"> (</text:span><text:span text:style-name="T2">40</text:span><text:span text:style-name="T3"> </text:span><text:span text:style-name="T4">point</text:span><text:span text:style-name="T3">)</text:span><text:span text:style-name="T7">: Jawablah dengan ringkas pada kertas ini juga (gunakan halaman di baliknya bila perlu). Setiap soal bernilai </text:span><text:span text:style-name="T5">10 point</text:span><text:span text:style-name="T7">. <text:s/></text:span></text:p>
      <text:p text:style-name="P5"/>
      <text:p text:style-name="P4"><text:span text:style-name="T7">2.1. Gambarkan vektor </text:span><text:span text:style-name="T1">u</text:span><text:span text:style-name="T7"> (2,3) dan vektor </text:span><text:span text:style-name="T1">v</text:span><text:span text:style-name="T7"> (3,2) pada suatu salib sumbu (bidang) </text:span><text:span text:style-name="T1">R</text:span><text:span text:style-name="T16">2</text:span><text:span text:style-name="T7">. Kemudian gambarkan pula dengan teliti vektor </text:span><text:span text:style-name="T1">w = u + v </text:span><text:span text:style-name="T9">pada bidang yang sama!</text:span></text:p>
      <text:p text:style-name="P5"><text:span text:style-name="T13">Jawab</text:span>:</text:p>
      <text:p text:style-name="P6"/>
      <text:p text:style-name="P5"/>
      <text:p text:style-name="P4"><text:soft-page-break/><text:span text:style-name="T7"/></text:p>
      <text:p text:style-name="P4"><text:span text:style-name="T7">2.2. Suatu sistem persamaan linier terdiri dari 3 persamaan sebagai berikut:</text:span></text:p>
      <text:p text:style-name="P4"><text:span text:style-name="T7"><text:tab/><text:tab/>5x + 6y + 7z – 18 = 0</text:span></text:p>
      <text:p text:style-name="P4"><text:span text:style-name="T7"><text:tab/><text:tab/> <text:s/>x + <text:s text:c="2"/>y + <text:s/>z <text:s/>– <text:s/>3 = 0</text:span></text:p>
      <text:p text:style-name="P4"><text:span text:style-name="T7"><text:s text:c="21"/>3x + 2y + <text:s/>z <text:s/>– <text:s/>7 = 0</text:span></text:p>
      <text:p text:style-name="P4"><text:span text:style-name="T7"><text:s text:c="7"/>Tentukanlah vektor </text:span><text:span text:style-name="T1">u</text:span><text:span text:style-name="T7"> = (x,y,z) yang memenuhi sistem persamaan linier tersebut <text:s/>!</text:span></text:p>
      <text:p text:style-name="P4"><text:span text:style-name="T4">Jawab</text:span><text:span text:style-name="T7">:</text:span></text:p>
      <text:p text:style-name="P4"><text:span text:style-name="T7"/></text:p>
      <text:p text:style-name="P4"><text:span text:style-name="T7"/></text:p>
      <text:p text:style-name="P4"><text:span text:style-name="T7"/></text:p>
      <text:p text:style-name="P4"><text:span text:style-name="T7"/></text:p>
      <text:p text:style-name="P4"><text:span text:style-name="T7"/></text:p>
      <text:p text:style-name="P4"><text:span text:style-name="T7"/></text:p>
      <text:p text:style-name="P4"><text:span text:style-name="T7"/></text:p>
      <text:p text:style-name="P4"><text:span text:style-name="T7"/></text:p>
      <text:p text:style-name="P4"><text:span text:style-name="T7"/></text:p>
      <text:p text:style-name="P4"><text:span text:style-name="T7"/></text:p>
      <text:p text:style-name="P4"><text:span text:style-name="T7"/></text:p>
      <text:p text:style-name="P4"><text:span text:style-name="T7"/></text:p>
      <text:p text:style-name="P4"><text:span text:style-name="T7"/></text:p>
      <text:p text:style-name="P4"><text:span text:style-name="T7"/></text:p>
      <text:p text:style-name="P4"><text:span text:style-name="T7">2.3. Diketahui matrix </text:span><text:span text:style-name="T1">A</text:span><text:span text:style-name="T7"> [2 X 2] yang dibentuk dari perkalian vektor kolom </text:span><text:span text:style-name="T1">u</text:span><text:span text:style-name="T7"> = (1,2) dengan vektor baris </text:span><text:span text:style-name="T1">v</text:span><text:span text:style-name="T7"> = (2,1). Jika matrix </text:span><text:span text:style-name="T1">A</text:span><text:span text:style-name="T7"> tersebut dikalikan dengan suatu matrix </text:span><text:span text:style-name="T1">B</text:span><text:span text:style-name="T7"> [2 X 2], diharapkan akan terbentuk matrix <text:s/></text:span><text:span text:style-name="T1">I</text:span><text:span text:style-name="T7"> (identity matrix). Tentukanlah matrix </text:span><text:span text:style-name="T1">B</text:span><text:span text:style-name="T7"> !</text:span></text:p>
      <text:p text:style-name="P4"><text:span text:style-name="T4">Jawab</text:span><text:span text:style-name="T7">:</text:span></text:p>
      <text:p text:style-name="P4"><text:span text:style-name="T7"/></text:p>
      <text:p text:style-name="P4"><text:span text:style-name="T7"/></text:p>
      <text:p text:style-name="P4"><text:span text:style-name="T7"/></text:p>
      <text:p text:style-name="P4"><text:span text:style-name="T7"/></text:p>
      <text:p text:style-name="P4"><text:span text:style-name="T7"/></text:p>
      <text:p text:style-name="P4"><text:span text:style-name="T7"/></text:p>
      <text:p text:style-name="P4"><text:span text:style-name="T7"/></text:p>
      <text:p text:style-name="P4"><text:span text:style-name="T7"/></text:p>
      <text:p text:style-name="P4"><text:span text:style-name="T7"/></text:p>
      <text:p text:style-name="P4"><text:span text:style-name="T7"/></text:p>
      <text:p text:style-name="P4"><text:span text:style-name="T7"/></text:p>
      <text:p text:style-name="P4"><text:span text:style-name="T7"/></text:p>
      <text:p text:style-name="P4"><text:span text:style-name="T7"/></text:p>
      <text:p text:style-name="P4"><text:span text:style-name="T7"/></text:p>
      <text:p text:style-name="P4"><text:span text:style-name="T7"/></text:p>
      <text:p text:style-name="P4"><text:span text:style-name="T7"/></text:p>
      <text:p text:style-name="P4"><text:span text:style-name="T7"/></text:p>
      <text:p text:style-name="P4"><text:span text:style-name="T7"/></text:p>
      <text:p text:style-name="P4"><text:span text:style-name="T7">2.4. Tentukan apakah vektor </text:span><text:span text:style-name="T1">v</text:span><text:span text:style-name="T7"> = (10, 10, 10, 10) adalah </text:span><text:span text:style-name="T1">kombinasi linier</text:span><text:span text:style-name="T7"> dari vektor-vektor </text:span><text:span text:style-name="T1">u</text:span><text:span text:style-name="T11">1</text:span><text:span text:style-name="T1"> </text:span><text:span text:style-name="T7">= (1,2,3,4), </text:span><text:span text:style-name="T1">u</text:span><text:span text:style-name="T11">2</text:span><text:span text:style-name="T1"> </text:span><text:span text:style-name="T7">= (4,3,2,1) dan </text:span><text:span text:style-name="T1">u</text:span><text:span text:style-name="T11">3</text:span><text:span text:style-name="T1"> </text:span><text:span text:style-name="T7">= (1,1,1,1) !</text:span></text:p>
      <text:p text:style-name="P4"><text:span text:style-name="T4">Jawab</text:span><text:span text:style-name="T7">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OpenSymbol" svg:font-family="Open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ejaVu Sans1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ormal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4z0" style:family="text">
      <style:text-properties style:font-name="Symbol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Times New Roman"/>
    </style:style>
    <style:style style:name="WW8Num8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a" style:num-letter-sync="true">
        <style:list-level-properties text:space-before="0.4898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space-before="0.4898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4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4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4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4z1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4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4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4z1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4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suffix="." style:num-format="a" style:num-letter-sync="true">
        <style:list-level-properties text:space-before="0.4898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>
      <text:list-level-style-number text:level="1" style:num-suffix="." style:num-format="I">
        <style:list-level-properties text:min-label-width="0.5in"/>
      </text:list-level-style-number>
      <text:list-level-style-number text:level="2" text:style-name="WW8Num8z1" style:num-suffix="." style:num-format="1" text:display-levels="2">
        <style:list-level-properties text:space-before="0.198in" text:min-label-width="0.2917in"/>
      </text:list-level-style-number>
      <text:list-level-style-number text:level="3" style:num-suffix="." style:num-format="1" text:display-levels="3">
        <style:list-level-properties text:space-before="0.3957in" text:min-label-width="0.5in"/>
      </text:list-level-style-number>
      <text:list-level-style-number text:level="4" style:num-suffix="." style:num-format="1" text:display-levels="4">
        <style:list-level-properties text:space-before="0.5937in" text:min-label-width="0.5in"/>
      </text:list-level-style-number>
      <text:list-level-style-number text:level="5" style:num-suffix="." style:num-format="1" text:display-levels="5">
        <style:list-level-properties text:space-before="0.7917in" text:min-label-width="0.75in"/>
      </text:list-level-style-number>
      <text:list-level-style-number text:level="6" style:num-suffix="." style:num-format="1" text:display-levels="6">
        <style:list-level-properties text:space-before="0.9898in" text:min-label-width="0.75in"/>
      </text:list-level-style-number>
      <text:list-level-style-number text:level="7" style:num-suffix="." style:num-format="1" text:display-levels="7">
        <style:list-level-properties text:space-before="1.1874in" text:min-label-width="1in"/>
      </text:list-level-style-number>
      <text:list-level-style-number text:level="8" style:num-suffix="." style:num-format="1" text:display-levels="8">
        <style:list-level-properties text:space-before="1.3854in" text:min-label-width="1in"/>
      </text:list-level-style-number>
      <text:list-level-style-number text:level="9" style:num-suffix="." style:num-format="1" text:display-levels="9">
        <style:list-level-properties text:space-before="1.5835in" text:min-label-width="1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Tahoma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Verdana" style:font-name-complex="Tahoma"/>
    </style:style>
    <style:style style:name="P3" style:family="paragraph" style:parent-style-name="Header">
      <style:paragraph-properties fo:text-align="center" style:justify-single-word="false">
        <style:tab-stops>
          <style:tab-stop style:position="3in" style:type="center"/>
          <style:tab-stop style:position="3.4457in"/>
          <style:tab-stop style:position="6in" style:type="right"/>
        </style:tab-stops>
      </style:paragraph-properties>
      <style:text-properties style:font-name="Verdana" fo:font-size="8pt" fo:font-style="italic" style:font-size-asian="8pt" style:font-style-asian="italic" style:font-name-complex="Tahoma" style:font-size-complex="8pt"/>
    </style:style>
    <style:style style:name="P4" style:family="paragraph" style:parent-style-name="Footer">
      <style:paragraph-properties fo:text-align="end" style:justify-single-word="false"/>
      <style:text-properties style:font-name="Verdana" fo:font-size="7pt" fo:font-style="italic" style:font-size-asian="7pt" style:font-style-asian="italic" style:font-name-complex="Tahoma" style:font-size-complex="7pt" style:font-style-complex="italic"/>
    </style:style>
    <style:style style:name="P5" style:family="paragraph" style:parent-style-name="Footer">
      <style:paragraph-properties fo:text-align="end" style:justify-single-word="false"/>
      <style:text-properties style:font-name="Verdana" fo:font-size="7pt" fo:font-style="italic" style:font-size-asian="7pt" style:font-style-asian="italic" style:font-size-complex="7pt" style:font-style-complex="itali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-complex="Tahoma"/>
    </style:style>
    <style:style style:name="T3" style:family="text">
      <style:text-properties fo:font-weight="bold" style:font-weight-asian="bold" style:font-name-complex="Tahoma" style:font-weight-complex="bold"/>
    </style:style>
    <style:page-layout style:name="pm1">
      <style:page-layout-properties fo:page-width="8.2673in" fo:page-height="11.6925in" style:num-format="1" style:print-orientation="portrait" fo:margin-top="0.5in" fo:margin-bottom="0.5in" fo:margin-left="1.0835in" fo:margin-right="0.5917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098in" fo:margin-left="0in" fo:margin-right="0in" fo:margin-bottom="0.2709in" style:dynamic-spacing="true"/>
      </style:header-style>
      <style:footer-style>
        <style:header-footer-properties fo:min-height="0.3126in" fo:margin-left="0in" fo:margin-right="0in" fo:margin-top="0.2736in" style:dynamic-spacing="true"/>
      </style:footer-style>
    </style:page-layout>
  </office:automatic-styles>
  <office:master-styles>
    <style:master-page style:name="Standard" style:page-layout-name="pm1">
      <style:header>
        <text:p text:style-name="P1">201D443 ALJABAR LINIER </text:p>
        <text:p text:style-name="P1"><text:span text:style-name="T1">MIDTEST OPEN BOOK NO LAPTOP</text:span> 100 menit</text:p>
        <text:p text:style-name="P2">Nama: ________________________________ No. Stb.: _______________ Paraf: _______</text:p>
        <text:p text:style-name="P3">Kerjakan semua soal pada lembar ini juga, usahakan cukup, jika tidak cukup gunakan halaman kosong di sebaliknya</text:p>
      </style:header>
      <style:footer>
        <text:p text:style-name="P4">Kalau perlu gunakan halaman kosong di sebalik</text:p>
        <text:p text:style-name="P5"><text:span text:style-name="T2">Halaman </text:span><text:span text:style-name="T3"><text:page-number text:select-page="current">1</text:page-number></text:span><text:span text:style-name="T2"> dari </text:span><text:span text:style-name="T3">2</text:span><text:span text:style-name="T2"> halaman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I</dc:title>
    <meta:initial-creator>Rhiza S. Sadjad</meta:initial-creator>
    <meta:creation-date>2009-04-28T23:33:00</meta:creation-date>
    <dc:creator>Rhiza Sadjad</dc:creator>
    <dc:date>2009-11-09T23:11:21</dc:date>
    <meta:print-date>2009-04-29T00:19:00</meta:print-date>
    <meta:editing-cycles>21</meta:editing-cycles>
    <meta:editing-duration>PT2H58M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40" meta:word-count="525" meta:character-count="3358"/>
  </office:meta>
</office:document-meta>
</file>