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P5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Tahoma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4" style:family="paragraph">
      <style:paragraph-properties fo:margin-left="0in" fo:margin-right="0in" fo:text-indent="0in" style:writing-mode="lr-tb">
        <style:tab-stops/>
      </style:paragraph-properties>
    </style:style>
    <style:style style:name="P15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font-name="Verdana" fo:font-weight="bold" style:font-weight-asian="bold" style:font-name-complex="Tahom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style:font-name-complex="Tahoma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style:font-style-asian="italic" style:font-name-complex="Tahoma" style:font-style-complex="italic"/>
    </style:style>
    <style:style style:name="T10" style:family="text">
      <style:text-properties style:font-name="Verdana" fo:font-style="italic" style:font-style-asian="italic" style:font-name-complex="Tahoma" style:font-style-complex="italic" style:font-weight-complex="bold"/>
    </style:style>
    <style:style style:name="T11" style:family="text">
      <style:text-properties style:font-name="Verdana" style:font-name-complex="Tahoma"/>
    </style:style>
    <style:style style:name="T12" style:family="text">
      <style:text-properties style:font-name="Verdana" style:font-name-complex="Tahoma" style:font-weight-complex="bold"/>
    </style:style>
    <style:style style:name="T13" style:family="text">
      <style:text-properties style:font-name="Verdana" fo:font-weight="normal" style:font-weight-asian="normal" style:font-name-complex="Tahoma" style:font-weight-complex="normal"/>
    </style:style>
    <style:style style:name="T14" style:family="text">
      <style:text-properties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Verdana" fo:font-style="normal" style:font-style-asian="normal" style:font-name-complex="Tahoma" style:font-style-complex="normal" style:font-weight-complex="bold"/>
    </style:style>
    <style:style style:name="T16" style:family="text">
      <style:text-properties style:font-name="Verdana" fo:font-style="normal" fo:font-weight="normal" style:font-style-asian="normal" style:font-weight-asian="normal" style:font-name-complex="Tahoma" style:font-style-complex="normal" style:font-weight-complex="normal"/>
    </style:style>
    <style:style style:name="T17" style:family="text">
      <style:text-properties style:text-position="sub 58%" style:font-name="Verdana" style:font-name-complex="Tahoma"/>
    </style:style>
    <style:style style:name="T18" style:family="text">
      <style:text-properties style:text-position="sub 58%" style:font-name="Verdana" fo:font-weight="bold" style:font-weight-asian="bold" style:font-name-complex="Tahoma" style:font-weight-complex="bold"/>
    </style:style>
    <style:style style:name="T19" style:family="text">
      <style:text-properties style:text-position="super 58%" style:font-name="Verdana" fo:font-weight="bold" style:font-weight-asian="bold" style:font-name-complex="Tahoma" style:font-weight-complex="bold"/>
    </style:style>
    <style:style style:name="T20" style:family="text">
      <style:text-properties style:text-position="super 58%" style:font-name="Verdana" fo:font-style="normal" fo:font-weight="bold" style:font-style-asian="normal" style:font-weight-asian="bold" style:font-name-complex="Tahoma" style:font-style-complex="normal" style:font-weight-complex="bold"/>
    </style:style>
    <style:style style:name="T21" style:family="text">
      <style:text-properties style:font-name="Arial Black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style-name="gr1" draw:text-style-name="P15" svg:width="0.6039in" svg:height="0.2713in" svg:x="5.9602in" svg:y="-0.6126in"><text:p text:style-name="P14"><text:span text:style-name="T21">20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><text:span text:style-name="T6">Bagian I</text:span><text:span text:style-name="T7"> (</text:span><text:span text:style-name="T6">60</text:span><text:span text:style-name="T7"> </text:span><text:span text:style-name="T8">point</text:span><text:span text:style-name="T7">)</text:span><text:span text:style-name="T11">: Isilah titik-titik pada akhir setiap pernyataan dengan huruf “</text:span><text:span text:style-name="T5">B</text:span><text:span text:style-name="T11">” jika pernyataan-pernyataan di bawah ini </text:span><text:span text:style-name="T5">BENAR</text:span><text:span text:style-name="T11">, atau “</text:span><text:span text:style-name="T5">S</text:span><text:span text:style-name="T11">” jika </text:span><text:span text:style-name="T5">SALAH</text:span><text:span text:style-name="T11">. Jawaban tepat bernilai </text:span><text:span text:style-name="T5">3</text:span><text:span text:style-name="T11"> </text:span><text:span text:style-name="T9">point</text:span><text:span text:style-name="T11">, jawaban sesat bernilai </text:span><text:span text:style-name="T5">-1</text:span><text:span text:style-name="T11"> </text:span><text:span text:style-name="T9">point</text:span><text:span text:style-name="T11">, tidak menjawab tentu saja mendapat </text:span><text:span text:style-name="T5">nol</text:span><text:span text:style-name="T11"> saja.</text:span></text:p>
      <text:p text:style-name="P9"/>
      <text:list xml:id="list29615030" text:style-name="WW8Num4">
        <text:list-item>
          <text:p text:style-name="P13"><text:span text:style-name="T11">Vektor </text:span><text:span text:style-name="T5">u</text:span><text:span text:style-name="T11"> = (x+y,x-y,z+1,z-1) bisa sama dengan vektor </text:span><text:span text:style-name="T5">v</text:span><text:span text:style-name="T11"> = (1,1,3,1) </text:span><text:span text:style-name="T5">[….]</text:span></text:p>
        </text:list-item>
        <text:list-item>
          <text:p text:style-name="P13"><text:span text:style-name="T11">Tapi vektor </text:span><text:span text:style-name="T5">u</text:span><text:span text:style-name="T11"> di atas tidak mungkin sama dengan vektor </text:span><text:span text:style-name="T5">w</text:span><text:span text:style-name="T11"> = (2,2,2,2) </text:span><text:span text:style-name="T5">[….]</text:span></text:p>
        </text:list-item>
        <text:list-item>
          <text:p text:style-name="P13"><text:span text:style-name="T11">Vektor </text:span><text:span text:style-name="T5">u</text:span><text:span text:style-name="T11"> = k</text:span><text:span text:style-name="T5">v</text:span><text:span text:style-name="T11">, dengan k skalar dan </text:span><text:span text:style-name="T5">v</text:span><text:span text:style-name="T11"> suatu vektor lain. Vektor </text:span><text:span text:style-name="T5">u</text:span><text:span text:style-name="T11"> dikatakan searah dengan vektor </text:span><text:span text:style-name="T5">v</text:span><text:span text:style-name="T11"> jika k &gt; 0 </text:span><text:span text:style-name="T5">[….]</text:span></text:p>
        </text:list-item>
        <text:list-item>
          <text:p text:style-name="P13"><text:span text:style-name="T11">Vektor </text:span><text:span text:style-name="T5">u</text:span><text:span text:style-name="T11"> = (1,2,3,4) bisa dikatakan tegak-lurus (</text:span><text:span text:style-name="T9">orthogonal, perpendicular</text:span><text:span text:style-name="T11">) dengan vektor </text:span><text:span text:style-name="T5">v</text:span><text:span text:style-name="T11"> = (4,3,-2,-1)</text:span><text:span text:style-name="T5">[….]</text:span></text:p>
        </text:list-item>
        <text:list-item>
          <text:p text:style-name="P13"><text:span text:style-name="T11">Hasil perjumlahan 2 vektor tidak selalu lebih panjang daripada masing-masing vektor yang dijumlahkan. </text:span><text:span text:style-name="T5">[….]</text:span></text:p>
        </text:list-item>
        <text:list-item>
          <text:p text:style-name="P13"><text:span text:style-name="T11">Perkalian skalar dua vektor bisa sama atau lebih kecil dari perkalian dari </text:span><text:span text:style-name="T9">norm</text:span><text:span text:style-name="T11"> masing-masing vektor tersebut, |</text:span><text:span text:style-name="T5">u.v</text:span><text:span text:style-name="T11">| </text:span><text:span text:style-name="T7">&lt;</text:span><text:span text:style-name="T11"> ||</text:span><text:span text:style-name="T5">u</text:span><text:span text:style-name="T11">|| ||</text:span><text:span text:style-name="T5">v</text:span><text:span text:style-name="T11">|| </text:span><text:span text:style-name="T5">[….]</text:span></text:p>
        </text:list-item>
        <text:list-item>
          <text:p text:style-name="P13"><text:span text:style-name="T11">Salah satu solusi persamaan linier 5x</text:span><text:span text:style-name="T17">1</text:span><text:span text:style-name="T11"> + 5x</text:span><text:span text:style-name="T17">2</text:span><text:span text:style-name="T11"> - 10x</text:span><text:span text:style-name="T17">3</text:span><text:span text:style-name="T11"> = 0 adalah </text:span><text:span text:style-name="T5">u</text:span><text:span text:style-name="T11"> = (1,1,1) </text:span><text:span text:style-name="T5">[….]</text:span></text:p>
        </text:list-item>
        <text:list-item>
          <text:p text:style-name="P13"><text:span text:style-name="T11">Sedangkan </text:span><text:span text:style-name="T5">v</text:span><text:span text:style-name="T11"> = (5,1,-1) pasti bukan solusi persamaan linier di atas. </text:span><text:span text:style-name="T5">[….]</text:span></text:p>
        </text:list-item>
        <text:list-item>
          <text:p text:style-name="P13"><text:span text:style-name="T11">Setiap sistem persamaan linier tidak selalu mempunyai solusi yang unik </text:span><text:span text:style-name="T5">[….]</text:span></text:p>
        </text:list-item>
        <text:list-item>
          <text:p text:style-name="P13"><text:span text:style-name="T11">Sistem persamaan linier yang tidak punya solusi disebut sistem persamaan linier yang tidak konsisten </text:span><text:span text:style-name="T5">[….]</text:span></text:p>
        </text:list-item>
        <text:list-item>
          <text:p text:style-name="P13"><text:span text:style-name="T11">Sistem persamaan linier yang terdiri dari dua persamaan: x + y = 2 dan x - y = 2 punya solusi unik yaitu x = 2 dan y = 0 </text:span><text:span text:style-name="T5">[….]</text:span></text:p>
        </text:list-item>
        <text:list-item>
          <text:p text:style-name="P13"><text:span text:style-name="T11">Tapi sistem persamaan linier yang terdiri dari dua persamaan linier x + y + z = 0 dan x – y – z = 0 pasti punya banyak solusi. </text:span><text:span text:style-name="T5">[….]</text:span></text:p>
        </text:list-item>
        <text:list-item>
          <text:p text:style-name="P13"><text:span text:style-name="T11">Suatu vektor </text:span><text:span text:style-name="T5">v </text:span><text:span text:style-name="T11">bisa juga dikatakan sebagai matrix <text:s/></text:span><text:span text:style-name="T5">[….]</text:span></text:p>
        </text:list-item>
        <text:list-item>
          <text:p text:style-name="P13"><text:span text:style-name="T11">Matrix yang terkecil adalah matrix [1 X 1] </text:span><text:span text:style-name="T5">[….]</text:span></text:p>
        </text:list-item>
        <text:list-item>
          <text:p text:style-name="P13"><text:span text:style-name="T11">Tapi suatu skalar k tidak boleh disebut matrix [1 X 1] </text:span><text:span text:style-name="T5">[….]</text:span></text:p>
        </text:list-item>
        <text:list-item>
          <text:p text:style-name="P13"><text:span text:style-name="T13">Sembarang matrix </text:span><text:span text:style-name="T5">A</text:span><text:span text:style-name="T13"> pasti selalu bisa dijumlahkan dengan sembarang matrix </text:span><text:span text:style-name="T5">B</text:span><text:span text:style-name="T13"> </text:span><text:span text:style-name="T5">[….]</text:span></text:p>
        </text:list-item>
        <text:list-item>
          <text:p text:style-name="P13"><text:span text:style-name="T11">Demikian juga sembarang matrix </text:span><text:span text:style-name="T5">A</text:span><text:span text:style-name="T11"> pasti bisa dikalikan dengan sembarang matrix </text:span><text:span text:style-name="T5">B</text:span><text:span text:style-name="T11"> </text:span><text:span text:style-name="T5">[….]</text:span></text:p>
        </text:list-item>
        <text:list-item>
          <text:p text:style-name="P13"><text:span text:style-name="T11">Jika </text:span><text:span text:style-name="T5">A</text:span><text:span text:style-name="T11"> [1 x n] suatu vektor baris, dikalikan dengan </text:span><text:span text:style-name="T5">B</text:span><text:span text:style-name="T11"> [n x 1] suatu vektor kolom, hasilnya adalah matrix </text:span><text:span text:style-name="T5">A.B</text:span><text:span text:style-name="T11"> [n x n] </text:span><text:span text:style-name="T5">[….].</text:span><text:span text:style-name="T11"> <text:s/></text:span></text:p>
        </text:list-item>
        <text:list-item>
          <text:p text:style-name="P13"><text:span text:style-name="T11">Setiap matrix bujursangkar </text:span><text:span text:style-name="T5">A</text:span><text:span text:style-name="T11"> [n x n] selalu mempunyai </text:span><text:span text:style-name="T10">inverse </text:span><text:span text:style-name="T15">yaitu matrix</text:span><text:span text:style-name="T10"> </text:span><text:span text:style-name="T14">A</text:span><text:span text:style-name="T20">-1</text:span><text:span text:style-name="T10"> </text:span><text:span text:style-name="T15">[n x n] </text:span><text:span text:style-name="T5">[….]</text:span></text:p>
        </text:list-item>
        <text:list-item>
          <text:p text:style-name="P13"><text:span text:style-name="T12">Karena itu setiap matrix bujursangkar </text:span><text:span text:style-name="T5">B</text:span><text:span text:style-name="T12"> [n x n] selalu </text:span><text:span text:style-name="T16">bisa dibagi dengan matrix </text:span><text:span text:style-name="T14">A</text:span><text:span text:style-name="T16"> [n x n], </text:span><text:span text:style-name="T14">B:A</text:span><text:span text:style-name="T16"> = </text:span><text:span text:style-name="T14">B.A</text:span><text:span text:style-name="T20">-1</text:span><text:span text:style-name="T12"> </text:span><text:span text:style-name="T5">[….].</text:span><text:span text:style-name="T12"> <text:s/></text:span><text:span text:style-name="T11"><text:s/></text:span></text:p>
        </text:list-item>
      </text:list>
      <text:p text:style-name="P9"/>
      <text:p text:style-name="P6"><text:span text:style-name="T6">Bagian II</text:span><text:span text:style-name="T7"> (</text:span><text:span text:style-name="T6">40</text:span><text:span text:style-name="T7"> </text:span><text:span text:style-name="T8">point</text:span><text:span text:style-name="T7">)</text:span><text:span text:style-name="T11">: Jawablah dengan ringkas pada kertas ini juga (gunakan halaman di baliknya bila perlu). Setiap soal bernilai </text:span><text:span text:style-name="T9">10 point</text:span><text:span text:style-name="T11">. <text:s/></text:span></text:p>
      <text:p text:style-name="P7"/>
      <text:p text:style-name="P6"><text:span text:style-name="T11">2.1. Gambarkan vektor </text:span><text:span text:style-name="T5">u</text:span><text:span text:style-name="T11"> (2,3) dan vektor </text:span><text:span text:style-name="T5">v</text:span><text:span text:style-name="T11"> (3,2) pada suatu salib sumbu (bidang) </text:span><text:span text:style-name="T5">R</text:span><text:span text:style-name="T19">2</text:span><text:span text:style-name="T11">. Kemudian gambarkan dan hitung dengan teliti jarak </text:span><text:span text:style-name="T5">d </text:span><text:span text:style-name="T13">antara kedua vektor tersebut!</text:span></text:p>
      <text:p text:style-name="P7"><text:span text:style-name="T2">Jawab</text:span>:</text:p>
      <text:p text:style-name="P8"/>
      <text:p text:style-name="P7"/>
      <text:p text:style-name="P7"/>
      <text:p text:style-name="P7"/>
      <text:p text:style-name="P7"/>
      <text:p text:style-name="P7"><text:soft-page-break/></text:p>
      <text:p text:style-name="P7">2.2. Suatu sistem persamaan linier terdiri dari 3 persamaan sebagai berikut:</text:p>
      <text:p text:style-name="P7"><text:tab/><text:tab/>5x + 6y + 7z = 18 </text:p>
      <text:p text:style-name="P7"><text:tab/><text:tab/> <text:s/>x + <text:s text:c="2"/>y + <text:s/>z <text:s/>= 3 </text:p>
      <text:p text:style-name="P7"><text:s text:c="21"/>3x + 2y +2z <text:s/>= 7 </text:p>
      <text:p text:style-name="P6"><text:span text:style-name="T11"><text:s text:c="7"/>Tentukanlah vektor </text:span><text:span text:style-name="T5">u</text:span><text:span text:style-name="T11"> = (x,y,z) yang memenuhi sistem persamaan linier tersebut </text:span><text:span text:style-name="T6">tanpa</text:span><text:span text:style-name="T11"> menggunakan operasi baris (dengan cara eliminasi biasa)!</text:span></text:p>
      <text:p text:style-name="P6"><text:span text:style-name="T8">Jawab</text:span><text:span text:style-name="T11">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1">2.3. Kerjakan ulang soal 2.2. dengan menggunakan operasi baris !</text:span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>2.4. Diketahui matrix </text:span><text:span text:style-name="T5">A</text:span><text:span text:style-name="T11"> [2 X 2] yang dibentuk dari perkalian vektor kolom </text:span><text:span text:style-name="T5">u</text:span><text:span text:style-name="T11"> = (1,2) dengan vektor baris </text:span><text:span text:style-name="T5">v</text:span><text:span text:style-name="T11"> = (3,4). Jika matrix </text:span><text:span text:style-name="T5">A</text:span><text:span text:style-name="T11"> tersebut dikalikan dengan suatu matrix </text:span><text:span text:style-name="T5">B</text:span><text:span text:style-name="T11"> [2 X 2], diharapkan akan terbentuk matrix <text:s/></text:span><text:span text:style-name="T5">I</text:span><text:span text:style-name="T11"> (identity matrix). Tentukanlah matrix </text:span><text:span text:style-name="T5">B</text:span><text:span text:style-name="T11"> !</text:span></text:p>
      <text:p text:style-name="P6"><text:span text:style-name="T8">Jawab</text:span><text:span text:style-name="T11">:</text:span></text:p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I">
        <style:list-level-properties text:min-label-width="0.5in"/>
      </text:list-level-style-number>
      <text:list-level-style-number text:level="2" text:style-name="WW8Num8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MP2" style:family="paragraph">
      <style:paragraph-properties fo:margin-left="0in" fo:margin-right="0in" fo:text-indent="0in" style:writing-mode="lr-tb">
        <style:tab-stops/>
      </style:paragraph-properties>
    </style:style>
    <style:style style:name="MP3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MP5" style:family="paragraph" style:parent-style-name="Header">
      <style:paragraph-properties fo:text-align="center" style:justify-single-word="false">
        <style:tab-stops>
          <style:tab-stop style:position="3in" style:type="center"/>
          <style:tab-stop style:position="3.4457in"/>
          <style:tab-stop style:position="6in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name-complex="Tahoma" style:font-size-complex="7pt" style:font-style-complex="italic"/>
    </style:style>
    <style:style style:name="MP7" style:family="paragraph" style:parent-style-name="Footer">
      <style:paragraph-properties fo:text-align="end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style:font-name-complex="Tahoma"/>
    </style:style>
    <style:style style:name="MT4" style:family="text">
      <style:text-properties fo:font-weight="bold" style:font-weight-asian="bold" style:font-name-complex="Tahoma" style:font-weight-complex="bold"/>
    </style:style>
    <style:style style:name="M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ff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/>
    </style:style>
    <style:page-layout style:name="Mpm1">
      <style:page-layout-properties fo:page-width="8.2701in" fo:page-height="11.6902in" style:num-format="1" style:print-orientation="portrait" fo:margin-top="0.5in" fo:margin-bottom="0.5in" fo:margin-left="0.8126in" fo:margin-right="0.591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02in" fo:margin-left="0in" fo:margin-right="0in" fo:margin-bottom="0.2701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style-name="Mgr1" draw:text-style-name="MP3" svg:width="0.6039in" svg:height="0.2713in" svg:x="5.9744in" svg:y="0.0244in"><text:p text:style-name="MP2"><text:span text:style-name="MT1">201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201D443 ALJABAR LINIER </text:p>
        <text:p text:style-name="MP1"><text:span text:style-name="MT2">MIDTEST OPEN BOOK NO LAPTOP</text:span> 100 menit</text:p>
        <text:p text:style-name="MP4">Nama: ________________________________ No. Stb.: _______________ Paraf: _______</text:p>
        <text:p text:style-name="MP5">Kerjakan semua soal pada lembar ini juga, usahakan cukup, jika tidak cukup gunakan halaman kosong di sebaliknya</text:p>
      </style:header>
      <style:footer>
        <text:p text:style-name="MP6">Kalau perlu gunakan halaman kosong di sebalik</text:p>
        <text:p text:style-name="MP7"><text:span text:style-name="MT3">Halaman </text:span><text:span text:style-name="MT4"><text:page-number text:select-page="current">2</text:page-number></text:span><text:span text:style-name="MT3"> dari </text:span><text:span text:style-name="MT4">2</text:span><text:span text:style-name="MT3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I</dc:title>
    <meta:initial-creator>Rhiza S. Sadjad</meta:initial-creator>
    <meta:creation-date>2009-04-28T23:33:00</meta:creation-date>
    <dc:date>2010-10-24T11:15:12.82</dc:date>
    <meta:print-date>2009-04-29T00:19:00</meta:print-date>
    <meta:editing-cycles>31</meta:editing-cycles>
    <meta:editing-duration>PT04H24M01S</meta:editing-duration>
    <meta:document-statistic meta:table-count="0" meta:image-count="0" meta:object-count="0" meta:page-count="2" meta:paragraph-count="39" meta:word-count="599" meta:character-count="3395"/>
    <meta:user-defined meta:name="Info 1"/>
    <meta:user-defined meta:name="Info 2"/>
    <meta:user-defined meta:name="Info 3"/>
    <meta:user-defined meta:name="Info 4"/>
  </office:meta>
</office:document-meta>
</file>