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adornments="Bold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name-complex="Tahoma" style:font-size-complex="7pt" style:font-style-complex="italic"/>
    </style:style>
    <style:style style:name="P5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Tahoma" style:font-size-complex="12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13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4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in" fo:margin-right="0in" fo:text-indent="0in" style:writing-mode="lr-tb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fo:font-weight="bold" style:font-weight-asian="bold" style:font-name-complex="Tahoma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8" style:family="text">
      <style:text-properties style:font-name="Verdana" style:text-underline-style="solid" style:text-underline-width="auto" style:text-underline-color="font-color" style:font-name-complex="Tahoma"/>
    </style:style>
    <style:style style:name="T9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0" style:family="text">
      <style:text-properties style:font-name="Verdana" fo:font-style="italic" style:font-style-asian="italic" style:font-name-complex="Tahoma" style:font-style-complex="italic"/>
    </style:style>
    <style:style style:name="T11" style:family="text">
      <style:text-properties style:font-name="Verdana" fo:font-style="italic" style:font-style-asian="italic" style:font-name-complex="Tahoma" style:font-style-complex="italic" style:font-weight-complex="bold"/>
    </style:style>
    <style:style style:name="T12" style:family="text">
      <style:text-properties style:font-name="Verdana" fo:font-style="italic" fo:font-weight="normal" style:font-style-asian="italic" style:font-weight-asian="normal" style:font-name-complex="Tahoma" style:font-style-complex="italic" style:font-weight-complex="normal"/>
    </style:style>
    <style:style style:name="T13" style:family="text">
      <style:text-properties style:font-name="Verdana" style:font-name-complex="Tahoma"/>
    </style:style>
    <style:style style:name="T14" style:family="text">
      <style:text-properties style:font-name="Verdana" style:font-name-complex="Tahoma" style:font-weight-complex="bold"/>
    </style:style>
    <style:style style:name="T15" style:family="text">
      <style:text-properties style:font-name="Verdana" fo:font-weight="normal" style:font-weight-asian="normal" style:font-name-complex="Tahoma" style:font-weight-complex="normal"/>
    </style:style>
    <style:style style:name="T16" style:family="text">
      <style:text-properties style:font-name="Verdana" fo:font-style="normal" fo:font-weight="bold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Verdana" fo:font-style="normal" style:font-style-asian="normal" style:font-name-complex="Tahoma" style:font-style-complex="normal" style:font-weight-complex="bold"/>
    </style:style>
    <style:style style:name="T18" style:family="text">
      <style:text-properties style:font-name="Verdana" fo:font-style="normal" fo:font-weight="normal" style:font-style-asian="normal" style:font-weight-asian="normal" style:font-name-complex="Tahoma" style:font-style-complex="normal" style:font-weight-complex="normal"/>
    </style:style>
    <style:style style:name="T19" style:family="text">
      <style:text-properties style:text-position="sub 58%" style:font-name="Verdana" style:font-name-complex="Tahoma"/>
    </style:style>
    <style:style style:name="T20" style:family="text">
      <style:text-properties style:text-position="super 58%" style:font-name="Verdana" fo:font-style="normal" fo:font-weight="bold" style:font-style-asian="normal" style:font-weight-asian="bold" style:font-name-complex="Tahoma" style:font-style-complex="normal" style:font-weight-complex="bold"/>
    </style:style>
    <style:style style:name="T21" style:family="text">
      <style:text-properties style:font-name="Standard Symbols L" fo:font-size="12pt" fo:font-weight="bold" style:font-name-complex="Tahoma"/>
    </style:style>
    <style:style style:name="T22" style:family="text">
      <style:text-properties style:font-name="Arial Black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7">Bagian I</text:span><text:span text:style-name="T8"> (</text:span><text:span text:style-name="T7">60</text:span><text:span text:style-name="T8"> </text:span><text:span text:style-name="T9">point</text:span><text:span text:style-name="T8">)</text:span><text:span text:style-name="T13">: Isilah titik-titik pada akhir setiap pernyataan dengan huruf “</text:span><text:span text:style-name="T6">B</text:span><text:span text:style-name="T13">” jika pernyataan-pernyataan di bawah ini </text:span><text:span text:style-name="T6">BENAR</text:span><text:span text:style-name="T13">, atau “</text:span><text:span text:style-name="T6">S</text:span><text:span text:style-name="T13">” jika </text:span><text:span text:style-name="T6">SALAH</text:span><text:span text:style-name="T13">. Jawaban tepat bernilai </text:span><text:span text:style-name="T6">3</text:span><text:span text:style-name="T13"> </text:span><text:span text:style-name="T10">point</text:span><text:span text:style-name="T13">, jawaban sesat bernilai </text:span><text:span text:style-name="T6">-1</text:span><text:span text:style-name="T13"> </text:span><text:span text:style-name="T10">point</text:span><text:span text:style-name="T13">, tidak menjawab tentu saja mendapat </text:span><text:span text:style-name="T6">nol</text:span><text:span text:style-name="T13"> saja.</text:span></text:p>
      <text:p text:style-name="P9"/>
      <text:list text:style-name="WW8Num4">
        <text:list-item>
          <text:p text:style-name="P13"><text:span text:style-name="T13">Vektor </text:span><text:span text:style-name="T6">u</text:span><text:span text:style-name="T13"> = (x+y,x-y,z+1,z-1) tidak mungkin sama dengan vektor </text:span><text:span text:style-name="T6">v</text:span><text:span text:style-name="T13"> = (1,1,3,1) </text:span><text:span text:style-name="T6">[….]</text:span></text:p>
        </text:list-item>
        <text:list-item>
          <text:p text:style-name="P13"><text:span text:style-name="T13">Tapi vektor </text:span><text:span text:style-name="T6">u</text:span><text:span text:style-name="T13"> di atas mungkin sama dengan vektor </text:span><text:span text:style-name="T6">w</text:span><text:span text:style-name="T13"> = (2,2,2,2) </text:span><text:span text:style-name="T6">[….]</text:span></text:p>
        </text:list-item>
        <text:list-item>
          <text:p text:style-name="P13"><text:span text:style-name="T13">Vektor </text:span><text:span text:style-name="T6">u</text:span><text:span text:style-name="T13"> = k</text:span><text:span text:style-name="T6">v</text:span><text:span text:style-name="T13">, dengan k skalar dan </text:span><text:span text:style-name="T6">v</text:span><text:span text:style-name="T13"> suatu vektor lain. Vektor </text:span><text:span text:style-name="T6">u</text:span><text:span text:style-name="T13"> dikatakan berlawanan arah dengan vektor </text:span><text:span text:style-name="T6">v</text:span><text:span text:style-name="T13"> jika k &gt; 0 </text:span><text:span text:style-name="T6">[….]</text:span></text:p>
        </text:list-item>
        <text:list-item>
          <text:p text:style-name="P13"><text:span text:style-name="T13">Vektor </text:span><text:span text:style-name="T6">u</text:span><text:span text:style-name="T13"> = (1,2,3,4) bisa dikatakan tegak-lurus (</text:span><text:span text:style-name="T10">orthogonal, perpendicular</text:span><text:span text:style-name="T13">) dengan vektor </text:span><text:span text:style-name="T6">v</text:span><text:span text:style-name="T13"> = (4,3,2,1)</text:span><text:span text:style-name="T6">[….]</text:span></text:p>
        </text:list-item>
        <text:list-item>
          <text:p text:style-name="P13"><text:span text:style-name="T13">Hasil perjumlahan 2 vektor selalu lebih panjang daripada masing-masing vektor yang dijumlahkan. </text:span><text:span text:style-name="T6">[….]</text:span></text:p>
        </text:list-item>
        <text:list-item>
          <text:p text:style-name="P13"><text:span text:style-name="T13">Nilai mutlak perkalian dot dua vektor bisa sama atau lebih kecil dari perkalian dari </text:span><text:span text:style-name="T10">norm</text:span><text:span text:style-name="T13"> masing-masing vektor tersebut, |</text:span><text:span text:style-name="T6">u.v</text:span><text:span text:style-name="T13">| </text:span><text:span text:style-name="T8">&lt;</text:span><text:span text:style-name="T13"> ||</text:span><text:span text:style-name="T6">u</text:span><text:span text:style-name="T13">|| ||</text:span><text:span text:style-name="T6">v</text:span><text:span text:style-name="T13">|| </text:span><text:span text:style-name="T6">[….]</text:span></text:p>
        </text:list-item>
        <text:list-item>
          <text:p text:style-name="P13"><text:span text:style-name="T13">Salah satu solusi persamaan linier 5x</text:span><text:span text:style-name="T19">1</text:span><text:span text:style-name="T13"> + 5x</text:span><text:span text:style-name="T19">2</text:span><text:span text:style-name="T13"> - 10x</text:span><text:span text:style-name="T19">3</text:span><text:span text:style-name="T13"> = 0 adalah </text:span><text:span text:style-name="T6">u</text:span><text:span text:style-name="T13"> = (1,1,1) </text:span><text:span text:style-name="T6">[….]</text:span></text:p>
        </text:list-item>
        <text:list-item>
          <text:p text:style-name="P13"><text:span text:style-name="T13">Sedangkan </text:span><text:span text:style-name="T6">v</text:span><text:span text:style-name="T13"> = (5,1,-1) pasti bukan solusi persamaan linier di atas. </text:span><text:span text:style-name="T6">[….]</text:span></text:p>
        </text:list-item>
        <text:list-item>
          <text:p text:style-name="P13"><text:span text:style-name="T13">Setiap sistem persamaan linier tidak selalu mempunyai solusi yang unik </text:span><text:span text:style-name="T6">[….]</text:span></text:p>
        </text:list-item>
        <text:list-item>
          <text:p text:style-name="P13"><text:span text:style-name="T13">Sistem persamaan linier yang tidak punya solusi disebut sistem persamaan linier yang tidak konsisten </text:span><text:span text:style-name="T6">[….]</text:span></text:p>
        </text:list-item>
        <text:list-item>
          <text:p text:style-name="P13"><text:span text:style-name="T13">Sistem persamaan linier yang terdiri dari dua persamaan: x + y = 2 dan x - y = 2 punya banyak solusi yang memenuhi, misalnya x = 0 dan y = 2 </text:span><text:span text:style-name="T6">[….]</text:span></text:p>
        </text:list-item>
        <text:list-item>
          <text:p text:style-name="P13"><text:span text:style-name="T13">Tapi sistem persamaan linier yang terdiri dari dua persamaan linier x + y + z = 0 dan x – y – z = 0 hanya punya solusi unik, yaitu x=y=z=0 </text:span><text:span text:style-name="T6">[….]</text:span></text:p>
        </text:list-item>
        <text:list-item>
          <text:p text:style-name="P13"><text:span text:style-name="T13">Suatu vektor </text:span><text:span text:style-name="T6">v </text:span><text:span text:style-name="T15">tidak </text:span><text:span text:style-name="T13">bisa dikatakan sebagai matrix <text:s/></text:span><text:span text:style-name="T6">[….]</text:span></text:p>
        </text:list-item>
        <text:list-item>
          <text:p text:style-name="P13"><text:span text:style-name="T13">Suatu skalar tidak boleh disebut sebagai matrix [1 X 1] </text:span><text:span text:style-name="T6">[….]</text:span></text:p>
        </text:list-item>
        <text:list-item>
          <text:p text:style-name="P13"><text:span text:style-name="T13">Padahal matrix [1 X 1] bukanlah matrix yang terkecil </text:span><text:span text:style-name="T6">[….]</text:span></text:p>
        </text:list-item>
        <text:list-item>
          <text:p text:style-name="P13"><text:span text:style-name="T15">Sembarang matrix </text:span><text:span text:style-name="T6">A</text:span><text:span text:style-name="T15"> tidak selalu bisa dijumlahkan dengan sembarang matrix </text:span><text:span text:style-name="T6">B</text:span><text:span text:style-name="T15"> </text:span><text:span text:style-name="T6">[….]</text:span></text:p>
        </text:list-item>
        <text:list-item>
          <text:p text:style-name="P13"><text:span text:style-name="T13">Demikian juga sembarang matrix </text:span><text:span text:style-name="T6">A</text:span><text:span text:style-name="T13"> tidak selalu bisa dikalikan dengan sembarang matrix </text:span><text:span text:style-name="T6">B</text:span><text:span text:style-name="T13"> </text:span><text:span text:style-name="T6">[….]</text:span></text:p>
        </text:list-item>
        <text:list-item>
          <text:p text:style-name="P13"><text:span text:style-name="T13">Jika </text:span><text:span text:style-name="T6">A</text:span><text:span text:style-name="T13"> [n x 1] suatu vektor kolom, dikalikan dengan </text:span><text:span text:style-name="T6">B</text:span><text:span text:style-name="T13"> [1 x n] suatu vektor baris, hasilnya adalah matrix bujursangkar </text:span><text:span text:style-name="T6">C</text:span><text:span text:style-name="T13"> = </text:span><text:span text:style-name="T6">A.B</text:span><text:span text:style-name="T13"> [n x n] </text:span><text:span text:style-name="T6">[….].</text:span><text:span text:style-name="T13"> <text:s/></text:span></text:p>
        </text:list-item>
        <text:list-item>
          <text:p text:style-name="P13"><text:span text:style-name="T13">Sebagian matrix bujursangkar </text:span><text:span text:style-name="T6">A</text:span><text:span text:style-name="T13"> [n x n] mempunyai </text:span><text:span text:style-name="T11">inverse </text:span><text:span text:style-name="T17">yaitu matrix</text:span><text:span text:style-name="T11"> </text:span><text:span text:style-name="T16">A</text:span><text:span text:style-name="T20">-1</text:span><text:span text:style-name="T11"> </text:span><text:span text:style-name="T17">[n x n] sehingga </text:span><text:span text:style-name="T16">AA</text:span><text:span text:style-name="T20">-1</text:span><text:span text:style-name="T17">= </text:span><text:span text:style-name="T16">I </text:span><text:span text:style-name="T6">[….]</text:span></text:p>
        </text:list-item>
        <text:list-item>
          <text:p text:style-name="P13"><text:span text:style-name="T14">Setiap matrix </text:span><text:span text:style-name="T6">A</text:span><text:span text:style-name="T14"> [m x n] yang dikalikan dengan matrix </text:span><text:span text:style-name="T6">B</text:span><text:span text:style-name="T14"> [n x k], kemudian hasil kalinya di-</text:span><text:span text:style-name="T11">transpose </text:span><text:span text:style-name="T18">[</text:span><text:span text:style-name="T16">AB</text:span><text:span text:style-name="T18">]</text:span><text:span text:style-name="T20">T</text:span><text:span text:style-name="T11">, </text:span><text:span text:style-name="T14">selalu sama dengan </text:span><text:span text:style-name="T11">transpose</text:span><text:span text:style-name="T14"> dari matrix</text:span><text:span text:style-name="T18"> </text:span><text:span text:style-name="T16">B</text:span><text:span text:style-name="T18"> dikalikan dengan </text:span><text:span text:style-name="T12">transpose</text:span><text:span text:style-name="T18"> dari matrix </text:span><text:span text:style-name="T16">A</text:span><text:span text:style-name="T18">, yaitu </text:span><text:span text:style-name="T16">B</text:span><text:span text:style-name="T20">T</text:span><text:span text:style-name="T16">A</text:span><text:span text:style-name="T20">T</text:span><text:span text:style-name="T14"> </text:span><text:span text:style-name="T6">[….].</text:span><text:span text:style-name="T14"> <text:s/></text:span><text:span text:style-name="T13"><text:s/></text:span></text:p>
        </text:list-item>
      </text:list>
      <text:p text:style-name="P9"/>
      <text:p text:style-name="P6"><text:span text:style-name="T7">Bagian II</text:span><text:span text:style-name="T8"> (</text:span><text:span text:style-name="T7">40</text:span><text:span text:style-name="T8"> </text:span><text:span text:style-name="T9">point</text:span><text:span text:style-name="T8">)</text:span><text:span text:style-name="T13">: Jawablah dengan ringkas pada kertas ini juga (gunakan halaman di baliknya bila perlu). Setiap soal bernilai </text:span><text:span text:style-name="T10">10 point</text:span><text:span text:style-name="T13">. <text:s/></text:span></text:p>
      <text:p text:style-name="P7"/>
      <text:p text:style-name="P6"><text:span text:style-name="T13">2.1. Gambarkan dengan teliti sepasang bilangan kompleks </text:span><text:span text:style-name="T6">u = 3 + j4</text:span><text:span text:style-name="T13"> dan </text:span><text:span text:style-name="T6">v</text:span><text:span text:style-name="T13"> </text:span><text:span text:style-name="T6">= 4 + j3</text:span><text:span text:style-name="T13"> sebagai dua vektor dalam </text:span><text:span text:style-name="T6">bidang kompleks</text:span><text:span text:style-name="T13">. Kemudian hitunglah sudut </text:span><text:span text:style-name="T21">q</text:span><text:span text:style-name="T13"> </text:span><text:span text:style-name="T15">antara kedua vektor tersebut!</text:span></text:p>
      <text:p text:style-name="P7"><text:span text:style-name="T2">Jawab</text:span>:</text:p>
      <text:p text:style-name="P8"/>
      <text:p text:style-name="P7"/>
      <text:p text:style-name="P7"><text:soft-page-break/>2.2. Suatu sistem persamaan linier terdiri dari 3 persamaan sebagai berikut:</text:p>
      <text:p text:style-name="P7"><text:tab/><text:tab/>5x + 6y <text:s/>= 11 </text:p>
      <text:p text:style-name="P7"><text:tab/><text:tab/> <text:s/>x + <text:s text:c="2"/>z <text:s/>= 2 </text:p>
      <text:p text:style-name="P7"><text:s text:c="21"/>3y + 2z <text:s/>= 5 </text:p>
      <text:p text:style-name="P6"><text:span text:style-name="T13"><text:s text:c="4"/>Tentukanlah vektor </text:span><text:span text:style-name="T6">u</text:span><text:span text:style-name="T13"> = (x,y,z) yang memenuhi sistem persamaan linier tersebut </text:span><text:span text:style-name="T7">tanpa</text:span><text:span text:style-name="T13"> menggunakan operasi baris (dengan cara eliminasi biasa)!</text:span></text:p>
      <text:p text:style-name="P6"><text:span text:style-name="T9">Jawab</text:span><text:span text:style-name="T13">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2.3. Susunlah sistem persamaan linier pada soal 2.2. dalam bentuk <text:span text:style-name="T5">matrix</text:span> lalu kerjakan ulang soal 2.2. dengan menggunakan <text:span text:style-name="T5">operasi baris</text:span> !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3">2.4. Matrix </text:span><text:span text:style-name="T6">A</text:span><text:span text:style-name="T13"> [2 X 2] yang dibentuk dari perkalian vektor kolom </text:span><text:span text:style-name="T6">u</text:span><text:span text:style-name="T13"> = (1,2) dengan vektor baris </text:span><text:span text:style-name="T6">v</text:span><text:span text:style-name="T13"> = (3,4) dikurangi dengan matrix </text:span><text:span text:style-name="T6">B</text:span><text:span text:style-name="T13"> [2 X 2] yang dibentuk dari perkalian vektor kolom </text:span><text:span text:style-name="T6">u</text:span><text:span text:style-name="T13"> = (3,4) dengan vektor baris </text:span><text:span text:style-name="T6">v</text:span><text:span text:style-name="T13"> = (1,2) menjadi matrix </text:span><text:span text:style-name="T6">C = A - B</text:span><text:span text:style-name="T13">. Jika matrix </text:span><text:span text:style-name="T6">C</text:span><text:span text:style-name="T13"> tersebut dikalikan dengan suatu matrix </text:span><text:span text:style-name="T6">D</text:span><text:span text:style-name="T13"> [2 X 2], diharapkan akan terbentuk matrix <text:s/></text:span><text:span text:style-name="T6">I</text:span><text:span text:style-name="T13"> (identity matrix). Tentukanlah matrix </text:span><text:span text:style-name="T6">D</text:span><text:span text:style-name="T13"> !</text:span></text:p>
      <text:p text:style-name="P6"><text:span text:style-name="T9">Jawab</text:span><text:span text:style-name="T13">:</text:span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adornments="Bold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I">
        <style:list-level-properties text:min-label-width="0.5in"/>
      </text:list-level-style-number>
      <text:list-level-style-number text:level="2" text:style-name="WW8Num8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>
      <style:paragraph-properties fo:margin-left="0in" fo:margin-right="0in" fo:text-indent="0in" style:writing-mode="lr-tb">
        <style:tab-stops/>
      </style:paragraph-properties>
    </style:style>
    <style:style style:name="P3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5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6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name-complex="Tahoma" style:font-size-complex="7pt" style:font-style-complex="italic"/>
    </style:style>
    <style:style style:name="P7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T1" style:family="text">
      <style:text-properties style:font-name="Arial Black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701in" fo:page-height="11.6902in" style:num-format="1" style:print-orientation="portrait" fo:margin-top="0.5in" fo:margin-bottom="0.5in" fo:margin-left="0.8126in" fo:margin-right="0.591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02in" fo:margin-left="0in" fo:margin-right="0in" fo:margin-bottom="0.2701in" style:dynamic-spacing="true"/>
      </style:header-style>
      <style:footer-style>
        <style:header-footer-properties fo:min-height="0.3126in" fo:margin-left="0in" fo:margin-right="0in" fo:margin-top="0.2736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custom-shape text:anchor-type="paragraph" draw:z-index="1" draw:style-name="gr1" draw:text-style-name="P3" svg:width="0.6039in" svg:height="0.2713in" svg:x="6.0575in" svg:y="0.0866in"><text:p text:style-name="P2"><text:span text:style-name="T1">201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201D443 ALJABAR LINIER </text:p>
        <text:p text:style-name="P1"><text:span text:style-name="T2">MIDTEST OPEN BOOK NO LAPTOP</text:span> 100 menit</text:p>
        <text:p text:style-name="P4">Nama: ________________________________ No. Stb.: _______________ Paraf: _______</text:p>
        <text:p text:style-name="P5">Kerjakan semua soal pada lembar ini juga, usahakan cukup, jika tidak cukup gunakan halaman kosong di sebaliknya</text:p>
      </style:header>
      <style:footer>
        <text:p text:style-name="P6">Kalau perlu gunakan halaman kosong di sebalik</text:p>
        <text:p text:style-name="P7"><text:span text:style-name="T3">Halaman </text:span><text:span text:style-name="T4"><text:page-number text:select-page="current">2</text:page-number></text:span><text:span text:style-name="T3"> dari </text:span><text:span text:style-name="T4">2</text:span><text:span text:style-name="T3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9-04-28T23:33:00</meta:creation-date>
    <dc:creator>Mutiara Sadjad</dc:creator>
    <dc:date>2011-10-16T22:58:42</dc:date>
    <meta:print-date>2009-04-29T00:19:00</meta:print-date>
    <meta:editing-cycles>47</meta:editing-cycles>
    <meta:editing-duration>PT7H18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595" meta:character-count="3770"/>
  </office:meta>
</office:document-meta>
</file>