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aruda" svg:font-family="Garuda" style:font-pitch="variable"/>
    <style:font-face style:name="Lohit Bengali" svg:font-family="'Lohit Bengali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uris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uris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GUMUMAN</text:p>
      <text:p text:style-name="P3"/>
      <text:p text:style-name="P3">Ujian Final matakuliah ALJABAR LINIER Kelas A dan B Program Studi TEKNIK INFORMATIKA angkatan 2010 akan diselenggarakan insya Allah pada:</text:p>
      <text:p text:style-name="P3"/>
      <text:p text:style-name="P4"><text:span text:style-name="T1">Hari</text:span> : SENIN, 19 DESEMBER 2011</text:p>
      <text:p text:style-name="P4">Mulai jam 09:00 s/d selesai</text:p>
      <text:p text:style-name="P4"><text:span text:style-name="T1">Tempat</text:span> : Ruang PBT 401</text:p>
      <text:p text:style-name="P4"><text:span text:style-name="T1">Materi</text:span> : sama seperti materi MIDTEST ditambah dari PRAKTIKUM</text:p>
      <text:p text:style-name="P4">Sifat ujian: OPEN BOOK NO LAPTOP</text:p>
      <text:p text:style-name="P3"/>
      <text:p text:style-name="P3">Seusai ujian diharapkan mengumpulkan <text:span text:style-name="T1">LAPORAN PRAKTIKUM</text:span> yang dikerjakan berkelompok @ 2 sampai 3 orang/kelompok. Materi berupa file .m (MATLAB files) untuk bahan laporan dapat diunduh dari <text:span text:style-name="T2">website</text:span>:</text:p>
      <text:p text:style-name="P3"/>
      <text:p text:style-name="P2"><text:a xlink:type="simple" xlink:href="http://www.unhas.ac.id/rhiza/arsip/kuliah/"><text:span text:style-name="T5">http://www.unhas.ac.id/rhiza/arsip/kuliah/</text:span></text:a></text:p>
      <text:p text:style-name="P5"/>
      <text:p text:style-name="P3">lalu cari folder/directory Aljabar Linier di situ.</text:p>
      <text:p text:style-name="P3"/>
      <text:p text:style-name="P3"><draw:frame draw:style-name="fr1" draw:name="graphics1" text:anchor-type="paragraph" svg:x="3.6409in" svg:y="0.3571in" svg:width="3.1299in" svg:height="0.5992in" draw:z-index="0"><draw:image xlink:href="Pictures/10000000000003E8000000ED3A68E85B.jpg" xlink:type="simple" xlink:show="embed" xlink:actuate="onLoad"/></draw:frame>Demikian, harap menjadi maklum ....... dan terimakasih. Tabe di' 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ruda" svg:font-family="Garuda" style:font-pitch="variable"/>
    <style:font-face style:name="Lohit Bengali" svg:font-family="'Lohit Bengali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12-11T10:24:32</meta:creation-date>
    <dc:creator>Mutiara Sadjad</dc:creator>
    <dc:date>2011-12-11T10:41:39</dc:date>
    <meta:editing-cycles>4</meta:editing-cycles>
    <meta:editing-duration>PT17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98" meta:character-count="677"/>
  </office:meta>
</office:document-meta>
</file>