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Times New Roman3" svg:font-family="'Times New Roman'" style:font-pitch="variable" style:font-charset="x-symbol"/>
    <style:font-face style:name="Times New Roman2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Tahoma" svg:font-family="Tahoma" style:font-family-generic="swiss" style:font-pitch="variable"/>
    <style:font-face style:name="Times New Roman4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text-autospace="none" style:writing-mode="lr-tb">
        <style:tab-stops>
          <style:tab-stop style:position="-0.476cm"/>
          <style:tab-stop style:position="0cm"/>
        </style:tab-stops>
      </style:paragraph-properties>
      <style:text-properties style:font-name="Ubuntu" fo:font-size="9pt" officeooo:paragraph-rsid="00186e7f" style:font-size-asian="9pt" style:font-name-complex="Tahoma" style:font-size-complex="9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text-autospace="none" style:writing-mode="lr-tb">
        <style:tab-stops>
          <style:tab-stop style:position="-0.476cm"/>
          <style:tab-stop style:position="0cm"/>
        </style:tab-stops>
      </style:paragraph-properties>
      <style:text-properties style:font-name="Ubuntu" officeooo:paragraph-rsid="00186e7f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text-autospace="none" style:writing-mode="lr-tb">
        <style:tab-stops>
          <style:tab-stop style:position="-0.476cm"/>
          <style:tab-stop style:position="0cm"/>
        </style:tab-stops>
      </style:paragraph-properties>
      <style:text-properties style:font-name="Ubuntu" officeooo:paragraph-rsid="001d0560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officeooo:paragraph-rsid="0011d745" style:font-size-asian="9pt" style:font-size-complex="9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language="zxx" fo:country="none" fo:font-weight="bold" style:font-size-asian="9pt" style:language-asian="zxx" style:country-asian="none" style:font-weight-asian="bold" style:font-name-complex="Tahoma" style:font-size-complex="9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officeooo:paragraph-rsid="0011d745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officeooo:paragraph-rsid="0014a53c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officeooo:paragraph-rsid="0011d745" style:font-size-asian="11pt" style:font-name-complex="Tahoma" style:font-size-complex="9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size="11pt" fo:language="zxx" fo:country="none" fo:font-weight="bold" officeooo:paragraph-rsid="0014a53c" style:font-size-asian="11pt" style:language-asian="zxx" style:country-asian="none" style:font-weight-asian="bold" style:font-name-complex="Tahoma" style:font-size-complex="9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size="11pt" fo:font-weight="bold" officeooo:paragraph-rsid="0014a53c" style:font-size-asian="11pt" style:font-weight-asian="bold" style:font-name-complex="Tahoma" style:font-size-complex="9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officeooo:rsid="0029c658" officeooo:paragraph-rsid="0029c658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weight="normal" officeooo:rsid="0029c658" officeooo:paragraph-rsid="0029c658" style:font-weight-asian="normal" style:font-weight-complex="normal"/>
    </style:style>
    <style:style style:name="P17" style:family="paragraph" style:parent-style-name="Footer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fo:language="zxx" fo:country="none" fo:font-weight="bold" style:font-size-asian="9pt" style:language-asian="zxx" style:country-asian="none" style:font-weight-asian="bold" style:font-name-complex="Tahoma" style:font-size-complex="9pt" style:font-weight-complex="bold"/>
    </style:style>
    <style:style style:name="P1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2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language="zxx" fo:country="none" fo:font-weight="bold" style:language-asian="zxx" style:country-asian="none" style:font-weight-asian="bold" style:font-name-complex="Tahoma" style:font-size-complex="9pt" style:font-weight-complex="bold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-0.476cm"/>
          <style:tab-stop style:position="0.635cm"/>
        </style:tab-stops>
      </style:paragraph-properties>
      <style:text-properties style:use-window-font-color="true" style:font-name="Ubuntu" fo:font-size="9pt" fo:font-weight="normal" officeooo:paragraph-rsid="0014a53c" style:font-name-asian="Tahoma" style:font-size-asian="9pt" style:font-weight-asian="normal" style:font-name-complex="Tahoma" style:font-size-complex="9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Ubuntu" fo:font-size="8pt" style:font-size-asian="8pt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Ubuntu" fo:font-size="9pt" officeooo:paragraph-rsid="0014a53c" style:font-size-asian="9pt" style:font-name-complex="Tahoma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Ubuntu" fo:font-size="11pt" officeooo:paragraph-rsid="0014a53c" style:font-size-asian="11pt" style:font-name-complex="Tahoma" style:font-size-complex="9pt"/>
    </style:style>
    <style:style style:name="P26" style:family="paragraph" style:parent-style-name="Standard">
      <style:paragraph-properties fo:margin-left="0.37cm" fo:margin-right="0cm" fo:text-align="justify" style:justify-single-word="false" fo:text-indent="-0.335cm" style:auto-text-indent="false">
        <style:tab-stops>
          <style:tab-stop style:position="0.353cm"/>
        </style:tab-stops>
      </style:paragraph-properties>
      <style:text-properties style:font-name="Ubuntu" fo:font-size="8pt" style:text-underline-style="solid" style:text-underline-width="auto" style:text-underline-color="font-color" style:font-size-asian="8pt" style:font-size-complex="8pt"/>
    </style:style>
    <style:style style:name="P27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2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2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officeooo:paragraph-rsid="0011d745" style:font-size-asian="9pt" style:font-name-complex="Tahoma" style:font-size-complex="9pt"/>
    </style:style>
    <style:style style:name="P3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officeooo:paragraph-rsid="0011d745" style:font-size-asian="9pt" style:font-size-complex="9pt"/>
    </style:style>
    <style:style style:name="P31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P32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3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3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Ubuntu" fo:font-size="9pt" fo:font-weight="normal" officeooo:paragraph-rsid="0011d745" style:font-name-asian="Tahoma" style:font-size-asian="9pt" style:font-weight-asian="normal" style:font-name-complex="Tahoma" style:font-size-complex="9pt" style:font-weight-complex="normal"/>
    </style:style>
    <style:style style:name="P35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/>
    </style:style>
    <style:style style:name="P36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officeooo:paragraph-rsid="0011d745"/>
    </style:style>
    <style:style style:name="P37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style:font-size-asian="11pt" style:font-name-complex="Tahoma" style:font-size-complex="9pt"/>
    </style:style>
    <style:style style:name="P38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fo:font-weight="bold" officeooo:paragraph-rsid="0011d745" style:font-size-asian="11pt" style:font-weight-asian="bold" style:font-name-complex="Tahoma" style:font-size-complex="9pt" style:font-weight-complex="bold"/>
    </style:style>
    <style:style style:name="P39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40" style:family="paragraph" style:parent-style-name="Text_20_body">
      <style:paragraph-properties fo:text-align="justify" style:justify-single-word="false"/>
      <style:text-properties style:font-name="Ubuntu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Tahoma" fo:font-size="9pt" style:font-size-asian="9pt" style:font-name-complex="Tahoma" style:font-size-complex="9pt"/>
    </style:style>
    <style:style style:name="P42" style:family="paragraph" style:parent-style-name="Standard" style:master-page-name="Standard">
      <style:paragraph-properties fo:text-align="justify" style:justify-single-word="false" style:page-number="auto"/>
      <style:text-properties style:font-name="Ubuntu" fo:font-size="9pt" style:text-underline-style="solid" style:text-underline-width="auto" style:text-underline-color="font-color" style:font-size-asian="9pt" style:font-name-complex="Tahoma" style:font-size-complex="8pt"/>
    </style:style>
    <style:style style:name="P43" style:family="paragraph" style:parent-style-name="Standard" style:list-style-name="WW8Num8">
      <style:paragraph-properties fo:margin-left="-0.476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4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officeooo:paragraph-rsid="0033cc3d" style:font-size-asian="9pt" style:font-size-complex="9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officeooo:paragraph-rsid="0011d745" style:font-size-asian="9pt" style:font-size-complex="9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officeooo:paragraph-rsid="0029c658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officeooo:paragraph-rsid="0037027d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officeooo:paragraph-rsid="0037027d" style:font-size-asian="10pt" style:font-name-complex="Tahoma" style:font-size-complex="10pt"/>
    </style:style>
    <style:style style:name="P4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-0.476cm"/>
          <style:tab-stop style:position="0.635cm"/>
        </style:tab-stops>
      </style:paragraph-properties>
      <style:text-properties style:use-window-font-color="true" style:font-name="Ubuntu" fo:font-size="9pt" fo:font-weight="normal" officeooo:paragraph-rsid="0037027d" style:font-name-asian="Tahoma" style:font-size-asian="9pt" style:font-weight-asian="normal" style:font-name-complex="Tahoma" style:font-size-complex="9pt" style:font-weight-complex="normal"/>
    </style:style>
    <style:style style:name="P5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51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2" style:family="paragraph">
      <style:paragraph-properties fo:margin-left="0cm" fo:margin-right="0cm" fo:text-indent="0cm" style:writing-mode="lr-tb">
        <style:tab-stops/>
      </style:paragraph-properties>
    </style:style>
    <style:style style:name="P5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style:paragraph-properties fo:text-align="center" style:text-autospace="none" style:writing-mode="lr-tb"/>
    </style:style>
    <style:style style:name="P56" style:family="paragraph">
      <loext:graphic-properties draw:fill="solid" draw:fill-color="#ffffff"/>
      <style:paragraph-properties fo:text-align="center" style:text-autospace="none" style:writing-mode="lr-tb"/>
      <style:text-properties style:font-name="Ubuntu"/>
    </style:style>
    <style:style style:name="P57" style:family="paragraph">
      <loext:graphic-properties draw:fill="solid" draw:fill-color="#ffffff"/>
      <style:paragraph-properties fo:text-align="center" style:text-autospace="none" style:writing-mode="lr-tb"/>
    </style:style>
    <style:style style:name="P58" style:family="paragraph">
      <loext:graphic-properties draw:fill="none" draw:fill-color="#ffff00"/>
      <style:paragraph-properties style:writing-mode="lr-tb"/>
    </style:style>
    <style:style style:name="P59" style:family="paragraph">
      <loext:graphic-properties draw:fill="none" draw:fill-color="#ffffff"/>
      <style:paragraph-properties style:writing-mode="lr-tb"/>
    </style:style>
    <style:style style:name="P60" style:family="paragraph">
      <loext:graphic-properties draw:fill="solid" draw:fill-color="#ffffff"/>
      <style:paragraph-properties style:writing-mode="lr-tb"/>
    </style:style>
    <style:style style:name="P61" style:family="paragraph">
      <style:paragraph-properties fo:text-align="center"/>
    </style:style>
    <style:style style:name="P62" style:family="paragraph">
      <loext:graphic-properties draw:fill="none" draw:fill-color="#ffffff"/>
      <style:paragraph-properties fo:text-align="center"/>
      <style:text-properties style:font-name="Standard Symbols L" fo:font-weight="bold" style:font-weight-asian="bold" style:font-weight-complex="bold"/>
    </style:style>
    <style:style style:name="P63" style:family="paragraph">
      <loext:graphic-properties draw:fill="none" draw:fill-color="#ffffff"/>
      <style:paragraph-properties fo:text-align="center"/>
      <style:text-properties style:font-name="Standard Symbols L" fo:font-size="12pt" fo:font-weight="bold" style:font-weight-asian="bold" style:font-weight-complex="bold"/>
    </style:style>
    <style:style style:name="P64" style:family="paragraph">
      <loext:graphic-properties draw:fill="solid" draw:fill-color="#ffffff"/>
      <style:paragraph-properties fo:text-align="center" style:text-autospace="none" style:writing-mode="lr-tb"/>
      <style:text-properties style:font-name="Ubuntu" fo:font-style="italic" fo:font-weight="normal" style:font-style-asian="italic" style:font-weight-asian="normal" style:font-style-complex="italic" style:font-weight-complex="normal"/>
    </style:style>
    <style:style style:name="P65" style:family="paragraph">
      <loext:graphic-properties draw:fill="solid" draw:fill-color="#ffffff"/>
      <style:paragraph-properties style:text-autospace="none" style:writing-mode="lr-tb"/>
    </style:style>
    <style:style style:name="P66" style:family="paragraph">
      <loext:graphic-properties draw:fill="solid" draw:fill-color="#ffffff"/>
      <style:paragraph-properties fo:text-align="center" style:text-autospace="none" style:writing-mode="lr-tb"/>
      <style:text-properties style:font-name="Arial" fo:font-size="18pt" style:font-size-asian="18pt" style:font-size-complex="18pt"/>
    </style:style>
    <style:style style:name="P67" style:family="paragraph">
      <loext:graphic-properties draw:fill="solid" draw:fill-color="#ffffff"/>
      <style:paragraph-properties style:text-autospace="none" style:writing-mode="lr-tb"/>
      <style:text-properties style:font-name="Ubuntu" fo:font-size="12pt" style:font-size-asian="12pt" style:font-size-complex="12pt"/>
    </style:style>
    <style:style style:name="P68" style:family="paragraph">
      <style:paragraph-properties style:text-autospace="none" style:writing-mode="lr-tb"/>
    </style:style>
    <style:style style:name="P69" style:family="paragraph">
      <loext:graphic-properties draw:fill="solid" draw:fill-color="#ffffff"/>
      <style:paragraph-properties style:text-autospace="none" style:writing-mode="lr-tb"/>
      <style:text-properties style:font-name="Ubuntu"/>
    </style:style>
    <style:style style:name="P70" style:family="paragraph">
      <loext:graphic-properties draw:fill="solid" draw:fill-color="#ffffff"/>
      <style:paragraph-properties fo:text-align="center" style:text-autospace="none" style:writing-mode="lr-tb"/>
      <style:text-properties style:font-name="Ubuntu" fo:font-size="10pt" style:font-size-asian="10pt" style:font-size-complex="10pt"/>
    </style:style>
    <style:style style:name="P71" style:family="paragraph">
      <style:paragraph-properties fo:margin-left="0cm" fo:margin-right="0cm" fo:text-align="justify" fo:text-indent="0cm" style:text-autospace="none" style:writing-mode="lr-tb">
        <style:tab-stops>
          <style:tab-stop style:position="0.36cm"/>
        </style:tab-stops>
      </style:paragraph-properties>
    </style:style>
    <style:style style:name="P72" style:family="paragraph">
      <style:paragraph-properties style:text-autospace="none" style:writing-mode="lr-tb">
        <style:tab-stops/>
      </style:paragraph-properties>
    </style:style>
    <style:style style:name="P73" style:family="paragraph">
      <loext:graphic-properties draw:fill="solid" draw:fill-color="#ffffff"/>
      <style:paragraph-properties fo:margin-left="0.635cm" fo:margin-right="0cm" fo:text-align="justify" fo:text-indent="0cm" style:text-autospace="none" style:writing-mode="lr-tb">
        <style:tab-stops>
          <style:tab-stop style:position="0.36cm"/>
        </style:tab-stops>
      </style:paragraph-properties>
    </style:style>
    <style:style style:name="P74" style:family="paragraph">
      <loext:graphic-properties draw:fill="none" draw:fill-color="#ffffff"/>
      <style:paragraph-properties fo:text-align="center" style:text-autospace="none" style:writing-mode="lr-tb"/>
      <style:text-properties style:font-name="Ubuntu"/>
    </style:style>
    <style:style style:name="T1" style:family="text">
      <style:text-properties style:font-name-complex="Tahoma"/>
    </style:style>
    <style:style style:name="T2" style:family="text">
      <style:text-properties officeooo:rsid="000bd42c" style:font-name-complex="Tahoma"/>
    </style:style>
    <style:style style:name="T3" style:family="text">
      <style:text-properties officeooo:rsid="000a2311" style:font-name-complex="Tahoma"/>
    </style:style>
    <style:style style:name="T4" style:family="text">
      <style:text-properties officeooo:rsid="0011d745" style:font-name-complex="Tahoma"/>
    </style:style>
    <style:style style:name="T5" style:family="text">
      <style:text-properties officeooo:rsid="001e68e1" style:font-name-complex="Tahoma"/>
    </style:style>
    <style:style style:name="T6" style:family="text">
      <style:text-properties officeooo:rsid="001ff5fc" style:font-name-complex="Tahoma"/>
    </style:style>
    <style:style style:name="T7" style:family="text">
      <style:text-properties fo:font-weight="bold" style:font-weight-asian="bold" style:font-name-complex="Tahoma" style:font-weight-complex="bold"/>
    </style:style>
    <style:style style:name="T8" style:family="text">
      <style:text-properties fo:font-weight="bold" officeooo:rsid="000bd42c" style:font-weight-asian="bold" style:font-name-complex="Tahoma" style:font-weight-complex="bold"/>
    </style:style>
    <style:style style:name="T9" style:family="text">
      <style:text-properties fo:font-weight="bold" officeooo:rsid="001e68e1" style:font-weight-asian="bold" style:font-name-complex="Tahoma" style:font-weight-complex="bold"/>
    </style:style>
    <style:style style:name="T10" style:family="text">
      <style:text-properties fo:font-weight="bold" officeooo:rsid="001ff5fc" style:font-weight-asian="bold" style:font-name-complex="Tahoma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9c658" style:font-weight-asian="bold" style:font-weight-complex="bold"/>
    </style:style>
    <style:style style:name="T13" style:family="text">
      <style:text-properties fo:font-weight="normal" style:font-weight-asian="normal" style:font-name-complex="Tahoma" style:font-weight-complex="normal"/>
    </style:style>
    <style:style style:name="T14" style:family="text">
      <style:text-properties fo:font-weight="normal" officeooo:rsid="0029c658" style:font-weight-asian="normal" style:font-weight-complex="normal"/>
    </style:style>
    <style:style style:name="T15" style:family="text">
      <style:text-properties fo:font-weight="normal" officeooo:rsid="002bb1ab" style:font-weight-asian="normal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name-complex="Tahoma" style:font-style-complex="italic"/>
    </style:style>
    <style:style style:name="T18" style:family="text">
      <style:text-properties fo:font-style="italic" officeooo:rsid="00201102" style:font-style-asian="italic" style:font-name-complex="Tahoma" style:font-style-complex="italic"/>
    </style:style>
    <style:style style:name="T19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1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22" style:family="text">
      <style:text-properties fo:font-style="italic" fo:font-weight="normal" officeooo:rsid="002bb1ab" style:font-style-asian="italic" style:font-weight-asian="normal" style:font-style-complex="italic" style:font-weight-complex="normal"/>
    </style:style>
    <style:style style:name="T23" style:family="text">
      <style:text-properties fo:font-size="11pt" style:font-size-asian="11pt" style:font-name-complex="Tahoma" style:font-size-complex="9pt"/>
    </style:style>
    <style:style style:name="T24" style:family="text">
      <style:text-properties fo:font-size="11pt" officeooo:rsid="00186e7f" style:font-size-asian="11pt" style:font-name-complex="Tahoma" style:font-size-complex="9pt"/>
    </style:style>
    <style:style style:name="T25" style:family="text">
      <style:text-properties fo:font-size="11pt" officeooo:rsid="002bd3c4" style:font-size-asian="11pt" style:font-name-complex="Tahoma" style:font-size-complex="9pt"/>
    </style:style>
    <style:style style:name="T26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27" style:family="text">
      <style:text-properties fo:font-size="11pt" fo:font-style="italic" style:font-size-asian="11pt" style:font-style-asian="italic" style:font-name-complex="Tahoma" style:font-size-complex="9pt" style:font-style-complex="italic"/>
    </style:style>
    <style:style style:name="T28" style:family="text">
      <style:text-properties fo:font-size="11pt" fo:font-style="italic" fo:font-weight="normal" style:font-size-asian="11pt" style:font-style-asian="italic" style:font-weight-asian="normal" style:font-name-complex="Tahoma" style:font-size-complex="9pt" style:font-style-complex="italic" style:font-weight-complex="normal"/>
    </style:style>
    <style:style style:name="T29" style:family="text">
      <style:text-properties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30" style:family="text">
      <style:text-properties fo:font-size="11pt" fo:language="zxx" fo:country="none" style:text-underline-style="solid" style:text-underline-width="auto" style:text-underline-color="font-color" style:font-size-asian="11pt" style:language-asian="zxx" style:country-asian="none" style:font-name-complex="Tahoma" style:font-size-complex="8pt"/>
    </style:style>
    <style:style style:name="T31" style:family="text">
      <style:text-properties fo:font-size="11pt" style:text-underline-style="solid" style:text-underline-width="auto" style:text-underline-color="font-color" style:font-size-asian="11pt" style:font-name-complex="Tahoma" style:font-size-complex="9pt"/>
    </style:style>
    <style:style style:name="T32" style:family="text">
      <style:text-properties fo:font-size="11pt" fo:font-weight="bold" style:font-size-asian="11pt" style:font-weight-asian="bold" style:font-name-complex="Tahoma" style:font-size-complex="9pt" style:font-weight-complex="bold"/>
    </style:style>
    <style:style style:name="T33" style:family="text">
      <style:text-properties fo:font-size="11pt" fo:font-weight="bold" officeooo:rsid="00186e7f" style:font-size-asian="11pt" style:font-weight-asian="bold" style:font-name-complex="Tahoma" style:font-size-complex="9pt"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style:font-name-complex="Tahoma"/>
    </style:style>
    <style:style style:name="T36" style:family="text">
      <style:text-properties style:text-underline-style="solid" style:text-underline-width="auto" style:text-underline-color="font-color" officeooo:rsid="001e68e1" style:font-name-complex="Tahoma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2aefad" style:font-weight-asian="bold" style:font-name-complex="Tahoma" style:font-weight-complex="bold"/>
    </style:style>
    <style:style style:name="T39" style:family="text">
      <style:text-properties fo:font-size="9pt" style:font-size-asian="9pt" style:font-name-complex="Tahoma" style:font-size-complex="9pt"/>
    </style:style>
    <style:style style:name="T40" style:family="text">
      <style:text-properties fo:font-size="9pt" fo:font-style="italic" style:font-size-asian="9pt" style:font-style-asian="italic" style:font-name-complex="Tahoma" style:font-size-complex="9pt" style:font-style-complex="italic"/>
    </style:style>
    <style:style style:name="T41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42" style:family="text">
      <style:text-properties fo:font-style="normal" style:font-style-asian="normal" style:font-name-complex="Tahoma" style:font-style-complex="normal"/>
    </style:style>
    <style:style style:name="T43" style:family="text">
      <style:text-properties fo:font-style="normal" officeooo:rsid="002bb1ab" style:font-style-asian="normal" style:font-style-complex="normal"/>
    </style:style>
    <style:style style:name="T44" style:family="text">
      <style:text-properties style:text-position="sub 58%" fo:font-size="12pt" fo:font-weight="bold" style:font-size-asian="12pt" style:font-weight-asian="bold" style:font-name-complex="Tahoma" style:font-size-complex="9pt" style:font-weight-complex="bold"/>
    </style:style>
    <style:style style:name="T45" style:family="text">
      <style:text-properties style:font-name="Symbol" fo:font-size="12pt" fo:font-weight="bold" style:font-size-asian="12pt" style:font-weight-asian="bold" style:font-name-complex="Tahoma" style:font-size-complex="9pt" style:font-weight-complex="bold"/>
    </style:style>
    <style:style style:name="T46" style:family="text">
      <style:text-properties style:font-name="Tahoma" style:font-name-complex="Tahoma"/>
    </style:style>
    <style:style style:name="T47" style:family="text">
      <style:text-properties style:font-name="Tahoma" style:font-name-complex="Tahoma" style:font-size-complex="9pt"/>
    </style:style>
    <style:style style:name="T48" style:family="text">
      <style:text-properties style:font-name="Tahoma" officeooo:rsid="002d67bd" style:font-name-complex="Tahoma"/>
    </style:style>
    <style:style style:name="T49" style:family="text">
      <style:text-properties style:font-name="Tahoma" fo:font-weight="bold" style:font-weight-asian="bold" style:font-name-complex="Tahoma" style:font-size-complex="9pt" style:font-weight-complex="bold"/>
    </style:style>
    <style:style style:name="T50" style:family="text">
      <style:text-properties style:font-name="Tahoma" fo:font-weight="bold" style:font-weight-asian="bold" style:font-name-complex="Tahoma" style:font-weight-complex="bold"/>
    </style:style>
    <style:style style:name="T51" style:family="text">
      <style:text-properties style:font-name="Tahoma" fo:font-style="italic" style:font-style-asian="italic" style:font-name-complex="Tahoma" style:font-size-complex="9pt" style:font-style-complex="italic"/>
    </style:style>
    <style:style style:name="T52" style:family="text">
      <style:text-properties style:font-name="Tahoma" fo:font-style="italic" style:font-style-asian="italic" style:font-name-complex="Tahoma" style:font-style-complex="italic"/>
    </style:style>
    <style:style style:name="T53" style:family="text">
      <style:text-properties officeooo:rsid="002bb1ab"/>
    </style:style>
    <style:style style:name="T54" style:family="text">
      <style:text-properties officeooo:rsid="0037027d"/>
    </style:style>
    <style:style style:name="T55" style:family="text">
      <style:text-properties style:font-name="Arial Black"/>
    </style:style>
    <style:style style:name="T56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style:use-window-font-color="true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8" style:family="text">
      <style:text-properties style:use-window-font-color="true" style:text-position="sub 58%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9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60" style:family="text">
      <style:text-properties style:font-name="Standard Symbols L" fo:font-weight="bold" style:font-weight-asian="bold" style:font-weight-complex="bold"/>
    </style:style>
    <style:style style:name="T61" style:family="text">
      <style:text-properties style:font-name="Standard Symbols L" fo:font-size="12pt" fo:font-weight="bold" style:font-weight-asian="bold" style:font-weight-complex="bold"/>
    </style:style>
    <style:style style:name="T62" style:family="text">
      <style:text-properties style:use-window-font-color="true" style:font-name="Ubuntu" fo:font-size="9pt" fo:language="en" fo:country="US" fo:font-style="italic" fo:font-weight="normal" style:font-name-asian="Times New Roman" style:font-size-asian="9pt" style:font-style-asian="italic" style:font-weight-asian="normal" style:font-name-complex="Tahoma" style:font-size-complex="10pt" style:language-complex="ar" style:country-complex="SA" style:font-style-complex="italic" style:font-weight-complex="normal"/>
    </style:style>
    <style:style style:name="T63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64" style:family="text">
      <style:text-properties style:use-window-font-color="true" style:font-name="Arial" fo:font-size="18pt" fo:language="en" fo:country="US" fo:font-weight="bold" style:font-name-asian="Times New Roman" style:font-size-asian="18pt" style:font-weight-asian="bold" style:font-name-complex="Tahoma" style:font-size-complex="18pt" style:language-complex="ar" style:country-complex="SA" style:font-weight-complex="bold"/>
    </style:style>
    <style:style style:name="T65" style:family="text">
      <style:text-properties style:use-window-font-color="true" style:font-name="Ubuntu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66" style:family="text">
      <style:text-properties style:use-window-font-color="true" style:font-name="Ubuntu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67" style:family="text">
      <style:text-properties style:use-window-font-color="true" style:font-name="Ubuntu" fo:font-size="12pt" fo:language="en" fo:country="US" fo:font-weight="bold" style:font-name-asian="Times New Roman" style:font-size-asian="12pt" style:font-weight-asian="bold" style:font-name-complex="Tahoma" style:font-size-complex="10pt" style:language-complex="ar" style:country-complex="SA" style:font-weight-complex="bold"/>
    </style:style>
    <style:style style:name="T68" style:family="text">
      <style:text-properties style:use-window-font-color="true" style:text-position="sub 58%" style:font-name="Ubuntu" fo:font-size="14pt" fo:language="en" fo:country="US" fo:font-weight="bold" style:font-name-asian="Times New Roman" style:font-size-asian="14pt" style:font-weight-asian="bold" style:font-name-complex="Tahoma" style:font-size-complex="10pt" style:language-complex="ar" style:country-complex="SA" style:font-weight-complex="bold"/>
    </style:style>
    <style:style style:name="T69" style:family="text">
      <style:text-properties style:use-window-font-color="true" style:font-name="Ubuntu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70" style:family="text">
      <style:text-properties style:use-window-font-color="true" style:font-name="Ubuntu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71" style:family="text">
      <style:text-properties style:use-window-font-color="true" style:font-name="Symbol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2" style:family="text">
      <style:text-properties style:use-window-font-color="true" style:font-name="Symbol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73" style:family="text">
      <style:text-properties style:use-window-font-color="true" style:font-name="Ubuntu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74" style:family="text">
      <style:text-properties style:use-window-font-color="true" style:text-position="sub 58%" style:font-name="Ubuntu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75" style:family="text">
      <style:text-properties style:use-window-font-color="true" style:font-name="Symbol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76" style:family="text">
      <style:text-properties style:use-window-font-color="true" style:font-name="Ubuntu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77" style:family="text">
      <style:text-properties style:use-window-font-color="true" style:font-name="Ubuntu" fo:font-size="9pt" fo:language="en" fo:country="US" style:text-underline-style="solid" style:text-underline-width="auto" style:text-underline-color="font-color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78" style:family="text">
      <style:text-properties style:use-window-font-color="true" style:font-name="Ubuntu" fo:font-size="10pt" fo:language="en" fo:country="US" style:font-name-asian="Times New Roman" style:font-size-asian="10pt" style:font-name-complex="Tahoma" style:font-size-complex="10pt" style:language-complex="ar" style:country-complex="SA"/>
    </style:style>
    <style:style style:name="T79" style:family="text">
      <style:text-properties fo:color="#000000" style:font-name="Ubuntu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80" style:family="text">
      <style:text-properties fo:color="#000000" style:font-name="Ubuntu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81" style:family="text">
      <style:text-properties fo:color="#000000" style:text-position="sub 58%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82" style:family="text">
      <style:text-properties fo:color="#000000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83" style:family="text">
      <style:text-properties fo:color="#000000" style:font-name="Ubuntu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84" style:family="text">
      <style:text-properties fo:color="#000000" style:font-name="Ubuntu" fo:font-size="10pt" fo:language="en" fo:country="US" style:font-name-asian="Times New Roman" style:font-size-asian="10pt" style:font-name-complex="Tahoma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none" svg:stroke-color="#000000" draw:fill="none" draw:fill-color="#ffffff" fo:min-height="0.868cm" style:run-through="foreground"/>
    </style:style>
    <style:style style:name="gr11" style:family="graphic">
      <style:graphic-properties draw:stroke="none" svg:stroke-color="#000000" draw:fill="none" draw:fill-color="#ffffff" fo:min-height="0.743cm" style:run-through="foreground"/>
    </style:style>
    <style:style style:name="gr12" style:family="graphic">
      <style:graphic-properties draw:stroke="none" svg:stroke-color="#000000" draw:fill="none" draw:fill-color="#ffffff" fo:min-height="0.744cm" style:run-through="foreground"/>
    </style:style>
    <style:style style:name="gr13" style:family="graphic">
      <style:graphic-properties draw:stroke="none" svg:stroke-color="#000000" draw:fill="none" draw:fill-color="#ffffff" fo:min-height="0.554cm" style:run-through="foreground"/>
    </style:style>
    <style:style style:name="gr14" style:family="graphic">
      <style:graphic-properties style:run-through="foreground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min-height="0.748cm" fo:min-width="0cm" fo:padding-top="0.229cm" fo:padding-bottom="0.229cm" fo:padding-left="0.441cm" fo:padding-right="0.441cm" fo:wrap-option="wrap" draw:shadow="hidden" style:run-through="foreground"/>
    </style:style>
    <style:style style:name="gr1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748cm" fo:min-width="0cm" fo:padding-top="0.229cm" fo:padding-bottom="0.229cm" fo:padding-left="0.441cm" fo:padding-right="0.441cm" fo:wrap-option="wrap" draw:shadow="hidden" style:run-through="foreground"/>
    </style:style>
    <style:style style:name="gr17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109cm" fo:min-width="0cm" fo:padding-top="0.229cm" fo:padding-bottom="0.229cm" fo:padding-left="0.441cm" fo:padding-right="0.441cm" fo:wrap-option="wrap" draw:shadow="hidden" style:run-through="foreground"/>
    </style:style>
    <style:style style:name="gr18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9" style:family="graphic">
      <style:graphic-properties draw:stroke="none" svg:stroke-color="#000000" draw:fill="none" draw:fill-color="#ffffff" fo:min-height="0.653cm" style:run-through="foreground"/>
    </style:style>
    <style:style style:name="gr20" style:family="graphic">
      <style:graphic-properties draw:stroke="solid" svg:stroke-width="0.00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1" style:family="graphic">
      <style:graphic-properties style:run-through="foreground"/>
    </style:style>
    <style:style style:name="gr22" style:family="graphic">
      <style:graphic-properties draw:stroke="solid" svg:stroke-width="0.002cm" svg:stroke-color="#000000" draw:stroke-linejoin="round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="hidden" style:run-through="foreground"/>
    </style:style>
    <style:style style:name="gr2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129cm" fo:min-width="0cm" fo:padding-top="0.229cm" fo:padding-bottom="0.229cm" fo:padding-left="0.441cm" fo:padding-right="0.441cm" fo:wrap-option="wrap" draw:shadow="hidden" style:run-through="foreground"/>
    </style:style>
    <style:style style:name="gr24" style:family="graphic">
      <style:graphic-properties draw:stroke="solid" svg:stroke-width="0.002cm" svg:stroke-color="#000000" draw:stroke-linejoin="round" draw:fill="none" draw:fill-color="#ffffff" draw:textarea-horizontal-align="left" draw:textarea-vertical-align="top" draw:auto-grow-height="false" fo:min-height="0.005cm" fo:min-width="0cm" fo:padding-top="0.229cm" fo:padding-bottom="0.229cm" fo:padding-left="0.441cm" fo:padding-right="0.441cm" fo:wrap-option="wrap" draw:shadow="hidden" style:run-through="foreground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26" style:family="graphic">
      <style:graphic-properties draw:stroke="none" svg:stroke-color="#000000" draw:fill="none" draw:fill-color="#ffffff" fo:min-height="0.647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22"><text:span text:style-name="T35">1. Jawaban </text:span><text:span text:style-name="T37">tepat</text:span><text:span text:style-name="T35"> bernilai +</text:span><text:span text:style-name="T38">2</text:span><text:span text:style-name="T35">, <text:s/>jawaban </text:span><text:span text:style-name="T37">sesat</text:span><text:span text:style-name="T35"> </text:span><text:span text:style-name="T37">–1</text:span><text:span text:style-name="T35">, tidak menjawab mendapat nilai nol saja</text:span><text:span text:style-name="T1">:</text:span></text:p>
      <text:p text:style-name="P40">Dalam matakuliah ini SISTEM adalah proses apa saja yang melakukan ________________ <text:s/>isyarat _____________ menjadi isyarat keluaran. UNHAS bisa dianggap SISTEM dengan masukan __________________ dan luaran para wisudawan, sedangkan suatu penyearah dianggap SISTEM dengan masukan tegangan AC dan keluaran _____________. Masukan yang tidak dikehendaki disebut _______________, sedangkan keluaran yang tidak dikehendaki disebut___________________. SISTEM sendiri di-representasikan dengan alat matematik ___________________. Suatu SISTEM dikatakan _________________ jika memiliki <text:span text:style-name="T16">inverse</text:span>, tapi suatu _______________ tidak bisa dikatakan <text:span text:style-name="T16">inverse</text:span> dari suatu penyearah (<text:span text:style-name="T16">rectifier</text:span>), sebab penyearah sendiri merupakan sistem yang _______________, buktinya masukan <text:span text:style-name="T34">+</text:span> 2 Volt, sama-sama menghasilkan keluaran + 2 Volt.</text:p>
      <text:p text:style-name="P23"/>
      <text:p text:style-name="P26"><text:span text:style-name="T1">2. </text:span><text:span text:style-name="T41">Jawablah pertanyaan-pertanyaan di bawah ini pada tempat yang disediakan, jika tidak cukup, gunakan halaman kosong di sebaliknya. Kerjakan soal-soal yang mudah dahulu, tapi </text:span><text:span text:style-name="T21">point</text:span><text:span text:style-name="T41">-nya besar!</text:span></text:p>
      <text:p text:style-name="P27"/>
      <text:p text:style-name="P44"><text:span text:style-name="T1">Tentukan nilai </text:span><text:span text:style-name="T9">Y</text:span><text:span text:style-name="T5"> pada</text:span><text:span text:style-name="T1"> </text:span><text:span text:style-name="T7">sistem A</text:span><text:span text:style-name="T1">, <text:s/></text:span><text:span text:style-name="T5">lalu tentukan </text:span><text:span text:style-name="T36">operasi matematika</text:span><text:span text:style-name="T5"> yang sesuai pada</text:span><text:span text:style-name="T1"> </text:span><text:span text:style-name="T7">sistem B</text:span><text:span text:style-name="T1"> </text:span><text:span text:style-name="T6">agar setara dengan </text:span><text:span text:style-name="T10">sistem A</text:span><text:span text:style-name="T6"> </text:span><text:span text:style-name="T1">(</text:span><text:span text:style-name="T17">10 point</text:span><text:span text:style-name="T18">s</text:span><text:span text:style-name="T1">):</text:span></text:p>
      <text:p text:style-name="P18"/>
      <text:p text:style-name="P19"><draw:g text:anchor-type="char" draw:z-index="7" draw:style-name="gr14"><draw:frame draw:style-name="gr5" draw:text-style-name="P64" svg:width="2.7cm" svg:height="0.805cm" svg:x="4.055cm" svg:y="3.463cm"><draw:text-box><text:p text:style-name="P55"><text:span text:style-name="T62">mult</text:span><text:span text:style-name="T62">iplie</text:span><text:span text:style-name="T62">r</text:span></text:p></draw:text-box></draw:frame><draw:frame draw:style-name="gr5" draw:text-style-name="P65" svg:width="1.07cm" svg:height="0.805cm" svg:x="16.088cm" svg:y="0.834cm"><draw:text-box><text:p text:style-name="P55"><text:span text:style-name="T63">Y</text:span></text:p></draw:text-box></draw:frame><draw:frame draw:style-name="gr5" draw:text-style-name="P66" svg:width="1.318cm" svg:height="0.805cm" svg:x="4.894cm" svg:y="2.757cm"><draw:text-box><text:p text:style-name="P55"><text:span text:style-name="T64">X</text:span></text:p></draw:text-box></draw:frame><draw:frame draw:style-name="gr5" draw:text-style-name="P56" svg:width="3.296cm" svg:height="0.604cm" svg:x="6.586cm" svg:y="2.355cm"><draw:text-box><text:p text:style-name="P55"><text:span text:style-name="T57">sist</text:span><text:span text:style-name="T57">em </text:span><text:span text:style-name="T57">A</text:span></text:p></draw:text-box></draw:frame><draw:frame draw:style-name="gr5" draw:text-style-name="P56" svg:width="1.318cm" svg:height="0.805cm" svg:x="7.674cm" svg:y="0.947cm"><draw:text-box><text:p text:style-name="P55"><text:span text:style-name="T57">-1</text:span></text:p></draw:text-box></draw:frame><draw:frame draw:style-name="gr5" draw:text-style-name="P56" svg:width="1.948cm" svg:height="0.805cm" svg:x="1.095cm" svg:y="0.545cm"><draw:text-box><text:p text:style-name="P55"><text:span text:style-name="T65">X</text:span><text:span text:style-name="T65"> = </text:span><text:span text:style-name="T65">0,25</text:span></text:p></draw:text-box></draw:frame><draw:frame draw:style-name="gr5" draw:text-style-name="P56" svg:width="1.317cm" svg:height="0.805cm" svg:x="10.322cm" svg:y="0.545cm"><draw:text-box><text:p text:style-name="P55"><text:span text:style-name="T65">Y</text:span></text:p></draw:text-box></draw:frame><draw:custom-shape draw:style-name="gr15" draw:text-style-name="P58" svg:width="0.879cm" svg:height="1.207cm" svg:x="7.909cm" svg:y="0.69cm"><text:p/><draw:enhanced-geometry svg:viewBox="0 0 21600 21600" draw:type="rectangle" draw:enhanced-path="M 0 0 L 21600 0 21600 21600 0 21600 0 0 Z N"/></draw:custom-shape><draw:custom-shape draw:style-name="gr16" draw:text-style-name="P59" svg:width="0.879cm" svg:height="1.207cm" svg:x="5.087cm" svg:y="2.556cm"><text:p/><draw:enhanced-geometry svg:viewBox="0 0 21600 21600" draw:type="rectangle" draw:enhanced-path="M 0 0 L 21600 0 21600 21600 0 21600 0 0 Z N"/></draw:custom-shape><draw:line draw:style-name="gr9" draw:text-style-name="P50" svg:x1="8.786cm" svg:y1="1.351cm" svg:x2="10.964cm" svg:y2="1.351cm"><text:p/></draw:line><draw:line draw:style-name="gr7" draw:text-style-name="P50" svg:x1="5.087cm" svg:y1="3.184cm" svg:x2="4.173cm" svg:y2="3.184cm"><text:p/></draw:line><draw:custom-shape draw:style-name="gr17" draw:text-style-name="P60" svg:width="0.877cm" svg:height="0.805cm" svg:x="3.73cm" svg:y="0.94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9" draw:text-style-name="P50" svg:x1="4.173cm" svg:y1="3.185cm" svg:x2="4.168cm" svg:y2="1.753cm"><text:p/></draw:line><draw:line draw:style-name="gr9" draw:text-style-name="P50" svg:x1="1.753cm" svg:y1="1.351cm" svg:x2="3.73cm" svg:y2="1.351cm"><text:p/></draw:line><draw:line draw:style-name="gr7" draw:text-style-name="P50" svg:x1="7.098cm" svg:y1="1.351cm" svg:x2="7.098cm" svg:y2="2.831cm"><text:p/></draw:line><draw:line draw:style-name="gr7" draw:text-style-name="P50" svg:x1="9.44cm" svg:y1="3.641cm" svg:x2="9.44cm" svg:y2="0.143cm"><text:p/></draw:line><draw:line draw:style-name="gr7" draw:text-style-name="P50" svg:x1="4.122cm" svg:y1="0.143cm" svg:x2="9.44cm" svg:y2="0.143cm"><text:p/></draw:line><draw:line draw:style-name="gr9" draw:text-style-name="P50" svg:x1="4.122cm" svg:y1="0.143cm" svg:x2="4.122cm" svg:y2="0.947cm"><text:p/></draw:line><draw:line draw:style-name="gr9" draw:text-style-name="P50" svg:x1="4.607cm" svg:y1="1.351cm" svg:x2="7.909cm" svg:y2="1.335cm"><text:p/></draw:line><draw:line draw:style-name="gr9" draw:text-style-name="P50" svg:x1="7.097cm" svg:y1="2.829cm" svg:x2="5.965cm" svg:y2="2.829cm"><text:p/></draw:line><draw:frame draw:style-name="gr18" draw:text-style-name="P67" svg:width="1.756cm" svg:height="1.408cm" svg:x="13.617cm" svg:y="0.947cm"><draw:text-box><text:p text:style-name="P55"><text:span text:style-name="T66">???</text:span></text:p></draw:text-box></draw:frame><draw:line draw:style-name="gr9" draw:text-style-name="P50" svg:x1="15.372cm" svg:y1="1.639cm" svg:x2="16.689cm" svg:y2="1.639cm"><text:p/></draw:line><draw:line draw:style-name="gr9" draw:text-style-name="P50" svg:x1="12.301cm" svg:y1="1.679cm" svg:x2="13.618cm" svg:y2="1.679cm"><text:p/></draw:line><draw:frame draw:style-name="gr5" draw:text-style-name="P56" svg:width="3.296cm" svg:height="0.604cm" svg:x="12.957cm" svg:y="2.556cm"><draw:text-box><text:p text:style-name="P55"><text:span text:style-name="T57">sist</text:span><text:span text:style-name="T57">em </text:span><text:span text:style-name="T57">B</text:span></text:p></draw:text-box></draw:frame><draw:frame draw:style-name="gr19" draw:text-style-name="P62" svg:width="0.689cm" svg:height="0.653cm" svg:x="4.263cm" svg:y="1.642cm"><draw:text-box><text:p text:style-name="P61"><text:span text:style-name="T60">-</text:span></text:p></draw:text-box></draw:frame><draw:frame draw:style-name="gr19" draw:text-style-name="P62" svg:width="0.689cm" svg:height="0.653cm" svg:x="4.182cm" svg:y="0.379cm"><draw:text-box><text:p text:style-name="P61"><text:span text:style-name="T60">-</text:span></text:p></draw:text-box></draw:frame><draw:frame draw:style-name="gr19" draw:text-style-name="P62" svg:width="0.689cm" svg:height="0.653cm" svg:x="3.042cm" svg:y="0.697cm"><draw:text-box><text:p text:style-name="P61"><text:span text:style-name="T60">-</text:span></text:p></draw:text-box></draw:frame><draw:line draw:style-name="gr9" draw:text-style-name="P50" svg:x1="9.44cm" svg:y1="3.641cm" svg:x2="5.965cm" svg:y2="3.641cm"><text:p/></draw:line></draw:g>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/>
      <text:p text:style-name="P18"/>
      <text:p text:style-name="P18"><text:span text:style-name="T19">Jawab</text:span>:</text:p>
      <text:p text:style-name="P20"/>
      <text:p text:style-name="P20"/>
      <text:p text:style-name="P20"/>
      <text:p text:style-name="P9"/>
      <text:p text:style-name="P9"/>
      <text:p text:style-name="P9"/>
      <text:p text:style-name="P9"/>
      <text:p text:style-name="P18"/>
      <text:p text:style-name="P32"/>
      <text:p text:style-name="P7"><text:span text:style-name="T4">Su</text:span><text:span text:style-name="T1">atu sistem dinyatakan dengan hubungan antara isyarat masukan </text:span><text:span text:style-name="T7">x(t)</text:span><text:span text:style-name="T1"> dan isyarat luaran </text:span><text:span text:style-name="T7">y(t)</text:span><text:span text:style-name="T1"> sebagai berikut: </text:span><text:span text:style-name="T7">y(t) = -1 </text:span><text:span text:style-name="T1">untuk </text:span><text:span text:style-name="T7">x(t) </text:span><text:span text:style-name="T37">&gt;</text:span><text:span text:style-name="T7"> 0, </text:span><text:span text:style-name="T1">dan </text:span><text:span text:style-name="T7">y(t) = +1 </text:span><text:span text:style-name="T1">untuk </text:span><text:span text:style-name="T7">x(t) &lt; 0. </text:span><text:span text:style-name="T42">Apakah sistem ini linier?</text:span></text:p>
      <text:p text:style-name="P31"/>
      <text:p text:style-name="P35"><text:span text:style-name="T26">Jawab</text:span><text:span text:style-name="T23"> (</text:span><text:span text:style-name="T27">lingkari yang benar</text:span><text:span text:style-name="T23">): YA – TIDAK </text:span><text:span text:style-name="T30">(</text:span><text:span text:style-name="T29">5 point</text:span><text:span text:style-name="T30">)</text:span></text:p>
      <text:p text:style-name="P35"><text:span text:style-name="T23"><text:s text:c="4"/></text:span><text:span text:style-name="T26">Bukti</text:span><text:span text:style-name="T23">: <text:s text:c="12"/></text:span><text:span text:style-name="T31">Isyarat Masukan <text:s text:c="2"/>------------------&gt; <text:s text:c="3"/>Isyarat Luaran</text:span></text:p>
      <text:p text:style-name="P35"><text:span text:style-name="T23"><text:s text:c="4"/>(</text:span><text:span text:style-name="T27">isilah</text:span><text:span text:style-name="T23">)<text:tab/></text:span><text:span text:style-name="T32"><text:tab/>x</text:span><text:span text:style-name="T44">1</text:span><text:span text:style-name="T32">(t) = <text:s/>_______ <text:s/>---------&gt; <text:s text:c="2"/>y</text:span><text:span text:style-name="T44">1</text:span><text:span text:style-name="T32">(t) = _______ <text:s text:c="13"/></text:span></text:p>
      <text:p text:style-name="P35"><text:span text:style-name="T32"><text:tab/><text:tab/><text:tab/><text:tab/>x</text:span><text:span text:style-name="T44">2</text:span><text:span text:style-name="T32">(t) = <text:s/>_______ <text:s/>---------&gt; <text:s text:c="2"/>y</text:span><text:span text:style-name="T44">2</text:span><text:span text:style-name="T32">(t) = _______</text:span></text:p>
      <text:p text:style-name="P35"><text:span text:style-name="T32"><text:tab/> <text:s text:c="20"/></text:span><text:span text:style-name="T45"></text:span><text:span text:style-name="T44">1</text:span><text:span text:style-name="T32"> = ____ </text:span><text:span text:style-name="T45"></text:span><text:span text:style-name="T44">2</text:span><text:span text:style-name="T32"> = _____ <text:s text:c="3"/>---------&gt; <text:s text:c="2"/></text:span><text:span text:style-name="T45"></text:span><text:span text:style-name="T44">1 </text:span><text:span text:style-name="T32">y</text:span><text:span text:style-name="T44">1</text:span><text:span text:style-name="T32">(t) + </text:span><text:span text:style-name="T45"></text:span><text:span text:style-name="T44">2 </text:span><text:span text:style-name="T32">y</text:span><text:span text:style-name="T44">2</text:span><text:span text:style-name="T32">(t) = _______</text:span></text:p>
      <text:p text:style-name="P35"><text:span text:style-name="T32"><text:tab/>x(t) = <text:s/></text:span><text:span text:style-name="T45"></text:span><text:span text:style-name="T44">1 </text:span><text:span text:style-name="T32">x</text:span><text:span text:style-name="T44">1</text:span><text:span text:style-name="T32">(t) + </text:span><text:span text:style-name="T45"></text:span><text:span text:style-name="T44">2 </text:span><text:span text:style-name="T32">x</text:span><text:span text:style-name="T44">2</text:span><text:span text:style-name="T32">(t) = ______ <text:s/>–-------&gt; <text:s text:c="2"/>y(t) = _______</text:span></text:p>
      <text:p text:style-name="P37">Jadi _____________________________karena______________________________________________________ <text:s text:c="3"/></text:p>
      <text:p text:style-name="P33"><text:span text:style-name="T30">______________________________________________________________________________________(</text:span><text:span text:style-name="T29">5 point</text:span><text:span text:style-name="T30">)</text:span></text:p>
      <text:p text:style-name="P32"/>
      <text:p text:style-name="P33"><text:span text:style-name="T39">Gambarkan dengan teliti model watak alih (</text:span><text:span text:style-name="T40">transfer characteristics</text:span><text:span text:style-name="T39">) dari sistem di atas dalam suatu salib sumbu (</text:span><text:span text:style-name="T40">10 point</text:span><text:span text:style-name="T39">) </text:span></text:p>
      <text:p text:style-name="P39"><text:span text:style-name="T26">Gambar</text:span><text:span text:style-name="T23">: 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8"><text:soft-page-break/><text:span text:style-name="T1"/></text:p>
      <text:p text:style-name="P8"><text:span text:style-name="T1">Jika </text:span><text:span text:style-name="T7">x(t)</text:span><text:span text:style-name="T1"> adalah isyarat masukan dan </text:span><text:span text:style-name="T7">y(t)</text:span><text:span text:style-name="T1"> adalah isyarat luaran, linier-kah suatu </text:span><text:span text:style-name="T7">modulator amplitude <text:s text:c="2"/>y(t) = x(t)[sin(100t)]</text:span><text:span text:style-name="T1">? Jawab dulu pertanyaannya, lalu buktikan! </text:span></text:p>
      <text:p text:style-name="P29"/>
      <text:p text:style-name="P10"><text:span text:style-name="T26">Jawab</text:span><text:span text:style-name="T23"> (</text:span><text:span text:style-name="T27">lingkari yang benar</text:span><text:span text:style-name="T23">): YA – TIDAK </text:span><text:span text:style-name="T30">(</text:span><text:span text:style-name="T29">5 point</text:span><text:span text:style-name="T30">)</text:span></text:p>
      <text:p text:style-name="P36"><text:span text:style-name="T23"><text:s/></text:span><text:span text:style-name="T26">Bukti</text:span><text:span text:style-name="T23">: <text:s text:c="12"/></text:span><text:span text:style-name="T31">Isyarat Masukan <text:s text:c="2"/>------------------&gt; Isyarat Luaran</text:span></text:p>
      <text:p text:style-name="P36"><text:span text:style-name="T23"><text:s text:c="4"/>(</text:span><text:span text:style-name="T27">isilah</text:span><text:span text:style-name="T23">)</text:span><text:span text:style-name="T32"> <text:s text:c="5"/></text:span><text:span text:style-name="T28">sembarang </text:span><text:span text:style-name="T32">x</text:span><text:span text:style-name="T44">1</text:span><text:span text:style-name="T32">(t) <text:s text:c="10"/>---------&gt; <text:s text:c="10"/>y</text:span><text:span text:style-name="T44">1</text:span><text:span text:style-name="T32">(t) = _______ <text:s text:c="13"/></text:span></text:p>
      <text:p text:style-name="P36"><text:span text:style-name="T32"><text:tab/><text:tab/> <text:s text:c="21"/></text:span><text:span text:style-name="T28">dan</text:span><text:span text:style-name="T32"> x</text:span><text:span text:style-name="T44">2</text:span><text:span text:style-name="T32">(t) <text:s text:c="10"/>---------&gt; <text:s text:c="10"/>y</text:span><text:span text:style-name="T44">2</text:span><text:span text:style-name="T32">(t) = _______</text:span></text:p>
      <text:p text:style-name="P36"><text:span text:style-name="T32"><text:tab/> <text:s text:c="8"/></text:span><text:span text:style-name="T28">sembarang </text:span><text:span text:style-name="T45"></text:span><text:span text:style-name="T44">1 </text:span><text:span text:style-name="T28">dan </text:span><text:span text:style-name="T45"></text:span><text:span text:style-name="T44">2</text:span><text:span text:style-name="T32"> <text:s text:c="6"/>---------&gt; <text:s text:c="2"/></text:span><text:span text:style-name="T45"></text:span><text:span text:style-name="T44">1 </text:span><text:span text:style-name="T32">y</text:span><text:span text:style-name="T44">1</text:span><text:span text:style-name="T32">(t) + </text:span><text:span text:style-name="T45"></text:span><text:span text:style-name="T44">2 </text:span><text:span text:style-name="T32">y</text:span><text:span text:style-name="T44">2</text:span><text:span text:style-name="T32">(t) = ____________</text:span></text:p>
      <text:p text:style-name="P36"><text:span text:style-name="T32"><text:tab/>x(t) = <text:s/></text:span><text:span text:style-name="T45"></text:span><text:span text:style-name="T44">1 </text:span><text:span text:style-name="T32">x</text:span><text:span text:style-name="T44">1</text:span><text:span text:style-name="T32">(t) + </text:span><text:span text:style-name="T45"></text:span><text:span text:style-name="T44">2 </text:span><text:span text:style-name="T32">x</text:span><text:span text:style-name="T44">2</text:span><text:span text:style-name="T32">(t) <text:s text:c="9"/>---------&gt; <text:s text:c="2"/>y(t) = _______________________________________________</text:span></text:p>
      <text:p text:style-name="P38"><text:s text:c="92"/>_______________________________________________</text:p>
      <text:p text:style-name="P12">Jadi ______________________________________karena____________________________________________ <text:s text:c="3"/></text:p>
      <text:p text:style-name="P30"><text:span text:style-name="T30">_____________________________________________________________________________________(</text:span><text:span text:style-name="T29">5 point</text:span><text:span text:style-name="T30">)</text:span></text:p>
      <text:p text:style-name="P34"/>
      <text:p text:style-name="P48">Suatu rangkaian <text:span text:style-name="T11">FILTER PASIF RC </text:span>terdiri dari 2 resistor dan 1 kapasitor, sebagai berikut:</text:p>
      <text:p text:style-name="P11"><draw:g text:anchor-type="char" draw:z-index="8" draw:style-name="gr4"><draw:frame draw:style-name="gr5" draw:text-style-name="P69" svg:width="1.047cm" svg:height="0.835cm" svg:x="3.573cm" svg:y="1.519cm"><draw:text-box><text:p text:style-name="P68"><text:span text:style-name="T57">C</text:span></text:p></draw:text-box></draw:frame><draw:frame draw:style-name="gr5" draw:text-style-name="P69" svg:width="1.045cm" svg:height="0.835cm" svg:x="2.319cm" svg:y="1.519cm"><draw:text-box><text:p text:style-name="P68"><text:span text:style-name="T57">R</text:span><text:span text:style-name="T58">2</text:span></text:p></draw:text-box></draw:frame><draw:frame draw:style-name="gr5" draw:text-style-name="P56" svg:width="1.675cm" svg:height="1.28cm" svg:x="0.645cm" svg:y="1.655cm"><draw:text-box><text:p text:style-name="P55"><text:span text:style-name="T67">v</text:span><text:span text:style-name="T68">i</text:span><text:span text:style-name="T67">(t</text:span><text:span text:style-name="T67">)</text:span></text:p></draw:text-box></draw:frame><draw:line draw:style-name="gr9" draw:text-style-name="P50" svg:x1="0.853cm" svg:y1="3.192cm" svg:x2="0.853cm" svg:y2="0.891cm"><text:p/></draw:line><draw:frame draw:style-name="gr5" draw:text-style-name="P69" svg:width="1.049cm" svg:height="0.837cm" svg:x="1.272cm" svg:y="0.053cm"><draw:text-box><text:p text:style-name="P68"><text:span text:style-name="T57">R</text:span><text:span text:style-name="T58">1</text:span></text:p></draw:text-box></draw:frame><draw:line draw:style-name="gr20" draw:text-style-name="P50" svg:x1="4.409cm" svg:y1="0.891cm" svg:x2="2.944cm" svg:y2="0.891cm"><text:p/></draw:line><draw:line draw:style-name="gr20" draw:text-style-name="P50" svg:x1="3.153cm" svg:y1="0.889cm" svg:x2="1.898cm" svg:y2="0.893cm"><text:p/></draw:line><draw:line draw:style-name="gr20" draw:text-style-name="P50" svg:x1="0.218cm" svg:y1="0.796cm" svg:x2="0.223cm" svg:y2="1.727cm"><text:p/></draw:line><draw:line draw:style-name="gr20" draw:text-style-name="P50" svg:x1="0.218cm" svg:y1="2.315cm" svg:x2="0.22cm" svg:y2="2.651cm"><text:p/></draw:line><draw:line draw:style-name="gr20" draw:text-style-name="P50" svg:x1="0.091cm" svg:y1="3.583cm" svg:x2="0.344cm" svg:y2="3.585cm"><text:p/></draw:line><draw:line draw:style-name="gr20" draw:text-style-name="P50" svg:x1="-0.034cm" svg:y1="3.426cm" svg:x2="0.472cm" svg:y2="3.428cm"><text:p/></draw:line><draw:line draw:style-name="gr20" draw:text-style-name="P50" svg:x1="-0.159cm" svg:y1="3.27cm" svg:x2="0.599cm" svg:y2="3.272cm"><text:p/></draw:line><draw:line draw:style-name="gr20" draw:text-style-name="P50" svg:x1="0.218cm" svg:y1="2.651cm" svg:x2="0.22cm" svg:y2="3.27cm"><text:p/></draw:line><draw:g draw:style-name="gr21"><draw:line draw:style-name="gr20" draw:text-style-name="P50" svg:x1="3.202cm" svg:y1="3.504cm" svg:x2="3.455cm" svg:y2="3.506cm"><text:p/></draw:line><draw:line draw:style-name="gr20" draw:text-style-name="P50" svg:x1="3.076cm" svg:y1="3.346cm" svg:x2="3.582cm" svg:y2="3.348cm"><text:p/></draw:line><draw:line draw:style-name="gr20" draw:text-style-name="P50" svg:x1="2.944cm" svg:y1="3.191cm" svg:x2="3.702cm" svg:y2="3.193cm"><text:p/></draw:line></draw:g><draw:custom-shape draw:style-name="gr22" draw:text-style-name="P59" svg:width="0.475cm" svg:height="0.232cm" svg:x="1.481cm" svg:y="0.681cm"><text:p/><draw:enhanced-geometry svg:viewBox="0 0 272 133" draw:mirror-horizontal="false" draw:mirror-vertical="false" draw:type="non-primitive" draw:enhanced-path="M 0 66 L 22 0 68 133 113 0 159 133 203 0 249 133 272 66 N"/></draw:custom-shape><draw:line draw:style-name="gr20" draw:text-style-name="P50" svg:x1="0.218cm" svg:y1="0.796cm" svg:x2="1.48cm" svg:y2="0.8cm"><text:p/></draw:line><draw:custom-shape draw:style-name="gr23" draw:text-style-name="P60" svg:width="0.839cm" svg:height="0.835cm" svg:x="-0.193cm" svg:y="1.51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line draw:style-name="gr9" draw:text-style-name="P50" svg:x1="4.829cm" svg:y1="3.192cm" svg:x2="4.829cm" svg:y2="0.891cm"><text:p/></draw:line><draw:custom-shape draw:style-name="gr22" draw:text-style-name="P59" svg:width="0.475cm" svg:height="0.232cm" draw:transform="rotate (-1.5707963267949) translate (3.38566666666667cm 1.72684722222222cm)"><text:p/><draw:enhanced-geometry svg:viewBox="0 0 272 133" draw:mirror-horizontal="false" draw:mirror-vertical="false" draw:type="non-primitive" draw:enhanced-path="M 0 66 L 22 0 68 133 113 0 159 133 203 0 249 133 272 66 N"/></draw:custom-shape><draw:g draw:style-name="gr21"><draw:line draw:style-name="gr20" draw:text-style-name="P50" svg:x1="4.663cm" svg:y1="1.936cm" svg:x2="4.2cm" svg:y2="1.938cm"><text:p/></draw:line><draw:custom-shape draw:style-name="gr24" draw:text-style-name="P59" svg:width="0.094cm" svg:height="0.465cm" draw:transform="rotate (-1.5707963267949) translate (4.66448611111111cm 2.032cm)"><text:p/><draw:enhanced-geometry svg:viewBox="0 0 54 266" draw:mirror-horizontal="false" draw:mirror-vertical="false" draw:type="non-primitive" draw:enhanced-path="M 54 266 L 35 246 20 220 8 192 2 163 0 133 2 102 8 73 20 45 35 21 54 0 N"/></draw:custom-shape></draw:g><draw:g draw:style-name="gr21"><draw:line draw:style-name="gr20" draw:text-style-name="P50" svg:x1="4.242cm" svg:y1="3.504cm" svg:x2="4.495cm" svg:y2="3.506cm"><text:p/></draw:line><draw:line draw:style-name="gr20" draw:text-style-name="P50" svg:x1="4.117cm" svg:y1="3.346cm" svg:x2="4.623cm" svg:y2="3.348cm"><text:p/></draw:line><draw:line draw:style-name="gr20" draw:text-style-name="P50" svg:x1="3.99cm" svg:y1="3.191cm" svg:x2="4.748cm" svg:y2="3.193cm"><text:p/></draw:line></draw:g><draw:line draw:style-name="gr7" draw:text-style-name="P50" svg:x1="4.41cm" svg:y1="0.891cm" svg:x2="4.41cm" svg:y2="1.937cm"><text:p/></draw:line><draw:line draw:style-name="gr7" draw:text-style-name="P50" svg:x1="4.41cm" svg:y1="2.146cm" svg:x2="4.41cm" svg:y2="3.192cm"><text:p/></draw:line><draw:line draw:style-name="gr7" draw:text-style-name="P50" svg:x1="3.363cm" svg:y1="0.891cm" svg:x2="3.363cm" svg:y2="1.728cm"><text:p/></draw:line><draw:line draw:style-name="gr7" draw:text-style-name="P50" svg:x1="3.363cm" svg:y1="2.354cm" svg:x2="3.363cm" svg:y2="3.191cm"><text:p/></draw:line><draw:frame draw:style-name="gr5" draw:text-style-name="P70" svg:width="1.832cm" svg:height="1.278cm" svg:x="5.249cm" svg:y="0.448cm"><draw:text-box><text:p text:style-name="P55"><text:span text:style-name="T57">V</text:span><text:span text:style-name="T58">i</text:span><text:span text:style-name="T57">(s</text:span><text:span text:style-name="T57">)</text:span></text:p></draw:text-box></draw:frame><draw:frame draw:style-name="gr5" draw:text-style-name="P70" svg:width="1.832cm" svg:height="1.278cm" svg:x="8.059cm" svg:y="0.448cm"><draw:text-box><text:p text:style-name="P55"><text:span text:style-name="T57">V</text:span><text:span text:style-name="T58">o</text:span><text:span text:style-name="T57">(s</text:span><text:span text:style-name="T57">)</text:span></text:p></draw:text-box></draw:frame><draw:frame draw:style-name="gr18" draw:text-style-name="P57" svg:width="1.604cm" svg:height="0.837cm" svg:x="6.852cm" svg:y="0.868cm"><draw:text-box><text:p text:style-name="P55"><text:span text:style-name="T59">G(s</text:span><text:span text:style-name="T59">)</text:span></text:p></draw:text-box></draw:frame><draw:line draw:style-name="gr9" draw:text-style-name="P50" svg:x1="8.456cm" svg:y1="1.286cm" svg:x2="9.372cm" svg:y2="1.286cm"><text:p/></draw:line><draw:line draw:style-name="gr9" draw:text-style-name="P50" svg:x1="5.935cm" svg:y1="1.286cm" svg:x2="6.851cm" svg:y2="1.286cm"><text:p/></draw:line><draw:frame draw:style-name="gr5" draw:text-style-name="P57" svg:width="4.395cm" svg:height="1.465cm" svg:x="5.664cm" svg:y="1.937cm"><draw:text-box><text:p text:style-name="P55"><text:span text:style-name="T57">V</text:span><text:span text:style-name="T58">i</text:span><text:span text:style-name="T57">(s</text:span><text:span text:style-name="T57">) = <text:s text:c="3"/></text:span><text:span text:style-name="T57"><text:s text:c="3"/></text:span><text:span text:style-name="T57">v</text:span><text:span text:style-name="T58">i</text:span><text:span text:style-name="T57">(t)</text:span></text:p><text:p text:style-name="P55"><text:span text:style-name="T57">V</text:span><text:span text:style-name="T58">o</text:span><text:span text:style-name="T57">(s</text:span><text:span text:style-name="T57">) = <text:s text:c="3"/></text:span><text:span text:style-name="T57"><text:s text:c="3"/></text:span><text:span text:style-name="T57">v</text:span><text:span text:style-name="T58">o</text:span><text:span text:style-name="T57">(t</text:span><text:span text:style-name="T57">)</text:span></text:p></draw:text-box></draw:frame><draw:frame draw:style-name="gr5" draw:text-style-name="P73" svg:width="7.986cm" svg:height="3.878cm" svg:x="9.812cm" svg:y="0.067cm"><draw:text-box><text:p text:style-name="P71"><text:span text:style-name="T69">(a) </text:span><text:span text:style-name="T69">Jika </text:span><text:span text:style-name="T69">dike</text:span><text:span text:style-name="T69">tahu</text:span><text:span text:style-name="T69">i</text:span><text:span text:style-name="T70"> <text:s/></text:span><text:span text:style-name="T70">R</text:span><text:span text:style-name="T58">1</text:span><text:span text:style-name="T69">= </text:span><text:span text:style-name="T70">100 </text:span><text:span text:style-name="T70">K</text:span><text:span text:style-name="T71"></text:span><text:span text:style-name="T72"></text:span><text:span text:style-name="T73"> </text:span><text:span text:style-name="T70">C</text:span><text:span text:style-name="T74"> </text:span><text:span text:style-name="T72"></text:span><text:span text:style-name="T70">1</text:span><text:span text:style-name="T70">0</text:span><text:span text:style-name="T75"> </text:span><text:span text:style-name="T71"></text:span><text:span text:style-name="T70">F, </text:span><text:span text:style-name="T69">dan </text:span><text:span text:style-name="T70">R</text:span><text:span text:style-name="T58">2</text:span><text:span text:style-name="T69">= </text:span><text:span text:style-name="T70">100 </text:span><text:span text:style-name="T70">K</text:span><text:span text:style-name="T71"></text:span><text:span text:style-name="T57">, </text:span><text:span text:style-name="T69">den</text:span><text:span text:style-name="T69">gan </text:span><text:span text:style-name="T69">kons</text:span><text:span text:style-name="T69">ep </text:span><text:span text:style-name="T69">imp</text:span><text:span text:style-name="T69">eda</text:span><text:span text:style-name="T69">nsi, </text:span><text:span text:style-name="T69">tent</text:span><text:span text:style-name="T69">uka</text:span><text:span text:style-name="T69">nlah </text:span><text:span text:style-name="T70">G(s)</text:span><text:span text:style-name="T70">= </text:span><text:span text:style-name="T70">V</text:span><text:span text:style-name="T58">o</text:span><text:span text:style-name="T70">(s)</text:span><text:span text:style-name="T70">/V</text:span><text:span text:style-name="T58">i</text:span><text:span text:style-name="T70">(s</text:span><text:span text:style-name="T70">) ! <text:s/></text:span><text:span text:style-name="T69">(5</text:span><text:span text:style-name="T76"> </text:span><text:span text:style-name="T76">poin</text:span><text:span text:style-name="T76">t</text:span><text:span text:style-name="T69">) </text:span></text:p><text:p text:style-name="P71"><text:span text:style-name="T69">(b) </text:span><text:span text:style-name="T69">Jika </text:span><text:span text:style-name="T70">v</text:span><text:span text:style-name="T58">i</text:span><text:span text:style-name="T70">(t) </text:span><text:span text:style-name="T69">isyar</text:span><text:span text:style-name="T69">at </text:span><text:span text:style-name="T69">und</text:span><text:span text:style-name="T69">ak </text:span><text:span text:style-name="T69">satu</text:span><text:span text:style-name="T69">an </text:span><text:span text:style-name="T70">u(t)</text:span><text:span text:style-name="T69">, </text:span><text:span text:style-name="T69">mak</text:span><text:span text:style-name="T69">a </text:span><text:span text:style-name="T69">tent</text:span><text:span text:style-name="T69">uka</text:span><text:span text:style-name="T69">nlah</text:span><text:span text:style-name="T70"> </text:span><text:span text:style-name="T70">v</text:span><text:span text:style-name="T58">o</text:span><text:span text:style-name="T70">(t)</text:span><text:span text:style-name="T70">, t </text:span><text:span text:style-name="T77">&gt;</text:span><text:span text:style-name="T70"> </text:span><text:span text:style-name="T70">0 !</text:span><text:span text:style-name="T57"> </text:span><text:span text:style-name="T69">(</text:span><text:span text:style-name="T76">10 </text:span><text:span text:style-name="T76">poin</text:span><text:span text:style-name="T76">t</text:span><text:span text:style-name="T69">)</text:span><text:span text:style-name="T78"> </text:span></text:p><text:p text:style-name="P72"><text:span text:style-name="T79">(c) </text:span><text:span text:style-name="T79">Jika </text:span><text:span text:style-name="T80">v</text:span><text:span text:style-name="T81">i</text:span><text:span text:style-name="T80">(t) </text:span><text:span text:style-name="T80">= </text:span><text:span text:style-name="T80">10si</text:span><text:span text:style-name="T80">n(10</text:span><text:span text:style-name="T80">0t), </text:span><text:span text:style-name="T79">isyar</text:span><text:span text:style-name="T79">at </text:span><text:span text:style-name="T79">sinu</text:span><text:span text:style-name="T79">soid</text:span><text:span text:style-name="T79">a, </text:span><text:span text:style-name="T79">mak</text:span><text:span text:style-name="T79">a </text:span><text:span text:style-name="T79">tent</text:span><text:span text:style-name="T79">uka</text:span><text:span text:style-name="T79">nlah</text:span><text:span text:style-name="T80"> </text:span><text:span text:style-name="T80">v</text:span><text:span text:style-name="T81">o</text:span><text:span text:style-name="T80">(t) </text:span><text:span text:style-name="T80">!</text:span><text:span text:style-name="T82"> </text:span><text:span text:style-name="T79">(</text:span><text:span text:style-name="T83">10 </text:span><text:span text:style-name="T83">poin</text:span><text:span text:style-name="T83">t</text:span><text:span text:style-name="T79">)</text:span><text:span text:style-name="T84"> </text:span></text:p></draw:text-box></draw:frame><draw:frame draw:style-name="gr25" draw:text-style-name="P74" svg:width="1.675cm" svg:height="1.278cm" svg:x="4.619cm" svg:y="1.446cm"><draw:text-box><text:p text:style-name="P55"><text:span text:style-name="T67">v</text:span><text:span text:style-name="T68">o</text:span><text:span text:style-name="T67">(</text:span><text:span text:style-name="T67">t)</text:span></text:p></draw:text-box></draw:frame><draw:frame draw:style-name="gr26" draw:text-style-name="P62" svg:width="0.68cm" svg:height="0.648cm" svg:x="-0.286cm" svg:y="1.071cm"><draw:text-box><text:p text:style-name="P61"><text:span text:style-name="T60">+</text:span></text:p></draw:text-box></draw:frame></draw:g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7"><text:span text:style-name="T26">Jawab</text:span>:</text:p>
      <text:p text:style-name="P49"><text:span text:style-name="T54">{</text:span>a<text:span text:style-name="T54">}</text:span></text:p>
      <text:p text:style-name="P11"/>
      <text:p text:style-name="P11"/>
      <text:p text:style-name="P11"/>
      <text:p text:style-name="P11"/>
      <text:p text:style-name="P11"/>
      <text:p text:style-name="P46"><text:span text:style-name="T14"/></text:p>
      <text:p text:style-name="P46"><text:span text:style-name="T14"/></text:p>
      <text:p text:style-name="P46"><text:span text:style-name="T14"/></text:p>
      <text:p text:style-name="P46"><text:span text:style-name="T14"/></text:p>
      <text:p text:style-name="P11"/>
      <text:p text:style-name="P11"><text:span text:style-name="T23">Model Ruang Keadaan (</text:span><text:span text:style-name="T27">State Space</text:span><text:span text:style-name="T23">) dari suatu sistem dinyatakan dengan bagan kotak:</text:span></text:p>
      <text:p text:style-name="P13"><draw:g text:anchor-type="char" draw:z-index="6" draw:style-name="gr4"><draw:frame draw:style-name="gr5" draw:text-style-name="P56" svg:width="1.128cm" svg:height="0.964cm" svg:x="17.865cm" svg:y="2.489cm"><draw:text-box><text:p text:style-name="P55"><text:span text:style-name="T57">Y</text:span><text:span text:style-name="T58">2</text:span></text:p></draw:text-box></draw:frame><draw:frame draw:style-name="gr5" draw:text-style-name="P56" svg:width="1.126cm" svg:height="0.964cm" svg:x="8.749cm" svg:y="2.741cm"><draw:text-box><text:p text:style-name="P55"><text:span text:style-name="T57">U</text:span><text:span text:style-name="T58">2</text:span></text:p></draw:text-box></draw:frame><draw:frame draw:style-name="gr5" draw:text-style-name="P56" svg:width="1.126cm" svg:height="0.964cm" svg:x="8.749cm" svg:y="0.591cm"><draw:text-box><text:p text:style-name="P55"><text:span text:style-name="T57">U</text:span><text:span text:style-name="T58">1</text:span></text:p></draw:text-box></draw:frame><draw:frame draw:style-name="gr5" draw:text-style-name="P56" svg:width="1.126cm" svg:height="0.964cm" svg:x="18.02cm" svg:y="0.491cm"><draw:text-box><text:p text:style-name="P55"><text:span text:style-name="T57">Y</text:span><text:span text:style-name="T58">1</text:span></text:p></draw:text-box></draw:frame><draw:frame draw:style-name="gr5" draw:text-style-name="P56" svg:width="1.126cm" svg:height="0.964cm" svg:x="11.883cm" svg:y="2.521cm"><draw:text-box><text:p text:style-name="P55"><text:span text:style-name="T57">X</text:span><text:span text:style-name="T58">2</text:span></text:p></draw:text-box></draw:frame><draw:frame draw:style-name="gr5" draw:text-style-name="P57" svg:width="1.128cm" svg:height="0.966cm" svg:x="13.009cm" svg:y="3.002cm"><draw:text-box><text:p text:style-name="P55"><text:span text:style-name="T59">dt</text:span></text:p></draw:text-box></draw:frame><draw:frame draw:style-name="gr5" draw:text-style-name="P57" svg:width="1.128cm" svg:height="0.964cm" svg:x="13.009cm" svg:y="0.836cm"><draw:text-box><text:p text:style-name="P55"><text:span text:style-name="T59">dt</text:span></text:p></draw:text-box></draw:frame><draw:frame draw:style-name="gr5" draw:text-style-name="P56" svg:width="1.126cm" svg:height="0.964cm" svg:x="11.816cm" svg:y="0.353cm"><draw:text-box><text:p text:style-name="P55"><text:span text:style-name="T57">X</text:span><text:span text:style-name="T58">1</text:span></text:p></draw:text-box></draw:frame><draw:frame draw:style-name="gr5" draw:text-style-name="P56" svg:width="1.126cm" svg:height="0.964cm" svg:x="14.584cm" svg:y="2.717cm"><draw:text-box><text:p text:style-name="P55"><text:span text:style-name="T57">X </text:span><text:span text:style-name="T58">2</text:span></text:p></draw:text-box></draw:frame><draw:frame draw:style-name="gr5" draw:text-style-name="P56" svg:width="1.126cm" svg:height="0.964cm" svg:x="14.584cm" svg:y="0.445cm"><draw:text-box><text:p text:style-name="P55"><text:span text:style-name="T57">X</text:span><text:span text:style-name="T58">1</text:span></text:p></draw:text-box></draw:frame><draw:custom-shape draw:style-name="gr6" draw:text-style-name="P58" svg:width="0.9cm" svg:height="1.447cm" svg:x="13.009cm" svg:y="0.593cm"><text:p/><draw:enhanced-geometry svg:viewBox="0 0 21600 21600" draw:type="rectangle" draw:enhanced-path="M 0 0 L 21600 0 21600 21600 0 21600 0 0 Z N"/></draw:custom-shape><draw:custom-shape draw:style-name="gr7" draw:text-style-name="P59" svg:width="0.9cm" svg:height="1.445cm" svg:x="13.009cm" svg:y="2.762cm"><text:p/><draw:enhanced-geometry svg:viewBox="0 0 21600 21600" draw:type="rectangle" draw:enhanced-path="M 0 0 L 21600 0 21600 21600 0 21600 0 0 Z N"/></draw:custom-shape><draw:custom-shape draw:style-name="gr8" draw:text-style-name="P60" svg:width="0.9cm" svg:height="0.964cm" svg:x="16.387cm" svg:y="0.83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50" svg:x1="15.034cm" svg:y1="1.316cm" svg:x2="15.039cm" svg:y2="2.427cm"><text:p/></draw:line><draw:line draw:style-name="gr7" draw:text-style-name="P50" svg:x1="16.903cm" svg:y1="2.438cm" svg:x2="11.432cm" svg:y2="2.427cm"><text:p/></draw:line><draw:line draw:style-name="gr7" draw:text-style-name="P50" svg:x1="15.037cm" svg:y1="3.487cm" svg:x2="15.037cm" svg:y2="4.451cm"><text:p/></draw:line><draw:line draw:style-name="gr7" draw:text-style-name="P50" svg:x1="15.034cm" svg:y1="4.449cm" svg:x2="11.431cm" svg:y2="4.449cm"><text:p/></draw:line><draw:custom-shape draw:style-name="gr8" draw:text-style-name="P60" svg:width="0.902cm" svg:height="0.964cm" svg:x="10.982cm" svg:y="0.83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9" draw:text-style-name="P50" svg:x1="11.432cm" svg:y1="2.438cm" svg:x2="11.432cm" svg:y2="1.796cm"><text:p/></draw:line><draw:custom-shape draw:style-name="gr8" draw:text-style-name="P60" svg:width="0.902cm" svg:height="0.966cm" svg:x="10.982cm" svg:y="3.00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9" draw:text-style-name="P50" svg:x1="11.431cm" svg:y1="2.427cm" svg:x2="11.431cm" svg:y2="3.15cm"><text:p/></draw:line><draw:line draw:style-name="gr9" draw:text-style-name="P50" svg:x1="11.431cm" svg:y1="4.447cm" svg:x2="11.431cm" svg:y2="3.965cm"><text:p/></draw:line><draw:line draw:style-name="gr9" draw:text-style-name="P50" svg:x1="8.955cm" svg:y1="1.315cm" svg:x2="10.982cm" svg:y2="1.315cm"><text:p/></draw:line><draw:line draw:style-name="gr9" draw:text-style-name="P50" svg:x1="8.907cm" svg:y1="3.496cm" svg:x2="10.983cm" svg:y2="3.484cm"><text:p/></draw:line><draw:line draw:style-name="gr7" draw:text-style-name="P50" svg:x1="10.084cm" svg:y1="1.316cm" svg:x2="10.084cm" svg:y2="0.166cm"><text:p/></draw:line><draw:line draw:style-name="gr7" draw:text-style-name="P50" svg:x1="10.084cm" svg:y1="0.165cm" svg:x2="16.839cm" svg:y2="0.165cm"><text:p/></draw:line><draw:line draw:style-name="gr9" draw:text-style-name="P50" svg:x1="16.836cm" svg:y1="0.166cm" svg:x2="16.836cm" svg:y2="0.835cm"><text:p/></draw:line><draw:line draw:style-name="gr9" draw:text-style-name="P50" svg:x1="11.883cm" svg:y1="1.315cm" svg:x2="13.009cm" svg:y2="1.315cm"><text:p/></draw:line><draw:line draw:style-name="gr9" draw:text-style-name="P50" svg:x1="11.883cm" svg:y1="3.487cm" svg:x2="13.009cm" svg:y2="3.487cm"><text:p/></draw:line><draw:line draw:style-name="gr9" draw:text-style-name="P50" svg:x1="17.287cm" svg:y1="1.315cm" svg:x2="18.639cm" svg:y2="1.315cm"><text:p/></draw:line><draw:frame draw:style-name="gr10" draw:text-style-name="P62" svg:width="0.735cm" svg:height="0.869cm" svg:x="10.843cm" svg:y="0.93cm"><draw:text-box><text:p text:style-name="P61"><text:span text:style-name="T60">+</text:span></text:p></draw:text-box></draw:frame><draw:frame draw:style-name="gr11" draw:text-style-name="P62" svg:width="0.733cm" svg:height="0.743cm" svg:x="11.069cm" svg:y="2.872cm"><draw:text-box><text:p text:style-name="P61"><text:span text:style-name="T60">+</text:span></text:p></draw:text-box></draw:frame><draw:frame draw:style-name="gr11" draw:text-style-name="P62" svg:width="0.731cm" svg:height="0.743cm" svg:x="10.829cm" svg:y="3.147cm"><draw:text-box><text:p text:style-name="P61"><text:span text:style-name="T60">+</text:span></text:p></draw:text-box></draw:frame><draw:frame draw:style-name="gr11" draw:text-style-name="P62" svg:width="0.735cm" svg:height="0.743cm" svg:x="16.487cm" svg:y="0.679cm"><draw:text-box><text:p text:style-name="P61"><text:span text:style-name="T60">+</text:span></text:p></draw:text-box></draw:frame><draw:frame draw:style-name="gr11" draw:text-style-name="P62" svg:width="0.729cm" svg:height="0.743cm" svg:x="16.487cm" svg:y="1.297cm"><draw:text-box><text:p text:style-name="P61"><text:span text:style-name="T60">+</text:span></text:p></draw:text-box></draw:frame><draw:frame draw:style-name="gr11" draw:text-style-name="P62" svg:width="0.733cm" svg:height="0.743cm" svg:x="16.378cm" svg:y="3.112cm"><draw:text-box><text:p text:style-name="P61"><text:span text:style-name="T60">+</text:span></text:p></draw:text-box></draw:frame><draw:frame draw:style-name="gr11" draw:text-style-name="P62" svg:width="0.733cm" svg:height="0.743cm" svg:x="11.084cm" svg:y="1.314cm"><draw:text-box><text:p text:style-name="P61"><text:span text:style-name="T60">-</text:span></text:p></draw:text-box></draw:frame><draw:frame draw:style-name="gr12" draw:text-style-name="P62" svg:width="0.733cm" svg:height="0.745cm" svg:x="11.084cm" svg:y="3.424cm"><draw:text-box><text:p text:style-name="P61"><text:span text:style-name="T60">-</text:span></text:p></draw:text-box></draw:frame><draw:line draw:style-name="gr9" draw:text-style-name="P50" svg:x1="13.908cm" svg:y1="3.488cm" svg:x2="16.384cm" svg:y2="3.488cm"><text:p/></draw:line><draw:custom-shape draw:style-name="gr7" draw:text-style-name="P59" svg:width="0.902cm" svg:height="0.964cm" svg:x="16.496cm" svg:y="2.95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11" draw:text-style-name="P62" svg:width="0.735cm" svg:height="0.743cm" svg:x="16.496cm" svg:y="2.826cm"><draw:text-box><text:p text:style-name="P61"><text:span text:style-name="T60">+</text:span></text:p></draw:text-box></draw:frame><draw:line draw:style-name="gr9" draw:text-style-name="P50" svg:x1="17.397cm" svg:y1="3.451cm" svg:x2="18.749cm" svg:y2="3.451cm"><text:p/></draw:line><draw:line draw:style-name="gr7" draw:text-style-name="P50" svg:x1="10.084cm" svg:y1="4.861cm" svg:x2="17.006cm" svg:y2="4.81cm"><text:p/></draw:line><draw:line draw:style-name="gr7" draw:text-style-name="P50" svg:x1="10.084cm" svg:y1="4.859cm" svg:x2="10.084cm" svg:y2="3.413cm"><text:p/></draw:line><draw:frame draw:style-name="gr13" draw:text-style-name="P63" svg:width="0.735cm" svg:height="0.555cm" svg:x="16.664cm" svg:y="3.452cm"><draw:text-box><text:p text:style-name="P61"><text:span text:style-name="T61">+</text:span></text:p></draw:text-box></draw:frame><draw:line draw:style-name="gr9" draw:text-style-name="P50" svg:x1="17.003cm" svg:y1="4.809cm" svg:x2="17.003cm" svg:y2="3.918cm"><text:p/></draw:line><draw:line draw:style-name="gr7" draw:text-style-name="P50" svg:x1="15.034cm" svg:y1="1.316cm" svg:x2="13.861cm" svg:y2="1.316cm"><text:p/></draw:line><draw:line draw:style-name="gr9" draw:text-style-name="P50" svg:x1="16.903cm" svg:y1="2.39cm" svg:x2="16.903cm" svg:y2="3.113cm"><text:p/></draw:line><draw:line draw:style-name="gr9" draw:text-style-name="P50" svg:x1="16.903cm" svg:y1="2.441cm" svg:x2="16.903cm" svg:y2="1.799cm"><text:p/></draw:line></draw:g><draw:frame draw:style-name="fr1" draw:name="Frame1" text:anchor-type="char" svg:x="0.196cm" svg:y="0.307cm" svg:width="8.043cm" svg:height="2.993cm" draw:z-index="4"><draw:text-box><text:p text:style-name="P41"/><text:list xml:id="list4320832936599044824" text:style-name="WW8Num8"><text:list-item><text:p text:style-name="P43"><text:span text:style-name="T47">Tentukan </text:span><text:span text:style-name="T49">dimensi</text:span><text:span text:style-name="T47"> matrix-matrix </text:span><text:span text:style-name="T49">A,</text:span><text:span text:style-name="T47"> </text:span><text:span text:style-name="T49">B</text:span><text:span text:style-name="T47">, </text:span><text:span text:style-name="T49">C</text:span><text:span text:style-name="T47"> dan </text:span><text:span text:style-name="T49">D </text:span><text:span text:style-name="T47">! (5 </text:span><text:span text:style-name="T51">point</text:span><text:span text:style-name="T47">)</text:span></text:p></text:list-item><text:list-item><text:p text:style-name="P43"><text:span text:style-name="T46">Tentukan persamaan keadaan (</text:span><text:span text:style-name="T52">5 point</text:span><text:span text:style-name="T46">) dan persamaan </text:span><text:span text:style-name="T48">ke</text:span><text:span text:style-name="T46">luaran (</text:span><text:span text:style-name="T52">5 point</text:span><text:span text:style-name="T46">) sambil menentukan elemen-elemen dari matrix-matrix </text:span><text:span text:style-name="T50">A,</text:span><text:span text:style-name="T46"> </text:span><text:span text:style-name="T50">B</text:span><text:span text:style-name="T46">, </text:span><text:span text:style-name="T50">C</text:span><text:span text:style-name="T46"> dan </text:span><text:span text:style-name="T50">D !</text:span> </text:p></text:list-item></text:list></draw:text-box></draw:frame></text:p>
      <text:p text:style-name="P25"/>
      <text:p text:style-name="P24"/>
      <text:p text:style-name="P24"/>
      <text:p text:style-name="P24"/>
      <text:p text:style-name="P24"/>
      <text:p text:style-name="P24"/>
      <text:p text:style-name="P4"/>
      <text:p text:style-name="P5"/>
      <text:p text:style-name="P6"><text:span text:style-name="T23">Persamaan Keadaan : <text:s text:c="2"/></text:span><text:span text:style-name="T32">x = Ax + Bu</text:span><text:span text:style-name="T23"> <text:s/>dan </text:span></text:p>
      <text:p text:style-name="P6"><text:span text:style-name="T23">Persamaan </text:span><text:span text:style-name="T24">Ke</text:span><text:span text:style-name="T25">l</text:span><text:span text:style-name="T23">uaran : <text:s text:c="2"/></text:span><text:span text:style-name="T32">y = Cx + D</text:span><text:span text:style-name="T33">u</text:span></text:p>
      <text:p text:style-name="P14"/>
      <text:p text:style-name="P11"><text:span text:style-name="T26">Jawab</text:span>:</text:p>
      <text:p text:style-name="P21">a.</text:p>
      <text:p text:style-name="P34"><draw:custom-shape text:anchor-type="paragraph" draw:z-index="5" draw:style-name="gr3" draw:text-style-name="P54" svg:width="0.844cm" svg:height="0.362cm" svg:x="16.955cm" svg:y="11.303cm"><text:p text:style-name="P53"><text:span text:style-name="T56">2</text:span><text:span text:style-name="T56">0</text:span><text:span text:style-name="T56">1</text:span><text:span text:style-name="T56">5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Times New Roman3" svg:font-family="'Times New Roman'" style:font-pitch="variable" style:font-charset="x-symbol"/>
    <style:font-face style:name="Times New Roman2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Tahoma" svg:font-family="Tahoma" style:font-family-generic="swiss" style:font-pitch="variable"/>
    <style:font-face style:name="Times New Roman4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741cm" text:min-label-width="1.773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size-complex="8pt" style:font-weight-complex="bold"/>
    </style:style>
    <style:style style:name="MP2" style:family="paragraph">
      <style:paragraph-properties fo:margin-left="0cm" fo:margin-right="0cm" fo:text-indent="0cm" style:writing-mode="lr-tb">
        <style:tab-stops/>
      </style:paragraph-properties>
    </style:style>
    <style:style style:name="MP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MP5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7" style:family="paragraph" style:parent-style-name="Footer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MT1" style:family="text">
      <style:text-properties style:font-name="Arial Black"/>
    </style:style>
    <style:style style:name="MT2" style:family="text">
      <style:text-properties style:font-name-complex="Tahoma"/>
    </style:style>
    <style:style style:name="MT3" style:family="text">
      <style:text-properties officeooo:rsid="000bd42c" style:font-name-complex="Tahoma"/>
    </style:style>
    <style:style style:name="MT4" style:family="text">
      <style:text-properties officeooo:rsid="000a2311" style:font-name-complex="Tahoma"/>
    </style:style>
    <style:style style:name="MT5" style:family="text">
      <style:text-properties fo:font-weight="bold" style:font-weight-asian="bold" style:font-name-complex="Tahoma" style:font-weight-complex="bold"/>
    </style:style>
    <style:style style:name="MT6" style:family="text">
      <style:text-properties fo:font-weight="bold" officeooo:rsid="000bd42c" style:font-weight-asian="bold" style:font-name-complex="Tahoma" style:font-weight-complex="bold"/>
    </style:style>
    <style:style style:name="MT7" style:family="text">
      <style:text-properties fo:font-weight="normal" style:font-weight-asian="normal" style:font-name-complex="Tahoma" style:font-weight-complex="normal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041cm" fo:margin-left="1.746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3" draw:style-name="Mgr1" draw:text-style-name="MP3" svg:width="1.153cm" svg:height="0.468cm" svg:x="10.649cm" svg:y="-0.009cm"><text:p text:style-name="MP2"><text:span text:style-name="MT1">20</text:span><text:span text:style-name="MT1">16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2">516TEE2 ANALISIS ISYARAT DAN SISTEM <text:s text:c="46"/>UJIAN </text:span><text:span text:style-name="MT3">I</text:span><text:span text:style-name="MT4">I</text:span><text:span text:style-name="MT2"> <text:s text:c="47"/>100 menit OPEN BOOK, NO LAPTOP</text:span></text:p>
        <text:p text:style-name="MP4"><text:span text:style-name="MT5">NAMA __________________________</text:span><text:span text:style-name="MT6">­_______</text:span><text:span text:style-name="MT5">___</text:span><text:span text:style-name="MT2"> </text:span><text:span text:style-name="MT5">No. STAMBUK _______________________ Kons.: </text:span><text:span text:style-name="MT6">TKKE</text:span></text:p>
        <text:p text:style-name="MP5"><draw:line text:anchor-type="char" draw:z-index="1" draw:style-name="Mgr2" draw:text-style-name="MP6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7"><text:span text:style-name="MT2">halaman ke </text:span><text:span text:style-name="MT5"><text:page-number text:select-page="current">1</text:page-number></text:span><text:span text:style-name="MT5"> </text:span><text:span text:style-name="MT7">dari </text:span><text:span text:style-name="MT7"><text:page-count>2</text:page-count></text:span><text:span text:style-name="MT7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title>I</dc:title>
    <meta:initial-creator>pc</meta:initial-creator>
    <meta:creation-date>2007-01-21T09:19:00</meta:creation-date>
    <dc:date>2016-12-17T23:11:55.669986739</dc:date>
    <meta:print-date>2006-01-13T21:56:00</meta:print-date>
    <meta:editing-cycles>98</meta:editing-cycles>
    <meta:editing-duration>P1DT2H47M23S</meta:editing-duration>
    <meta:document-statistic meta:table-count="0" meta:image-count="0" meta:object-count="0" meta:page-count="2" meta:paragraph-count="40" meta:word-count="503" meta:character-count="4057" meta:non-whitespace-character-count="3191"/>
    <meta:user-defined meta:name="Info 1"/>
    <meta:user-defined meta:name="Info 2"/>
    <meta:user-defined meta:name="Info 3"/>
    <meta:user-defined meta:name="Info 4"/>
  </office:meta>
</office:document-meta>
</file>