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none" style:writing-mode="lr-tb">
        <style:tab-stops>
          <style:tab-stop style:position="-0.476cm"/>
          <style:tab-stop style:position="0cm"/>
        </style:tab-stops>
      </style:paragraph-properties>
      <style:text-properties style:font-name="Ubuntu" fo:font-size="9pt" officeooo:paragraph-rsid="00186e7f" style:font-size-asian="9pt" style:font-name-complex="Tahoma" style:font-size-complex="9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none" style:writing-mode="lr-tb">
        <style:tab-stops>
          <style:tab-stop style:position="-0.476cm"/>
          <style:tab-stop style:position="0cm"/>
        </style:tab-stops>
      </style:paragraph-properties>
      <style:text-properties style:font-name="Ubuntu" officeooo:paragraph-rsid="00186e7f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text-autospace="none" style:writing-mode="lr-tb">
        <style:tab-stops>
          <style:tab-stop style:position="-0.476cm"/>
          <style:tab-stop style:position="0cm"/>
        </style:tab-stops>
      </style:paragraph-properties>
      <style:text-properties style:font-name="Ubuntu" officeooo:paragraph-rsid="001d0560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officeooo:paragraph-rsid="0011d745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officeooo:paragraph-rsid="0014a53c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officeooo:paragraph-rsid="0037027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officeooo:paragraph-rsid="0011d745" style:font-size-asian="11pt" style:font-name-complex="Tahoma" style:font-size-complex="9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1pt" fo:language="zxx" fo:country="none" fo:font-weight="bold" officeooo:paragraph-rsid="0014a53c" style:font-size-asian="11pt" style:language-asian="zxx" style:country-asian="none" style:font-weight-asian="bold" style:font-name-complex="Tahoma" style:font-size-complex="9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1pt" fo:font-weight="bold" officeooo:paragraph-rsid="0014a53c" style:font-size-asian="11pt" style:font-weight-asian="bold" style:font-name-complex="Tahoma" style:font-size-complex="9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officeooo:paragraph-rsid="0037027d" style:font-size-asian="10pt" style:font-name-complex="Tahoma" style:font-size-complex="10pt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476cm"/>
          <style:tab-stop style:position="0.635cm"/>
        </style:tab-stops>
      </style:paragraph-properties>
      <style:text-properties style:use-window-font-color="true" style:font-name="Ubuntu" fo:font-size="9pt" fo:font-weight="normal" officeooo:paragraph-rsid="0014a53c" style:font-name-asian="Tahoma" style:font-size-asian="9pt" style:font-weight-asian="normal" style:font-name-complex="Tahoma" style:font-size-complex="9pt" style:font-weight-complex="normal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476cm"/>
          <style:tab-stop style:position="0.635cm"/>
        </style:tab-stops>
      </style:paragraph-properties>
      <style:text-properties style:use-window-font-color="true" style:font-name="Ubuntu" fo:font-size="9pt" fo:font-weight="normal" officeooo:paragraph-rsid="0037027d" style:font-name-asian="Tahoma" style:font-size-asian="9pt" style:font-weight-asian="normal" style:font-name-complex="Tahoma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Ubuntu" fo:font-size="8pt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Ubuntu" fo:font-size="9pt" officeooo:paragraph-rsid="0014a53c" style:font-size-asian="9pt" style:font-name-complex="Tahoma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Ubuntu" fo:font-size="11pt" officeooo:paragraph-rsid="0014a53c" style:font-size-asian="11pt" style:font-name-complex="Tahoma" style:font-size-complex="9pt"/>
    </style:style>
    <style:style style:name="P24" style:family="paragraph" style:parent-style-name="Standard">
      <style:paragraph-properties fo:margin-left="0.37cm" fo:margin-right="0cm" fo:text-align="justify" style:justify-single-word="false" fo:text-indent="-0.335cm" style:auto-text-indent="false">
        <style:tab-stops>
          <style:tab-stop style:position="0.353cm"/>
        </style:tab-stops>
      </style:paragraph-properties>
      <style:text-properties style:font-name="Ubuntu" fo:font-size="8pt" style:text-underline-style="solid" style:text-underline-width="auto" style:text-underline-color="font-color" style:font-size-asian="8pt" style:font-size-complex="8pt"/>
    </style:style>
    <style:style style:name="P25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6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33cc3d" style:font-size-asian="9pt" style:font-size-complex="9pt"/>
    </style:style>
    <style:style style:name="P2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11d745" style:font-size-asian="9pt" style:font-name-complex="Tahoma" style:font-size-complex="9pt"/>
    </style:style>
    <style:style style:name="P2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11d745" style:font-size-asian="9pt" style:font-size-complex="9pt"/>
    </style:style>
    <style:style style:name="P3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3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3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3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Ubuntu" fo:font-size="9pt" fo:font-weight="normal" officeooo:paragraph-rsid="0011d745" style:font-name-asian="Tahoma" style:font-size-asian="9pt" style:font-weight-asian="normal" style:font-name-complex="Tahoma" style:font-size-complex="9pt" style:font-weight-complex="normal"/>
    </style:style>
    <style:style style:name="P34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35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officeooo:paragraph-rsid="0011d745"/>
    </style:style>
    <style:style style:name="P36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font-size-asian="11pt" style:font-name-complex="Tahoma" style:font-size-complex="9pt"/>
    </style:style>
    <style:style style:name="P37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fo:font-weight="bold" officeooo:paragraph-rsid="0011d745" style:font-size-asian="11pt" style:font-weight-asian="bold" style:font-name-complex="Tahoma" style:font-size-complex="9pt" style:font-weight-complex="bold"/>
    </style:style>
    <style:style style:name="P38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39" style:family="paragraph" style:parent-style-name="Text_20_body">
      <style:paragraph-properties fo:text-align="justify" style:justify-single-word="false"/>
      <style:text-properties style:font-name="Ubuntu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41" style:family="paragraph" style:parent-style-name="Standard" style:master-page-name="Standard">
      <style:paragraph-properties fo:text-align="justify" style:justify-single-word="false" style:page-number="auto"/>
      <style:text-properties style:font-name="Ubuntu" fo:font-size="9pt" style:text-underline-style="solid" style:text-underline-width="auto" style:text-underline-color="font-color" style:font-size-asian="9pt" style:font-name-complex="Tahoma" style:font-size-complex="8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11d745" style:font-size-asian="9pt" style:font-name-complex="Tahoma" style:font-size-complex="9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3e9fc0" style:font-size-asian="9pt" style:font-size-complex="9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3eefbe" style:font-size-asian="9pt" style:font-size-complex="9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weight="normal" officeooo:rsid="0029c658" officeooo:paragraph-rsid="0029c658" style:font-weight-asian="normal" style:font-weight-complex="normal"/>
    </style:style>
    <style:style style:name="P46" style:family="paragraph" style:parent-style-name="Standard" style:list-style-name="WW8Num8">
      <style:paragraph-properties fo:margin-left="-0.47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Footer">
      <style:paragraph-properties fo:text-align="end" style:justify-single-word="false"/>
      <style:text-properties fo:color="#000000" style:font-name="Ubuntu" fo:font-size="8pt" fo:font-style="italic" style:font-size-asian="8pt" style:font-style-asian="italic" style:font-size-complex="8pt" style:font-style-complex="italic"/>
    </style:style>
    <style:style style:name="P4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0" style:family="paragraph">
      <style:paragraph-properties fo:margin-left="0cm" fo:margin-right="0cm" fo:text-indent="0cm" style:writing-mode="lr-tb">
        <style:tab-stops/>
      </style:paragraph-properties>
    </style:style>
    <style:style style:name="P5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style:paragraph-properties fo:text-align="center" style:text-autospace="none" style:writing-mode="lr-tb"/>
    </style:style>
    <style:style style:name="P54" style:family="paragraph">
      <loext:graphic-properties draw:fill="solid" draw:fill-color="#ffffff"/>
      <style:paragraph-properties fo:text-align="center" style:text-autospace="none" style:writing-mode="lr-tb"/>
      <style:text-properties style:font-name="Ubuntu"/>
    </style:style>
    <style:style style:name="P55" style:family="paragraph">
      <loext:graphic-properties draw:fill="solid" draw:fill-color="#ffffff"/>
      <style:paragraph-properties fo:text-align="center" style:text-autospace="none" style:writing-mode="lr-tb"/>
    </style:style>
    <style:style style:name="P56" style:family="paragraph">
      <loext:graphic-properties draw:fill="none" draw:fill-color="#ffff00"/>
      <style:paragraph-properties style:writing-mode="lr-tb"/>
    </style:style>
    <style:style style:name="P57" style:family="paragraph">
      <loext:graphic-properties draw:fill="none" draw:fill-color="#ffffff"/>
      <style:paragraph-properties style:writing-mode="lr-tb"/>
    </style:style>
    <style:style style:name="P58" style:family="paragraph">
      <loext:graphic-properties draw:fill="solid" draw:fill-color="#ffffff"/>
      <style:paragraph-properties style:writing-mode="lr-tb"/>
    </style:style>
    <style:style style:name="P59" style:family="paragraph">
      <style:paragraph-properties fo:text-align="center"/>
    </style:style>
    <style:style style:name="P60" style:family="paragraph">
      <loext:graphic-properties draw:fill="none" draw:fill-color="#ffffff"/>
      <style:paragraph-properties fo:text-align="center"/>
      <style:text-properties style:font-name="Standard Symbols L" fo:font-weight="bold" style:font-weight-asian="bold" style:font-weight-complex="bold"/>
    </style:style>
    <style:style style:name="P61" style:family="paragraph">
      <loext:graphic-properties draw:fill="none" draw:fill-color="#ffffff"/>
      <style:paragraph-properties fo:text-align="center"/>
      <style:text-properties style:font-name="Standard Symbols L" fo:font-size="12pt" fo:font-weight="bold" style:font-weight-asian="bold" style:font-weight-complex="bold"/>
    </style:style>
    <style:style style:name="P62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style="italic" fo:font-weight="normal" style:font-style-asian="italic" style:font-weight-asian="normal" style:font-style-complex="italic" style:font-weight-complex="normal"/>
    </style:style>
    <style:style style:name="P63" style:family="paragraph">
      <loext:graphic-properties draw:fill="solid" draw:fill-color="#ffffff"/>
      <style:paragraph-properties style:text-autospace="none" style:writing-mode="lr-tb"/>
    </style:style>
    <style:style style:name="P64" style:family="paragraph">
      <loext:graphic-properties draw:fill="solid" draw:fill-color="#ffffff"/>
      <style:paragraph-properties fo:text-align="center" style:text-autospace="none" style:writing-mode="lr-tb"/>
      <style:text-properties style:font-name="Arial" fo:font-size="18pt" style:font-size-asian="18pt" style:font-size-complex="18pt"/>
    </style:style>
    <style:style style:name="P65" style:family="paragraph">
      <loext:graphic-properties draw:fill="solid" draw:fill-color="#ffffff"/>
      <style:paragraph-properties style:text-autospace="none" style:writing-mode="lr-tb"/>
      <style:text-properties style:font-name="Ubuntu" fo:font-size="12pt" style:font-size-asian="12pt" style:font-size-complex="12pt"/>
    </style:style>
    <style:style style:name="P66" style:family="paragraph">
      <style:paragraph-properties style:text-autospace="none" style:writing-mode="lr-tb"/>
    </style:style>
    <style:style style:name="P67" style:family="paragraph">
      <loext:graphic-properties draw:fill="solid" draw:fill-color="#ffffff"/>
      <style:paragraph-properties style:text-autospace="none" style:writing-mode="lr-tb"/>
      <style:text-properties style:font-name="Ubuntu"/>
    </style:style>
    <style:style style:name="P68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size="10pt" style:font-size-asian="10pt" style:font-size-complex="10pt"/>
    </style:style>
    <style:style style:name="P69" style:family="paragraph">
      <style:paragraph-properties fo:margin-left="0cm" fo:margin-right="0cm" fo:text-align="justify" fo:text-indent="0cm" style:text-autospace="none" style:writing-mode="lr-tb">
        <style:tab-stops>
          <style:tab-stop style:position="0.36cm"/>
        </style:tab-stops>
      </style:paragraph-properties>
    </style:style>
    <style:style style:name="P70" style:family="paragraph">
      <style:paragraph-properties style:text-autospace="none" style:writing-mode="lr-tb">
        <style:tab-stops/>
      </style:paragraph-properties>
    </style:style>
    <style:style style:name="P71" style:family="paragraph">
      <loext:graphic-properties draw:fill="solid" draw:fill-color="#ffffff"/>
      <style:paragraph-properties fo:margin-left="0.635cm" fo:margin-right="0cm" fo:text-align="justify" fo:text-indent="0cm" style:text-autospace="none" style:writing-mode="lr-tb">
        <style:tab-stops>
          <style:tab-stop style:position="0.36cm"/>
        </style:tab-stops>
      </style:paragraph-properties>
    </style:style>
    <style:style style:name="P72" style:family="paragraph">
      <loext:graphic-properties draw:fill="none" draw:fill-color="#ffffff"/>
      <style:paragraph-properties fo:text-align="center" style:text-autospace="none" style:writing-mode="lr-tb"/>
      <style:text-properties style:font-name="Ubuntu"/>
    </style:style>
    <style:style style:name="T1" style:family="text">
      <style:text-properties style:font-name-complex="Tahoma"/>
    </style:style>
    <style:style style:name="T2" style:family="text">
      <style:text-properties officeooo:rsid="000bd42c" style:font-name-complex="Tahoma"/>
    </style:style>
    <style:style style:name="T3" style:family="text">
      <style:text-properties officeooo:rsid="000a2311" style:font-name-complex="Tahoma"/>
    </style:style>
    <style:style style:name="T4" style:family="text">
      <style:text-properties officeooo:rsid="001e68e1" style:font-name-complex="Tahoma"/>
    </style:style>
    <style:style style:name="T5" style:family="text">
      <style:text-properties officeooo:rsid="001ff5fc" style:font-name-complex="Tahoma"/>
    </style:style>
    <style:style style:name="T6" style:family="text">
      <style:text-properties officeooo:rsid="003bec0e" style:font-name-complex="Tahoma"/>
    </style:style>
    <style:style style:name="T7" style:family="text">
      <style:text-properties officeooo:rsid="003e9fc0" style:font-name-complex="Tahoma"/>
    </style:style>
    <style:style style:name="T8" style:family="text">
      <style:text-properties officeooo:rsid="003eefbe" style:font-name-complex="Tahoma"/>
    </style:style>
    <style:style style:name="T9" style:family="text">
      <style:text-properties fo:font-weight="bold" style:font-weight-asian="bold" style:font-name-complex="Tahoma" style:font-weight-complex="bold"/>
    </style:style>
    <style:style style:name="T10" style:family="text">
      <style:text-properties fo:font-weight="bold" officeooo:rsid="000bd42c" style:font-weight-asian="bold" style:font-name-complex="Tahoma" style:font-weight-complex="bold"/>
    </style:style>
    <style:style style:name="T11" style:family="text">
      <style:text-properties fo:font-weight="bold" officeooo:rsid="001e68e1" style:font-weight-asian="bold" style:font-name-complex="Tahoma" style:font-weight-complex="bold"/>
    </style:style>
    <style:style style:name="T12" style:family="text">
      <style:text-properties fo:font-weight="bold" officeooo:rsid="001ff5fc" style:font-weight-asian="bold" style:font-name-complex="Tahoma" style:font-weight-complex="bold"/>
    </style:style>
    <style:style style:name="T13" style:family="text">
      <style:text-properties fo:font-weight="bold" officeooo:rsid="003bec0e" style:font-weight-asian="bold" style:font-name-complex="Tahoma" style:font-weight-complex="bold"/>
    </style:style>
    <style:style style:name="T14" style:family="text">
      <style:text-properties fo:font-weight="bold" officeooo:rsid="003e9fc0" style:font-weight-asian="bold" style:font-name-complex="Tahoma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f24a7" style:font-weight-asian="bold" style:font-weight-complex="bold"/>
    </style:style>
    <style:style style:name="T17" style:family="text">
      <style:text-properties fo:font-weight="normal" style:font-weight-asian="normal" style:font-name-complex="Tahoma" style:font-weight-complex="normal"/>
    </style:style>
    <style:style style:name="T18" style:family="text">
      <style:text-properties fo:font-weight="normal" officeooo:rsid="003e9fc0" style:font-weight-asian="normal" style:font-name-complex="Tahoma" style:font-weight-complex="normal"/>
    </style:style>
    <style:style style:name="T19" style:family="text">
      <style:text-properties fo:font-weight="normal" officeooo:rsid="003eefbe" style:font-weight-asian="normal" style:font-name-complex="Tahoma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3f24a7" style:font-weight-asian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39edc2" style:font-style-asian="italic" style:font-style-complex="italic"/>
    </style:style>
    <style:style style:name="T24" style:family="text">
      <style:text-properties fo:font-style="italic" style:font-style-asian="italic" style:font-name-complex="Tahoma" style:font-style-complex="italic"/>
    </style:style>
    <style:style style:name="T25" style:family="text">
      <style:text-properties fo:font-style="italic" officeooo:rsid="00201102" style:font-style-asian="italic" style:font-name-complex="Tahoma" style:font-style-complex="italic"/>
    </style:style>
    <style:style style:name="T26" style:family="text">
      <style:text-properties fo:font-style="italic" style:text-underline-style="solid" style:text-underline-width="auto" style:text-underline-color="font-color" fo:font-weight="normal" officeooo:rsid="003d56c8" style:font-style-asian="italic" style:font-weight-asian="normal" style:font-style-complex="italic" style:font-weight-complex="normal"/>
    </style:style>
    <style:style style:name="T27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name-complex="Tahoma" style:font-style-complex="italic" style:font-weight-complex="normal"/>
    </style:style>
    <style:style style:name="T28" style:family="text">
      <style:text-properties fo:font-style="italic" style:text-underline-style="solid" style:text-underline-width="auto" style:text-underline-color="font-color" fo:font-weight="normal" officeooo:rsid="0039dadd" style:font-style-asian="italic" style:font-weight-asian="normal" style:font-name-complex="Tahoma" style:font-style-complex="italic" style:font-weight-complex="normal"/>
    </style:style>
    <style:style style:name="T29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30" style:family="text">
      <style:text-properties fo:font-style="italic" style:text-underline-style="solid" style:text-underline-width="auto" style:text-underline-color="font-color" officeooo:rsid="0039dadd" style:font-style-asian="italic" style:font-name-complex="Tahoma" style:font-style-complex="italic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ahoma" style:font-style-complex="italic" style:font-weight-complex="bold"/>
    </style:style>
    <style:style style:name="T32" style:family="text">
      <style:text-properties fo:font-style="italic" style:text-underline-style="solid" style:text-underline-width="auto" style:text-underline-color="font-color" fo:font-weight="bold" officeooo:rsid="002aefad" style:font-style-asian="italic" style:font-weight-asian="bold" style:font-name-complex="Tahoma" style:font-style-complex="italic" style:font-weight-complex="bold"/>
    </style:style>
    <style:style style:name="T33" style:family="text">
      <style:text-properties fo:font-style="italic" style:text-underline-style="solid" style:text-underline-width="auto" style:text-underline-color="font-color" fo:font-weight="bold" officeooo:rsid="0039dadd" style:font-style-asian="italic" style:font-weight-asian="bold" style:font-name-complex="Tahoma" style:font-style-complex="italic" style:font-weight-complex="bold"/>
    </style:style>
    <style:style style:name="T34" style:family="text">
      <style:text-properties fo:font-size="11pt" style:font-size-asian="11pt" style:font-name-complex="Tahoma" style:font-size-complex="9pt"/>
    </style:style>
    <style:style style:name="T35" style:family="text">
      <style:text-properties fo:font-size="11pt" officeooo:rsid="00186e7f" style:font-size-asian="11pt" style:font-name-complex="Tahoma" style:font-size-complex="9pt"/>
    </style:style>
    <style:style style:name="T36" style:family="text">
      <style:text-properties fo:font-size="11pt" officeooo:rsid="002bd3c4" style:font-size-asian="11pt" style:font-name-complex="Tahoma" style:font-size-complex="9pt"/>
    </style:style>
    <style:style style:name="T37" style:family="text">
      <style:text-properties fo:font-size="11pt" officeooo:rsid="003e9fc0" style:font-size-asian="11pt" style:font-name-complex="Tahoma" style:font-size-complex="9pt"/>
    </style:style>
    <style:style style:name="T38" style:family="text">
      <style:text-properties fo:font-size="11pt" officeooo:rsid="003eefbe" style:font-size-asian="11pt" style:font-name-complex="Tahoma" style:font-size-complex="9pt"/>
    </style:style>
    <style:style style:name="T39" style:family="text">
      <style:text-properties fo:font-size="11pt" officeooo:rsid="004041c7" style:font-size-asian="11pt" style:font-name-complex="Tahoma" style:font-size-complex="9pt"/>
    </style:style>
    <style:style style:name="T40" style:family="text">
      <style:text-properties fo:font-size="11pt" officeooo:rsid="0041dc99" style:font-size-asian="11pt" style:font-name-complex="Tahoma" style:font-size-complex="9pt"/>
    </style:style>
    <style:style style:name="T41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42" style:family="text">
      <style:text-properties fo:font-size="11pt" fo:font-style="italic" style:text-underline-style="solid" style:text-underline-width="auto" style:text-underline-color="font-color" officeooo:rsid="003e9fc0" style:font-size-asian="11pt" style:font-style-asian="italic" style:font-name-complex="Tahoma" style:font-size-complex="9pt" style:font-style-complex="italic"/>
    </style:style>
    <style:style style:name="T43" style:family="text">
      <style:text-properties fo:font-size="11pt" fo:font-style="italic" style:text-underline-style="solid" style:text-underline-width="auto" style:text-underline-color="font-color" officeooo:rsid="003eefbe" style:font-size-asian="11pt" style:font-style-asian="italic" style:font-name-complex="Tahoma" style:font-size-complex="9pt" style:font-style-complex="italic"/>
    </style:style>
    <style:style style:name="T44" style:family="text">
      <style:text-properties fo:font-size="11pt" fo:font-style="italic" style:text-underline-style="solid" style:text-underline-width="auto" style:text-underline-color="font-color" officeooo:rsid="004041c7" style:font-size-asian="11pt" style:font-style-asian="italic" style:font-name-complex="Tahoma" style:font-size-complex="9pt" style:font-style-complex="italic"/>
    </style:style>
    <style:style style:name="T45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46" style:family="text">
      <style:text-properties fo:font-size="11pt" fo:font-style="italic" officeooo:rsid="003e9fc0" style:font-size-asian="11pt" style:font-style-asian="italic" style:font-name-complex="Tahoma" style:font-size-complex="9pt" style:font-style-complex="italic"/>
    </style:style>
    <style:style style:name="T47" style:family="text">
      <style:text-properties fo:font-size="11pt" fo:font-style="italic" officeooo:rsid="003eefbe" style:font-size-asian="11pt" style:font-style-asian="italic" style:font-name-complex="Tahoma" style:font-size-complex="9pt" style:font-style-complex="italic"/>
    </style:style>
    <style:style style:name="T48" style:family="text">
      <style:text-properties fo:font-size="11pt" fo:font-style="italic" officeooo:rsid="004041c7" style:font-size-asian="11pt" style:font-style-asian="italic" style:font-name-complex="Tahoma" style:font-size-complex="9pt" style:font-style-complex="italic"/>
    </style:style>
    <style:style style:name="T49" style:family="text">
      <style:text-properties fo:font-size="11pt" fo:font-style="italic" fo:font-weight="normal" style:font-size-asian="11pt" style:font-style-asian="italic" style:font-weight-asian="normal" style:font-name-complex="Tahoma" style:font-size-complex="9pt" style:font-style-complex="italic" style:font-weight-complex="normal"/>
    </style:style>
    <style:style style:name="T50" style:family="text">
      <style:text-properties fo:font-size="11pt" fo:font-style="italic" fo:font-weight="normal" officeooo:rsid="003eefbe" style:font-size-asian="11pt" style:font-style-asian="italic" style:font-weight-asian="normal" style:font-name-complex="Tahoma" style:font-size-complex="9pt" style:font-style-complex="italic" style:font-weight-complex="normal"/>
    </style:style>
    <style:style style:name="T51" style:family="text">
      <style:text-properties fo:font-size="11pt" fo:font-style="italic" fo:font-weight="bold" officeooo:rsid="003eefbe" style:font-size-asian="11pt" style:font-style-asian="italic" style:font-weight-asian="bold" style:font-name-complex="Tahoma" style:font-size-complex="9pt" style:font-style-complex="italic" style:font-weight-complex="bold"/>
    </style:style>
    <style:style style:name="T52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53" style:family="text">
      <style:text-properties fo:font-size="11pt" fo:language="zxx" fo:country="none" fo:font-style="italic" style:text-underline-style="solid" style:text-underline-width="auto" style:text-underline-color="font-color" officeooo:rsid="003eefbe" style:font-size-asian="11pt" style:language-asian="zxx" style:country-asian="none" style:font-style-asian="italic" style:font-name-complex="Tahoma" style:font-size-complex="8pt" style:font-style-complex="italic"/>
    </style:style>
    <style:style style:name="T54" style:family="text">
      <style:text-properties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55" style:family="text">
      <style:text-properties fo:font-size="11pt" fo:language="zxx" fo:country="none" style:text-underline-style="solid" style:text-underline-width="auto" style:text-underline-color="font-color" officeooo:rsid="003e9fc0" style:font-size-asian="11pt" style:language-asian="zxx" style:country-asian="none" style:font-name-complex="Tahoma" style:font-size-complex="8pt"/>
    </style:style>
    <style:style style:name="T56" style:family="text">
      <style:text-properties fo:font-size="11pt" style:text-underline-style="solid" style:text-underline-width="auto" style:text-underline-color="font-color" style:font-size-asian="11pt" style:font-name-complex="Tahoma" style:font-size-complex="9pt"/>
    </style:style>
    <style:style style:name="T57" style:family="text">
      <style:text-properties fo:font-size="11pt" style:text-underline-style="solid" style:text-underline-width="auto" style:text-underline-color="font-color" officeooo:rsid="003e9fc0" style:font-size-asian="11pt" style:font-name-complex="Tahoma" style:font-size-complex="9pt"/>
    </style:style>
    <style:style style:name="T58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59" style:family="text">
      <style:text-properties fo:font-size="11pt" fo:font-weight="bold" officeooo:rsid="00186e7f" style:font-size-asian="11pt" style:font-weight-asian="bold" style:font-name-complex="Tahoma" style:font-size-complex="9pt" style:font-weight-complex="bold"/>
    </style:style>
    <style:style style:name="T60" style:family="text">
      <style:text-properties style:text-underline-style="solid" style:text-underline-width="auto" style:text-underline-color="font-color" style:font-name-complex="Tahoma"/>
    </style:style>
    <style:style style:name="T61" style:family="text">
      <style:text-properties style:text-underline-style="solid" style:text-underline-width="auto" style:text-underline-color="font-color" officeooo:rsid="003bec0e" style:font-name-complex="Tahoma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63" style:family="text">
      <style:text-properties fo:font-size="9pt" style:font-size-asian="9pt" style:font-name-complex="Tahoma" style:font-size-complex="9pt"/>
    </style:style>
    <style:style style:name="T64" style:family="text">
      <style:text-properties fo:font-size="9pt" officeooo:rsid="003eefbe" style:font-size-asian="9pt" style:font-name-complex="Tahoma" style:font-size-complex="9pt"/>
    </style:style>
    <style:style style:name="T65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66" style:family="text">
      <style:text-properties fo:font-size="9pt" fo:font-style="italic" officeooo:rsid="003eefbe" style:font-size-asian="9pt" style:font-style-asian="italic" style:font-name-complex="Tahoma" style:font-size-complex="9pt" style:font-style-complex="italic"/>
    </style:style>
    <style:style style:name="T67" style:family="text">
      <style:text-properties fo:font-size="9pt" fo:font-style="normal" officeooo:rsid="003eefbe" style:font-size-asian="9pt" style:font-style-asian="normal" style:font-name-complex="Tahoma" style:font-size-complex="9pt" style:font-style-complex="normal"/>
    </style:style>
    <style:style style:name="T68" style:family="text">
      <style:text-properties fo:font-style="normal" fo:font-weight="normal" officeooo:rsid="003b8fb6" style:font-style-asian="normal" style:font-weight-asian="normal" style:font-name-complex="Tahoma" style:font-style-complex="normal" style:font-weight-complex="normal"/>
    </style:style>
    <style:style style:name="T69" style:family="text">
      <style:text-properties fo:font-style="normal" style:font-style-asian="normal" style:font-name-complex="Tahoma" style:font-style-complex="normal"/>
    </style:style>
    <style:style style:name="T70" style:family="text">
      <style:text-properties fo:font-style="normal" officeooo:rsid="003e9fc0" style:font-style-asian="normal" style:font-name-complex="Tahoma" style:font-style-complex="normal"/>
    </style:style>
    <style:style style:name="T71" style:family="text">
      <style:text-properties style:text-position="sub 58%" fo:font-size="12pt" fo:font-weight="bold" style:font-size-asian="12pt" style:font-weight-asian="bold" style:font-name-complex="Tahoma" style:font-size-complex="9pt" style:font-weight-complex="bold"/>
    </style:style>
    <style:style style:name="T72" style:family="text">
      <style:text-properties style:font-name="Symbol" fo:font-size="12pt" fo:font-weight="bold" style:font-size-asian="12pt" style:font-weight-asian="bold" style:font-name-complex="Tahoma" style:font-size-complex="9pt" style:font-weight-complex="bold"/>
    </style:style>
    <style:style style:name="T73" style:family="text">
      <style:text-properties style:font-name="Tahoma" style:font-name-complex="Tahoma"/>
    </style:style>
    <style:style style:name="T74" style:family="text">
      <style:text-properties style:font-name="Tahoma" style:font-name-complex="Tahoma" style:font-size-complex="9pt"/>
    </style:style>
    <style:style style:name="T75" style:family="text">
      <style:text-properties style:font-name="Tahoma" officeooo:rsid="004041c7" style:font-name-complex="Tahoma" style:font-size-complex="9pt"/>
    </style:style>
    <style:style style:name="T76" style:family="text">
      <style:text-properties style:font-name="Tahoma" officeooo:rsid="002d67bd" style:font-name-complex="Tahoma"/>
    </style:style>
    <style:style style:name="T77" style:family="text">
      <style:text-properties style:font-name="Tahoma" officeooo:rsid="004041c7" style:font-name-complex="Tahoma"/>
    </style:style>
    <style:style style:name="T78" style:family="text">
      <style:text-properties style:font-name="Tahoma" fo:font-weight="bold" style:font-weight-asian="bold" style:font-name-complex="Tahoma" style:font-size-complex="9pt" style:font-weight-complex="bold"/>
    </style:style>
    <style:style style:name="T79" style:family="text">
      <style:text-properties style:font-name="Tahoma" fo:font-weight="bold" officeooo:rsid="004041c7" style:font-weight-asian="bold" style:font-name-complex="Tahoma" style:font-size-complex="9pt" style:font-weight-complex="bold"/>
    </style:style>
    <style:style style:name="T80" style:family="text">
      <style:text-properties style:font-name="Tahoma" fo:font-weight="bold" style:font-weight-asian="bold" style:font-name-complex="Tahoma" style:font-weight-complex="bold"/>
    </style:style>
    <style:style style:name="T81" style:family="text">
      <style:text-properties style:font-name="Tahoma" fo:font-weight="bold" officeooo:rsid="004041c7" style:font-weight-asian="bold" style:font-name-complex="Tahoma" style:font-weight-complex="bold"/>
    </style:style>
    <style:style style:name="T82" style:family="text">
      <style:text-properties style:font-name="Tahoma" fo:font-style="italic" style:font-style-asian="italic" style:font-name-complex="Tahoma" style:font-size-complex="9pt" style:font-style-complex="italic"/>
    </style:style>
    <style:style style:name="T83" style:family="text">
      <style:text-properties style:font-name="Tahoma" fo:font-style="italic" style:font-style-asian="italic" style:font-name-complex="Tahoma" style:font-style-complex="italic"/>
    </style:style>
    <style:style style:name="T84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size-complex="9pt" style:font-weight-complex="bold"/>
    </style:style>
    <style:style style:name="T85" style:family="text">
      <style:text-properties style:font-name="Tahoma" style:text-underline-style="solid" style:text-underline-width="auto" style:text-underline-color="font-color" fo:font-weight="bold" officeooo:rsid="004041c7" style:font-weight-asian="bold" style:font-name-complex="Tahoma" style:font-size-complex="9pt" style:font-weight-complex="bold"/>
    </style:style>
    <style:style style:name="T86" style:family="text">
      <style:text-properties style:font-name="Tahoma" fo:font-weight="normal" style:font-weight-asian="normal" style:font-name-complex="Tahoma" style:font-size-complex="9pt" style:font-weight-complex="normal"/>
    </style:style>
    <style:style style:name="T87" style:family="text">
      <style:text-properties style:font-name="Tahoma" fo:font-weight="normal" officeooo:rsid="004041c7" style:font-weight-asian="normal" style:font-name-complex="Tahoma" style:font-size-complex="9pt" style:font-weight-complex="normal"/>
    </style:style>
    <style:style style:name="T88" style:family="text">
      <style:text-properties style:font-name="Tahoma" fo:font-weight="normal" style:font-weight-asian="normal" style:font-name-complex="Tahoma" style:font-weight-complex="normal"/>
    </style:style>
    <style:style style:name="T89" style:family="text">
      <style:text-properties style:font-name="Tahoma" fo:font-weight="normal" officeooo:rsid="004041c7" style:font-weight-asian="normal" style:font-name-complex="Tahoma" style:font-weight-complex="normal"/>
    </style:style>
    <style:style style:name="T90" style:family="text">
      <style:text-properties officeooo:rsid="0037027d"/>
    </style:style>
    <style:style style:name="T91" style:family="text">
      <style:text-properties officeooo:rsid="0039edc2"/>
    </style:style>
    <style:style style:name="T92" style:family="text">
      <style:text-properties officeooo:rsid="003e9fc0"/>
    </style:style>
    <style:style style:name="T93" style:family="text">
      <style:text-properties officeooo:rsid="003eefbe"/>
    </style:style>
    <style:style style:name="T94" style:family="text">
      <style:text-properties officeooo:rsid="003f24a7"/>
    </style:style>
    <style:style style:name="T95" style:family="text">
      <style:text-properties style:font-name="Arial Black"/>
    </style:style>
    <style:style style:name="T96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98" style:family="text">
      <style:text-properties style:use-window-font-color="true" style:text-position="sub 58%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99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00" style:family="text">
      <style:text-properties style:font-name="Standard Symbols L" fo:font-weight="bold" style:font-weight-asian="bold" style:font-weight-complex="bold"/>
    </style:style>
    <style:style style:name="T101" style:family="text">
      <style:text-properties style:font-name="Standard Symbols L" fo:font-size="12pt" fo:font-weight="bold" style:font-weight-asian="bold" style:font-weight-complex="bold"/>
    </style:style>
    <style:style style:name="T102" style:family="text">
      <style:text-properties style:use-window-font-color="true" style:font-name="Ubuntu" fo:font-size="9pt" fo:language="en" fo:country="US" fo:font-style="italic" fo:font-weight="normal" style:font-name-asian="Times New Roman" style:font-size-asian="9pt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103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104" style:family="text">
      <style:text-properties style:use-window-font-color="true" style:font-name="Arial" fo:font-size="18pt" fo:language="en" fo:country="US" fo:font-weight="bold" style:font-name-asian="Times New Roman" style:font-size-asian="18pt" style:font-weight-asian="bold" style:font-name-complex="Tahoma" style:font-size-complex="18pt" style:language-complex="ar" style:country-complex="SA" style:font-weight-complex="bold"/>
    </style:style>
    <style:style style:name="T105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106" style:family="text">
      <style:text-properties style:use-window-font-color="true" style:font-name="Ubuntu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107" style:family="text">
      <style:text-properties style:use-window-font-color="true" style:font-name="Ubuntu" fo:font-size="12pt" fo:language="en" fo:country="US" fo:font-weight="bold" style:font-name-asian="Times New Roman" style:font-size-asian="12pt" style:font-weight-asian="bold" style:font-name-complex="Tahoma" style:font-size-complex="10pt" style:language-complex="ar" style:country-complex="SA" style:font-weight-complex="bold"/>
    </style:style>
    <style:style style:name="T108" style:family="text">
      <style:text-properties style:use-window-font-color="true" style:text-position="sub 58%" style:font-name="Ubuntu" fo:font-size="14pt" fo:language="en" fo:country="US" fo:font-weight="bold" style:font-name-asian="Times New Roman" style:font-size-asian="14pt" style:font-weight-asian="bold" style:font-name-complex="Tahoma" style:font-size-complex="10pt" style:language-complex="ar" style:country-complex="SA" style:font-weight-complex="bold"/>
    </style:style>
    <style:style style:name="T109" style:family="text">
      <style:text-properties style:use-window-font-color="true" style:font-name="Ubuntu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110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111" style:family="text">
      <style:text-properties style:use-window-font-color="true" style:font-name="Symbol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2" style:family="text">
      <style:text-properties style:use-window-font-color="true" style:font-name="Symbol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13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14" style:family="text">
      <style:text-properties style:use-window-font-color="true" style:text-position="sub 58%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115" style:family="text">
      <style:text-properties style:use-window-font-color="true" style:font-name="Symbol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116" style:family="text">
      <style:text-properties style:use-window-font-color="true" style:font-name="Ubuntu" fo:font-size="9pt" fo:language="en" fo:country="US" fo:font-weight="normal" style:font-name-asian="Times New Roman" style:font-size-asian="9pt" style:font-weight-asian="normal" style:font-name-complex="Tahoma" style:font-size-complex="9pt" style:language-complex="ar" style:country-complex="SA" style:font-weight-complex="normal"/>
    </style:style>
    <style:style style:name="T117" style:family="text">
      <style:text-properties style:use-window-font-color="true" style:font-name="Ubuntu" fo:font-size="10pt" fo:language="en" fo:country="US" fo:font-weight="normal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T118" style:family="text">
      <style:text-properties style:use-window-font-color="true" style:font-name="Ubuntu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119" style:family="text">
      <style:text-properties style:use-window-font-color="true" style:font-name="Ubuntu" fo:font-size="9pt" fo:language="en" fo:country="US" style:text-underline-style="solid" style:text-underline-width="auto" style:text-underline-color="font-color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120" style:family="text">
      <style:text-properties style:use-window-font-color="true" style:font-name="Ubuntu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T121" style:family="text">
      <style:text-properties fo:color="#000000" style:font-name="Ubuntu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122" style:family="text">
      <style:text-properties fo:color="#000000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123" style:family="text">
      <style:text-properties fo:color="#000000" style:text-position="sub 58%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24" style:family="text">
      <style:text-properties fo:color="#000000" style:font-name="Ubuntu" fo:font-size="9pt" fo:language="en" fo:country="US" fo:font-weight="normal" style:font-name-asian="Times New Roman" style:font-size-asian="9pt" style:font-weight-asian="normal" style:font-name-complex="Tahoma" style:font-size-complex="9pt" style:language-complex="ar" style:country-complex="SA" style:font-weight-complex="normal"/>
    </style:style>
    <style:style style:name="T125" style:family="text">
      <style:text-properties fo:color="#000000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26" style:family="text">
      <style:text-properties fo:color="#000000" style:font-name="Ubuntu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127" style:family="text">
      <style:text-properties fo:color="#000000" style:font-name="Ubuntu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none" svg:stroke-color="#000000" draw:fill="none" draw:fill-color="#ffffff" fo:min-height="0.868cm" style:run-through="foreground"/>
    </style:style>
    <style:style style:name="gr11" style:family="graphic">
      <style:graphic-properties draw:stroke="none" svg:stroke-color="#000000" draw:fill="none" draw:fill-color="#ffffff" fo:min-height="0.743cm" style:run-through="foreground"/>
    </style:style>
    <style:style style:name="gr12" style:family="graphic">
      <style:graphic-properties draw:stroke="none" svg:stroke-color="#000000" draw:fill="none" draw:fill-color="#ffffff" fo:min-height="0.744cm" style:run-through="foreground"/>
    </style:style>
    <style:style style:name="gr13" style:family="graphic">
      <style:graphic-properties draw:stroke="none" svg:stroke-color="#000000" draw:fill="none" draw:fill-color="#ffffff" fo:min-height="0.554cm" style:run-through="foreground"/>
    </style:style>
    <style:style style:name="gr14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min-height="0.748cm" fo:min-width="0cm" fo:padding-top="0.229cm" fo:padding-bottom="0.229cm" fo:padding-left="0.441cm" fo:padding-right="0.441cm" fo:wrap-option="wrap" draw:shadow="hidden" style:run-through="foreground"/>
    </style:style>
    <style:style style:name="gr1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748cm" fo:min-width="0cm" fo:padding-top="0.229cm" fo:padding-bottom="0.229cm" fo:padding-left="0.441cm" fo:padding-right="0.441cm" fo:wrap-option="wrap" draw:shadow="hidden" style:run-through="foreground"/>
    </style:style>
    <style:style style:name="gr1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09cm" fo:min-width="0cm" fo:padding-top="0.229cm" fo:padding-bottom="0.229cm" fo:padding-left="0.441cm" fo:padding-right="0.441cm" fo:wrap-option="wrap" draw:shadow="hidden" style:run-through="foreground"/>
    </style:style>
    <style:style style:name="gr17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8" style:family="graphic">
      <style:graphic-properties draw:stroke="none" svg:stroke-color="#000000" draw:fill="none" draw:fill-color="#ffffff" fo:min-height="0.653cm" style:run-through="foreground"/>
    </style:style>
    <style:style style:name="gr19" style:family="graphic">
      <style:graphic-properties draw:stroke="solid" svg:stroke-width="0.00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0" style:family="graphic">
      <style:graphic-properties style:run-through="foreground"/>
    </style:style>
    <style:style style:name="gr21" style:family="graphic">
      <style:graphic-properties draw:stroke="solid" svg:stroke-width="0.002cm" svg:stroke-color="#000000" draw:stroke-linejoin="round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="hidden" style:run-through="foreground"/>
    </style:style>
    <style:style style:name="gr2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29cm" fo:min-width="0cm" fo:padding-top="0.229cm" fo:padding-bottom="0.229cm" fo:padding-left="0.441cm" fo:padding-right="0.441cm" fo:wrap-option="wrap" draw:shadow="hidden" style:run-through="foreground"/>
    </style:style>
    <style:style style:name="gr23" style:family="graphic">
      <style:graphic-properties draw:stroke="solid" svg:stroke-width="0.002cm" svg:stroke-color="#000000" draw:stroke-linejoin="round" draw:fill="none" draw:fill-color="#ffffff" draw:textarea-horizontal-align="left" draw:textarea-vertical-align="top" draw:auto-grow-height="false" fo:min-height="0.005cm" fo:min-width="0cm" fo:padding-top="0.229cm" fo:padding-bottom="0.229cm" fo:padding-left="0.441cm" fo:padding-right="0.441cm" fo:wrap-option="wrap" draw:shadow="hidden" style:run-through="foreground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25" style:family="graphic">
      <style:graphic-properties draw:stroke="none" svg:stroke-color="#000000" draw:fill="none" draw:fill-color="#ffffff" fo:min-height="0.647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0"><text:span text:style-name="T60">1. </text:span><text:span text:style-name="T30">Correct answers: </text:span><text:span text:style-name="T29"><text:s/>+</text:span><text:span text:style-name="T32">2 </text:span><text:span text:style-name="T33">points</text:span><text:span text:style-name="T29">, <text:s/></text:span><text:span text:style-name="T28">wrong answers:</text:span><text:span text:style-name="T27"> </text:span><text:span text:style-name="T31">–1 </text:span><text:span text:style-name="T33">points</text:span><text:span text:style-name="T27">,</text:span><text:span text:style-name="T29"> </text:span><text:span text:style-name="T30">no answer, no point</text:span><text:span text:style-name="T1">:</text:span></text:p>
      <text:p text:style-name="P39"><text:span text:style-name="T91">We could see a</text:span> S<text:span text:style-name="T91">Y</text:span>STEM <text:span text:style-name="T91">as any process that </text:span><text:s/>________________ <text:s/><text:span text:style-name="T91">an</text:span> _____________ <text:span text:style-name="T91">signal into an output signal</text:span>. UNHAS <text:span text:style-name="T91">is a</text:span> S<text:span text:style-name="T91">Y</text:span>STEM <text:span text:style-name="T91">with new</text:span> __________________ <text:span text:style-name="T91">as the input and</text:span> <text:span text:style-name="T91">the graduates as the output</text:span>, <text:span text:style-name="T91">while</text:span> <text:span text:style-name="T91">a rectifier is also a</text:span> S<text:span text:style-name="T91">Y</text:span>STEM <text:span text:style-name="T91">with an AC voltage as the input</text:span> <text:span text:style-name="T91">and</text:span> _____________<text:span text:style-name="T91">___ as the output</text:span>. <text:span text:style-name="T91">Unwanted input signals are called</text:span> <text:span text:style-name="T91">______</text:span>_______________, <text:span text:style-name="T91">while unwanted output signals are called </text:span>___________________. S<text:span text:style-name="T91">Y</text:span>STEM<text:span text:style-name="T91">s</text:span> <text:span text:style-name="T91">are represented</text:span> <text:span text:style-name="T91">by a mathematical tool called</text:span> <text:span text:style-name="T91">__</text:span>___________________. <text:span text:style-name="T91">A </text:span>S<text:span text:style-name="T91">Y</text:span>STEM <text:span text:style-name="T91">is said to be </text:span><text:s/>_________________<text:span text:style-name="T91">____</text:span> <text:span text:style-name="T91">if it has an</text:span> <text:span text:style-name="T22">inverse</text:span>, <text:span text:style-name="T91">but an</text:span> _______________ <text:span text:style-name="T91">is not an</text:span> <text:span text:style-name="T22">inverse</text:span> <text:span text:style-name="T91">of a </text:span><text:span text:style-name="T22">rectifier</text:span>, <text:span text:style-name="T91">because a </text:span><text:span text:style-name="T23">rectifier</text:span> <text:span text:style-name="T91">itself is a ______</text:span>_______________ <text:span text:style-name="T91">system</text:span>, <text:span text:style-name="T91">shown by the fact that both +2 V and -2 V inputs have the same 2 V output</text:span>.</text:p>
      <text:p text:style-name="P21"/>
      <text:p text:style-name="P24"><text:span text:style-name="T1">2. </text:span><text:span text:style-name="T68">Answer all questions on these sheets of paper, use the back side if necessary.</text:span></text:p>
      <text:p text:style-name="P25"/>
      <text:p text:style-name="P26"><text:span text:style-name="T6">Calculate the output</text:span><text:span text:style-name="T1"> </text:span><text:span text:style-name="T11">Y</text:span><text:span text:style-name="T4"> </text:span><text:span text:style-name="T6">of</text:span><text:span text:style-name="T1"> </text:span><text:span text:style-name="T9">s</text:span><text:span text:style-name="T13">y</text:span><text:span text:style-name="T9">stem A</text:span><text:span text:style-name="T1">, <text:s/></text:span><text:span text:style-name="T6">then determine</text:span><text:span text:style-name="T4"> </text:span><text:span text:style-name="T61">the appropriate mathematical operation</text:span><text:span text:style-name="T4"> </text:span><text:span text:style-name="T6">on</text:span><text:span text:style-name="T1"> </text:span><text:span text:style-name="T9">s</text:span><text:span text:style-name="T13">y</text:span><text:span text:style-name="T9">stem B</text:span><text:span text:style-name="T1"> </text:span><text:span text:style-name="T6">to make it equivalent to the </text:span><text:span text:style-name="T5"><text:s/></text:span><text:span text:style-name="T12">s</text:span><text:span text:style-name="T13">y</text:span><text:span text:style-name="T12">stem A</text:span><text:span text:style-name="T5"> </text:span><text:span text:style-name="T1">(</text:span><text:span text:style-name="T24">10 point</text:span><text:span text:style-name="T25">s</text:span><text:span text:style-name="T1">):</text:span></text:p>
      <text:p text:style-name="P15"/>
      <text:p text:style-name="P16"><draw:g text:anchor-type="char" draw:z-index="7" draw:style-name="gr4"><draw:frame draw:style-name="gr5" draw:text-style-name="P62" svg:width="2.7cm" svg:height="0.805cm" svg:x="4.055cm" svg:y="3.463cm"><draw:text-box><text:p text:style-name="P53"><text:span text:style-name="T102">multiplier</text:span></text:p></draw:text-box></draw:frame><draw:frame draw:style-name="gr5" draw:text-style-name="P63" svg:width="1.07cm" svg:height="0.805cm" svg:x="16.088cm" svg:y="0.834cm"><draw:text-box><text:p text:style-name="P53"><text:span text:style-name="T103">Y</text:span></text:p></draw:text-box></draw:frame><draw:frame draw:style-name="gr5" draw:text-style-name="P64" svg:width="1.318cm" svg:height="0.805cm" svg:x="4.894cm" svg:y="2.757cm"><draw:text-box><text:p text:style-name="P53"><text:span text:style-name="T104">X</text:span></text:p></draw:text-box></draw:frame><draw:frame draw:style-name="gr5" draw:text-style-name="P54" svg:width="3.296cm" svg:height="0.604cm" svg:x="6.586cm" svg:y="2.355cm"><draw:text-box><text:p text:style-name="P53"><text:span text:style-name="T97">s</text:span><text:span text:style-name="T97">i</text:span><text:span text:style-name="T97">s</text:span><text:span text:style-name="T97">t</text:span><text:span text:style-name="T97">e</text:span><text:span text:style-name="T97">m</text:span><text:span text:style-name="T97"> </text:span><text:span text:style-name="T97">A</text:span></text:p></draw:text-box></draw:frame><draw:frame draw:style-name="gr5" draw:text-style-name="P54" svg:width="1.318cm" svg:height="0.805cm" svg:x="7.674cm" svg:y="0.947cm"><draw:text-box><text:p text:style-name="P53"><text:span text:style-name="T97">-1</text:span></text:p></draw:text-box></draw:frame><draw:frame draw:style-name="gr5" draw:text-style-name="P54" svg:width="1.948cm" svg:height="0.805cm" svg:x="1.095cm" svg:y="0.545cm"><draw:text-box><text:p text:style-name="P53"><text:span text:style-name="T105">X = 0,25</text:span></text:p></draw:text-box></draw:frame><draw:frame draw:style-name="gr5" draw:text-style-name="P54" svg:width="1.317cm" svg:height="0.805cm" svg:x="10.322cm" svg:y="0.545cm"><draw:text-box><text:p text:style-name="P53"><text:span text:style-name="T105">Y</text:span></text:p></draw:text-box></draw:frame><draw:custom-shape draw:style-name="gr14" draw:text-style-name="P56" svg:width="0.879cm" svg:height="1.207cm" svg:x="7.909cm" svg:y="0.69cm"><text:p/><draw:enhanced-geometry svg:viewBox="0 0 21600 21600" draw:type="rectangle" draw:enhanced-path="M 0 0 L 21600 0 21600 21600 0 21600 0 0 Z N"/></draw:custom-shape><draw:custom-shape draw:style-name="gr15" draw:text-style-name="P57" svg:width="0.879cm" svg:height="1.207cm" svg:x="5.087cm" svg:y="2.556cm"><text:p/><draw:enhanced-geometry svg:viewBox="0 0 21600 21600" draw:type="rectangle" draw:enhanced-path="M 0 0 L 21600 0 21600 21600 0 21600 0 0 Z N"/></draw:custom-shape><draw:line draw:style-name="gr9" draw:text-style-name="P48" svg:x1="8.786cm" svg:y1="1.351cm" svg:x2="10.964cm" svg:y2="1.351cm"><text:p/></draw:line><draw:line draw:style-name="gr7" draw:text-style-name="P48" svg:x1="5.087cm" svg:y1="3.184cm" svg:x2="4.173cm" svg:y2="3.184cm"><text:p/></draw:line><draw:custom-shape draw:style-name="gr16" draw:text-style-name="P58" svg:width="0.877cm" svg:height="0.805cm" svg:x="3.73cm" svg:y="0.94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48" svg:x1="4.173cm" svg:y1="3.185cm" svg:x2="4.168cm" svg:y2="1.753cm"><text:p/></draw:line><draw:line draw:style-name="gr9" draw:text-style-name="P48" svg:x1="1.753cm" svg:y1="1.351cm" svg:x2="3.73cm" svg:y2="1.351cm"><text:p/></draw:line><draw:line draw:style-name="gr7" draw:text-style-name="P48" svg:x1="7.098cm" svg:y1="1.351cm" svg:x2="7.098cm" svg:y2="2.831cm"><text:p/></draw:line><draw:line draw:style-name="gr7" draw:text-style-name="P48" svg:x1="9.44cm" svg:y1="3.641cm" svg:x2="9.44cm" svg:y2="0.143cm"><text:p/></draw:line><draw:line draw:style-name="gr7" draw:text-style-name="P48" svg:x1="4.122cm" svg:y1="0.143cm" svg:x2="9.44cm" svg:y2="0.143cm"><text:p/></draw:line><draw:line draw:style-name="gr9" draw:text-style-name="P48" svg:x1="4.122cm" svg:y1="0.143cm" svg:x2="4.122cm" svg:y2="0.947cm"><text:p/></draw:line><draw:line draw:style-name="gr9" draw:text-style-name="P48" svg:x1="4.607cm" svg:y1="1.351cm" svg:x2="7.909cm" svg:y2="1.335cm"><text:p/></draw:line><draw:line draw:style-name="gr9" draw:text-style-name="P48" svg:x1="7.097cm" svg:y1="2.829cm" svg:x2="5.965cm" svg:y2="2.829cm"><text:p/></draw:line><draw:frame draw:style-name="gr17" draw:text-style-name="P65" svg:width="1.756cm" svg:height="1.408cm" svg:x="13.617cm" svg:y="0.947cm"><draw:text-box><text:p text:style-name="P53"><text:span text:style-name="T106">???</text:span></text:p></draw:text-box></draw:frame><draw:line draw:style-name="gr9" draw:text-style-name="P48" svg:x1="15.372cm" svg:y1="1.639cm" svg:x2="16.689cm" svg:y2="1.639cm"><text:p/></draw:line><draw:line draw:style-name="gr9" draw:text-style-name="P48" svg:x1="12.301cm" svg:y1="1.679cm" svg:x2="13.618cm" svg:y2="1.679cm"><text:p/></draw:line><draw:frame draw:style-name="gr5" draw:text-style-name="P54" svg:width="3.296cm" svg:height="0.604cm" svg:x="12.957cm" svg:y="2.556cm"><draw:text-box><text:p text:style-name="P53"><text:span text:style-name="T97">sistem </text:span><text:span text:style-name="T97">B</text:span></text:p></draw:text-box></draw:frame><draw:frame draw:style-name="gr18" draw:text-style-name="P60" svg:width="0.689cm" svg:height="0.653cm" svg:x="4.263cm" svg:y="1.642cm"><draw:text-box><text:p text:style-name="P59"><text:span text:style-name="T100">-</text:span></text:p></draw:text-box></draw:frame><draw:frame draw:style-name="gr18" draw:text-style-name="P60" svg:width="0.689cm" svg:height="0.653cm" svg:x="4.182cm" svg:y="0.379cm"><draw:text-box><text:p text:style-name="P59"><text:span text:style-name="T100">-</text:span></text:p></draw:text-box></draw:frame><draw:frame draw:style-name="gr18" draw:text-style-name="P60" svg:width="0.689cm" svg:height="0.653cm" svg:x="3.042cm" svg:y="0.697cm"><draw:text-box><text:p text:style-name="P59"><text:span text:style-name="T100">-</text:span></text:p></draw:text-box></draw:frame><draw:line draw:style-name="gr9" draw:text-style-name="P48" svg:x1="9.44cm" svg:y1="3.641cm" svg:x2="5.965cm" svg:y2="3.641cm"><text:p/></draw:line></draw:g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/>
      <text:p text:style-name="P15"/>
      <text:p text:style-name="P15"><text:span text:style-name="T26">Answer </text:span>:</text:p>
      <text:p text:style-name="P17"/>
      <text:p text:style-name="P17"/>
      <text:p text:style-name="P17"/>
      <text:p text:style-name="P7"/>
      <text:p text:style-name="P7"/>
      <text:p text:style-name="P7"/>
      <text:p text:style-name="P7"/>
      <text:p text:style-name="P15"/>
      <text:p text:style-name="P31"/>
      <text:p text:style-name="P43"><text:span text:style-name="T7">A system is represented by an input </text:span><text:span text:style-name="T14">x(t) </text:span><text:span text:style-name="T18">and </text:span><text:span text:style-name="T7">output </text:span><text:span text:style-name="T14">y(t) </text:span><text:span text:style-name="T7">relation</text:span><text:span text:style-name="T1"> </text:span><text:span text:style-name="T7">as follows</text:span><text:span text:style-name="T1">: </text:span><text:span text:style-name="T9">y(t) = -1 </text:span><text:span text:style-name="T18">for</text:span><text:span text:style-name="T1"> </text:span><text:span text:style-name="T9">x(t) </text:span><text:span text:style-name="T62">&gt;</text:span><text:span text:style-name="T9"> 0, </text:span><text:span text:style-name="T1">dan </text:span><text:span text:style-name="T9">y(t) = +1 </text:span><text:span text:style-name="T18">for</text:span><text:span text:style-name="T1"> </text:span><text:span text:style-name="T9">x(t) &lt; 0</text:span><text:span text:style-name="T17">. </text:span><text:span text:style-name="T18">Is</text:span><text:span text:style-name="T69"> </text:span><text:span text:style-name="T70">this </text:span><text:span text:style-name="T69">s</text:span><text:span text:style-name="T70">y</text:span><text:span text:style-name="T69">stem </text:span><text:span text:style-name="T70">linear</text:span><text:span text:style-name="T69">?</text:span></text:p>
      <text:p text:style-name="P30"/>
      <text:p text:style-name="P34"><text:span text:style-name="T37">Answer </text:span><text:span text:style-name="T34">(</text:span><text:span text:style-name="T46">circle the correct answer</text:span><text:span text:style-name="T34">): Y</text:span><text:span text:style-name="T37">ES</text:span><text:span text:style-name="T34"> – </text:span><text:span text:style-name="T37">NO</text:span><text:span text:style-name="T34"> </text:span><text:span text:style-name="T54">(</text:span><text:span text:style-name="T52">5 point</text:span><text:span text:style-name="T53">s</text:span><text:span text:style-name="T54">)</text:span></text:p>
      <text:p text:style-name="P34"><text:span text:style-name="T34"><text:s text:c="4"/></text:span><text:span text:style-name="T42">Proof</text:span><text:span text:style-name="T34">: <text:s text:c="18"/></text:span><text:span text:style-name="T37">Input signals</text:span><text:span text:style-name="T56"> <text:s text:c="2"/>------------------&gt; <text:s text:c="3"/></text:span><text:span text:style-name="T57">Output Signals</text:span></text:p>
      <text:p text:style-name="P34"><text:span text:style-name="T34"><text:s text:c="4"/>(</text:span><text:span text:style-name="T46">fill in</text:span><text:span text:style-name="T34">)<text:tab/></text:span><text:span text:style-name="T58"><text:tab/>x</text:span><text:span text:style-name="T71">1</text:span><text:span text:style-name="T58">(t) = <text:s/>_______ <text:s/>---------&gt; <text:s text:c="2"/>y</text:span><text:span text:style-name="T71">1</text:span><text:span text:style-name="T58">(t) = _______ <text:s text:c="13"/></text:span></text:p>
      <text:p text:style-name="P34"><text:span text:style-name="T58"><text:tab/><text:tab/><text:tab/><text:tab/>x</text:span><text:span text:style-name="T71">2</text:span><text:span text:style-name="T58">(t) = <text:s/>_______ <text:s/>---------&gt; <text:s text:c="2"/>y</text:span><text:span text:style-name="T71">2</text:span><text:span text:style-name="T58">(t) = _______</text:span></text:p>
      <text:p text:style-name="P34"><text:span text:style-name="T58"><text:tab/> <text:s text:c="20"/></text:span><text:span text:style-name="T72"></text:span><text:span text:style-name="T71">1</text:span><text:span text:style-name="T58"> = ____ </text:span><text:span text:style-name="T72"></text:span><text:span text:style-name="T71">2</text:span><text:span text:style-name="T58"> = _____ <text:s text:c="3"/>---------&gt; <text:s text:c="2"/></text:span><text:span text:style-name="T72"></text:span><text:span text:style-name="T71">1 </text:span><text:span text:style-name="T58">y</text:span><text:span text:style-name="T71">1</text:span><text:span text:style-name="T58">(t) + </text:span><text:span text:style-name="T72"></text:span><text:span text:style-name="T71">2 </text:span><text:span text:style-name="T58">y</text:span><text:span text:style-name="T71">2</text:span><text:span text:style-name="T58">(t) = _______</text:span></text:p>
      <text:p text:style-name="P34"><text:span text:style-name="T58"><text:tab/>x(t) = <text:s/></text:span><text:span text:style-name="T72"></text:span><text:span text:style-name="T71">1 </text:span><text:span text:style-name="T58">x</text:span><text:span text:style-name="T71">1</text:span><text:span text:style-name="T58">(t) + </text:span><text:span text:style-name="T72"></text:span><text:span text:style-name="T71">2 </text:span><text:span text:style-name="T58">x</text:span><text:span text:style-name="T71">2</text:span><text:span text:style-name="T58">(t) = ______ <text:s/>–-------&gt; <text:s text:c="2"/>y(t) = _______</text:span></text:p>
      <text:p text:style-name="P36"><text:span text:style-name="T92">Then</text:span>_____________________________<text:span text:style-name="T92">because</text:span>____________________________________________________</text:p>
      <text:p text:style-name="P32"><text:span text:style-name="T54">_______________________________________</text:span><text:span text:style-name="T55">_________________</text:span><text:span text:style-name="T54">_____________________________(</text:span><text:span text:style-name="T52">5 point</text:span><text:span text:style-name="T53">s</text:span><text:span text:style-name="T54">)</text:span></text:p>
      <text:p text:style-name="P31"/>
      <text:p text:style-name="P32"><text:span text:style-name="T67">Draw accurately the </text:span><text:span text:style-name="T65">transfer characteristics</text:span><text:span text:style-name="T63"> <text:s/></text:span><text:span text:style-name="T64">of the above </text:span><text:span text:style-name="T63">s</text:span><text:span text:style-name="T64">y</text:span><text:span text:style-name="T63">stem </text:span><text:span text:style-name="T64">on an X-Y axis</text:span><text:span text:style-name="T63"> (</text:span><text:span text:style-name="T65">10 point</text:span><text:span text:style-name="T66">s</text:span><text:span text:style-name="T63">) </text:span></text:p>
      <text:p text:style-name="P38"><text:span text:style-name="T43">Figure</text:span><text:span text:style-name="T38">:</text:span><text:span text:style-name="T34"> 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42"/>
      <text:p text:style-name="P44"><text:span text:style-name="T8"/></text:p>
      <text:p text:style-name="P44"><text:soft-page-break/><text:span text:style-name="T8"/></text:p>
      <text:p text:style-name="P44"><text:span text:style-name="T8">If</text:span><text:span text:style-name="T1"> </text:span><text:span text:style-name="T9">x(t)</text:span><text:span text:style-name="T1"> </text:span><text:span text:style-name="T8">is the input signal</text:span><text:span text:style-name="T1"> </text:span><text:span text:style-name="T8">and</text:span><text:span text:style-name="T1"> </text:span><text:span text:style-name="T9">y(t)</text:span><text:span text:style-name="T1"> </text:span><text:span text:style-name="T8">is the output</text:span><text:span text:style-name="T1">, </text:span><text:span text:style-name="T8">is an</text:span><text:span text:style-name="T9"> amplitude modulator <text:s text:c="2"/>y(t) = x(t)[sin(100t)] </text:span><text:span text:style-name="T19">a linear system</text:span><text:span text:style-name="T1">? </text:span><text:span text:style-name="T8">Answer the question first, then prove it</text:span><text:span text:style-name="T1">! </text:span></text:p>
      <text:p text:style-name="P28"/>
      <text:p text:style-name="P8"><text:span text:style-name="T43">Answer</text:span><text:span text:style-name="T34"> (</text:span><text:span text:style-name="T47">cycle the correct answer</text:span><text:span text:style-name="T34">): Y</text:span><text:span text:style-name="T38">ES</text:span><text:span text:style-name="T34"> – </text:span><text:span text:style-name="T38">NO</text:span><text:span text:style-name="T34"> </text:span><text:span text:style-name="T54">(</text:span><text:span text:style-name="T52">5 point</text:span><text:span text:style-name="T53">s</text:span><text:span text:style-name="T54">)</text:span></text:p>
      <text:p text:style-name="P35"><text:span text:style-name="T34"><text:s/></text:span><text:span text:style-name="T41">Bukti</text:span><text:span text:style-name="T34">: <text:s text:c="12"/></text:span><text:span text:style-name="T56">Isyarat Masukan <text:s text:c="2"/>------------------&gt; Isyarat Luaran</text:span></text:p>
      <text:p text:style-name="P35"><text:span text:style-name="T34"><text:s text:c="4"/>(</text:span><text:span text:style-name="T47">fill up</text:span><text:span text:style-name="T34">)</text:span><text:span text:style-name="T58"> <text:s text:c="11"/></text:span><text:span text:style-name="T50">for any</text:span><text:span text:style-name="T49"> </text:span><text:span text:style-name="T58">x</text:span><text:span text:style-name="T71">1</text:span><text:span text:style-name="T58">(t) <text:s text:c="10"/>---------&gt; <text:s text:c="10"/>y</text:span><text:span text:style-name="T71">1</text:span><text:span text:style-name="T58">(t) = _______ <text:s text:c="13"/></text:span></text:p>
      <text:p text:style-name="P35"><text:span text:style-name="T58"><text:tab/><text:tab/> <text:s text:c="21"/></text:span><text:span text:style-name="T50">and</text:span><text:span text:style-name="T58"> x</text:span><text:span text:style-name="T71">2</text:span><text:span text:style-name="T58">(t) <text:s text:c="10"/>---------&gt; <text:s text:c="10"/>y</text:span><text:span text:style-name="T71">2</text:span><text:span text:style-name="T58">(t) = _______</text:span></text:p>
      <text:p text:style-name="P35"><text:span text:style-name="T51"><text:s text:c="8"/></text:span><text:span text:style-name="T50">for any non-zero</text:span><text:span text:style-name="T49"> </text:span><text:span text:style-name="T72"></text:span><text:span text:style-name="T71">1 </text:span><text:span text:style-name="T49">dan </text:span><text:span text:style-name="T72"></text:span><text:span text:style-name="T71">2</text:span><text:span text:style-name="T58"> <text:s text:c="6"/>---------&gt; <text:s text:c="2"/></text:span><text:span text:style-name="T72"></text:span><text:span text:style-name="T71">1 </text:span><text:span text:style-name="T58">y</text:span><text:span text:style-name="T71">1</text:span><text:span text:style-name="T58">(t) + </text:span><text:span text:style-name="T72"></text:span><text:span text:style-name="T71">2 </text:span><text:span text:style-name="T58">y</text:span><text:span text:style-name="T71">2</text:span><text:span text:style-name="T58">(t) = ____________</text:span></text:p>
      <text:p text:style-name="P35"><text:span text:style-name="T58"><text:tab/>x(t) = <text:s/></text:span><text:span text:style-name="T72"></text:span><text:span text:style-name="T71">1 </text:span><text:span text:style-name="T58">x</text:span><text:span text:style-name="T71">1</text:span><text:span text:style-name="T58">(t) + </text:span><text:span text:style-name="T72"></text:span><text:span text:style-name="T71">2 </text:span><text:span text:style-name="T58">x</text:span><text:span text:style-name="T71">2</text:span><text:span text:style-name="T58">(t) <text:s text:c="9"/>---------&gt; <text:s text:c="2"/>y(t) = _______________________________________________</text:span></text:p>
      <text:p text:style-name="P37"><text:s text:c="92"/>_______________________________________________</text:p>
      <text:p text:style-name="P11"><text:span text:style-name="T93">Then</text:span> ______________________________________<text:span text:style-name="T93">because</text:span>___________________________________________ <text:s text:c="3"/></text:p>
      <text:p text:style-name="P29"><text:span text:style-name="T54">_____________________________________________________________________________________(</text:span><text:span text:style-name="T52">5 point</text:span><text:span text:style-name="T53">s</text:span><text:span text:style-name="T54">)</text:span></text:p>
      <text:p text:style-name="P33"/>
      <text:p text:style-name="P14"><text:span text:style-name="T94">An </text:span><text:span text:style-name="T16">RC</text:span><text:span text:style-name="T15"> </text:span><text:span text:style-name="T16">PASSIVE FILTER</text:span><text:span text:style-name="T15"> </text:span><text:span text:style-name="T21">is built as a circuit of</text:span> 2 resistor<text:span text:style-name="T94">s</text:span> <text:span text:style-name="T94">and</text:span> 1 <text:span text:style-name="T94">c</text:span>apasitor, <text:span text:style-name="T94">as follows</text:span>:</text:p>
      <text:p text:style-name="P9"><draw:g text:anchor-type="char" draw:z-index="8" draw:style-name="gr4"><draw:frame draw:style-name="gr5" draw:text-style-name="P67" svg:width="1.047cm" svg:height="0.835cm" svg:x="3.573cm" svg:y="1.519cm"><draw:text-box><text:p text:style-name="P66"><text:span text:style-name="T97">C</text:span></text:p></draw:text-box></draw:frame><draw:frame draw:style-name="gr5" draw:text-style-name="P67" svg:width="1.045cm" svg:height="0.835cm" svg:x="2.319cm" svg:y="1.519cm"><draw:text-box><text:p text:style-name="P66"><text:span text:style-name="T97">R</text:span><text:span text:style-name="T98">2</text:span></text:p></draw:text-box></draw:frame><draw:frame draw:style-name="gr5" draw:text-style-name="P54" svg:width="1.675cm" svg:height="1.28cm" svg:x="0.645cm" svg:y="1.655cm"><draw:text-box><text:p text:style-name="P53"><text:span text:style-name="T107">v</text:span><text:span text:style-name="T108">i</text:span><text:span text:style-name="T107">(</text:span><text:span text:style-name="T107">t</text:span><text:span text:style-name="T107">)</text:span></text:p></draw:text-box></draw:frame><draw:line draw:style-name="gr9" draw:text-style-name="P48" svg:x1="0.852cm" svg:y1="3.192cm" svg:x2="0.852cm" svg:y2="0.891cm"><text:p/></draw:line><draw:frame draw:style-name="gr5" draw:text-style-name="P67" svg:width="1.049cm" svg:height="0.837cm" svg:x="1.272cm" svg:y="0.053cm"><draw:text-box><text:p text:style-name="P66"><text:span text:style-name="T97">R</text:span><text:span text:style-name="T98">1</text:span></text:p></draw:text-box></draw:frame><draw:line draw:style-name="gr19" draw:text-style-name="P48" svg:x1="4.409cm" svg:y1="0.891cm" svg:x2="2.944cm" svg:y2="0.891cm"><text:p/></draw:line><draw:line draw:style-name="gr19" draw:text-style-name="P48" svg:x1="3.153cm" svg:y1="0.889cm" svg:x2="1.898cm" svg:y2="0.893cm"><text:p/></draw:line><draw:line draw:style-name="gr19" draw:text-style-name="P48" svg:x1="0.217cm" svg:y1="0.796cm" svg:x2="0.222cm" svg:y2="1.727cm"><text:p/></draw:line><draw:line draw:style-name="gr19" draw:text-style-name="P48" svg:x1="0.217cm" svg:y1="2.315cm" svg:x2="0.219cm" svg:y2="2.651cm"><text:p/></draw:line><draw:line draw:style-name="gr19" draw:text-style-name="P48" svg:x1="0.09cm" svg:y1="3.584cm" svg:x2="0.343cm" svg:y2="3.586cm"><text:p/></draw:line><draw:line draw:style-name="gr19" draw:text-style-name="P48" svg:x1="-0.034cm" svg:y1="3.427cm" svg:x2="0.472cm" svg:y2="3.429cm"><text:p/></draw:line><draw:line draw:style-name="gr19" draw:text-style-name="P48" svg:x1="-0.159cm" svg:y1="3.27cm" svg:x2="0.599cm" svg:y2="3.272cm"><text:p/></draw:line><draw:line draw:style-name="gr19" draw:text-style-name="P48" svg:x1="0.217cm" svg:y1="2.651cm" svg:x2="0.219cm" svg:y2="3.27cm"><text:p/></draw:line><draw:g draw:style-name="gr20"><draw:line draw:style-name="gr19" draw:text-style-name="P48" svg:x1="3.202cm" svg:y1="3.504cm" svg:x2="3.455cm" svg:y2="3.506cm"><text:p/></draw:line><draw:line draw:style-name="gr19" draw:text-style-name="P48" svg:x1="3.076cm" svg:y1="3.346cm" svg:x2="3.582cm" svg:y2="3.348cm"><text:p/></draw:line><draw:line draw:style-name="gr19" draw:text-style-name="P48" svg:x1="2.944cm" svg:y1="3.191cm" svg:x2="3.702cm" svg:y2="3.193cm"><text:p/></draw:line></draw:g><draw:custom-shape draw:style-name="gr21" draw:text-style-name="P57" svg:width="0.475cm" svg:height="0.232cm" svg:x="1.481cm" svg:y="0.681cm"><text:p/><draw:enhanced-geometry svg:viewBox="0 0 272 133" draw:mirror-horizontal="false" draw:mirror-vertical="false" draw:type="non-primitive" draw:enhanced-path="M 0 66 L 22 0 68 133 113 0 159 133 203 0 249 133 272 66 N"/></draw:custom-shape><draw:line draw:style-name="gr19" draw:text-style-name="P48" svg:x1="0.217cm" svg:y1="0.796cm" svg:x2="1.479cm" svg:y2="0.8cm"><text:p/></draw:line><draw:custom-shape draw:style-name="gr22" draw:text-style-name="P58" svg:width="0.839cm" svg:height="0.835cm" svg:x="-0.193cm" svg:y="1.51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48" svg:x1="4.828cm" svg:y1="3.192cm" svg:x2="4.828cm" svg:y2="0.891cm"><text:p/></draw:line><draw:custom-shape draw:style-name="gr21" draw:text-style-name="P57" svg:width="0.475cm" svg:height="0.232cm" draw:transform="rotate (-1.5707963267949) translate (3.38490277777778cm 1.72684722222222cm)"><text:p/><draw:enhanced-geometry svg:viewBox="0 0 272 133" draw:mirror-horizontal="false" draw:mirror-vertical="false" draw:type="non-primitive" draw:enhanced-path="M 0 66 L 22 0 68 133 113 0 159 133 203 0 249 133 272 66 N"/></draw:custom-shape><draw:g draw:style-name="gr20"><draw:line draw:style-name="gr19" draw:text-style-name="P48" svg:x1="4.663cm" svg:y1="1.936cm" svg:x2="4.2cm" svg:y2="1.938cm"><text:p/></draw:line><draw:custom-shape draw:style-name="gr23" draw:text-style-name="P57" svg:width="0.094cm" svg:height="0.465cm" draw:transform="rotate (-1.5707963267949) translate (4.66372222222222cm 2.032cm)"><text:p/><draw:enhanced-geometry svg:viewBox="0 0 54 266" draw:mirror-horizontal="false" draw:mirror-vertical="false" draw:type="non-primitive" draw:enhanced-path="M 54 266 L 35 246 20 220 8 192 2 163 0 133 2 102 8 73 20 45 35 21 54 0 N"/></draw:custom-shape></draw:g><draw:g draw:style-name="gr20"><draw:line draw:style-name="gr19" draw:text-style-name="P48" svg:x1="4.242cm" svg:y1="3.504cm" svg:x2="4.495cm" svg:y2="3.506cm"><text:p/></draw:line><draw:line draw:style-name="gr19" draw:text-style-name="P48" svg:x1="4.117cm" svg:y1="3.346cm" svg:x2="4.623cm" svg:y2="3.348cm"><text:p/></draw:line><draw:line draw:style-name="gr19" draw:text-style-name="P48" svg:x1="3.99cm" svg:y1="3.191cm" svg:x2="4.748cm" svg:y2="3.193cm"><text:p/></draw:line></draw:g><draw:line draw:style-name="gr7" draw:text-style-name="P48" svg:x1="4.409cm" svg:y1="0.891cm" svg:x2="4.409cm" svg:y2="1.937cm"><text:p/></draw:line><draw:line draw:style-name="gr7" draw:text-style-name="P48" svg:x1="4.409cm" svg:y1="2.146cm" svg:x2="4.409cm" svg:y2="3.192cm"><text:p/></draw:line><draw:line draw:style-name="gr7" draw:text-style-name="P48" svg:x1="3.362cm" svg:y1="0.891cm" svg:x2="3.362cm" svg:y2="1.728cm"><text:p/></draw:line><draw:line draw:style-name="gr7" draw:text-style-name="P48" svg:x1="3.362cm" svg:y1="2.354cm" svg:x2="3.362cm" svg:y2="3.191cm"><text:p/></draw:line><draw:frame draw:style-name="gr5" draw:text-style-name="P68" svg:width="1.832cm" svg:height="1.278cm" svg:x="5.249cm" svg:y="0.448cm"><draw:text-box><text:p text:style-name="P53"><text:span text:style-name="T97">V</text:span><text:span text:style-name="T98">i</text:span><text:span text:style-name="T97">(</text:span><text:span text:style-name="T97">s</text:span><text:span text:style-name="T97">)</text:span></text:p></draw:text-box></draw:frame><draw:frame draw:style-name="gr5" draw:text-style-name="P68" svg:width="1.832cm" svg:height="1.278cm" svg:x="8.059cm" svg:y="0.448cm"><draw:text-box><text:p text:style-name="P53"><text:span text:style-name="T97">V</text:span><text:span text:style-name="T98">o</text:span><text:span text:style-name="T97">(</text:span><text:span text:style-name="T97">s</text:span><text:span text:style-name="T97">)</text:span></text:p></draw:text-box></draw:frame><draw:frame draw:style-name="gr17" draw:text-style-name="P55" svg:width="1.604cm" svg:height="0.837cm" svg:x="6.852cm" svg:y="0.868cm"><draw:text-box><text:p text:style-name="P53"><text:span text:style-name="T99">G</text:span><text:span text:style-name="T99">(</text:span><text:span text:style-name="T99">s</text:span><text:span text:style-name="T99">)</text:span></text:p></draw:text-box></draw:frame><draw:line draw:style-name="gr9" draw:text-style-name="P48" svg:x1="8.456cm" svg:y1="1.286cm" svg:x2="9.372cm" svg:y2="1.286cm"><text:p/></draw:line><draw:line draw:style-name="gr9" draw:text-style-name="P48" svg:x1="5.935cm" svg:y1="1.286cm" svg:x2="6.851cm" svg:y2="1.286cm"><text:p/></draw:line><draw:frame draw:style-name="gr5" draw:text-style-name="P55" svg:width="4.395cm" svg:height="1.465cm" svg:x="5.664cm" svg:y="1.937cm"><draw:text-box><text:p text:style-name="P53"><text:span text:style-name="T97">V</text:span><text:span text:style-name="T98">i</text:span><text:span text:style-name="T97">(</text:span><text:span text:style-name="T97">s</text:span><text:span text:style-name="T97">)</text:span><text:span text:style-name="T97"> </text:span><text:span text:style-name="T97">=</text:span><text:span text:style-name="T97"> </text:span><text:span text:style-name="T97"><text:s/></text:span><text:span text:style-name="T97"><text:s/></text:span><text:span text:style-name="T97"><text:s/></text:span><text:span text:style-name="T97"><text:s/></text:span><text:span text:style-name="T97"><text:s/></text:span><text:span text:style-name="T97"><text:s/></text:span><text:span text:style-name="T97">v</text:span><text:span text:style-name="T98">i</text:span><text:span text:style-name="T97">(</text:span><text:span text:style-name="T97">t</text:span><text:span text:style-name="T97">)</text:span></text:p><text:p text:style-name="P53"><text:span text:style-name="T97">V</text:span><text:span text:style-name="T98">o</text:span><text:span text:style-name="T97">(</text:span><text:span text:style-name="T97">s</text:span><text:span text:style-name="T97">)</text:span><text:span text:style-name="T97"> </text:span><text:span text:style-name="T97">=</text:span><text:span text:style-name="T97"> </text:span><text:span text:style-name="T97"><text:s/></text:span><text:span text:style-name="T97"><text:s/></text:span><text:span text:style-name="T97"><text:s/></text:span><text:span text:style-name="T97"><text:s/></text:span><text:span text:style-name="T97"><text:s/></text:span><text:span text:style-name="T97"><text:s/></text:span><text:span text:style-name="T97">v</text:span><text:span text:style-name="T98">o</text:span><text:span text:style-name="T97">(</text:span><text:span text:style-name="T97">t</text:span><text:span text:style-name="T97">)</text:span></text:p></draw:text-box></draw:frame><draw:frame draw:style-name="gr5" draw:text-style-name="P71" svg:width="7.986cm" svg:height="3.878cm" svg:x="9.812cm" svg:y="0.067cm"><draw:text-box><text:p text:style-name="P69"><text:span text:style-name="T109">(</text:span><text:span text:style-name="T109">a</text:span><text:span text:style-name="T109">)</text:span><text:span text:style-name="T109"> </text:span><text:span text:style-name="T109">I</text:span><text:span text:style-name="T109">f</text:span><text:span text:style-name="T109"> </text:span><text:span text:style-name="T110">R</text:span><text:span text:style-name="T98">1</text:span><text:span text:style-name="T109">=</text:span><text:span text:style-name="T109"> </text:span><text:span text:style-name="T110">1</text:span><text:span text:style-name="T110">0</text:span><text:span text:style-name="T110">0</text:span><text:span text:style-name="T110"> </text:span><text:span text:style-name="T110">K</text:span><text:span text:style-name="T111"></text:span><text:span text:style-name="T112"></text:span><text:span text:style-name="T113"> </text:span><text:span text:style-name="T110">C</text:span><text:span text:style-name="T114"> </text:span><text:span text:style-name="T112"></text:span><text:span text:style-name="T112"></text:span><text:span text:style-name="T110">1</text:span><text:span text:style-name="T110">0</text:span><text:span text:style-name="T115"> </text:span><text:span text:style-name="T111"></text:span><text:span text:style-name="T110">F</text:span><text:span text:style-name="T110">,</text:span><text:span text:style-name="T110"> </text:span><text:span text:style-name="T116">a</text:span><text:span text:style-name="T116">n</text:span><text:span text:style-name="T116">d</text:span><text:span text:style-name="T109"> </text:span><text:span text:style-name="T110">R</text:span><text:span text:style-name="T98">2</text:span><text:span text:style-name="T109">=</text:span><text:span text:style-name="T109"> </text:span><text:span text:style-name="T110">1</text:span><text:span text:style-name="T110">0</text:span><text:span text:style-name="T110">0</text:span><text:span text:style-name="T110"> </text:span><text:span text:style-name="T110">K</text:span><text:span text:style-name="T111"></text:span><text:span text:style-name="T117">,</text:span><text:span text:style-name="T117"> </text:span><text:span text:style-name="T117">u</text:span><text:span text:style-name="T117">s</text:span><text:span text:style-name="T117">i</text:span><text:span text:style-name="T117">n</text:span><text:span text:style-name="T117">g</text:span><text:span text:style-name="T117"> </text:span><text:span text:style-name="T117">t</text:span><text:span text:style-name="T117">h</text:span><text:span text:style-name="T117">e</text:span><text:span text:style-name="T117"> </text:span><text:span text:style-name="T117">c</text:span><text:span text:style-name="T117">o</text:span><text:span text:style-name="T117">n</text:span><text:span text:style-name="T117">c</text:span><text:span text:style-name="T117">e</text:span><text:span text:style-name="T117">p</text:span><text:span text:style-name="T117">t</text:span><text:span text:style-name="T117"> </text:span><text:span text:style-name="T117">o</text:span><text:span text:style-name="T117">f</text:span><text:span text:style-name="T117"> </text:span><text:span text:style-name="T117">i</text:span><text:span text:style-name="T117">m</text:span><text:span text:style-name="T117">p</text:span><text:span text:style-name="T117">e</text:span><text:span text:style-name="T117">d</text:span><text:span text:style-name="T117">a</text:span><text:span text:style-name="T117">n</text:span><text:span text:style-name="T117">c</text:span><text:span text:style-name="T117">e</text:span><text:span text:style-name="T109">i</text:span><text:span text:style-name="T109">,</text:span><text:span text:style-name="T109"> </text:span><text:span text:style-name="T109">t</text:span><text:span text:style-name="T109">h</text:span><text:span text:style-name="T109">e</text:span><text:span text:style-name="T109">n</text:span><text:span text:style-name="T109"> </text:span><text:span text:style-name="T109">d</text:span><text:span text:style-name="T109">e</text:span><text:span text:style-name="T109">t</text:span><text:span text:style-name="T109">e</text:span><text:span text:style-name="T109">r</text:span><text:span text:style-name="T109">m</text:span><text:span text:style-name="T109">i</text:span><text:span text:style-name="T109">n</text:span><text:span text:style-name="T109">e</text:span><text:span text:style-name="T109"> </text:span><text:span text:style-name="T110">G</text:span><text:span text:style-name="T110">(</text:span><text:span text:style-name="T110">s</text:span><text:span text:style-name="T110">)</text:span><text:span text:style-name="T110">=</text:span><text:span text:style-name="T110"> </text:span><text:span text:style-name="T110">V</text:span><text:span text:style-name="T98">o</text:span><text:span text:style-name="T110">(</text:span><text:span text:style-name="T110">s</text:span><text:span text:style-name="T110">)</text:span><text:span text:style-name="T110">/</text:span><text:span text:style-name="T110">V</text:span><text:span text:style-name="T98">i</text:span><text:span text:style-name="T110">(</text:span><text:span text:style-name="T110">s</text:span><text:span text:style-name="T110">)</text:span><text:span text:style-name="T110"> </text:span><text:span text:style-name="T110">!</text:span><text:span text:style-name="T110"> </text:span><text:span text:style-name="T110"><text:s/></text:span><text:span text:style-name="T109">(</text:span><text:span text:style-name="T109">5</text:span><text:span text:style-name="T118"> </text:span><text:span text:style-name="T118">p</text:span><text:span text:style-name="T118">o</text:span><text:span text:style-name="T118">i</text:span><text:span text:style-name="T118">n</text:span><text:span text:style-name="T118">t</text:span><text:span text:style-name="T109">)</text:span><text:span text:style-name="T109"> </text:span></text:p><text:p text:style-name="P69"><text:span text:style-name="T109">(</text:span><text:span text:style-name="T109">b</text:span><text:span text:style-name="T109">)</text:span><text:span text:style-name="T109"> </text:span><text:span text:style-name="T109">I</text:span><text:span text:style-name="T109">f</text:span><text:span text:style-name="T109"> </text:span><text:span text:style-name="T110">v</text:span><text:span text:style-name="T98">i</text:span><text:span text:style-name="T110">(</text:span><text:span text:style-name="T110">t</text:span><text:span text:style-name="T110">)</text:span><text:span text:style-name="T116"> </text:span><text:span text:style-name="T116">i</text:span><text:span text:style-name="T116">s</text:span><text:span text:style-name="T116"> </text:span><text:span text:style-name="T116">a</text:span><text:span text:style-name="T116"> </text:span><text:span text:style-name="T116">u</text:span><text:span text:style-name="T116">n</text:span><text:span text:style-name="T116">i</text:span><text:span text:style-name="T116">t</text:span><text:span text:style-name="T116"> </text:span><text:span text:style-name="T116">s</text:span><text:span text:style-name="T116">t</text:span><text:span text:style-name="T116">e</text:span><text:span text:style-name="T116">p</text:span><text:span text:style-name="T116"> </text:span><text:span text:style-name="T116">f</text:span><text:span text:style-name="T116">u</text:span><text:span text:style-name="T116">n</text:span><text:span text:style-name="T116">c</text:span><text:span text:style-name="T116">t</text:span><text:span text:style-name="T116">i</text:span><text:span text:style-name="T116">o</text:span><text:span text:style-name="T116">n</text:span><text:span text:style-name="T109"> </text:span><text:span text:style-name="T110">u</text:span><text:span text:style-name="T110">(</text:span><text:span text:style-name="T110">t</text:span><text:span text:style-name="T110">)</text:span><text:span text:style-name="T109">,</text:span><text:span text:style-name="T109"> </text:span><text:span text:style-name="T109">t</text:span><text:span text:style-name="T109">h</text:span><text:span text:style-name="T109">e</text:span><text:span text:style-name="T109">n</text:span><text:span text:style-name="T109"> </text:span><text:span text:style-name="T109">d</text:span><text:span text:style-name="T109">e</text:span><text:span text:style-name="T109">t</text:span><text:span text:style-name="T109">e</text:span><text:span text:style-name="T109">r</text:span><text:span text:style-name="T109">m</text:span><text:span text:style-name="T109">i</text:span><text:span text:style-name="T109">n</text:span><text:span text:style-name="T109">e</text:span><text:span text:style-name="T110"> </text:span><text:span text:style-name="T110">v</text:span><text:span text:style-name="T98">o</text:span><text:span text:style-name="T110">(</text:span><text:span text:style-name="T110">t</text:span><text:span text:style-name="T110">)</text:span><text:span text:style-name="T110">,</text:span><text:span text:style-name="T110"> </text:span><text:span text:style-name="T110">t</text:span><text:span text:style-name="T110"> </text:span><text:span text:style-name="T119">&gt;</text:span><text:span text:style-name="T110"> </text:span><text:span text:style-name="T110">0</text:span><text:span text:style-name="T110"> </text:span><text:span text:style-name="T110">!</text:span><text:span text:style-name="T97"> </text:span><text:span text:style-name="T109">(</text:span><text:span text:style-name="T118">1</text:span><text:span text:style-name="T118">0</text:span><text:span text:style-name="T118"> </text:span><text:span text:style-name="T118">p</text:span><text:span text:style-name="T118">o</text:span><text:span text:style-name="T118">i</text:span><text:span text:style-name="T118">n</text:span><text:span text:style-name="T118">t</text:span><text:span text:style-name="T109">)</text:span><text:span text:style-name="T120"> </text:span></text:p><text:p text:style-name="P70"><text:span text:style-name="T121">(</text:span><text:span text:style-name="T121">c</text:span><text:span text:style-name="T121">)</text:span><text:span text:style-name="T121"> </text:span><text:span text:style-name="T121">I</text:span><text:span text:style-name="T121">f</text:span><text:span text:style-name="T121"> </text:span><text:span text:style-name="T122">v</text:span><text:span text:style-name="T123">i</text:span><text:span text:style-name="T122">(</text:span><text:span text:style-name="T122">t</text:span><text:span text:style-name="T122">)</text:span><text:span text:style-name="T122"> </text:span><text:span text:style-name="T122">=</text:span><text:span text:style-name="T122"> </text:span><text:span text:style-name="T122">1</text:span><text:span text:style-name="T122">0</text:span><text:span text:style-name="T122">s</text:span><text:span text:style-name="T122">i</text:span><text:span text:style-name="T122">n</text:span><text:span text:style-name="T122">(</text:span><text:span text:style-name="T122">1</text:span><text:span text:style-name="T122">0</text:span><text:span text:style-name="T122">0</text:span><text:span text:style-name="T122">t</text:span><text:span text:style-name="T122">)</text:span><text:span text:style-name="T124">,</text:span><text:span text:style-name="T124"> </text:span><text:span text:style-name="T124">a</text:span><text:span text:style-name="T124"> </text:span><text:span text:style-name="T124">s</text:span><text:span text:style-name="T124">i</text:span><text:span text:style-name="T124">n</text:span><text:span text:style-name="T124">u</text:span><text:span text:style-name="T124">s</text:span><text:span text:style-name="T124">o</text:span><text:span text:style-name="T124">i</text:span><text:span text:style-name="T124">d</text:span><text:span text:style-name="T124">a</text:span><text:span text:style-name="T124">l</text:span><text:span text:style-name="T124"> </text:span><text:span text:style-name="T124">i</text:span><text:span text:style-name="T124">n</text:span><text:span text:style-name="T124">p</text:span><text:span text:style-name="T124">u</text:span><text:span text:style-name="T124">t</text:span><text:span text:style-name="T121">,</text:span><text:span text:style-name="T121"> </text:span><text:span text:style-name="T121">t</text:span><text:span text:style-name="T121">h</text:span><text:span text:style-name="T121">e</text:span><text:span text:style-name="T121">n</text:span><text:span text:style-name="T121"> </text:span><text:span text:style-name="T121">d</text:span><text:span text:style-name="T121">e</text:span><text:span text:style-name="T121">t</text:span><text:span text:style-name="T121">e</text:span><text:span text:style-name="T121">r</text:span><text:span text:style-name="T121">m</text:span><text:span text:style-name="T121">i</text:span><text:span text:style-name="T121">n</text:span><text:span text:style-name="T121">e</text:span><text:span text:style-name="T122"> </text:span><text:span text:style-name="T122">v</text:span><text:span text:style-name="T123">o</text:span><text:span text:style-name="T122">(</text:span><text:span text:style-name="T122">t</text:span><text:span text:style-name="T122">)</text:span><text:span text:style-name="T122"> </text:span><text:span text:style-name="T122">!</text:span><text:span text:style-name="T125"> </text:span><text:span text:style-name="T121">(</text:span><text:span text:style-name="T126">1</text:span><text:span text:style-name="T126">0</text:span><text:span text:style-name="T126"> </text:span><text:span text:style-name="T126">p</text:span><text:span text:style-name="T126">o</text:span><text:span text:style-name="T126">i</text:span><text:span text:style-name="T126">n</text:span><text:span text:style-name="T126">t</text:span><text:span text:style-name="T121">)</text:span><text:span text:style-name="T127"> </text:span></text:p></draw:text-box></draw:frame><draw:frame draw:style-name="gr24" draw:text-style-name="P72" svg:width="1.675cm" svg:height="1.278cm" svg:x="4.619cm" svg:y="1.446cm"><draw:text-box><text:p text:style-name="P53"><text:span text:style-name="T107">v</text:span><text:span text:style-name="T108">o</text:span><text:span text:style-name="T107">(</text:span><text:span text:style-name="T107">t</text:span><text:span text:style-name="T107">)</text:span></text:p></draw:text-box></draw:frame><draw:frame draw:style-name="gr25" draw:text-style-name="P60" svg:width="0.68cm" svg:height="0.648cm" svg:x="-0.286cm" svg:y="1.071cm"><draw:text-box><text:p text:style-name="P59"><text:span text:style-name="T100">+</text:span></text:p></draw:text-box></draw:frame></draw:g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44">Answer</text:span>:</text:p>
      <text:p text:style-name="P19"><text:span text:style-name="T90">{</text:span>a<text:span text:style-name="T90">}</text:span></text:p>
      <text:p text:style-name="P9"/>
      <text:p text:style-name="P9"/>
      <text:p text:style-name="P9"/>
      <text:p text:style-name="P9"/>
      <text:p text:style-name="P9"/>
      <text:p text:style-name="P45"/>
      <text:p text:style-name="P45"/>
      <text:p text:style-name="P45"/>
      <text:p text:style-name="P45"/>
      <text:p text:style-name="P9"/>
      <text:p text:style-name="P9"><text:span text:style-name="T48">The </text:span><text:span text:style-name="T45">State Space </text:span><text:span text:style-name="T48">Model</text:span><text:span text:style-name="T34"> </text:span><text:span text:style-name="T39">of a</text:span><text:span text:style-name="T34"> s</text:span><text:span text:style-name="T39">y</text:span><text:span text:style-name="T34">stem </text:span><text:span text:style-name="T39">is represented by </text:span><text:span text:style-name="T40">its</text:span><text:span text:style-name="T39"> block diagram</text:span><text:span text:style-name="T34">:</text:span></text:p>
      <text:p text:style-name="P12"><draw:g text:anchor-type="char" draw:z-index="6" draw:style-name="gr4"><draw:frame draw:style-name="gr5" draw:text-style-name="P54" svg:width="1.128cm" svg:height="0.964cm" svg:x="17.865cm" svg:y="2.489cm"><draw:text-box><text:p text:style-name="P53"><text:span text:style-name="T97">Y</text:span><text:span text:style-name="T98">2</text:span></text:p></draw:text-box></draw:frame><draw:frame draw:style-name="gr5" draw:text-style-name="P54" svg:width="1.126cm" svg:height="0.964cm" svg:x="8.749cm" svg:y="2.741cm"><draw:text-box><text:p text:style-name="P53"><text:span text:style-name="T97">U</text:span><text:span text:style-name="T98">2</text:span></text:p></draw:text-box></draw:frame><draw:frame draw:style-name="gr5" draw:text-style-name="P54" svg:width="1.126cm" svg:height="0.964cm" svg:x="8.749cm" svg:y="0.591cm"><draw:text-box><text:p text:style-name="P53"><text:span text:style-name="T97">U</text:span><text:span text:style-name="T98">1</text:span></text:p></draw:text-box></draw:frame><draw:frame draw:style-name="gr5" draw:text-style-name="P54" svg:width="1.126cm" svg:height="0.964cm" svg:x="18.02cm" svg:y="0.491cm"><draw:text-box><text:p text:style-name="P53"><text:span text:style-name="T97">Y</text:span><text:span text:style-name="T98">1</text:span></text:p></draw:text-box></draw:frame><draw:frame draw:style-name="gr5" draw:text-style-name="P54" svg:width="1.126cm" svg:height="0.964cm" svg:x="11.883cm" svg:y="2.521cm"><draw:text-box><text:p text:style-name="P53"><text:span text:style-name="T97">X</text:span><text:span text:style-name="T98">2</text:span></text:p></draw:text-box></draw:frame><draw:frame draw:style-name="gr5" draw:text-style-name="P55" svg:width="1.128cm" svg:height="0.966cm" svg:x="13.009cm" svg:y="3.002cm"><draw:text-box><text:p text:style-name="P53"><text:span text:style-name="T99">d</text:span><text:span text:style-name="T99">t</text:span></text:p></draw:text-box></draw:frame><draw:frame draw:style-name="gr5" draw:text-style-name="P55" svg:width="1.128cm" svg:height="0.964cm" svg:x="13.009cm" svg:y="0.836cm"><draw:text-box><text:p text:style-name="P53"><text:span text:style-name="T99">d</text:span><text:span text:style-name="T99">t</text:span></text:p></draw:text-box></draw:frame><draw:frame draw:style-name="gr5" draw:text-style-name="P54" svg:width="1.126cm" svg:height="0.964cm" svg:x="11.816cm" svg:y="0.353cm"><draw:text-box><text:p text:style-name="P53"><text:span text:style-name="T97">X</text:span><text:span text:style-name="T98">1</text:span></text:p></draw:text-box></draw:frame><draw:frame draw:style-name="gr5" draw:text-style-name="P54" svg:width="1.126cm" svg:height="0.964cm" svg:x="14.584cm" svg:y="2.717cm"><draw:text-box><text:p text:style-name="P53"><text:span text:style-name="T97">X</text:span><text:span text:style-name="T97"> </text:span><text:span text:style-name="T98">2</text:span></text:p></draw:text-box></draw:frame><draw:frame draw:style-name="gr5" draw:text-style-name="P54" svg:width="1.126cm" svg:height="0.964cm" svg:x="14.584cm" svg:y="0.445cm"><draw:text-box><text:p text:style-name="P53"><text:span text:style-name="T97">X</text:span><text:span text:style-name="T98">1</text:span></text:p></draw:text-box></draw:frame><draw:custom-shape draw:style-name="gr6" draw:text-style-name="P56" svg:width="0.9cm" svg:height="1.447cm" svg:x="13.009cm" svg:y="0.593cm"><text:p/><draw:enhanced-geometry svg:viewBox="0 0 21600 21600" draw:type="rectangle" draw:enhanced-path="M 0 0 L 21600 0 21600 21600 0 21600 0 0 Z N"/></draw:custom-shape><draw:custom-shape draw:style-name="gr7" draw:text-style-name="P57" svg:width="0.9cm" svg:height="1.445cm" svg:x="13.009cm" svg:y="2.762cm"><text:p/><draw:enhanced-geometry svg:viewBox="0 0 21600 21600" draw:type="rectangle" draw:enhanced-path="M 0 0 L 21600 0 21600 21600 0 21600 0 0 Z N"/></draw:custom-shape><draw:custom-shape draw:style-name="gr8" draw:text-style-name="P58" svg:width="0.9cm" svg:height="0.964cm" svg:x="16.387cm" svg:y="0.83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48" svg:x1="15.034cm" svg:y1="1.316cm" svg:x2="15.039cm" svg:y2="2.427cm"><text:p/></draw:line><draw:line draw:style-name="gr7" draw:text-style-name="P48" svg:x1="16.903cm" svg:y1="2.438cm" svg:x2="11.432cm" svg:y2="2.427cm"><text:p/></draw:line><draw:line draw:style-name="gr7" draw:text-style-name="P48" svg:x1="15.037cm" svg:y1="3.487cm" svg:x2="15.037cm" svg:y2="4.451cm"><text:p/></draw:line><draw:line draw:style-name="gr7" draw:text-style-name="P48" svg:x1="15.034cm" svg:y1="4.449cm" svg:x2="11.431cm" svg:y2="4.449cm"><text:p/></draw:line><draw:custom-shape draw:style-name="gr8" draw:text-style-name="P58" svg:width="0.902cm" svg:height="0.964cm" svg:x="10.982cm" svg:y="0.83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48" svg:x1="11.432cm" svg:y1="2.438cm" svg:x2="11.432cm" svg:y2="1.796cm"><text:p/></draw:line><draw:custom-shape draw:style-name="gr8" draw:text-style-name="P58" svg:width="0.902cm" svg:height="0.966cm" svg:x="10.982cm" svg:y="3.00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48" svg:x1="11.431cm" svg:y1="2.427cm" svg:x2="11.431cm" svg:y2="3.15cm"><text:p/></draw:line><draw:line draw:style-name="gr9" draw:text-style-name="P48" svg:x1="11.431cm" svg:y1="4.447cm" svg:x2="11.431cm" svg:y2="3.965cm"><text:p/></draw:line><draw:line draw:style-name="gr9" draw:text-style-name="P48" svg:x1="8.955cm" svg:y1="1.315cm" svg:x2="10.982cm" svg:y2="1.315cm"><text:p/></draw:line><draw:line draw:style-name="gr9" draw:text-style-name="P48" svg:x1="8.907cm" svg:y1="3.496cm" svg:x2="10.983cm" svg:y2="3.484cm"><text:p/></draw:line><draw:line draw:style-name="gr7" draw:text-style-name="P48" svg:x1="10.084cm" svg:y1="1.316cm" svg:x2="10.084cm" svg:y2="0.166cm"><text:p/></draw:line><draw:line draw:style-name="gr7" draw:text-style-name="P48" svg:x1="10.084cm" svg:y1="0.165cm" svg:x2="16.839cm" svg:y2="0.165cm"><text:p/></draw:line><draw:line draw:style-name="gr9" draw:text-style-name="P48" svg:x1="16.836cm" svg:y1="0.166cm" svg:x2="16.836cm" svg:y2="0.835cm"><text:p/></draw:line><draw:line draw:style-name="gr9" draw:text-style-name="P48" svg:x1="11.883cm" svg:y1="1.315cm" svg:x2="13.009cm" svg:y2="1.315cm"><text:p/></draw:line><draw:line draw:style-name="gr9" draw:text-style-name="P48" svg:x1="11.883cm" svg:y1="3.487cm" svg:x2="13.009cm" svg:y2="3.487cm"><text:p/></draw:line><draw:line draw:style-name="gr9" draw:text-style-name="P48" svg:x1="17.287cm" svg:y1="1.315cm" svg:x2="18.639cm" svg:y2="1.315cm"><text:p/></draw:line><draw:frame draw:style-name="gr10" draw:text-style-name="P60" svg:width="0.735cm" svg:height="0.869cm" svg:x="10.843cm" svg:y="0.93cm"><draw:text-box><text:p text:style-name="P59"><text:span text:style-name="T100">+</text:span></text:p></draw:text-box></draw:frame><draw:frame draw:style-name="gr11" draw:text-style-name="P60" svg:width="0.733cm" svg:height="0.743cm" svg:x="11.069cm" svg:y="2.872cm"><draw:text-box><text:p text:style-name="P59"><text:span text:style-name="T100">+</text:span></text:p></draw:text-box></draw:frame><draw:frame draw:style-name="gr11" draw:text-style-name="P60" svg:width="0.731cm" svg:height="0.743cm" svg:x="10.829cm" svg:y="3.147cm"><draw:text-box><text:p text:style-name="P59"><text:span text:style-name="T100">+</text:span></text:p></draw:text-box></draw:frame><draw:frame draw:style-name="gr11" draw:text-style-name="P60" svg:width="0.735cm" svg:height="0.743cm" svg:x="16.487cm" svg:y="0.679cm"><draw:text-box><text:p text:style-name="P59"><text:span text:style-name="T100">+</text:span></text:p></draw:text-box></draw:frame><draw:frame draw:style-name="gr11" draw:text-style-name="P60" svg:width="0.729cm" svg:height="0.743cm" svg:x="16.487cm" svg:y="1.297cm"><draw:text-box><text:p text:style-name="P59"><text:span text:style-name="T100">+</text:span></text:p></draw:text-box></draw:frame><draw:frame draw:style-name="gr11" draw:text-style-name="P60" svg:width="0.733cm" svg:height="0.743cm" svg:x="16.378cm" svg:y="3.112cm"><draw:text-box><text:p text:style-name="P59"><text:span text:style-name="T100">+</text:span></text:p></draw:text-box></draw:frame><draw:frame draw:style-name="gr11" draw:text-style-name="P60" svg:width="0.733cm" svg:height="0.743cm" svg:x="11.084cm" svg:y="1.314cm"><draw:text-box><text:p text:style-name="P59"><text:span text:style-name="T100">-</text:span></text:p></draw:text-box></draw:frame><draw:frame draw:style-name="gr12" draw:text-style-name="P60" svg:width="0.733cm" svg:height="0.745cm" svg:x="11.084cm" svg:y="3.424cm"><draw:text-box><text:p text:style-name="P59"><text:span text:style-name="T100">-</text:span></text:p></draw:text-box></draw:frame><draw:line draw:style-name="gr9" draw:text-style-name="P48" svg:x1="13.908cm" svg:y1="3.488cm" svg:x2="16.384cm" svg:y2="3.488cm"><text:p/></draw:line><draw:custom-shape draw:style-name="gr7" draw:text-style-name="P57" svg:width="0.902cm" svg:height="0.964cm" svg:x="16.496cm" svg:y="2.95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11" draw:text-style-name="P60" svg:width="0.735cm" svg:height="0.743cm" svg:x="16.496cm" svg:y="2.826cm"><draw:text-box><text:p text:style-name="P59"><text:span text:style-name="T100">+</text:span></text:p></draw:text-box></draw:frame><draw:line draw:style-name="gr9" draw:text-style-name="P48" svg:x1="17.397cm" svg:y1="3.451cm" svg:x2="18.749cm" svg:y2="3.451cm"><text:p/></draw:line><draw:line draw:style-name="gr7" draw:text-style-name="P48" svg:x1="10.084cm" svg:y1="4.861cm" svg:x2="17.006cm" svg:y2="4.81cm"><text:p/></draw:line><draw:line draw:style-name="gr7" draw:text-style-name="P48" svg:x1="10.084cm" svg:y1="4.859cm" svg:x2="10.084cm" svg:y2="3.413cm"><text:p/></draw:line><draw:frame draw:style-name="gr13" draw:text-style-name="P61" svg:width="0.735cm" svg:height="0.555cm" svg:x="16.664cm" svg:y="3.452cm"><draw:text-box><text:p text:style-name="P59"><text:span text:style-name="T101">+</text:span></text:p></draw:text-box></draw:frame><draw:line draw:style-name="gr9" draw:text-style-name="P48" svg:x1="17.003cm" svg:y1="4.809cm" svg:x2="17.003cm" svg:y2="3.918cm"><text:p/></draw:line><draw:line draw:style-name="gr7" draw:text-style-name="P48" svg:x1="15.034cm" svg:y1="1.316cm" svg:x2="13.861cm" svg:y2="1.316cm"><text:p/></draw:line><draw:line draw:style-name="gr9" draw:text-style-name="P48" svg:x1="16.903cm" svg:y1="2.39cm" svg:x2="16.903cm" svg:y2="3.113cm"><text:p/></draw:line><draw:line draw:style-name="gr9" draw:text-style-name="P48" svg:x1="16.903cm" svg:y1="2.441cm" svg:x2="16.903cm" svg:y2="1.799cm"><text:p/></draw:line></draw:g><draw:frame draw:style-name="fr1" draw:name="Frame1" text:anchor-type="char" svg:x="0.196cm" svg:y="0.307cm" svg:width="8.043cm" svg:height="2.993cm" draw:z-index="4"><draw:text-box><text:p text:style-name="P40"/><text:list xml:id="list948927826304833341" text:style-name="WW8Num8"><text:list-item><text:p text:style-name="P46"><text:span text:style-name="T75">Determine the</text:span><text:span text:style-name="T74"> </text:span><text:span text:style-name="T84">dimensi</text:span><text:span text:style-name="T85">on</text:span><text:span text:style-name="T74"> </text:span><text:span text:style-name="T75">of its </text:span><text:span text:style-name="T74"><text:s/></text:span><text:span text:style-name="T78">A,</text:span><text:span text:style-name="T74"> </text:span><text:span text:style-name="T78">B</text:span><text:span text:style-name="T74">, </text:span><text:span text:style-name="T78">C</text:span><text:span text:style-name="T74"> dan </text:span><text:span text:style-name="T78">D </text:span><text:span text:style-name="T87">matrices</text:span><text:span text:style-name="T86">! </text:span><text:span text:style-name="T74">(5 </text:span><text:span text:style-name="T82">point</text:span><text:span text:style-name="T74">)</text:span></text:p></text:list-item><text:list-item><text:p text:style-name="P46"><text:span text:style-name="T77">Determine</text:span><text:span text:style-name="T73"> </text:span><text:span text:style-name="T77">the state equation</text:span><text:span text:style-name="T73"> (</text:span><text:span text:style-name="T83">5 point</text:span><text:span text:style-name="T73">) </text:span><text:span text:style-name="T77">and the output equation</text:span><text:span text:style-name="T73"> (</text:span><text:span text:style-name="T83">5 point</text:span><text:span text:style-name="T73">) </text:span><text:span text:style-name="T77">while calculating the elements of</text:span><text:span text:style-name="T73"> </text:span><text:span text:style-name="T80">A,</text:span><text:span text:style-name="T73"> </text:span><text:span text:style-name="T80">B</text:span><text:span text:style-name="T73">, </text:span><text:span text:style-name="T80">C</text:span><text:span text:style-name="T73"> dan </text:span><text:span text:style-name="T80">D </text:span><text:span text:style-name="T89">matrices</text:span><text:span text:style-name="T88">!</text:span><text:span text:style-name="T20"> </text:span></text:p></text:list-item></text:list></draw:text-box></draw:frame></text:p>
      <text:p text:style-name="P23"/>
      <text:p text:style-name="P22"/>
      <text:p text:style-name="P22"/>
      <text:p text:style-name="P22"/>
      <text:p text:style-name="P22"/>
      <text:p text:style-name="P22"/>
      <text:p text:style-name="P4"/>
      <text:p text:style-name="P5"/>
      <text:p text:style-name="P6"><text:span text:style-name="T39">State Equation</text:span><text:span text:style-name="T34"> : <text:s text:c="2"/></text:span><text:span text:style-name="T58">x = Ax + Bu</text:span><text:span text:style-name="T34"> <text:s/></text:span><text:span text:style-name="T39">and</text:span><text:span text:style-name="T34"> </text:span></text:p>
      <text:p text:style-name="P6"><text:span text:style-name="T39">Output Equation</text:span><text:span text:style-name="T34"> : <text:s text:c="2"/></text:span><text:span text:style-name="T58">y = Cx + D</text:span><text:span text:style-name="T59">u</text:span></text:p>
      <text:p text:style-name="P13"/>
      <text:p text:style-name="P9"><text:span text:style-name="T44">Answer</text:span>:</text:p>
      <text:p text:style-name="P18">a.</text:p>
      <text:p text:style-name="P33"><draw:custom-shape text:anchor-type="paragraph" draw:z-index="5" draw:style-name="gr3" draw:text-style-name="P52" svg:width="0.844cm" svg:height="0.362cm" svg:x="16.955cm" svg:y="11.303cm"><text:p text:style-name="P51"><text:span text:style-name="T96">2015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size-complex="8pt" style:font-weight-complex="bold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MP5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7" style:family="paragraph" style:parent-style-name="Footer">
      <style:paragraph-properties fo:text-align="end" style:justify-single-word="false"/>
      <style:text-properties fo:color="#000000" style:font-name="Ubuntu" fo:font-size="8pt" fo:font-style="italic" style:font-size-asian="8pt" style:font-style-asian="italic" style:font-size-complex="8pt" style:font-style-complex="italic"/>
    </style:style>
    <style:style style:name="MT1" style:family="text">
      <style:text-properties style:font-name="Arial Black"/>
    </style:style>
    <style:style style:name="MT2" style:family="text">
      <style:text-properties style:font-name-complex="Tahoma"/>
    </style:style>
    <style:style style:name="MT3" style:family="text">
      <style:text-properties officeooo:rsid="000bd42c" style:font-name-complex="Tahoma"/>
    </style:style>
    <style:style style:name="MT4" style:family="text">
      <style:text-properties officeooo:rsid="000a2311" style:font-name-complex="Tahoma"/>
    </style:style>
    <style:style style:name="MT5" style:family="text">
      <style:text-properties fo:font-weight="bold" style:font-weight-asian="bold" style:font-name-complex="Tahoma" style:font-weight-complex="bold"/>
    </style:style>
    <style:style style:name="MT6" style:family="text">
      <style:text-properties fo:font-weight="bold" officeooo:rsid="000bd42c" style:font-weight-asian="bold" style:font-name-complex="Tahoma" style:font-weight-complex="bold"/>
    </style:style>
    <style:style style:name="MT7" style:family="text">
      <style:text-properties fo:font-weight="normal" style:font-weight-asian="normal" style:font-name-complex="Tahoma" style:font-weight-complex="normal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style-name="Mgr1" draw:text-style-name="MP3" svg:width="1.153cm" svg:height="0.468cm" svg:x="10.649cm" svg:y="-0.009cm"><text:p text:style-name="MP2"><text:span text:style-name="MT1">2016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2">516TEE2 ANALISIS ISYARAT DAN SISTEM <text:s text:c="46"/>UJIAN </text:span><text:span text:style-name="MT3">I</text:span><text:span text:style-name="MT4">I</text:span><text:span text:style-name="MT2"> <text:s text:c="47"/>100 menit OPEN BOOK, NO LAPTOP</text:span></text:p>
        <text:p text:style-name="MP4"><text:span text:style-name="MT5">NAMA __________________________</text:span><text:span text:style-name="MT6">­_______</text:span><text:span text:style-name="MT5">___</text:span><text:span text:style-name="MT2"> </text:span><text:span text:style-name="MT5">No. STAMBUK _______________________ Kons.: </text:span><text:span text:style-name="MT6">TKKE</text:span></text:p>
        <text:p text:style-name="MP5"><draw:line text:anchor-type="char" draw:z-index="1" draw:style-name="Mgr2" draw:text-style-name="MP6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7"><text:span text:style-name="MT2">halaman ke </text:span><text:span text:style-name="MT5"><text:page-number text:select-page="current">1</text:page-number></text:span><text:span text:style-name="MT5"> </text:span><text:span text:style-name="MT7">dari </text:span><text:span text:style-name="MT7"><text:page-count>2</text:page-count></text:span><text:span text:style-name="MT7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title>I</dc:title>
    <meta:initial-creator>pc</meta:initial-creator>
    <meta:creation-date>2007-01-21T09:19:00</meta:creation-date>
    <dc:date>2016-12-18T09:15:23.542166872</dc:date>
    <meta:print-date>2016-12-17T23:12:36.075544997</meta:print-date>
    <meta:editing-cycles>108</meta:editing-cycles>
    <meta:editing-duration>P1DT3H32M7S</meta:editing-duration>
    <meta:document-statistic meta:table-count="0" meta:image-count="0" meta:object-count="0" meta:page-count="2" meta:paragraph-count="40" meta:word-count="540" meta:character-count="3847" meta:non-whitespace-character-count="2932"/>
    <meta:user-defined meta:name="Info 1"/>
    <meta:user-defined meta:name="Info 2"/>
    <meta:user-defined meta:name="Info 3"/>
    <meta:user-defined meta:name="Info 4"/>
  </office:meta>
</office:document-meta>
</file>