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2" svg:font-family="'DejaVu Sans'" style:font-pitch="variable"/>
    <style:font-face style:name="MS Gothic" svg:font-family="'MS Gothic'" style:font-pitch="variable"/>
    <style:font-face style:name="Symbola" svg:font-family="Symbola" style:font-pitch="variable"/>
    <style:font-face style:name="Tahoma1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name-complex="Tahoma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4" style:family="paragraph" style:parent-style-name="Footer">
      <style:paragraph-properties fo:text-align="end" style:justify-single-word="false"/>
      <style:text-properties fo:color="#808080" style:font-name="Verdana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1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15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16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2.822cm"/>
        </style:tab-stops>
      </style:paragraph-properties>
      <style:text-properties style:font-name="Ubuntu"/>
    </style:style>
    <style:style style:name="P17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fo:font-weight="bold" style:font-size-asian="11pt" style:font-weight-asian="bold" style:font-name-complex="Tahoma" style:font-size-complex="9pt" style:font-weight-complex="bold"/>
    </style:style>
    <style:style style:name="P18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font-size-asian="11pt" style:font-name-complex="Tahoma" style:font-size-complex="9pt"/>
    </style:style>
    <style:style style:name="P19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9pt"/>
    </style:style>
    <style:style style:name="P20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name-complex="Tahoma" style:font-size-complex="9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weight="normal" style:font-weight-asian="normal" style:font-name-complex="Tahoma" style:font-size-complex="9pt" style:font-weight-complex="normal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Ubuntu" fo:font-size="9pt" style:font-size-asian="9pt" style:font-name-complex="Tahoma" style:font-size-complex="9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weight="normal" officeooo:rsid="00201102" officeooo:paragraph-rsid="00201102" style:font-weight-asian="normal" style:font-name-complex="Tahoma" style:font-size-complex="9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weight="normal" officeooo:rsid="00201102" officeooo:paragraph-rsid="0022f2b3" style:font-weight-asian="normal" style:font-name-complex="Tahoma" style:font-size-complex="9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weight="normal" officeooo:rsid="0022f2b3" officeooo:paragraph-rsid="0022f2b3" style:font-weight-asian="normal" style:font-name-complex="Tahoma" style:font-size-complex="9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weight="normal" officeooo:rsid="0022f2b3" officeooo:paragraph-rsid="002a3a74" style:font-weight-asian="normal" style:font-name-complex="Tahoma" style:font-size-complex="9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fo:font-weight="normal" officeooo:rsid="0022f2b3" officeooo:paragraph-rsid="0022f2b3" style:font-size-asian="10pt" style:font-weight-asian="normal" style:font-name-complex="Tahoma" style:font-size-complex="10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fo:language="zxx" fo:country="none" fo:font-weight="normal" officeooo:rsid="0022f2b3" officeooo:paragraph-rsid="0022f2b3" style:font-size-asian="10pt" style:language-asian="zxx" style:country-asian="none" style:font-weight-asian="normal" style:font-name-complex="Tahoma" style:font-size-complex="10pt" style:font-weight-complex="normal"/>
    </style:style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</style:style>
    <style:style style:name="P34" style:family="paragraph" style:parent-style-name="Standard" style:list-style-name="L1">
      <style:paragraph-properties fo:text-align="start" style:justify-single-word="false">
        <style:tab-stops>
          <style:tab-stop style:position="0.635cm"/>
        </style:tab-stops>
      </style:paragraph-properties>
    </style:style>
    <style:style style:name="P3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officeooo:rsid="0022f2b3" officeooo:paragraph-rsid="0022f2b3" style:font-size-asian="9pt" style:language-asian="zxx" style:country-asian="none" style:font-weight-asian="bold" style:font-name-complex="Tahoma" style:font-size-complex="9pt" style:font-weight-complex="bold"/>
    </style:style>
    <style:style style:name="P36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353cm"/>
        </style:tab-stops>
      </style:paragraph-properties>
      <style:text-properties style:font-name="Ubuntu" fo:font-size="9pt" fo:font-style="italic" officeooo:rsid="00246773" officeooo:paragraph-rsid="00246773" style:font-size-asian="9pt" style:font-style-asian="italic" style:font-name-complex="Tahoma" style:font-size-complex="9pt" style:font-style-complex="italic"/>
    </style:style>
    <style:style style:name="P3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26fdba" style:font-size-asian="9pt" style:font-size-complex="9pt"/>
    </style:style>
    <style:style style:name="P3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285e89" style:font-size-asian="9pt" style:font-size-complex="9pt"/>
    </style:style>
    <style:style style:name="P39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9pt"/>
    </style:style>
    <style:style style:name="P4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1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3" style:family="paragraph">
      <style:paragraph-properties fo:text-align="center" style:text-autospace="none" style:writing-mode="lr-tb"/>
    </style:style>
    <style:style style:name="P44" style:family="paragraph">
      <loext:graphic-properties draw:fill="solid" draw:fill-color="#ffffff"/>
      <style:paragraph-properties fo:text-align="center" style:text-autospace="none" style:writing-mode="lr-tb"/>
      <style:text-properties style:font-name="Ubuntu"/>
    </style:style>
    <style:style style:name="P45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style="italic" fo:font-weight="normal" style:font-style-asian="italic" style:font-weight-asian="normal" style:font-style-complex="italic" style:font-weight-complex="normal"/>
    </style:style>
    <style:style style:name="P46" style:family="paragraph">
      <loext:graphic-properties draw:fill="solid" draw:fill-color="#ffffff"/>
      <style:paragraph-properties style:text-autospace="none" style:writing-mode="lr-tb"/>
    </style:style>
    <style:style style:name="P47" style:family="paragraph">
      <loext:graphic-properties draw:fill="solid" draw:fill-color="#ffffff"/>
      <style:paragraph-properties fo:text-align="center" style:text-autospace="none" style:writing-mode="lr-tb"/>
      <style:text-properties style:font-name="Arial" fo:font-size="18pt" style:font-size-asian="18pt" style:font-size-complex="18pt"/>
    </style:style>
    <style:style style:name="P48" style:family="paragraph">
      <loext:graphic-properties draw:fill="none" draw:fill-color="#ffff00"/>
      <style:paragraph-properties style:writing-mode="lr-tb"/>
    </style:style>
    <style:style style:name="P49" style:family="paragraph">
      <loext:graphic-properties draw:fill="none" draw:fill-color="#ffffff"/>
      <style:paragraph-properties style:writing-mode="lr-tb"/>
    </style:style>
    <style:style style:name="P50" style:family="paragraph">
      <loext:graphic-properties draw:fill="solid" draw:fill-color="#ffffff"/>
      <style:paragraph-properties style:writing-mode="lr-tb"/>
    </style:style>
    <style:style style:name="P51" style:family="paragraph">
      <loext:graphic-properties draw:fill="solid" draw:fill-color="#ffffff"/>
      <style:paragraph-properties style:text-autospace="none" style:writing-mode="lr-tb"/>
      <style:text-properties style:font-name="Ubuntu" fo:font-size="12pt" style:font-size-asian="12pt" style:font-size-complex="12pt"/>
    </style:style>
    <style:style style:name="P52" style:family="paragraph">
      <style:paragraph-properties fo:text-align="center"/>
    </style:style>
    <style:style style:name="P53" style:family="paragraph">
      <loext:graphic-properties draw:fill="none" draw:fill-color="#ffffff"/>
      <style:paragraph-properties fo:text-align="center"/>
      <style:text-properties style:font-name="Standard Symbols L" fo:font-weight="bold" style:font-weight-asian="bold" style:font-weight-complex="bold"/>
    </style:style>
    <style:style style:name="P54" style:family="paragraph">
      <loext:graphic-properties draw:fill="none" draw:fill-color="#000000"/>
    </style:style>
    <style:style style:name="P55" style:family="paragraph">
      <loext:graphic-properties draw:fill="none" draw:fill-color="#ffffff"/>
      <style:paragraph-properties fo:text-align="center"/>
      <style:text-properties style:font-name="Ubuntu" fo:font-weight="bold" style:font-weight-asian="bold" style:font-weight-complex="bold"/>
    </style:style>
    <style:style style:name="P56" style:family="paragraph">
      <style:paragraph-properties fo:text-align="center"/>
      <style:text-properties style:font-name="Ubuntu" fo:font-weight="bold" style:font-weight-asian="bold" style:font-weight-complex="bold"/>
    </style:style>
    <style:style style:name="T1" style:family="text">
      <style:text-properties officeooo:rsid="001b2271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officeooo:rsid="000afbba" style:font-weight-asian="bold" style:font-name-complex="Tahoma" style:font-weight-complex="bold"/>
    </style:style>
    <style:style style:name="T4" style:family="text">
      <style:text-properties fo:font-weight="bold" officeooo:rsid="001e68e1" style:font-weight-asian="bold" style:font-name-complex="Tahoma" style:font-weight-complex="bold"/>
    </style:style>
    <style:style style:name="T5" style:family="text">
      <style:text-properties fo:font-weight="bold" officeooo:rsid="001ff5fc" style:font-weight-asian="bold" style:font-name-complex="Tahoma" style:font-weight-complex="bold"/>
    </style:style>
    <style:style style:name="T6" style:family="text">
      <style:text-properties fo:font-weight="bold" officeooo:rsid="00201102" style:font-weight-asian="bold" style:font-name-complex="Tahoma" style:font-weight-complex="bold"/>
    </style:style>
    <style:style style:name="T7" style:family="text">
      <style:text-properties fo:font-weight="bold" officeooo:rsid="00246773" style:font-weight-asian="bold" style:font-name-complex="Tahoma" style:font-weight-complex="bold"/>
    </style:style>
    <style:style style:name="T8" style:family="text">
      <style:text-properties fo:font-weight="bold" officeooo:rsid="0026fdba" style:font-weight-asian="bold" style:font-name-complex="Tahoma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a3a74" style:font-weight-asian="bold" style:font-weight-complex="bold"/>
    </style:style>
    <style:style style:name="T11" style:family="text">
      <style:text-properties style:font-name-complex="Tahoma"/>
    </style:style>
    <style:style style:name="T12" style:family="text">
      <style:text-properties officeooo:rsid="001e68e1" style:font-name-complex="Tahoma"/>
    </style:style>
    <style:style style:name="T13" style:family="text">
      <style:text-properties officeooo:rsid="001ff5fc" style:font-name-complex="Tahoma"/>
    </style:style>
    <style:style style:name="T14" style:family="text">
      <style:text-properties officeooo:rsid="00201102" style:font-name-complex="Tahoma"/>
    </style:style>
    <style:style style:name="T15" style:family="text">
      <style:text-properties officeooo:rsid="00246773" style:font-name-complex="Tahoma"/>
    </style:style>
    <style:style style:name="T16" style:family="text">
      <style:text-properties officeooo:rsid="0026fdba" style:font-name-complex="Tahoma"/>
    </style:style>
    <style:style style:name="T17" style:family="text">
      <style:text-properties officeooo:rsid="00285e89" style:font-name-complex="Tahoma"/>
    </style:style>
    <style:style style:name="T18" style:family="text">
      <style:text-properties officeooo:rsid="00295f51" style:font-name-complex="Tahoma"/>
    </style:style>
    <style:style style:name="T19" style:family="text">
      <style:text-properties fo:color="#000000" fo:font-weight="bold" style:font-weight-asian="bold" style:font-name-complex="Tahoma" style:font-weight-complex="bold"/>
    </style:style>
    <style:style style:name="T20" style:family="text">
      <style:text-properties fo:color="#000000" fo:font-weight="normal" style:font-weight-asian="normal" style:font-name-complex="Tahoma" style:font-weight-complex="normal"/>
    </style:style>
    <style:style style:name="T21" style:family="text">
      <style:text-properties fo:font-weight="normal" style:font-weight-asian="normal" style:font-name-complex="Tahoma" style:font-weight-complex="normal"/>
    </style:style>
    <style:style style:name="T22" style:family="text">
      <style:text-properties fo:font-weight="normal" officeooo:rsid="00201102" style:font-weight-asian="normal" style:font-name-complex="Tahoma" style:font-weight-complex="normal"/>
    </style:style>
    <style:style style:name="T23" style:family="text">
      <style:text-properties fo:font-weight="normal" officeooo:rsid="0026fdba" style:font-weight-asian="normal" style:font-name-complex="Tahoma" style:font-weight-complex="normal"/>
    </style:style>
    <style:style style:name="T24" style:family="text">
      <style:text-properties fo:font-weight="normal" officeooo:rsid="00295f51" style:font-weight-asian="normal" style:font-name-complex="Tahoma" style:font-weight-complex="normal"/>
    </style:style>
    <style:style style:name="T25" style:family="text">
      <style:text-properties fo:font-weight="normal" officeooo:rsid="00285e89" style:font-weight-asian="normal" style:font-name-complex="Tahoma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tyle="italic" style:font-style-asian="italic" style:font-name-complex="Tahoma" style:font-style-complex="italic"/>
    </style:style>
    <style:style style:name="T28" style:family="text">
      <style:text-properties fo:font-style="italic" officeooo:rsid="00201102" style:font-style-asian="italic" style:font-name-complex="Tahoma" style:font-style-complex="italic"/>
    </style:style>
    <style:style style:name="T29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0" style:family="text">
      <style:text-properties fo:font-size="11pt" style:font-size-asian="11pt" style:font-name-complex="Tahoma" style:font-size-complex="9pt"/>
    </style:style>
    <style:style style:name="T31" style:family="text">
      <style:text-properties fo:font-size="11pt" officeooo:rsid="00285e89" style:font-size-asian="11pt" style:font-name-complex="Tahoma" style:font-size-complex="9pt"/>
    </style:style>
    <style:style style:name="T32" style:family="text">
      <style:text-properties fo:font-size="11pt" officeooo:rsid="00295f51" style:font-size-asian="11pt" style:font-name-complex="Tahoma" style:font-size-complex="9pt"/>
    </style:style>
    <style:style style:name="T33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34" style:family="text">
      <style:text-properties fo:font-size="11pt" fo:font-style="italic" officeooo:rsid="00285e89" style:font-size-asian="11pt" style:font-style-asian="italic" style:font-name-complex="Tahoma" style:font-size-complex="9pt" style:font-style-complex="italic"/>
    </style:style>
    <style:style style:name="T35" style:family="text">
      <style:text-properties fo:font-size="11pt" fo:font-style="italic" officeooo:rsid="00295f51" style:font-size-asian="11pt" style:font-style-asian="italic" style:font-name-complex="Tahoma" style:font-size-complex="9pt" style:font-style-complex="italic"/>
    </style:style>
    <style:style style:name="T36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37" style:family="text">
      <style:text-properties fo:font-size="11pt" fo:font-style="italic" style:text-underline-style="solid" style:text-underline-width="auto" style:text-underline-color="font-color" officeooo:rsid="00285e89" style:font-size-asian="11pt" style:font-style-asian="italic" style:font-name-complex="Tahoma" style:font-size-complex="9pt" style:font-style-complex="italic"/>
    </style:style>
    <style:style style:name="T38" style:family="text">
      <style:text-properties fo:font-size="11pt" fo:font-style="italic" style:text-underline-style="solid" style:text-underline-width="auto" style:text-underline-color="font-color" officeooo:rsid="00295f51" style:font-size-asian="11pt" style:font-style-asian="italic" style:font-name-complex="Tahoma" style:font-size-complex="9pt" style:font-style-complex="italic"/>
    </style:style>
    <style:style style:name="T39" style:family="text">
      <style:text-properties fo:font-size="11pt" fo:font-style="italic" fo:font-weight="normal" style:font-size-asian="11pt" style:font-style-asian="italic" style:font-weight-asian="normal" style:font-name-complex="Tahoma" style:font-size-complex="9pt" style:font-style-complex="italic" style:font-weight-complex="normal"/>
    </style:style>
    <style:style style:name="T40" style:family="text">
      <style:text-properties fo:font-size="11pt" fo:font-style="italic" fo:font-weight="normal" officeooo:rsid="00285e89" style:font-size-asian="11pt" style:font-style-asian="italic" style:font-weight-asian="normal" style:font-name-complex="Tahoma" style:font-size-complex="9pt" style:font-style-complex="italic" style:font-weight-complex="normal"/>
    </style:style>
    <style:style style:name="T41" style:family="text">
      <style:text-properties fo:font-size="11pt" fo:font-style="italic" fo:font-weight="bold" officeooo:rsid="00285e89" style:font-size-asian="11pt" style:font-style-asian="italic" style:font-weight-asian="bold" style:font-name-complex="Tahoma" style:font-size-complex="9pt" style:font-style-complex="italic" style:font-weight-complex="bold"/>
    </style:style>
    <style:style style:name="T42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43" style:family="text">
      <style:text-properties fo:font-size="11pt" fo:language="zxx" fo:country="none" fo:font-style="italic" style:text-underline-style="solid" style:text-underline-width="auto" style:text-underline-color="font-color" officeooo:rsid="0022f2b3" style:font-size-asian="11pt" style:language-asian="zxx" style:country-asian="none" style:font-style-asian="italic" style:font-name-complex="Tahoma" style:font-size-complex="8pt" style:font-style-complex="italic"/>
    </style:style>
    <style:style style:name="T44" style:family="text">
      <style:text-properties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45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46" style:family="text">
      <style:text-properties fo:font-size="11pt" style:text-underline-style="solid" style:text-underline-width="auto" style:text-underline-color="font-color" style:font-size-asian="11pt" style:font-name-complex="Tahoma" style:font-size-complex="9pt"/>
    </style:style>
    <style:style style:name="T47" style:family="text">
      <style:text-properties fo:font-size="11pt" style:text-underline-style="solid" style:text-underline-width="auto" style:text-underline-color="font-color" officeooo:rsid="00295f51" style:font-size-asian="11pt" style:font-name-complex="Tahoma" style:font-size-complex="9pt"/>
    </style:style>
    <style:style style:name="T48" style:family="text">
      <style:text-properties style:text-underline-style="solid" style:text-underline-width="auto" style:text-underline-color="font-color" officeooo:rsid="00246773" style:font-name-complex="Tahoma"/>
    </style:style>
    <style:style style:name="T49" style:family="text">
      <style:text-properties style:text-underline-style="solid" style:text-underline-width="auto" style:text-underline-color="font-color" officeooo:rsid="0026fdba" style:font-name-complex="Tahoma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51" style:family="text">
      <style:text-properties fo:font-size="9pt" style:font-size-asian="9pt" style:font-name-complex="Tahoma" style:font-size-complex="9pt"/>
    </style:style>
    <style:style style:name="T52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53" style:family="text">
      <style:text-properties fo:font-size="9pt" fo:font-style="italic" officeooo:rsid="0022f2b3" style:font-size-asian="9pt" style:font-style-asian="italic" style:font-name-complex="Tahoma" style:font-size-complex="9pt" style:font-style-complex="italic"/>
    </style:style>
    <style:style style:name="T54" style:family="text">
      <style:text-properties fo:font-size="9pt" fo:font-style="italic" officeooo:rsid="00295f51" style:font-size-asian="9pt" style:font-style-asian="italic" style:font-name-complex="Tahoma" style:font-size-complex="9pt" style:font-style-complex="italic"/>
    </style:style>
    <style:style style:name="T55" style:family="text">
      <style:text-properties fo:font-size="9pt" fo:font-style="italic" style:font-size-asian="9pt" style:font-style-asian="italic" style:font-size-complex="9pt" style:font-style-complex="italic"/>
    </style:style>
    <style:style style:name="T56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57" style:family="text">
      <style:text-properties fo:font-style="normal" style:font-style-asian="normal" style:font-name-complex="Tahoma" style:font-style-complex="normal"/>
    </style:style>
    <style:style style:name="T58" style:family="text">
      <style:text-properties style:text-position="sub 58%" fo:font-size="12pt" fo:font-weight="bold" style:font-size-asian="12pt" style:font-weight-asian="bold" style:font-name-complex="Tahoma" style:font-size-complex="9pt" style:font-weight-complex="bold"/>
    </style:style>
    <style:style style:name="T59" style:family="text">
      <style:text-properties style:font-name="Symbol" fo:font-size="12pt" fo:font-weight="bold" style:font-size-asian="12pt" style:font-weight-asian="bold" style:font-name-complex="Tahoma" style:font-size-complex="9pt" style:font-weight-complex="bold"/>
    </style:style>
    <style:style style:name="T60" style:family="text">
      <style:text-properties style:font-name="Standard Symbols L" fo:font-weight="bold" style:font-weight-asian="bold" style:font-weight-complex="bold"/>
    </style:style>
    <style:style style:name="T61" style:family="text">
      <style:text-properties officeooo:rsid="0021c9ea"/>
    </style:style>
    <style:style style:name="T62" style:family="text">
      <style:text-properties style:font-name="Ubuntu" fo:font-size="9pt" fo:language="zxx" fo:country="none" fo:font-style="italic" style:text-underline-style="solid" style:text-underline-width="auto" style:text-underline-color="font-color" fo:font-weight="normal" officeooo:rsid="00260500" style:font-size-asian="9pt" style:language-asian="zxx" style:country-asian="none" style:font-style-asian="italic" style:font-weight-asian="normal" style:font-name-complex="Tahoma" style:font-size-complex="9pt" style:font-style-complex="italic" style:font-weight-complex="normal"/>
    </style:style>
    <style:style style:name="T63" style:family="text">
      <style:text-properties style:font-name="Ubuntu" fo:font-size="9pt" fo:language="zxx" fo:country="none" fo:font-style="italic" style:text-underline-style="none" fo:font-weight="normal" officeooo:rsid="00260500" style:font-size-asian="9pt" style:language-asian="zxx" style:country-asian="none" style:font-style-asian="italic" style:font-weight-asian="normal" style:font-name-complex="Tahoma" style:font-size-complex="9pt" style:font-style-complex="italic" style:font-weight-complex="normal"/>
    </style:style>
    <style:style style:name="T64" style:family="text">
      <style:text-properties style:font-name="Ubuntu" fo:font-size="9pt" fo:language="zxx" fo:country="none" fo:font-weight="normal" style:font-size-asian="9pt" style:language-asian="zxx" style:country-asian="none" style:font-weight-asian="normal" style:font-name-complex="Tahoma" style:font-size-complex="9pt" style:font-weight-complex="normal"/>
    </style:style>
    <style:style style:name="T65" style:family="text">
      <style:text-properties officeooo:rsid="00285e89"/>
    </style:style>
    <style:style style:name="T66" style:family="text">
      <style:text-properties officeooo:rsid="00295f51"/>
    </style:style>
    <style:style style:name="T67" style:family="text">
      <style:text-properties officeooo:rsid="002a3a74"/>
    </style:style>
    <style:style style:name="T68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70" style:family="text">
      <style:text-properties fo:color="#000000" style:text-position="sub 58%" style:font-name="Ubuntu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71" style:family="text">
      <style:text-properties style:use-window-font-color="true" style:text-position="sub 58%" style:font-name="Ubuntu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72" style:family="text">
      <style:text-properties style:use-window-font-color="true" style:font-name="Ubuntu" fo:font-size="9pt" fo:language="en" fo:country="US" fo:font-style="italic" fo:font-weight="normal" style:font-name-asian="Times New Roman" style:font-size-asian="9pt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73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74" style:family="text">
      <style:text-properties style:use-window-font-color="true" style:font-name="Arial" fo:font-size="18pt" fo:language="en" fo:country="US" fo:font-weight="bold" style:font-name-asian="Times New Roman" style:font-size-asian="18pt" style:font-weight-asian="bold" style:font-name-complex="Tahoma" style:font-size-complex="18pt" style:language-complex="ar" style:country-complex="SA" style:font-weight-complex="bold"/>
    </style:style>
    <style:style style:name="T75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76" style:family="text">
      <style:text-properties style:use-window-font-color="true" style:font-name="Ubuntu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77" style:family="text">
      <style:text-properties style:font-name="Ubuntu" fo:font-weight="bold" style:font-weight-asian="bold" style:font-weight-complex="bold"/>
    </style:style>
    <style:style style:name="T78" style:family="text">
      <style:text-properties style:font-name="Ubuntu" fo:font-size="6pt" fo:font-weight="bold" style:font-size-asian="6pt" style:font-weight-asian="bold" style:font-size-complex="6pt" style:font-weight-complex="bold"/>
    </style:style>
    <style:style style:name="T79" style:family="text">
      <style:text-properties style:text-position="super 58%" style:font-name="Ubuntu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min-height="0.748cm" fo:min-width="0cm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748cm" fo:min-width="0cm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09cm" fo:min-width="0cm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1" style:family="graphic">
      <style:graphic-properties draw:stroke="none" svg:stroke-color="#000000" draw:fill="none" draw:fill-color="#ffffff" fo:min-height="0.653cm" style:run-through="foreground"/>
    </style:style>
    <style:style style:name="gr12" style:family="graphic">
      <style:graphic-properties style:run-through="foreground" style:vertical-pos="from-top" style:vertical-rel="paragraph" style:horizontal-pos="from-left" style:horizontal-rel="paragraph"/>
    </style:style>
    <style:style style:name="gr13" style:family="graphic">
      <style:graphic-properties svg:stroke-width="0.049cm" draw:marker-start-width="0.427cm" draw:marker-end-width="0.427cm" draw:fill="none" draw:fill-color="#000000" draw:textarea-horizontal-align="justify" draw:textarea-vertical-align="middle" draw:auto-grow-height="false" fo:min-height="1.545cm" fo:min-width="3.789cm" fo:padding-top="0.025cm" fo:padding-bottom="0.025cm" fo:padding-left="0.025cm" fo:padding-right="0.025cm" style:run-through="foreground"/>
    </style:style>
    <style:style style:name="gr14" style:family="graphic">
      <style:graphic-properties draw:stroke="none" svg:stroke-color="#000000" draw:fill="none" draw:fill-color="#ffffff" fo:min-height="1.637cm" style:run-through="foreground"/>
    </style:style>
    <style:style style:name="gr15" style:family="graphic">
      <style:graphic-properties svg:stroke-width="0.079cm" draw:marker-start-width="0.471cm" draw:marker-end-width="0.471cm" draw:textarea-horizontal-align="center" draw:textarea-vertical-align="middle" fo:padding-top="0.039cm" fo:padding-bottom="0.039cm" fo:padding-left="0.039cm" fo:padding-right="0.039cm" style:run-through="foreground"/>
    </style:style>
    <style:style style:name="gr16" style:family="graphic">
      <style:graphic-properties svg:stroke-width="0.079cm" draw:marker-start="Arrow" draw:marker-start-width="0.471cm" draw:marker-end-width="0.471cm" draw:textarea-horizontal-align="center" draw:textarea-vertical-align="middle" fo:padding-top="0.039cm" fo:padding-bottom="0.039cm" fo:padding-left="0.039cm" fo:padding-right="0.039cm" style:run-through="foreground"/>
    </style:style>
    <style:style style:name="gr17" style:family="graphic">
      <style:graphic-properties draw:stroke="none" svg:stroke-color="#000000" draw:fill="none" draw:fill-color="#ffffff" fo:min-height="0.522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36"><text:span text:style-name="T26">Please do all problems on these 2 pieces of paper, use the empty spaces on the other side if necessary.</text:span></text:p>
      <text:p text:style-name="P5"><text:span text:style-name="T15">Compute</text:span><text:span text:style-name="T11"> </text:span><text:span text:style-name="T4">Y</text:span><text:span text:style-name="T12"> </text:span><text:span text:style-name="T15">at the</text:span><text:span text:style-name="T11"> </text:span><text:span text:style-name="T2">s</text:span><text:span text:style-name="T7">y</text:span><text:span text:style-name="T2">stem A</text:span><text:span text:style-name="T11">, <text:s/></text:span><text:span text:style-name="T15">then determine the appropriate </text:span><text:span text:style-name="T48">mathematical operation</text:span><text:span text:style-name="T12"> </text:span><text:span text:style-name="T15">at the</text:span><text:span text:style-name="T11"> </text:span><text:span text:style-name="T2">s</text:span><text:span text:style-name="T7">y</text:span><text:span text:style-name="T2">stem B</text:span><text:span text:style-name="T11"> </text:span><text:span text:style-name="T15">to make it equivalent to the</text:span><text:span text:style-name="T13"> </text:span><text:span text:style-name="T5">s</text:span><text:span text:style-name="T7">y</text:span><text:span text:style-name="T5">stem A</text:span><text:span text:style-name="T13"> </text:span><text:span text:style-name="T11">(</text:span><text:span text:style-name="T27">10 point</text:span><text:span text:style-name="T28">s</text:span><text:span text:style-name="T11">):</text:span></text:p>
      <text:p text:style-name="P6"/>
      <text:p text:style-name="P7"/>
      <text:p text:style-name="P7"/>
      <text:p text:style-name="P8"><draw:g text:anchor-type="char" draw:z-index="4" draw:style-name="gr3"><draw:frame draw:style-name="gr4" draw:text-style-name="P44" svg:width="1.539cm" svg:height="0.805cm" svg:x="11.638cm" svg:y="0.141cm"><draw:text-box><text:p text:style-name="P43"><text:span text:style-name="T69">X</text:span><text:span text:style-name="T70">2</text:span></text:p></draw:text-box></draw:frame><draw:frame draw:style-name="gr4" draw:text-style-name="P44" svg:width="1.539cm" svg:height="0.805cm" svg:x="11.638cm" svg:y="-0.455cm"><draw:text-box><text:p text:style-name="P43"><text:span text:style-name="T69">X</text:span><text:span text:style-name="T70">1</text:span></text:p></draw:text-box></draw:frame><draw:frame draw:style-name="gr4" draw:text-style-name="P44" svg:width="1.569cm" svg:height="0.805cm" svg:x="6.586cm" svg:y="1.958cm"><draw:text-box><text:p text:style-name="P43"><text:span text:style-name="T69">X</text:span><text:span text:style-name="T71">2</text:span><text:span text:style-name="T69"> = 4</text:span></text:p></draw:text-box></draw:frame><draw:frame draw:style-name="gr4" draw:text-style-name="P45" svg:width="2.7cm" svg:height="0.805cm" svg:x="4.055cm" svg:y="2.463cm"><draw:text-box><text:p text:style-name="P43"><text:span text:style-name="T72">multiplier</text:span></text:p></draw:text-box></draw:frame><draw:frame draw:style-name="gr4" draw:text-style-name="P46" svg:width="1.07cm" svg:height="0.805cm" svg:x="16.088cm" svg:y="-0.166cm"><draw:text-box><text:p text:style-name="P43"><text:span text:style-name="T73">Y</text:span></text:p></draw:text-box></draw:frame><draw:frame draw:style-name="gr4" draw:text-style-name="P47" svg:width="1.318cm" svg:height="0.805cm" svg:x="4.894cm" svg:y="1.757cm"><draw:text-box><text:p text:style-name="P43"><text:span text:style-name="T74">X</text:span></text:p></draw:text-box></draw:frame><draw:frame draw:style-name="gr4" draw:text-style-name="P44" svg:width="3.296cm" svg:height="0.604cm" svg:x="6.586cm" svg:y="1.355cm"><draw:text-box><text:p text:style-name="P43"><text:span text:style-name="T75">system A</text:span></text:p></draw:text-box></draw:frame><draw:frame draw:style-name="gr4" draw:text-style-name="P44" svg:width="1.318cm" svg:height="0.805cm" svg:x="7.674cm" svg:y="-0.053cm"><draw:text-box><text:p text:style-name="P43"><text:span text:style-name="T75">-1</text:span></text:p></draw:text-box></draw:frame><draw:frame draw:style-name="gr4" draw:text-style-name="P44" svg:width="1.569cm" svg:height="0.805cm" svg:x="1.095cm" svg:y="-0.455cm"><draw:text-box><text:p text:style-name="P43"><text:span text:style-name="T69">X</text:span><text:span text:style-name="T71">1</text:span><text:span text:style-name="T69"> = 1</text:span></text:p></draw:text-box></draw:frame><draw:frame draw:style-name="gr4" draw:text-style-name="P44" svg:width="1.317cm" svg:height="0.805cm" svg:x="10.322cm" svg:y="-0.455cm"><draw:text-box><text:p text:style-name="P43"><text:span text:style-name="T69">Y</text:span></text:p></draw:text-box></draw:frame><draw:custom-shape draw:style-name="gr5" draw:text-style-name="P48" svg:width="0.879cm" svg:height="1.207cm" svg:x="7.909cm" svg:y="-0.31cm"><text:p/><draw:enhanced-geometry svg:viewBox="0 0 21600 21600" draw:type="rectangle" draw:enhanced-path="M 0 0 L 21600 0 21600 21600 0 21600 0 0 Z N"/></draw:custom-shape><draw:custom-shape draw:style-name="gr6" draw:text-style-name="P49" svg:width="0.879cm" svg:height="1.207cm" svg:x="5.087cm" svg:y="1.556cm"><text:p/><draw:enhanced-geometry svg:viewBox="0 0 21600 21600" draw:type="rectangle" draw:enhanced-path="M 0 0 L 21600 0 21600 21600 0 21600 0 0 Z N"/></draw:custom-shape><draw:line draw:style-name="gr7" draw:text-style-name="P42" svg:x1="8.786cm" svg:y1="0.351cm" svg:x2="10.964cm" svg:y2="0.351cm"><text:p/></draw:line><draw:line draw:style-name="gr8" draw:text-style-name="P42" svg:x1="5.087cm" svg:y1="2.184cm" svg:x2="4.173cm" svg:y2="2.184cm"><text:p/></draw:line><draw:custom-shape draw:style-name="gr9" draw:text-style-name="P50" svg:width="0.877cm" svg:height="0.805cm" svg:x="3.73cm" svg:y="-0.05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42" svg:x1="4.173cm" svg:y1="2.185cm" svg:x2="4.168cm" svg:y2="0.753cm"><text:p/></draw:line><draw:line draw:style-name="gr7" draw:text-style-name="P42" svg:x1="1.753cm" svg:y1="0.351cm" svg:x2="3.73cm" svg:y2="0.351cm"><text:p/></draw:line><draw:line draw:style-name="gr8" draw:text-style-name="P42" svg:x1="7.098cm" svg:y1="0.351cm" svg:x2="7.098cm" svg:y2="1.831cm"><text:p/></draw:line><draw:line draw:style-name="gr8" draw:text-style-name="P42" svg:x1="9.44cm" svg:y1="0.35cm" svg:x2="9.44cm" svg:y2="-0.857cm"><text:p/></draw:line><draw:line draw:style-name="gr8" draw:text-style-name="P42" svg:x1="4.122cm" svg:y1="-0.857cm" svg:x2="9.44cm" svg:y2="-0.857cm"><text:p/></draw:line><draw:line draw:style-name="gr7" draw:text-style-name="P42" svg:x1="4.122cm" svg:y1="-0.857cm" svg:x2="4.122cm" svg:y2="-0.053cm"><text:p/></draw:line><draw:line draw:style-name="gr7" draw:text-style-name="P42" svg:x1="4.607cm" svg:y1="0.351cm" svg:x2="7.909cm" svg:y2="0.335cm"><text:p/></draw:line><draw:line draw:style-name="gr7" draw:text-style-name="P42" svg:x1="7.097cm" svg:y1="1.829cm" svg:x2="5.965cm" svg:y2="1.829cm"><text:p/></draw:line><draw:frame draw:style-name="gr10" draw:text-style-name="P51" svg:width="1.756cm" svg:height="1.408cm" svg:x="13.617cm" svg:y="-0.053cm"><draw:text-box><text:p text:style-name="P43"><text:span text:style-name="T76">???</text:span></text:p></draw:text-box></draw:frame><draw:line draw:style-name="gr7" draw:text-style-name="P42" svg:x1="15.374cm" svg:y1="0.552cm" svg:x2="16.691cm" svg:y2="0.552cm"><text:p/></draw:line><draw:line draw:style-name="gr7" draw:text-style-name="P42" svg:x1="12.301cm" svg:y1="0.298cm" svg:x2="13.618cm" svg:y2="0.298cm"><text:p/></draw:line><draw:frame draw:style-name="gr4" draw:text-style-name="P44" svg:width="3.296cm" svg:height="0.604cm" svg:x="12.957cm" svg:y="1.556cm"><draw:text-box><text:p text:style-name="P43"><text:span text:style-name="T75">system B</text:span></text:p></draw:text-box></draw:frame><draw:frame draw:style-name="gr11" draw:text-style-name="P53" svg:width="0.689cm" svg:height="0.653cm" svg:x="4.263cm" svg:y="0.642cm"><draw:text-box><text:p text:style-name="P52"><text:span text:style-name="T60">-</text:span></text:p></draw:text-box></draw:frame><draw:frame draw:style-name="gr11" draw:text-style-name="P53" svg:width="0.689cm" svg:height="0.653cm" svg:x="4.182cm" svg:y="-0.621cm"><draw:text-box><text:p text:style-name="P52"><text:span text:style-name="T60">-</text:span></text:p></draw:text-box></draw:frame><draw:frame draw:style-name="gr11" draw:text-style-name="P53" svg:width="0.689cm" svg:height="0.653cm" svg:x="3.042cm" svg:y="-0.303cm"><draw:text-box><text:p text:style-name="P52"><text:span text:style-name="T60">-</text:span></text:p></draw:text-box></draw:frame><draw:line draw:style-name="gr7" draw:text-style-name="P42" svg:x1="7.097cm" svg:y1="2.641cm" svg:x2="5.965cm" svg:y2="2.641cm"><text:p/></draw:line><draw:line draw:style-name="gr7" draw:text-style-name="P42" svg:x1="12.301cm" svg:y1="0.88cm" svg:x2="13.618cm" svg:y2="0.88cm"><text:p/></draw:line></draw:g></text:p>
      <text:p text:style-name="P8"/>
      <text:p text:style-name="P8"/>
      <text:p text:style-name="P8"/>
      <text:p text:style-name="P8"/>
      <text:p text:style-name="P8"/>
      <text:p text:style-name="P8"/>
      <text:list xml:id="list4762793735347230128" text:style-name="L1">
        <text:list-header>
          <text:p text:style-name="P34"><text:span text:style-name="T62"/></text:p>
          <text:p text:style-name="P33"><text:span text:style-name="T62">Answer</text:span><text:span text:style-name="T63"> <text:s/></text:span><text:span text:style-name="T64">:</text:span></text:p>
        </text:list-header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7"><text:span text:style-name="T23">If </text:span><text:span text:style-name="T2">x(t)</text:span><text:span text:style-name="T11"> </text:span><text:span text:style-name="T16">is the</text:span><text:span text:style-name="T11"> </text:span><text:span text:style-name="T16">input signal</text:span><text:span text:style-name="T11"> </text:span><text:span text:style-name="T16">and</text:span><text:span text:style-name="T11"> </text:span><text:span text:style-name="T2">y(t)</text:span><text:span text:style-name="T11"> </text:span><text:span text:style-name="T16">is the output</text:span><text:span text:style-name="T11">, </text:span><text:span text:style-name="T16">what are the</text:span><text:span text:style-name="T11"> </text:span><text:span text:style-name="T8">DIFFERENCEs</text:span><text:span text:style-name="T11"> </text:span><text:span text:style-name="T16">and</text:span><text:span text:style-name="T14"> </text:span><text:span text:style-name="T8">SIMILARITies</text:span><text:span text:style-name="T14"> </text:span><text:span text:style-name="T16">between</text:span><text:span text:style-name="T11"> </text:span><text:span text:style-name="T16">the </text:span><text:span text:style-name="T2">s</text:span><text:span text:style-name="T8">y</text:span><text:span text:style-name="T2">stem I</text:span><text:span text:style-name="T11">: <text:s text:c="2"/></text:span><text:span text:style-name="T2">y(t) = tx(t-1)</text:span><text:span text:style-name="T11"> dengan </text:span><text:span text:style-name="T16">the</text:span><text:span text:style-name="T11"> </text:span><text:span text:style-name="T2">s</text:span><text:span text:style-name="T8">y</text:span><text:span text:style-name="T2">stem II</text:span><text:span text:style-name="T11">: </text:span><text:span text:style-name="T2">y(t) = (t-1)x(t)</text:span><text:span text:style-name="T11">? </text:span><text:span text:style-name="T16">Explain</text:span><text:span text:style-name="T11">! [</text:span><text:span text:style-name="T49">Note</text:span><text:span text:style-name="T11">: </text:span><text:span text:style-name="T16">use these keywords:</text:span><text:span text:style-name="T2"> </text:span><text:span text:style-name="T8">the </text:span><text:span text:style-name="T2">s</text:span><text:span text:style-name="T8">y</text:span><text:span text:style-name="T2">stem </text:span><text:span text:style-name="T8">with memories</text:span><text:span text:style-name="T21">,</text:span><text:span text:style-name="T11"> </text:span><text:span text:style-name="T8">the </text:span><text:span text:style-name="T2">s</text:span><text:span text:style-name="T8">y</text:span><text:span text:style-name="T2">stem </text:span><text:span text:style-name="T8">without memories</text:span><text:span text:style-name="T21"> </text:span><text:span text:style-name="T23">and</text:span><text:span text:style-name="T22"> </text:span><text:span text:style-name="T8">the c</text:span><text:span text:style-name="T6">ausal s</text:span><text:span text:style-name="T8">y</text:span><text:span text:style-name="T6">stem </text:span><text:span text:style-name="T21">]</text:span><text:span text:style-name="T2"> </text:span><text:span text:style-name="T11">(</text:span><text:span text:style-name="T27">10 point</text:span><text:span text:style-name="T28">s</text:span><text:span text:style-name="T11">)</text:span></text:p>
      <text:p text:style-name="P6"><text:span text:style-name="T29">Jawab</text:span>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7"><text:span text:style-name="T23">If </text:span><text:span text:style-name="T2">x(</text:span><text:span text:style-name="T8">k</text:span><text:span text:style-name="T2">)</text:span><text:span text:style-name="T11"> </text:span><text:span text:style-name="T16">is the</text:span><text:span text:style-name="T11"> </text:span><text:span text:style-name="T16">input signal</text:span><text:span text:style-name="T11"> </text:span><text:span text:style-name="T16">and</text:span><text:span text:style-name="T11"> </text:span><text:span text:style-name="T2">y(</text:span><text:span text:style-name="T8">k</text:span><text:span text:style-name="T2">)</text:span><text:span text:style-name="T11"> </text:span><text:span text:style-name="T16">is the output</text:span><text:span text:style-name="T11">, a</text:span><text:span text:style-name="T16">re the</text:span><text:span text:style-name="T11"> </text:span><text:span text:style-name="T2">S</text:span><text:span text:style-name="T8">y</text:span><text:span text:style-name="T2">stem1: y(k)=4y(k+2)+5x(k+3)</text:span><text:span text:style-name="T11"> </text:span><text:span text:style-name="T16">and the</text:span><text:span text:style-name="T2"> S</text:span><text:span text:style-name="T8">y</text:span><text:span text:style-name="T2">stem2: y(k)=4y(k+3)+5x(k+2)</text:span><text:span text:style-name="T11"> </text:span><text:span text:style-name="T16">both</text:span><text:span text:style-name="T11"> </text:span><text:span text:style-name="T2">non-</text:span><text:span text:style-name="T8">c</text:span><text:span text:style-name="T2">ausal </text:span><text:span text:style-name="T8">systems</text:span><text:span text:style-name="T11">? </text:span><text:span text:style-name="T16">Explain</text:span><text:span text:style-name="T11">! (</text:span><text:span text:style-name="T27">10 point</text:span><text:span text:style-name="T11">)</text:span></text:p>
      <text:p text:style-name="P6"><text:span text:style-name="T29">Jawab</text:span>:</text:p>
      <text:p text:style-name="P6"/>
      <text:p text:style-name="P6"/>
      <text:p text:style-name="P6"/>
      <text:p text:style-name="P6"/>
      <text:p text:style-name="P9"/>
      <text:p text:style-name="P13"/>
      <text:p text:style-name="P38"><text:span text:style-name="T23">If </text:span><text:span text:style-name="T2">x(t)</text:span><text:span text:style-name="T11"> </text:span><text:span text:style-name="T16">is the</text:span><text:span text:style-name="T11"> </text:span><text:span text:style-name="T16">input signal</text:span><text:span text:style-name="T11"> </text:span><text:span text:style-name="T16">and</text:span><text:span text:style-name="T11"> </text:span><text:span text:style-name="T2">y(t)</text:span><text:span text:style-name="T11"> </text:span><text:span text:style-name="T16">is the output</text:span><text:span text:style-name="T11">, </text:span><text:span text:style-name="T17">is a</text:span><text:span text:style-name="T11"> </text:span><text:span text:style-name="T2">differensiator y(t) = dx(t)/dt </text:span><text:span text:style-name="T25">linear</text:span><text:span text:style-name="T11">? </text:span><text:span text:style-name="T17">Answer the question first, the prove your answer by filling up these blanks:</text:span><text:span text:style-name="T11"> </text:span></text:p>
      <text:p text:style-name="P11"/>
      <text:p text:style-name="P15"><text:s text:c="4"/><text:span text:style-name="T37">Answer</text:span><text:span text:style-name="T30"> (</text:span><text:span text:style-name="T34">circle the correct answer</text:span><text:span text:style-name="T30">): Y</text:span><text:span text:style-name="T31">ES</text:span><text:span text:style-name="T30"> – </text:span><text:span text:style-name="T31">NO</text:span><text:span text:style-name="T30"> </text:span><text:span text:style-name="T44">(</text:span><text:span text:style-name="T42">5 point</text:span><text:span text:style-name="T44">)</text:span></text:p>
      <text:p text:style-name="P15"><text:span text:style-name="T30"><text:s text:c="4"/></text:span><text:span text:style-name="T37">Proof</text:span><text:span text:style-name="T30">: <text:s text:c="12"/></text:span><text:span text:style-name="T37">Input signal</text:span><text:span text:style-name="T46"> <text:s/>----------------------------------&gt; </text:span><text:span text:style-name="T37">Output signal</text:span></text:p>
      <text:p text:style-name="P15"><text:span text:style-name="T30"><text:s text:c="4"/>(</text:span><text:span text:style-name="T33">isilah</text:span><text:span text:style-name="T30">)</text:span><text:span text:style-name="T45"> <text:s text:c="5"/></text:span><text:span text:style-name="T40">for any</text:span><text:span text:style-name="T39"> </text:span><text:span text:style-name="T45">x</text:span><text:span text:style-name="T58">1</text:span><text:span text:style-name="T45">(t) <text:s text:c="21"/>---------&gt; <text:s text:c="10"/>y</text:span><text:span text:style-name="T58">1</text:span><text:span text:style-name="T45">(t) = _______ <text:s text:c="13"/></text:span></text:p>
      <text:p text:style-name="P15"><text:span text:style-name="T45"><text:tab/><text:tab/><text:tab/><text:tab/> <text:s/></text:span><text:span text:style-name="T40">and</text:span><text:span text:style-name="T45"> x</text:span><text:span text:style-name="T58">2</text:span><text:span text:style-name="T45">(t) <text:s text:c="6"/>---------&gt; <text:s text:c="10"/>y</text:span><text:span text:style-name="T58">2</text:span><text:span text:style-name="T45">(t) = _______</text:span></text:p>
      <text:p text:style-name="P15"><text:span text:style-name="T41"><text:s text:c="8"/></text:span><text:span text:style-name="T40">for any non-zero </text:span><text:span text:style-name="T59"></text:span><text:span text:style-name="T58">1 </text:span><text:span text:style-name="T39">dan </text:span><text:span text:style-name="T59"></text:span><text:span text:style-name="T58">2</text:span><text:span text:style-name="T45"> <text:s text:c="9"/>---------&gt; <text:s text:c="10"/></text:span><text:span text:style-name="T59"></text:span><text:span text:style-name="T58">1 </text:span><text:span text:style-name="T45">y</text:span><text:span text:style-name="T58">1</text:span><text:span text:style-name="T45">(t) + </text:span><text:span text:style-name="T59"></text:span><text:span text:style-name="T58">2 </text:span><text:span text:style-name="T45">y</text:span><text:span text:style-name="T58">2</text:span><text:span text:style-name="T45">(t) = ____________</text:span></text:p>
      <text:p text:style-name="P15"><text:span text:style-name="T45"><text:tab/>x(t) = <text:s/></text:span><text:span text:style-name="T59"></text:span><text:span text:style-name="T58">1 </text:span><text:span text:style-name="T45">x</text:span><text:span text:style-name="T58">1</text:span><text:span text:style-name="T45">(t) + </text:span><text:span text:style-name="T59"></text:span><text:span text:style-name="T58">2 </text:span><text:span text:style-name="T45">x</text:span><text:span text:style-name="T58">2</text:span><text:span text:style-name="T45">(t) <text:s text:c="13"/>---------&gt; <text:s text:c="2"/>y(t) = _______________________</text:span></text:p>
      <text:p text:style-name="P17"><text:s text:c="96"/>_______________________</text:p>
      <text:p text:style-name="P21"><text:span text:style-name="T65">Then</text:span> ___________________________________<text:span text:style-name="T65">because</text:span>______________________________________________ <text:s text:c="3"/></text:p>
      <text:p text:style-name="P10"><text:span text:style-name="T44">______________________________________________________________________________________(</text:span><text:span text:style-name="T42">5 point</text:span><text:span text:style-name="T44">)</text:span></text:p>
      <text:p text:style-name="P22"/>
      <text:p text:style-name="P22"><draw:custom-shape text:anchor-type="paragraph" draw:z-index="0" draw:style-name="gr1" draw:text-style-name="P41" svg:width="0.844cm" svg:height="0.362cm" svg:x="16.99cm" svg:y="0.984cm"><text:p text:style-name="P40"><text:span text:style-name="T68">201</text:span><text:span text:style-name="T68">6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6"><text:soft-page-break/></text:p>
      <text:p text:style-name="P22"><text:span text:style-name="T18">A</text:span><text:span text:style-name="T11"> s</text:span><text:span text:style-name="T18">y</text:span><text:span text:style-name="T11">stem </text:span><text:span text:style-name="T18">is represented as the relation of its input signal</text:span><text:span text:style-name="T11"> </text:span><text:span text:style-name="T2">x(t)</text:span><text:span text:style-name="T11"> </text:span><text:span text:style-name="T18">and its output signal</text:span><text:span text:style-name="T11"> </text:span><text:span text:style-name="T2">y(t) </text:span><text:span text:style-name="T24">as follows</text:span><text:span text:style-name="T11">: <text:s/></text:span><text:span text:style-name="T2">y(t) = 10x(t) </text:span><text:span text:style-name="T24">for</text:span><text:span text:style-name="T11"> </text:span><text:span text:style-name="T2">|x(t)|</text:span><text:span text:style-name="T50">&lt;</text:span><text:span text:style-name="T2"> 1</text:span><text:span text:style-name="T11">, </text:span><text:span text:style-name="T2">y(t) = 10 </text:span><text:span text:style-name="T24">for</text:span><text:span text:style-name="T11"> </text:span><text:span text:style-name="T2">x(t) &gt; 1 </text:span><text:span text:style-name="T24">and</text:span><text:span text:style-name="T11"> </text:span><text:span text:style-name="T2">y(t) = - 10 </text:span><text:span text:style-name="T24">for</text:span><text:span text:style-name="T11"> </text:span><text:span text:style-name="T2">x(t) &lt; -1. </text:span><text:span text:style-name="T24">Is the system linear</text:span><text:span text:style-name="T57">?</text:span></text:p>
      <text:p text:style-name="P12"/>
      <text:p text:style-name="P15"><text:s text:c="4"/><text:span text:style-name="T38">Answer</text:span><text:span text:style-name="T30"> (</text:span><text:span text:style-name="T35">circle the correct answer</text:span><text:span text:style-name="T30">): Y</text:span><text:span text:style-name="T32">ES</text:span><text:span text:style-name="T30"> – </text:span><text:span text:style-name="T32">NO</text:span><text:span text:style-name="T30"> </text:span><text:span text:style-name="T44">(</text:span><text:span text:style-name="T42">5 point</text:span><text:span text:style-name="T44">)</text:span></text:p>
      <text:p text:style-name="P15"><text:span text:style-name="T30"><text:s text:c="4"/></text:span><text:span text:style-name="T38">Proof </text:span><text:span text:style-name="T30">: <text:s text:c="12"/></text:span><text:span text:style-name="T32">Input Signal</text:span><text:span text:style-name="T46"> <text:s text:c="2"/>------------------&gt; </text:span><text:span text:style-name="T47">Output Signal</text:span></text:p>
      <text:p text:style-name="P15"><text:span text:style-name="T30"><text:s text:c="4"/>(</text:span><text:span text:style-name="T33">isilah</text:span><text:span text:style-name="T30">)<text:tab/></text:span><text:span text:style-name="T45"><text:tab/>x</text:span><text:span text:style-name="T58">1</text:span><text:span text:style-name="T45">(t) = <text:s/>_______ <text:s/>---------&gt; <text:s text:c="2"/>y</text:span><text:span text:style-name="T58">1</text:span><text:span text:style-name="T45">(t) = _______ <text:s text:c="13"/></text:span></text:p>
      <text:p text:style-name="P15"><text:span text:style-name="T45"><text:tab/><text:tab/><text:tab/><text:tab/>x</text:span><text:span text:style-name="T58">2</text:span><text:span text:style-name="T45">(t) = <text:s/>_______ <text:s/>---------&gt; <text:s text:c="2"/>y</text:span><text:span text:style-name="T58">2</text:span><text:span text:style-name="T45">(t) = _______</text:span></text:p>
      <text:p text:style-name="P15"><text:span text:style-name="T45"><text:tab/> <text:s text:c="18"/></text:span><text:span text:style-name="T59"></text:span><text:span text:style-name="T58">1</text:span><text:span text:style-name="T45"> = ____ </text:span><text:span text:style-name="T59"></text:span><text:span text:style-name="T58">2</text:span><text:span text:style-name="T45"> = _____ <text:s text:c="5"/>---------&gt; <text:s text:c="2"/></text:span><text:span text:style-name="T59"></text:span><text:span text:style-name="T58">1 </text:span><text:span text:style-name="T45">y</text:span><text:span text:style-name="T58">1</text:span><text:span text:style-name="T45">(t) + </text:span><text:span text:style-name="T59"></text:span><text:span text:style-name="T58">2 </text:span><text:span text:style-name="T45">y</text:span><text:span text:style-name="T58">2</text:span><text:span text:style-name="T45">(t) = _______</text:span></text:p>
      <text:p text:style-name="P16"><text:span text:style-name="T45"><text:tab/>x(t) = <text:s/></text:span><text:span text:style-name="T59"></text:span><text:span text:style-name="T58">1 </text:span><text:span text:style-name="T45">x</text:span><text:span text:style-name="T58">1</text:span><text:span text:style-name="T45">(t) + </text:span><text:span text:style-name="T59"></text:span><text:span text:style-name="T58">2 </text:span><text:span text:style-name="T45">x</text:span><text:span text:style-name="T58">2</text:span><text:span text:style-name="T45">(t) = ______ <text:s/>–-------&gt; <text:s text:c="2"/>y(t) = _______</text:span></text:p>
      <text:p text:style-name="P18"><text:span text:style-name="T66">Then__</text:span>___________________<text:span text:style-name="T66">because</text:span>____________________________________________________________ <text:s text:c="3"/></text:p>
      <text:p text:style-name="P14"><text:span text:style-name="T44">__________________________________________________________________________________(</text:span><text:span text:style-name="T42">5 point</text:span><text:span text:style-name="T43">s</text:span><text:span text:style-name="T44">)</text:span></text:p>
      <text:p text:style-name="P23"><text:span text:style-name="T54">Draw the </text:span><text:span text:style-name="T52">transfer characteristics </text:span><text:span text:style-name="T54">of the above system on an X-Y axis</text:span><text:span text:style-name="T51"> (</text:span><text:span text:style-name="T52">10 point</text:span><text:span text:style-name="T53">s</text:span><text:span text:style-name="T51">) </text:span></text:p>
      <text:p text:style-name="P20"><text:span text:style-name="T38">Figure</text:span><text:span text:style-name="T36">: </text:span><text:span text:style-name="T30"><text:s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4"/>
      <text:p text:style-name="P28"><draw:custom-shape text:anchor-type="paragraph" draw:z-index="3" draw:style-name="gr1" draw:text-style-name="P41" svg:width="0.844cm" svg:height="0.362cm" svg:x="16.933cm" svg:y="17.233cm"><text:p text:style-name="P40"><text:span text:style-name="T68">2</text:span><text:span text:style-name="T68">0</text:span><text:span text:style-name="T68">1</text:span><text:span text:style-name="T68">6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67">A Transfer Function Model of an Armature-controlled DC Motor</text:span> <text:span text:style-name="T67">is as follows: <text:s/>(use The Laplace Transform Table if necessary) :</text:span></text:p>
      <text:p text:style-name="P27"><draw:g text:anchor-type="paragraph" draw:z-index="5" draw:style-name="gr12"><draw:custom-shape draw:name="Shape1" draw:style-name="gr13" draw:text-style-name="P54" svg:width="3.839cm" svg:height="1.595cm" svg:x="7.631cm" svg:y="0.275cm"><text:p/><draw:enhanced-geometry svg:viewBox="0 0 21600 21600" draw:type="rectangle" draw:enhanced-path="M 0 0 L 21600 0 21600 21600 0 21600 0 0 Z N"/></draw:custom-shape><draw:frame draw:name="Shape2" draw:style-name="gr14" draw:text-style-name="P55" svg:width="3.754cm" svg:height="1.638cm" svg:x="7.631cm" svg:y="0.402cm"><draw:text-box><text:p text:style-name="P52"><text:span text:style-name="T77">1000</text:span></text:p><text:p text:style-name="P52"><text:span text:style-name="T78"/></text:p><text:p text:style-name="P52"><text:span text:style-name="T77">s</text:span><text:span text:style-name="T79">2</text:span><text:span text:style-name="T77"> + s + </text:span><text:span text:style-name="T77">0,25</text:span></text:p></draw:text-box></draw:frame><draw:line draw:name="Shape3" draw:style-name="gr15" draw:text-style-name="P52" svg:x1="8.054cm" svg:y1="1.037cm" svg:x2="11.13cm" svg:y2="1.037cm"><text:p/></draw:line><draw:line draw:name="Shape4" draw:style-name="gr16" draw:text-style-name="P52" svg:x1="13.064cm" svg:y1="1.009cm" svg:x2="11.469cm" svg:y2="1.009cm"><text:p/></draw:line><draw:line draw:name="Shape4" draw:style-name="gr16" draw:text-style-name="P52" svg:x1="7.631cm" svg:y1="1.037cm" svg:x2="6.036cm" svg:y2="1.037cm"><text:p/></draw:line><draw:frame draw:name="Shape5" draw:style-name="gr17" draw:text-style-name="P55" svg:width="1.299cm" svg:height="0.523cm" svg:x="5.218cm" svg:y="0.317cm"><draw:text-box><text:p text:style-name="P56"><text:span text:style-name="T77">Ea(s)</text:span></text:p></draw:text-box></draw:frame><draw:frame draw:name="Shape5" draw:style-name="gr17" draw:text-style-name="P55" svg:width="1.299cm" svg:height="0.555cm" svg:x="11.963cm" svg:y="0.275cm"><draw:text-box><text:p text:style-name="P56"><text:span text:style-name="T60">w</text:span><text:span text:style-name="T77">(s)</text:span></text:p></draw:text-box></draw:frame></draw:g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>(a) <text:span text:style-name="T67">Determine the impulse response</text:span> <text:span text:style-name="T60">w</text:span><text:span text:style-name="T9">(t)</text:span> = <text:s text:c="6"/><text:span text:style-name="T60">w</text:span><text:span text:style-name="T9">(s)</text:span> ! <text:span text:style-name="T67">Draw accurately</text:span> <text:span text:style-name="T60">w</text:span><text:span text:style-name="T9">(t) </text:span><text:span text:style-name="T67">on a time-diagram</text:span> !</text:p>
      <text:p text:style-name="P31"><text:span text:style-name="T55">(20 points)</text:span></text:p>
      <text:p text:style-name="P30">(b) <text:span text:style-name="T67">For</text:span> <text:span text:style-name="T9">Ea(s)</text:span> = <text:span text:style-name="T9">6/s</text:span>, <text:span text:style-name="T67">determine</text:span> <text:s/><text:span text:style-name="T60">w</text:span><text:span text:style-name="T9">(s) </text:span>dan <text:span text:style-name="T60">w</text:span><text:span text:style-name="T9">(t)</text:span> ! <text:span text:style-name="T67">Draw accurately</text:span> <text:span text:style-name="T60">w</text:span><text:span text:style-name="T9">(t) </text:span><text:span text:style-name="T67">on a time-diagram</text:span> !</text:p>
      <text:p text:style-name="P32"><text:span text:style-name="T56">(20 points)</text:span></text:p>
      <text:p text:style-name="P35"><text:span text:style-name="T29">Jawab </text:span>:</text:p>
      <text:p text:style-name="P35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2" svg:font-family="'DejaVu Sans'" style:font-pitch="variable"/>
    <style:font-face style:name="MS Gothic" svg:font-family="'MS Gothic'" style:font-pitch="variable"/>
    <style:font-face style:name="Symbola" svg:font-family="Symbola" style:font-pitch="variable"/>
    <style:font-face style:name="Tahoma1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name-complex="Tahoma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5" style:family="paragraph" style:parent-style-name="Footer">
      <style:paragraph-properties fo:text-align="end" style:justify-single-word="false"/>
      <style:text-properties fo:color="#80808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1b2271"/>
    </style:style>
    <style:style style:name="MT2" style:family="text">
      <style:text-properties fo:font-weight="bold" style:font-weight-asian="bold" style:font-name-complex="Tahoma" style:font-weight-complex="bold"/>
    </style:style>
    <style:style style:name="MT3" style:family="text">
      <style:text-properties style:font-name-complex="Tahoma"/>
    </style:style>
    <style:style style:name="MT4" style:family="text">
      <style:text-properties fo:font-weight="bold" officeooo:rsid="000afbba" style:font-weight-asian="bold" style:font-name-complex="Tahoma" style:font-weight-complex="bold"/>
    </style:style>
    <style:style style:name="MT5" style:family="text">
      <style:text-properties fo:color="#000000" fo:font-weight="bold" style:font-weight-asian="bold" style:font-name-complex="Tahoma" style:font-weight-complex="bold"/>
    </style:style>
    <style:style style:name="MT6" style:family="text">
      <style:text-properties fo:font-weight="normal" style:font-weight-asian="normal" style:font-name-complex="Tahoma" style:font-weight-complex="normal"/>
    </style:style>
    <style:style style:name="MT7" style:family="text">
      <style:text-properties fo:color="#000000" fo:font-weight="normal" style:font-weight-asian="normal" style:font-name-complex="Tahoma" style:font-weight-complex="normal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516TEE2 ANALISIS ISYARAT DAN SISTEM <text:s text:c="44"/><text:span text:style-name="MT1">MIDTEST</text:span> <text:s text:c="47"/>100 menit OPEN BOOK, NO LAPTOP</text:p>
        <text:p text:style-name="MP2"><text:span text:style-name="MT2">NAMA _______________________________________</text:span><text:span text:style-name="MT3"> </text:span><text:span text:style-name="MT2">No. STAMBUK ____________________ Kons.: </text:span><text:span text:style-name="MT4">TKKE</text:span></text:p>
        <text:p text:style-name="MP3"><draw:line text:anchor-type="char" draw:z-index="2" draw:style-name="Mgr1" draw:text-style-name="MP4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5"><text:span text:style-name="MT3">halaman ke </text:span><text:span text:style-name="MT5"><text:page-number text:select-page="current">1</text:page-number></text:span><text:span text:style-name="MT2"> </text:span><text:span text:style-name="MT6">dari </text:span><text:span text:style-name="MT7"><text:page-count>2</text:page-count></text:span><text:span text:style-name="MT6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title>I</dc:title>
    <meta:initial-creator>pc</meta:initial-creator>
    <meta:creation-date>2007-01-21T09:19:00</meta:creation-date>
    <dc:date>2016-12-17T17:07:44.880895782</dc:date>
    <meta:print-date>2006-01-13T21:56:00</meta:print-date>
    <meta:editing-cycles>72</meta:editing-cycles>
    <meta:editing-duration>P1DT39M57S</meta:editing-duration>
    <meta:document-statistic meta:table-count="0" meta:image-count="0" meta:object-count="0" meta:page-count="2" meta:paragraph-count="39" meta:word-count="472" meta:character-count="3421" meta:non-whitespace-character-count="2571"/>
    <meta:user-defined meta:name="Info 1"/>
    <meta:user-defined meta:name="Info 2"/>
    <meta:user-defined meta:name="Info 3"/>
    <meta:user-defined meta:name="Info 4"/>
  </office:meta>
</office:document-meta>
</file>