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in" fo:margin-right="0.25in" fo:text-align="end" style:justify-single-word="false" fo:text-indent="0in" style:auto-text-indent="false"/>
      <style:text-properties fo:color="#000000"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9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10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5.052in"/>
        </style:tab-stops>
      </style:paragraph-properties>
    </style:style>
    <style:style style:name="P11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8pt"/>
    </style:style>
    <style:style style:name="P12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13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14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P15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0102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complex="Tahoma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0102in"/>
        </style:tab-stops>
      </style:paragraph-properties>
      <style:text-properties style:font-name="Tahoma" style:font-name-complex="Tahoma" style:font-size-complex="9pt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Tahoma" style:font-name-complex="Tahoma" style:font-size-complex="9pt"/>
    </style:style>
    <style:style style:name="P2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P28" style:family="paragraph" style:parent-style-name="Standard" style:master-page-name="Standard">
      <style:paragraph-properties fo:margin-left="0.198in" fo:margin-right="0in" fo:text-align="justify" style:justify-single-word="false" fo:text-indent="-0.198in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30" style:family="paragraph" style:parent-style-name="Standard" style:list-style-name="L1">
      <style:paragraph-properties fo:margin-left="0.111in" fo:margin-right="0in" fo:text-align="justify" style:justify-single-word="false" fo:text-indent="-0.111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31" style:family="paragraph" style:parent-style-name="Standard" style:list-style-name="L1">
      <style:paragraph-properties fo:margin-left="0.111in" fo:margin-right="0in" fo:text-align="justify" style:justify-single-word="false" fo:text-indent="-0.111in" style:auto-text-indent="false">
        <style:tab-stops/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list-style-name="L5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33" style:family="paragraph" style:parent-style-name="Standard" style:list-style-name="L2">
      <style:paragraph-properties fo:margin-left="0.1772in" fo:margin-right="0in" fo:text-align="justify" style:justify-single-word="false" fo:text-indent="-0.1563in" style:auto-text-indent="false">
        <style:tab-stops>
          <style:tab-stop style:position="0.0209in"/>
          <style:tab-stop style:position="0.1772in"/>
        </style:tab-stops>
      </style:paragraph-properties>
    </style:style>
    <style:style style:name="P34" style:family="paragraph" style:parent-style-name="Standard" style:list-style-name="L4">
      <style:paragraph-properties fo:margin-left="0.1457in" fo:margin-right="0in" fo:text-align="justify" style:justify-single-word="false" fo:text-indent="-0.1563in" style:auto-text-indent="false">
        <style:tab-stops>
          <style:tab-stop style:position="-0.0209in"/>
          <style:tab-stop style:position="-0.0102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5" style:family="paragraph" style:parent-style-name="Standard" style:list-style-name="L4">
      <style:paragraph-properties fo:margin-left="0in" fo:margin-right="0in" fo:text-align="justify" style:justify-single-word="false" fo:text-indent="0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36" style:family="paragraph" style:parent-style-name="Standard" style:list-style-name="L5">
      <style:paragraph-properties fo:margin-left="0.1772in" fo:margin-right="0in" fo:text-align="justify" style:justify-single-word="false" fo:text-indent="-0.1772in" style:auto-text-indent="false">
        <style:tab-stops>
          <style:tab-stop style:position="0.1457in"/>
          <style:tab-stop style:position="0.1563in"/>
          <style:tab-stop style:position="0.1598in"/>
          <style:tab-stop style:position="0.1665in"/>
        </style:tab-stops>
      </style:paragraph-properties>
    </style:style>
    <style:style style:name="P37" style:family="paragraph" style:parent-style-name="Standard" style:list-style-name="L6">
      <style:paragraph-properties fo:margin-left="0.1665in" fo:margin-right="0in" fo:text-align="justify" style:justify-single-word="false" fo:text-indent="-0.1665in" style:auto-text-indent="false">
        <style:tab-stops>
          <style:tab-stop style:position="0.1563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8" style:family="paragraph" style:parent-style-name="Standard" style:list-style-name="L2">
      <style:paragraph-properties fo:margin-left="0.1665in" fo:margin-right="0in" fo:text-align="justify" style:justify-single-word="false" fo:text-indent="-0.1665in" style:auto-text-indent="false">
        <style:tab-stops/>
      </style:paragraph-properties>
    </style:style>
    <style:style style:name="P39" style:family="paragraph" style:parent-style-name="Standard" style:list-style-name="L7">
      <style:paragraph-properties fo:margin-left="0.111in" fo:margin-right="0in" fo:text-align="justify" style:justify-single-word="false" fo:text-indent="-0.1181in" style:auto-text-indent="false">
        <style:tab-stops/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40" style:family="paragraph" style:parent-style-name="Standard" style:list-style-name="L8">
      <style:paragraph-properties fo:margin-left="0.1563in" fo:margin-right="0in" fo:text-align="justify" style:justify-single-word="false" fo:text-indent="-0.1563in" style:auto-text-indent="false">
        <style:tab-stops/>
      </style:paragraph-properties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P41" style:family="paragraph" style:parent-style-name="Standard" style:list-style-name="L8">
      <style:paragraph-properties fo:margin-left="0.1563in" fo:margin-right="0in" fo:text-align="justify" style:justify-single-word="false" fo:text-indent="-0.1563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42" style:family="paragraph" style:parent-style-name="Standard" style:list-style-name="L8">
      <style:paragraph-properties fo:margin-left="0.0972in" fo:margin-right="0in" fo:text-align="justify" style:justify-single-word="false" fo:text-indent="-0.0835in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 style:list-style-name="L8">
      <style:paragraph-properties fo:margin-left="0.0138in" fo:margin-right="0in" fo:text-align="justify" style:justify-single-word="false" fo:text-indent="0in" style:auto-text-indent="false">
        <style:tab-stops/>
      </style:paragraph-properties>
      <style:text-properties style:font-name="Verdana" fo:font-size="9pt" style:font-size-asian="9pt" style:font-name-complex="Tahoma" style:font-size-complex="8pt"/>
    </style:style>
    <style:style style:name="P44" style:family="paragraph" style:parent-style-name="Standard" style:list-style-name="L8">
      <style:paragraph-properties fo:margin-left="0.0138in" fo:margin-right="0in" fo:text-align="justify" style:justify-single-word="false" fo:text-indent="0in" style:auto-text-indent="false">
        <style:tab-stops/>
      </style:paragraph-properties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text-align="center" style:text-autospace="none" style:writing-mode="lr-tb"/>
    </style:style>
    <style:style style:name="P47" style:family="paragraph">
      <style:paragraph-properties style:writing-mode="lr-tb"/>
    </style:style>
    <style:style style:name="P48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49" style:family="paragraph">
      <style:paragraph-properties fo:text-align="justify" style:text-autospace="none" style:writing-mode="lr-tb"/>
    </style:style>
    <style:style style:name="P50" style:family="paragraph">
      <style:paragraph-properties style:text-autospace="none" style:writing-mode="lr-tb">
        <style:tab-stops/>
      </style:paragraph-properties>
    </style:style>
    <style:style style:name="P51" style:family="paragraph">
      <style:paragraph-properties style:text-autospace="none" style:writing-mode="lr-tb"/>
    </style:style>
    <style:style style:name="P52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" style:family="text">
      <style:text-properties style:font-name="Verdana" fo:font-size="11pt" style:font-size-asian="11pt" style:font-name-complex="Tahoma"/>
    </style:style>
    <style:style style:name="T4" style:family="text">
      <style:text-properties style:font-name="Verdana" fo:font-size="11pt" style:font-size-asian="11pt" style:font-name-complex="Tahoma" style:font-size-complex="9pt"/>
    </style:style>
    <style:style style:name="T5" style:family="text">
      <style:text-properties style:font-name="Verdana" fo:font-size="11pt" style:font-size-asian="11pt" style:font-name-complex="Tahoma" style:font-size-complex="9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7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9pt" style:font-weight-complex="normal"/>
    </style:style>
    <style:style style:name="T8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9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0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11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12" style:family="text">
      <style:text-properties style:font-name="Verdana" fo:font-size="8pt" fo:language="zxx" fo:country="none" style:font-size-asian="8pt" style:language-asian="zxx" style:country-asian="none"/>
    </style:style>
    <style:style style:name="T13" style:family="text">
      <style:text-properties style:font-name="Verdana" fo:font-size="9pt" style:font-size-asian="9pt" style:font-name-complex="Tahoma" style:font-size-complex="8pt"/>
    </style:style>
    <style:style style:name="T14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T15" style:family="text">
      <style:text-properties style:font-name="Verdana" fo:font-size="9pt" fo:font-weight="bold" style:font-size-asian="9pt" style:font-weight-asian="bold" style:font-name-complex="Tahoma" style:font-size-complex="8pt" style:font-weight-complex="bold"/>
    </style:style>
    <style:style style:name="T16" style:family="text">
      <style:text-properties style:font-name="Verdana" fo:font-size="10pt" style:font-size-asian="10pt" style:font-name-complex="Tahoma" style:font-size-complex="10pt"/>
    </style:style>
    <style:style style:name="T17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18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20" style:family="text">
      <style:text-properties style:font-name="Verdana" fo:font-size="10pt" fo:language="es" fo:country="ES" style:font-size-asian="10pt" style:font-name-complex="Tahoma" style:font-size-complex="10pt"/>
    </style:style>
    <style:style style:name="T21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23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4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8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1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2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style:text-underline-style="none" style:font-style-asian="italic" style:font-style-complex="italic"/>
    </style:style>
    <style:style style:name="T36" style:family="text">
      <style:text-properties style:font-name="Wingdings" fo:font-size="11pt" fo:font-weight="bold" style:font-size-asian="11pt" style:font-weight-asian="bold" style:font-size-complex="9pt" style:font-weight-complex="bold"/>
    </style:style>
    <style:style style:name="T37" style:family="text">
      <style:text-properties fo:font-weight="normal" style:font-name-asian="Tahoma" style:font-weight-asian="normal" style:font-name-complex="Tahoma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42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43" style:family="text">
      <style:text-properties fo:language="es" fo:country="ES" fo:font-style="normal" style:text-underline-style="none" style:font-style-asian="normal" style:font-style-complex="normal"/>
    </style:style>
    <style:style style:name="T44" style:family="text">
      <style:text-properties fo:language="es" fo:country="ES" fo:font-style="normal" style:font-style-asian="normal" style:font-style-complex="normal"/>
    </style:style>
    <style:style style:name="T45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language="es" fo:country="ES" fo:font-style="italic" style:text-underline-style="none" style:font-style-asian="italic" style:font-style-complex="italic"/>
    </style:style>
    <style:style style:name="T47" style:family="text">
      <style:text-properties fo:font-size="11pt" style:font-size-asian="11pt" style:font-name-complex="Tahoma" style:font-size-complex="9pt"/>
    </style:style>
    <style:style style:name="T48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49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50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51" style:family="text">
      <style:text-properties style:font-name="Standard Symbols L1" fo:font-size="12pt" fo:font-weight="bold" style:font-size-asian="11pt" style:font-weight-asian="normal" style:font-name-complex="Tahoma" style:font-size-complex="9pt" style:font-weight-complex="normal"/>
    </style:style>
    <style:style style:name="T52" style:family="text">
      <style:text-properties style:font-name="Tahoma" style:font-name-complex="Tahoma"/>
    </style:style>
    <style:style style:name="T53" style:family="text">
      <style:text-properties style:font-name="Tahoma" style:font-name-complex="Tahoma" style:font-size-complex="9pt"/>
    </style:style>
    <style:style style:name="T54" style:family="text">
      <style:text-properties style:font-name="Tahoma" fo:font-weight="bold" style:font-weight-asian="bold" style:font-name-complex="Tahoma" style:font-size-complex="9pt" style:font-weight-complex="bold"/>
    </style:style>
    <style:style style:name="T55" style:family="text">
      <style:text-properties style:font-name="Tahoma" fo:font-weight="bold" style:font-weight-asian="bold" style:font-name-complex="Tahoma" style:font-weight-complex="bold"/>
    </style:style>
    <style:style style:name="T5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57" style:family="text">
      <style:text-properties style:font-name="Tahoma" fo:font-style="italic" style:font-style-asian="italic" style:font-name-complex="Tahoma" style:font-style-complex="italic"/>
    </style:style>
    <style:style style:name="T58" style:family="text">
      <style:text-properties fo:language="zxx" fo:country="none" style:language-asian="zxx" style:country-asian="none" style:font-size-complex="8pt"/>
    </style:style>
    <style:style style:name="T59" style:family="text">
      <style:text-properties fo:language="zxx" fo:country="none" fo:font-style="italic" style:language-asian="zxx" style:country-asian="none" style:font-style-asian="italic" style:font-size-complex="8pt" style:font-style-complex="italic"/>
    </style:style>
    <style:style style:name="T60" style:family="text">
      <style:text-properties style:use-window-font-color="true" style:font-name="Tahoma" fo:font-size="14pt" fo:language="en" fo:country="US" fo:font-weight="bold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T61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62" style:family="text">
      <style:text-properties style:use-window-font-color="true" style:font-name="Verdan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63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65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7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8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9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0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1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2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3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4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5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6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7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78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9" style:family="text">
      <style:text-properties style:use-window-font-color="true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80" style:family="text">
      <style:text-properties style:use-window-font-color="true" style:font-name="Verdana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1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82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8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4" style:family="text">
      <style:text-properties fo:color="#000000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85" style:family="text">
      <style:text-properties fo:color="#000000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86" style:family="text">
      <style:text-properties fo:color="#000000" style:font-name="Verdana" fo:font-size="9pt" fo:language="en" fo:country="US" style:text-underline-style="none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7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88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9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91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5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0">I. </text:span><text:span text:style-name="T28">Pilihlah </text:span><text:span text:style-name="T27">SALAH SATU</text:span><text:span text:style-name="T28"> saja jawaban yang paling benar dengan melingkari “</text:span><text:span text:style-name="T27">*</text:span><text:span text:style-name="T28">” di depannya. Jawaban </text:span><text:span text:style-name="T27">tepat</text:span><text:span text:style-name="T28"> bernilai </text:span><text:span text:style-name="T27">+4</text:span><text:span text:style-name="T28">, jawaban </text:span><text:span text:style-name="T27">sesat</text:span><text:span text:style-name="T28"> </text:span><text:span text:style-name="T27">-2</text:span><text:span text:style-name="T28">, tidak menjawab ya </text:span><text:span text:style-name="T27">0</text:span><text:span text:style-name="T28"> saja.</text:span></text:p>
      <text:list text:style-name="L2">
        <text:list-item>
          <text:p text:style-name="P33"><text:span text:style-name="T20"><text:s/>Jika masukan </text:span><text:span text:style-name="T21">x(t)</text:span><text:span text:style-name="T20"> pada suatu sistem menghasilkan keluaran </text:span><text:span text:style-name="T21">y(t) = (t-1)x(t-1)</text:span><text:span text:style-name="T20"> maka sistem tersebut adalah sistem: </text:span><text:span text:style-name="T21">* dengan ingatan</text:span><text:span text:style-name="T20"> <text:s/></text:span><text:span text:style-name="T21">* kausal</text:span><text:span text:style-name="T20"> <text:s text:c="2"/></text:span><text:span text:style-name="T21">* </text:span><text:span text:style-name="T23">linear time varying</text:span><text:span text:style-name="T20"> <text:s text:c="4"/></text:span><text:span text:style-name="T21">* (ketiga jawaban benar)</text:span></text:p>
        </text:list-item>
        <text:list-item>
          <text:p text:style-name="P38"><text:span text:style-name="T19"><text:s text:c="2"/>Suatu penyearah </text:span><text:span text:style-name="T18">y(t) = | x(t)| </text:span><text:span text:style-name="T19">adalah sistem </text:span><text:span text:style-name="T21">* </text:span><text:span text:style-name="T23">non-invertible</text:span><text:span text:style-name="T22"> <text:s/></text:span><text:span text:style-name="T21">* tak linier</text:span><text:span text:style-name="T22"> <text:s/></text:span><text:span text:style-name="T21">* tanpa ingatan</text:span><text:span text:style-name="T22"> <text:s/></text:span><text:span text:style-name="T21">* (ketiga jawaban benar)</text:span></text:p>
        </text:list-item>
      </text:list>
      <text:list text:style-name="L1">
        <text:list-item>
          <text:p text:style-name="P30"><text:s/>Dalam upaya mencari solusi dari suatu permasalahan, proses pendidikan teknik mengarahkan agar pada langkah awal, pemasalahan itu dirumuskan dalam suatu: </text:p>
          <text:p text:style-name="P31"><text:span text:style-name="T21">* SIMULASI <text:s text:c="2"/>* MODEL <text:s text:c="3"/>* DESAIN <text:s text:c="2"/>* ANALISIS</text:span></text:p>
        </text:list-item>
      </text:list>
      <text:list text:style-name="L4">
        <text:list-item>
          <text:p text:style-name="P34"><text:s/>Model sistem yang menampilkan hubungan besarnya isyarat keluaran dengan isyarat masukan dalam suatu salib-sumbu <text:span text:style-name="T29">X-Y </text:span>disebut model:</text:p>
          <text:p text:style-name="P35"><text:span text:style-name="T16"><text:s text:c="3"/></text:span><text:span text:style-name="T21">* watak-alih</text:span><text:span text:style-name="T22"> <text:s text:c="4"/></text:span><text:span text:style-name="T21">* statik </text:span><text:span text:style-name="T22"><text:s text:c="4"/></text:span><text:span text:style-name="T21">* keadaan tunak</text:span><text:span text:style-name="T22"> <text:s text:c="4"/></text:span><text:span text:style-name="T21">* (ketiga jawaban benar)</text:span></text:p>
        </text:list-item>
      </text:list>
      <text:list text:style-name="L5">
        <text:list-item>
          <text:p text:style-name="P32"><text:span text:style-name="T16"><text:s/>Dalam model Nisbah Alih (</text:span><text:span text:style-name="T17">Transfer Function</text:span><text:span text:style-name="T16">), peubah (</text:span><text:span text:style-name="T17">variable</text:span><text:span text:style-name="T16">) yang me-representasikan keadaan internal suatu sistem adalah: <text:s/></text:span><text:span text:style-name="T21">* Masukan</text:span><text:span text:style-name="T22"> <text:s text:c="2"/></text:span><text:span text:style-name="T21">* Keluaran</text:span><text:span text:style-name="T22"> <text:s text:c="3"/></text:span><text:span text:style-name="T21">* Peubah Keadaan</text:span><text:span text:style-name="T22"> <text:s text:c="2"/></text:span><text:span text:style-name="T21">* Tidak ada</text:span></text:p>
        </text:list-item>
        <text:list-item>
          <text:p text:style-name="P36"><text:span text:style-name="T16"><text:s text:c="2"/>Nisbah Alih (</text:span><text:span text:style-name="T17">Transfer Function</text:span><text:span text:style-name="T16">) adalah : </text:span><text:span text:style-name="T21">* tanggapan denyut</text:span><text:span text:style-name="T22"> <text:s/></text:span><text:span text:style-name="T21">* tanggapan frekuensi </text:span><text:span text:style-name="T22"><text:s text:c="2"/></text:span><text:span text:style-name="T21">* tanggapan undak</text:span><text:span text:style-name="T22"> <text:s text:c="2"/></text:span><text:span text:style-name="T21">* (ketiga-tiganya salah)</text:span></text:p>
        </text:list-item>
      </text:list>
      <text:list text:style-name="L6">
        <text:list-item>
          <text:p text:style-name="P37"><text:s/>Fenomena fisik yang benar-benar secara sempurna dan secara ideal merupakan isyarat denyut satuan (<text:span text:style-name="T33">unit impulse</text:span>) adalah: <text:span text:style-name="T29">* sambaran petir <text:s/>* loncatan bunga api listrik <text:s/>* pukulan stick golf pada bola golf <text:s text:c="2"/>* tidak ada</text:span></text:p>
        </text:list-item>
      </text:list>
      <text:list text:style-name="L7">
        <text:list-item>
          <text:p text:style-name="P39"><text:span text:style-name="T33"><text:s/></text:span><text:span text:style-name="T40">Untuk desain dan analisis dinamik suatu sistem yang sederhana, </text:span><text:span text:style-name="T35">single-input-single-output</text:span><text:span text:style-name="T40">,</text:span><text:span text:style-name="T38"> maka model sistem yang paling efektif digunakan adalah: </text:span><text:span text:style-name="T39">* model watak alih</text:span><text:span text:style-name="T38"> <text:s/></text:span></text:p>
          <text:p text:style-name="P39"><text:span text:style-name="T39">* model nisbah alih</text:span><text:span text:style-name="T38"> <text:s/></text:span><text:span text:style-name="T39">* model ruang keadaan</text:span><text:span text:style-name="T38"> <text:s text:c="2"/></text:span><text:span text:style-name="T39">* model apa saja</text:span></text:p>
        </text:list-item>
      </text:list>
      <text:list text:style-name="L8">
        <text:list-item>
          <text:p text:style-name="P40"><text:s/>Sebaliknya, u<text:span text:style-name="T43">ntuk desain dan analisis dinamik suatu sistem yang rumit, </text:span><text:span text:style-name="T46">multi-input-multi-output</text:span><text:span text:style-name="T43">,</text:span><text:span text:style-name="T44"> maka model sistem yang paling efektif digunakan adalah: </text:span><text:span text:style-name="T45">* model watak alih</text:span><text:span text:style-name="T44"> <text:s/></text:span></text:p>
          <text:p text:style-name="P41"><text:span text:style-name="T45">* model nisbah alih</text:span> <text:s/><text:span text:style-name="T45">* model ruang keadaan</text:span> <text:s text:c="2"/><text:span text:style-name="T45">* model apa saja</text:span></text:p>
        </text:list-item>
      </text:list>
      <text:list text:style-name="L8">
        <text:list-item text:start-value="1">
          <text:p text:style-name="P42"><text:span text:style-name="T26"><text:s/>Karena model ruang keadaan menggunakan matriks dan vektor, maka alat matematik yang banyak digunakan dalam analisis dan desain menggunakan model ini adalah: </text:span><text:span text:style-name="T37"><text:s/></text:span><text:span text:style-name="T42">* aljabar linier</text:span><text:span text:style-name="T41"> <text:s text:c="3"/></text:span></text:p>
          <text:p text:style-name="P42"><text:span text:style-name="T42">* transformasi Laplace <text:s/></text:span><text:span text:style-name="T41"><text:s text:c="3"/></text:span><text:span text:style-name="T42">* metode grafis</text:span><text:span text:style-name="T41"> <text:s text:c="4"/></text:span><text:span text:style-name="T42">* (ketiganya benar)</text:span></text:p>
          <text:p text:style-name="P43"/>
          <text:p text:style-name="P44"><text:span text:style-name="T15">II.</text:span><text:span text:style-name="T13"> </text:span><text:span text:style-name="T14">Jawablah soal-soal berikut ini pada tempat yang telah disediakan, jika tidak cukup, gunakan halaman kosong di balik halaman ini:</text:span></text:p>
        </text:list-item>
      </text:list>
      <text:p text:style-name="P10"><text:span text:style-name="T4">2.1. Agar </text:span><text:span text:style-name="T2">sistem A</text:span><text:span text:style-name="T4"> </text:span><text:span text:style-name="T6">setara</text:span><text:span text:style-name="T4"> dengan </text:span><text:span text:style-name="T2">sistem B</text:span><text:span text:style-name="T4">, </text:span><text:span text:style-name="T2">Y </text:span><text:span text:style-name="T4">= </text:span><text:span text:style-name="T2">(7/5)</text:span><text:span text:style-name="T4"> </text:span><text:span text:style-name="T2">X</text:span><text:span text:style-name="T4">, maka tentukanlah </text:span><text:span text:style-name="T2">K !</text:span><text:span text:style-name="T4"> </text:span></text:p>
      <text:p text:style-name="P11"><draw:g text:anchor-type="char" draw:z-index="2" draw:style-name="gr2"><draw:frame draw:style-name="gr3" draw:text-style-name="P46" svg:width="0.4996in" svg:height="0.3815in" svg:x="0.6917in" svg:y="0.5209in"><draw:text-box><text:p text:style-name="P46"><text:span text:style-name="T60">-</text:span></text:p></draw:text-box></draw:frame><draw:frame draw:style-name="gr3" draw:text-style-name="P46" svg:width="0.4587in" svg:height="0.3815in" svg:x="2.8583in" svg:y="0.4858in"><draw:text-box><text:p text:style-name="P46"><text:span text:style-name="T61">+</text:span></text:p></draw:text-box></draw:frame><draw:frame draw:style-name="gr3" draw:text-style-name="P46" svg:width="0.4587in" svg:height="0.3815in" svg:x="2.9827in" svg:y="0.0693in"><draw:text-box><text:p text:style-name="P46"><text:span text:style-name="T61">+</text:span></text:p></draw:text-box></draw:frame><draw:frame draw:style-name="gr3" draw:text-style-name="P46" svg:width="0.4587in" svg:height="0.3815in" svg:x="1.5657in" svg:y="0.4374in"><draw:text-box><text:p text:style-name="P46"><text:span text:style-name="T61">+</text:span></text:p></draw:text-box></draw:frame><draw:frame draw:style-name="gr3" draw:text-style-name="P46" svg:width="0.4587in" svg:height="0.3815in" svg:x="1.7327in" svg:y="0.1039in"><draw:text-box><text:p text:style-name="P46"><text:span text:style-name="T61">+</text:span></text:p></draw:text-box></draw:frame><draw:frame draw:style-name="gr3" draw:text-style-name="P46" svg:width="0.4587in" svg:height="0.3815in" svg:x="0.2335in" svg:y="0.1528in"><draw:text-box><text:p text:style-name="P46"><text:span text:style-name="T61">+</text:span></text:p></draw:text-box></draw:frame><draw:frame draw:style-name="gr3" draw:text-style-name="P46" svg:width="0.4787in" svg:height="0.3331in" svg:x="2.4417in" svg:y="0.3193in"><draw:text-box><text:p text:style-name="P46"><text:span text:style-name="T62">K</text:span></text:p></draw:text-box></draw:frame><draw:frame draw:style-name="gr3" draw:text-style-name="P46" svg:width="1.1906in" svg:height="0.3717in" svg:x="2.7748in" svg:y="0.9028in"><draw:text-box><text:p text:style-name="P46"><text:span text:style-name="T63">sistem A</text:span></text:p></draw:text-box></draw:frame><draw:frame draw:style-name="gr3" draw:text-style-name="P46" svg:width="0.4787in" svg:height="0.3331in" svg:x="1.1917in" svg:y="0.3193in"><draw:text-box><text:p text:style-name="P46"><text:span text:style-name="T62">K</text:span></text:p></draw:text-box></draw:frame><draw:frame draw:style-name="gr3" draw:text-style-name="P46" svg:width="0.4996in" svg:height="0.376in" svg:x="-0.1417in" svg:y="0.1929in"><draw:text-box><text:p text:style-name="P46"><text:span text:style-name="T64">X</text:span></text:p></draw:text-box></draw:frame><draw:frame draw:style-name="gr3" draw:text-style-name="P46" svg:width="0.4787in" svg:height="0.376in" svg:x="3.6091in" svg:y="0.1929in"><draw:text-box><text:p text:style-name="P46"><text:span text:style-name="T64">Y</text:span></text:p></draw:text-box></draw:frame><draw:custom-shape draw:style-name="gr4" draw:text-style-name="P47" svg:width="0.3189in" svg:height="0.3587in" svg:x="2.5256in" svg:y="0.2945in"><text:p/><draw:enhanced-geometry svg:viewBox="0 0 21600 21600" draw:type="rectangle" draw:enhanced-path="M 0 0 L 21600 0 21600 21600 0 21600 0 0 Z N"/></draw:custom-shape><draw:custom-shape draw:style-name="gr4" draw:text-style-name="P47" svg:width="0.3189in" svg:height="0.3594in" svg:x="1.2894in" svg:y="0.3201in"><text:p/><draw:enhanced-geometry svg:viewBox="0 0 21600 21600" draw:type="rectangle" draw:enhanced-path="M 0 0 L 21600 0 21600 21600 0 21600 0 0 Z N"/></draw:custom-shape><draw:line draw:style-name="gr5" draw:text-style-name="P45" svg:x1="2.1469in" svg:y1="0.4854in" svg:x2="2.5252in" svg:y2="0.4854in"><text:p/></draw:line><draw:line draw:style-name="gr5" draw:text-style-name="P45" svg:x1="2.1102in" svg:y1="0.0701in" svg:x2="2.1102in" svg:y2="0.3193in"><text:p/></draw:line><draw:line draw:style-name="gr6" draw:text-style-name="P45" svg:x1="3.6906in" svg:y1="0.9028in" svg:x2="0.7744in" svg:y2="0.9028in"><text:p/></draw:line><draw:custom-shape draw:style-name="gr7" draw:text-style-name="P47" svg:width="0.3394in" svg:height="0.3331in" svg:x="0.6028in" svg:y="0.3201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45" svg:x1="0.776in" svg:y1="0.902in" svg:x2="0.776in" svg:y2="0.6528in"><text:p/></draw:line><draw:line draw:style-name="gr5" draw:text-style-name="P45" svg:x1="-0.1398in" svg:y1="0.4854in" svg:x2="0.5783in" svg:y2="0.4854in"><text:p/></draw:line><draw:line draw:style-name="gr6" draw:text-style-name="P45" svg:x1="3.6909in" svg:y1="0.4854in" svg:x2="3.6772in" svg:y2="0.8854in"><text:p/></draw:line><draw:line draw:style-name="gr5" draw:text-style-name="P45" svg:x1="0.9563in" svg:y1="0.4854in" svg:x2="1.2752in" svg:y2="0.4854in"><text:p/></draw:line><draw:line draw:style-name="gr6" draw:text-style-name="P45" svg:x1="0.3602in" svg:y1="0.4854in" svg:x2="0.3602in" svg:y2="0.0693in"><text:p/></draw:line><draw:line draw:style-name="gr6" draw:text-style-name="P45" svg:x1="0.3602in" svg:y1="0.0701in" svg:x2="3.3594in" svg:y2="0.0701in"><text:p/></draw:line><draw:line draw:style-name="gr5" draw:text-style-name="P45" svg:x1="3.3602in" svg:y1="0.0736in" svg:x2="3.3602in" svg:y2="0.3126in"><text:p/></draw:line><draw:line draw:style-name="gr5" draw:text-style-name="P45" svg:x1="2.8602in" svg:y1="0.4854in" svg:x2="3.1756in" svg:y2="0.4854in"><text:p/></draw:line><draw:line draw:style-name="gr5" draw:text-style-name="P45" svg:x1="1.6102in" svg:y1="0.4854in" svg:x2="1.9429in" svg:y2="0.4854in"><text:p/></draw:line><draw:line draw:style-name="gr5" draw:text-style-name="P45" svg:x1="3.526in" svg:y1="0.4854in" svg:x2="4.0043in" svg:y2="0.4854in"><text:p/></draw:line><draw:frame draw:style-name="gr3" draw:text-style-name="P46" svg:width="0.4996in" svg:height="0.3815in" svg:x="6.2748in" svg:y="0.2358in"><draw:text-box><text:p text:style-name="P46"><text:span text:style-name="T64">Y</text:span></text:p></draw:text-box></draw:frame><draw:frame draw:style-name="gr3" draw:text-style-name="P46" svg:width="0.4587in" svg:height="0.3815in" svg:x="5.1492in" svg:y="0.2709in"><draw:text-box><text:p text:style-name="P46"><text:span text:style-name="T64">X</text:span></text:p></draw:text-box></draw:frame><draw:frame draw:style-name="gr8" draw:text-style-name="P46" svg:width="0.6386in" svg:height="0.4232in" svg:x="5.6567in" svg:y="0.3122in"><draw:text-box><text:p text:style-name="P46"><text:span text:style-name="T60">7/5</text:span></text:p></draw:text-box></draw:frame><draw:line draw:style-name="gr5" draw:text-style-name="P45" svg:x1="6.276in" svg:y1="0.4854in" svg:x2="6.7543in" svg:y2="0.4854in"><text:p/></draw:line><draw:line draw:style-name="gr5" draw:text-style-name="P45" svg:x1="5.1433in" svg:y1="0.5146in" svg:x2="5.6217in" svg:y2="0.5146in"><text:p/></draw:line><draw:frame draw:style-name="gr3" draw:text-style-name="P46" svg:width="1.1976in" svg:height="0.3024in" svg:x="5.3374in" svg:y="0.9331in"><draw:text-box><text:p text:style-name="P46"><text:span text:style-name="T63">sistem B</text:span></text:p></draw:text-box></draw:frame><draw:custom-shape draw:style-name="gr7" draw:text-style-name="P47" svg:width="0.3394in" svg:height="0.3331in" svg:x="1.9362in" svg:y="0.3201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47" svg:width="0.3394in" svg:height="0.3331in" svg:x="3.1862in" svg:y="0.3201in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13"/>
      <text:p text:style-name="P11"/>
      <text:p text:style-name="P5"/>
      <text:p text:style-name="P5"/>
      <text:p text:style-name="P7"/>
      <text:p text:style-name="P4"><text:span text:style-name="T8">Jawab (</text:span><text:span text:style-name="T9">10</text:span><text:span text:style-name="T8"> </text:span><text:span text:style-name="T9">point</text:span><text:span text:style-name="T8">)</text:span><text:span text:style-name="T10">: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4"><text:span text:style-name="T4">2.2. Jika </text:span><text:span text:style-name="T2">x(t)</text:span><text:span text:style-name="T4"> adalah isyarat masukan dan </text:span><text:span text:style-name="T2">y(t)</text:span><text:span text:style-name="T4"> adalah isyarat keluaran, gambarkanlah di bawah ini sketsa </text:span><text:span text:style-name="T2">model watak-alih</text:span><text:span text:style-name="T4"> sistem </text:span><text:span text:style-name="T2">y(t)=5sin[x(t)], x(t) </text:span><text:span text:style-name="T11">dalam</text:span><text:span text:style-name="T2"> </text:span><text:span text:style-name="T11">[</text:span><text:span text:style-name="T2">radian</text:span><text:span text:style-name="T11">] dengan </text:span><text:span text:style-name="T51"><text:s/>-p</text:span><text:span text:style-name="T11"> </text:span><text:span text:style-name="T7">&lt;</text:span><text:span text:style-name="T11"> </text:span><text:span text:style-name="T2">x(t) </text:span><text:span text:style-name="T7">&lt;</text:span><text:span text:style-name="T11"> </text:span><text:span text:style-name="T2">+</text:span><text:span text:style-name="T51">p</text:span><text:span text:style-name="T11"> </text:span><text:span text:style-name="T4">? </text:span></text:p>
      <text:p text:style-name="P14"><text:span text:style-name="T58">Jawab (</text:span><text:span text:style-name="T59">10</text:span><text:span text:style-name="T58"> </text:span><text:span text:style-name="T59">point</text:span><text:span text:style-name="T58">):</text:span></text:p>
      <text:p text:style-name="P4"><text:soft-page-break/><text:span text:style-name="T4">2.3. Jika </text:span><text:span text:style-name="T2">x(t)</text:span><text:span text:style-name="T4"> adalah isyarat masukan dan </text:span><text:span text:style-name="T2">y(t)</text:span><text:span text:style-name="T4"> adalah isyarat keluaran, linier-kah sistem </text:span><text:span text:style-name="T2">y(t)=5sin[x(t)], <text:s/>x(t) </text:span><text:span text:style-name="T11">dalam</text:span><text:span text:style-name="T2"> </text:span><text:span text:style-name="T11">[</text:span><text:span text:style-name="T2">radian</text:span><text:span text:style-name="T11">], </text:span><text:span text:style-name="T5">pada soal 2.2.</text:span><text:span text:style-name="T4">? </text:span></text:p>
      <text:p text:style-name="P9"><text:span text:style-name="T6">Jawab</text:span><text:span text:style-name="T4"> (lingkari yang benar): YA – TIDAK </text:span><text:span text:style-name="T8">(5 </text:span><text:span text:style-name="T9">point</text:span><text:span text:style-name="T8">)</text:span></text:p>
      <text:p text:style-name="P9"><text:span text:style-name="T6">Bukti</text:span><text:span text:style-name="T4">: <text:s text:c="12"/></text:span><text:span text:style-name="T6">Isyarat Masukan <text:s text:c="2"/>------------------</text:span><text:span text:style-name="T36"></text:span><text:span text:style-name="T6"> Isyarat Luaran</text:span></text:p>
      <text:p text:style-name="P9"><text:span text:style-name="T4">(isilah)<text:tab/></text:span><text:span text:style-name="T2"><text:tab/>x</text:span><text:span text:style-name="T32">1</text:span><text:span text:style-name="T2">(t) = <text:s/>_______ <text:s/>---------</text:span><text:span text:style-name="T36"></text:span><text:span text:style-name="T2"> <text:s text:c="2"/>y</text:span><text:span text:style-name="T32">1</text:span><text:span text:style-name="T2">(t) = _______ <text:s text:c="13"/></text:span></text:p>
      <text:p text:style-name="P9"><text:span text:style-name="T2"><text:tab/><text:tab/><text:tab/><text:tab/>x</text:span><text:span text:style-name="T32">2</text:span><text:span text:style-name="T2">(t) = <text:s/>_______ <text:s/>---------</text:span><text:span text:style-name="T36"></text:span><text:span text:style-name="T2"> <text:s text:c="2"/>y</text:span><text:span text:style-name="T32">2</text:span><text:span text:style-name="T2">(t) = _______</text:span></text:p>
      <text:p text:style-name="P9"><text:span text:style-name="T2"><text:tab/> <text:s text:c="5"/></text:span><text:span text:style-name="T31">K</text:span><text:span text:style-name="T32">1</text:span><text:span text:style-name="T2"> = ____ </text:span><text:span text:style-name="T31">K</text:span><text:span text:style-name="T32">2</text:span><text:span text:style-name="T2"> = _____ <text:s/>------------</text:span><text:span text:style-name="T36"></text:span><text:span text:style-name="T2"> <text:s text:c="2"/></text:span><text:span text:style-name="T31">K</text:span><text:span text:style-name="T32">1 </text:span><text:span text:style-name="T2">y</text:span><text:span text:style-name="T32">1</text:span><text:span text:style-name="T2">(t) + </text:span><text:span text:style-name="T31">K</text:span><text:span text:style-name="T32">2 </text:span><text:span text:style-name="T2">y</text:span><text:span text:style-name="T32">2</text:span><text:span text:style-name="T2">(t) = _______</text:span></text:p>
      <text:p text:style-name="P9"><text:span text:style-name="T2"><text:tab/>x(t) = <text:s/></text:span><text:span text:style-name="T31">K</text:span><text:span text:style-name="T32">1 </text:span><text:span text:style-name="T2">x</text:span><text:span text:style-name="T32">1</text:span><text:span text:style-name="T2">(t) + </text:span><text:span text:style-name="T31">K</text:span><text:span text:style-name="T32">2 </text:span><text:span text:style-name="T2">x</text:span><text:span text:style-name="T32">2</text:span><text:span text:style-name="T2">(t) = _______ ---</text:span><text:span text:style-name="T36"></text:span><text:span text:style-name="T2"> <text:s text:c="2"/>y(t) = _______</text:span></text:p>
      <text:p text:style-name="P12">Jadi _________________________________________ karena________________ <text:s text:c="3"/></text:p>
      <text:p text:style-name="P4"><text:span text:style-name="T8">___________________________________________________________(5 </text:span><text:span text:style-name="T9">point</text:span><text:span text:style-name="T8">)</text:span></text:p>
      <text:p text:style-name="P12"/>
      <text:p text:style-name="P18"><text:span text:style-name="T4">2.4. </text:span><text:span text:style-name="T16">Suatu rangkaian </text:span><text:span text:style-name="T18">filter pasif </text:span><text:span text:style-name="T16">terdiri dari 2 resistor dan 1 kapasitor, sebagai berikut:</text:span></text:p>
      <text:p text:style-name="P23"><draw:g text:anchor-type="char" draw:z-index="4" draw:style-name="gr11"><draw:frame draw:style-name="gr3" draw:text-style-name="P48" svg:width="3.413in" svg:height="2.1122in" svg:x="3.4803in" svg:y="0.0819in"><draw:text-box><text:p text:style-name="P48"><text:span text:style-name="T67">Jika diketahui</text:span><text:span text:style-name="T68"> <text:s/>R</text:span><text:span text:style-name="T69">1</text:span><text:span text:style-name="T67">= </text:span><text:span text:style-name="T70">R</text:span><text:span text:style-name="T71">2 </text:span><text:span text:style-name="T68">=100 K</text:span><text:span text:style-name="T72"></text:span><text:span text:style-name="T73"> </text:span><text:span text:style-name="T74">sedangkan</text:span><text:span text:style-name="T73"> </text:span><text:span text:style-name="T68">C</text:span><text:span text:style-name="T75"> </text:span><text:span text:style-name="T76"></text:span><text:span text:style-name="T68">20</text:span><text:span text:style-name="T67"> </text:span><text:span text:style-name="T72"></text:span><text:span text:style-name="T68">F, </text:span><text:span text:style-name="T77">maka</text:span><text:span text:style-name="T67">: <text:s/></text:span></text:p><text:p text:style-name="P48"><text:span text:style-name="T67">(a) dengan konsep impedansi, tentukanlah </text:span><text:span text:style-name="T68">G(s)= V</text:span><text:span text:style-name="T69">o</text:span><text:span text:style-name="T68">(s)/V</text:span><text:span text:style-name="T69">i</text:span><text:span text:style-name="T68">(s) ! <text:s/></text:span><text:span text:style-name="T67">(5</text:span><text:span text:style-name="T78"> point</text:span><text:span text:style-name="T67">) </text:span></text:p><text:p text:style-name="P48"><text:span text:style-name="T67">(b) Jika </text:span><text:span text:style-name="T68">v</text:span><text:span text:style-name="T69">i</text:span><text:span text:style-name="T68">(t) </text:span><text:span text:style-name="T67">isyarat undak </text:span><text:span text:style-name="T68">10</text:span><text:span text:style-name="T67"> satuan <text:s/></text:span><text:span text:style-name="T68">10u(t)</text:span><text:span text:style-name="T67">, maka tentukanlah</text:span><text:span text:style-name="T68"> v</text:span><text:span text:style-name="T69">o</text:span><text:span text:style-name="T68">(t) </text:span><text:span text:style-name="T77">pada keadaan </text:span><text:span text:style-name="T79">transient</text:span><text:span text:style-name="T77"> <text:s/></text:span><text:span text:style-name="T68">t </text:span><text:span text:style-name="T80">&gt;</text:span><text:span text:style-name="T68"> 0 !</text:span><text:span text:style-name="T65"> </text:span><text:span text:style-name="T81">(5</text:span><text:span text:style-name="T82"> point</text:span><text:span text:style-name="T81">) </text:span></text:p><text:p text:style-name="P48"><text:span text:style-name="T81">(c) Jika </text:span><text:span text:style-name="T70">v</text:span><text:span text:style-name="T71">i</text:span><text:span text:style-name="T70">(t) </text:span><text:span text:style-name="T83">= 10sin(100t)</text:span><text:span text:style-name="T81">, maka tentukanlah pula </text:span><text:span text:style-name="T70">v</text:span><text:span text:style-name="T71">o</text:span><text:span text:style-name="T70">(t)</text:span><text:span text:style-name="T84"> dalam keadaan tunak (</text:span><text:span text:style-name="T85">steady state</text:span><text:span text:style-name="T84">)</text:span><text:span text:style-name="T70"> </text:span><text:span text:style-name="T84"><text:s/></text:span><text:span text:style-name="T70">t </text:span><text:span text:style-name="T86">&gt;&gt;&gt;</text:span><text:span text:style-name="T70"> 0</text:span><text:span text:style-name="T81"> (</text:span><text:span text:style-name="T82">5 point</text:span><text:span text:style-name="T81">)</text:span></text:p><text:p text:style-name="P48"><text:span text:style-name="T81"/></text:p><text:p text:style-name="P48"><text:span text:style-name="T87"/></text:p><text:p text:style-name="P49"><text:span text:style-name="T87"/></text:p><text:p text:style-name="P50"><text:span text:style-name="T87"/></text:p></draw:text-box></draw:frame><draw:frame draw:style-name="gr3" draw:text-style-name="P46" svg:width="1.7504in" svg:height="0.5835in" svg:x="1.9276in" svg:y="1.0512in"><draw:text-box><text:p text:style-name="P46"><text:span text:style-name="T88">V</text:span><text:span text:style-name="T69">i</text:span><text:span text:style-name="T88">(s) = <text:s text:c="6"/>v</text:span><text:span text:style-name="T69">i</text:span><text:span text:style-name="T88">(t)</text:span></text:p><text:p text:style-name="P46"><text:span text:style-name="T88">V</text:span><text:span text:style-name="T69">o</text:span><text:span text:style-name="T88">(s) = <text:s text:c="6"/>v</text:span><text:span text:style-name="T69">o</text:span><text:span text:style-name="T88">(t)</text:span></text:p><text:p text:style-name="P46"><text:span text:style-name="T89"/></text:p></draw:text-box></draw:frame><draw:g draw:style-name="gr12"><draw:frame draw:style-name="gr3" draw:text-style-name="P51" svg:width="0.4169in" svg:height="0.3335in" svg:x="1.3339in" svg:y="0.6555in"><draw:text-box><text:p text:style-name="P51"><text:span text:style-name="T65">C</text:span></text:p></draw:text-box></draw:frame><draw:frame draw:style-name="gr3" draw:text-style-name="P51" svg:width="0.4169in" svg:height="0.3335in" svg:x="0.8339in" svg:y="0.6555in"><draw:text-box><text:p text:style-name="P51"><text:span text:style-name="T65">R</text:span><text:span text:style-name="T66">2</text:span></text:p></draw:text-box></draw:frame><draw:frame draw:style-name="gr3" draw:text-style-name="P46" svg:width="0.6669in" svg:height="0.5094in" svg:x="0.1673in" svg:y="0.7102in"><draw:text-box><text:p text:style-name="P46"><text:span text:style-name="T90">v</text:span><text:span text:style-name="T91">i</text:span><text:span text:style-name="T90">(t)</text:span></text:p></draw:text-box></draw:frame><draw:line draw:style-name="gr5" draw:text-style-name="P45" svg:x1="0.25in" svg:y1="1.322in" svg:x2="0.25in" svg:y2="0.4055in"><text:p/></draw:line><draw:frame draw:style-name="gr3" draw:text-style-name="P51" svg:width="0.4169in" svg:height="0.3335in" svg:x="0.4173in" svg:y="0.072in"><draw:text-box><text:p text:style-name="P51"><text:span text:style-name="T65">R</text:span><text:span text:style-name="T66">1</text:span></text:p></draw:text-box></draw:frame><draw:line draw:style-name="gr13" draw:text-style-name="P45" svg:x1="1.6673in" svg:y1="0.4055in" svg:x2="1.0839in" svg:y2="0.4055in"><text:p/></draw:line><draw:line draw:style-name="gr13" draw:text-style-name="P45" svg:x1="1.1673in" svg:y1="0.4047in" svg:x2="0.6673in" svg:y2="0.4063in"><text:p/></draw:line><draw:line draw:style-name="gr13" draw:text-style-name="P45" svg:x1="-0.0028in" svg:y1="0.3673in" svg:x2="-0.0008in" svg:y2="0.7382in"><text:p/></draw:line><draw:line draw:style-name="gr13" draw:text-style-name="P45" svg:x1="-0.0028in" svg:y1="0.9728in" svg:x2="-0.002in" svg:y2="1.1067in"><text:p/></draw:line><draw:line draw:style-name="gr13" draw:text-style-name="P45" svg:x1="-0.0528in" svg:y1="1.4768in" svg:x2="0.048in" svg:y2="1.4776in"><text:p/></draw:line><draw:line draw:style-name="gr13" draw:text-style-name="P45" svg:x1="-0.1028in" svg:y1="1.4146in" svg:x2="0.0988in" svg:y2="1.4154in"><text:p/></draw:line><draw:line draw:style-name="gr13" draw:text-style-name="P45" svg:x1="-0.1528in" svg:y1="1.3528in" svg:x2="0.1492in" svg:y2="1.3535in"><text:p/></draw:line><draw:line draw:style-name="gr13" draw:text-style-name="P45" svg:x1="-0.0028in" svg:y1="1.1059in" svg:x2="-0.002in" svg:y2="1.3524in"><text:p/></draw:line><draw:g draw:style-name="gr12"><draw:line draw:style-name="gr13" draw:text-style-name="P45" svg:x1="1.1854in" svg:y1="1.4465in" svg:x2="1.2862in" svg:y2="1.4472in"><text:p/></draw:line><draw:line draw:style-name="gr13" draw:text-style-name="P45" svg:x1="1.1354in" svg:y1="1.3839in" svg:x2="1.337in" svg:y2="1.3846in"><text:p/></draw:line><draw:line draw:style-name="gr13" draw:text-style-name="P45" svg:x1="1.0839in" svg:y1="1.322in" svg:x2="1.3858in" svg:y2="1.3228in"><text:p/></draw:line></draw:g><draw:custom-shape draw:style-name="gr14" draw:text-style-name="P47" svg:width="0.1894in" svg:height="0.0925in" svg:x="0.5004in" svg:y="0.322in"><text:p/><draw:enhanced-geometry svg:viewBox="0 0 272 133" draw:mirror-horizontal="false" draw:mirror-vertical="false" draw:type="non-primitive" draw:enhanced-path="M 0 66 L 22 0 68 133 113 0 159 133 203 0 249 133 272 66 N"/></draw:custom-shape><draw:line draw:style-name="gr13" draw:text-style-name="P45" svg:x1="-0.0028in" svg:y1="0.3673in" svg:x2="0.5in" svg:y2="0.3689in"><text:p/></draw:line><draw:custom-shape draw:style-name="gr10" draw:text-style-name="P47" svg:width="0.3335in" svg:height="0.3335in" svg:x="-0.1661in" svg:y="0.6555in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5" draw:text-style-name="P45" svg:x1="1.8339in" svg:y1="1.322in" svg:x2="1.8339in" svg:y2="0.4055in"><text:p/></draw:line><draw:custom-shape draw:style-name="gr14" draw:text-style-name="P47" svg:width="0.1894in" svg:height="0.0925in" draw:transform="rotate (-1.57079632679579) translate (1.25972222222222in 0.738194444444444in)"><text:p/><draw:enhanced-geometry svg:viewBox="0 0 272 133" draw:mirror-horizontal="false" draw:mirror-vertical="false" draw:type="non-primitive" draw:enhanced-path="M 0 66 L 22 0 68 133 113 0 159 133 203 0 249 133 272 66 N"/></draw:custom-shape><draw:g draw:style-name="gr12"><draw:line draw:style-name="gr13" draw:text-style-name="P45" svg:x1="1.7685in" svg:y1="0.822in" svg:x2="1.5839in" svg:y2="0.8228in"><text:p/></draw:line><draw:custom-shape draw:style-name="gr14" draw:text-style-name="P47" svg:width="0.0378in" svg:height="0.185in" draw:transform="rotate (-1.57079632679579) translate (1.76875in 0.860416666666667in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2"><draw:line draw:style-name="gr13" draw:text-style-name="P45" svg:x1="1.6in" svg:y1="1.4465in" svg:x2="1.7008in" svg:y2="1.4472in"><text:p/></draw:line><draw:line draw:style-name="gr13" draw:text-style-name="P45" svg:x1="1.55in" svg:y1="1.3839in" svg:x2="1.7516in" svg:y2="1.3846in"><text:p/></draw:line><draw:line draw:style-name="gr13" draw:text-style-name="P45" svg:x1="1.5in" svg:y1="1.322in" svg:x2="1.802in" svg:y2="1.3228in"><text:p/></draw:line></draw:g><draw:line draw:style-name="gr6" draw:text-style-name="P45" svg:x1="1.6673in" svg:y1="0.4055in" svg:x2="1.6673in" svg:y2="0.822in"><text:p/></draw:line><draw:line draw:style-name="gr6" draw:text-style-name="P45" svg:x1="1.6673in" svg:y1="0.9055in" svg:x2="1.6673in" svg:y2="1.322in"><text:p/></draw:line><draw:line draw:style-name="gr6" draw:text-style-name="P45" svg:x1="1.25in" svg:y1="0.4055in" svg:x2="1.25in" svg:y2="0.739in"><text:p/></draw:line><draw:line draw:style-name="gr6" draw:text-style-name="P45" svg:x1="1.25in" svg:y1="0.9882in" svg:x2="1.25in" svg:y2="1.3217in"><text:p/></draw:line><draw:g draw:style-name="gr12"><draw:frame draw:style-name="gr3" draw:text-style-name="P52" svg:width="0.6669in" svg:height="0.5094in" svg:x="1.9591in" svg:y="0.2382in"><draw:text-box><text:p text:style-name="P46"><text:span text:style-name="T88">V</text:span><text:span text:style-name="T69">i</text:span><text:span text:style-name="T88">(s)</text:span></text:p></draw:text-box></draw:frame><draw:frame draw:style-name="gr3" draw:text-style-name="P52" svg:width="0.6669in" svg:height="0.5094in" svg:x="3.0421in" svg:y="0.2382in"><draw:text-box><text:p text:style-name="P46"><text:span text:style-name="T88">V</text:span><text:span text:style-name="T69">o</text:span><text:span text:style-name="T88">(s)</text:span></text:p></draw:text-box></draw:frame><draw:frame draw:style-name="gr8" draw:text-style-name="P46" svg:width="0.5835in" svg:height="0.3335in" svg:x="2.5421in" svg:y="0.4055in"><draw:text-box><text:p text:style-name="P46"><text:span text:style-name="T65">G(s)</text:span></text:p></draw:text-box></draw:frame><draw:line draw:style-name="gr5" draw:text-style-name="P45" svg:x1="3.124in" svg:y1="0.572in" svg:x2="3.4575in" svg:y2="0.572in"><text:p/></draw:line><draw:line draw:style-name="gr5" draw:text-style-name="P45" svg:x1="2.2091in" svg:y1="0.572in" svg:x2="2.5425in" svg:y2="0.572in"><text:p/></draw:line></draw:g><draw:frame draw:style-name="gr15" draw:text-style-name="P46" svg:width="0.6669in" svg:height="0.5094in" svg:x="1.7504in" svg:y="0.6268in"><draw:text-box><text:p text:style-name="P46"><text:span text:style-name="T90">v</text:span><text:span text:style-name="T91">o</text:span><text:span text:style-name="T90">(t)</text:span></text:p></draw:text-box></draw:frame></draw:g></draw:g></text:p>
      <text:p text:style-name="P22"><text:span text:style-name="T34">Jawab</text:span>: (<text:span text:style-name="T33">jawablah di halaman sebaliknya</text:span>)</text:p>
      <text:p text:style-name="P15"/>
      <text:p text:style-name="P20"><draw:g text:anchor-type="char" draw:z-index="3" draw:style-name="gr2"><draw:frame draw:style-name="gr3" draw:text-style-name="P46" svg:width="0.4169in" svg:height="0.3335in" svg:x="4.3374in" svg:y="1.3252in"><draw:text-box><text:p text:style-name="P46"><text:span text:style-name="T65">x</text:span><text:span text:style-name="T66">2</text:span></text:p></draw:text-box></draw:frame><draw:frame draw:style-name="gr3" draw:text-style-name="P46" svg:width="0.4169in" svg:height="0.3335in" svg:x="4.7539in" svg:y="1.4087in"><draw:text-box><text:p text:style-name="P46"><text:span text:style-name="T65">dt</text:span></text:p></draw:text-box></draw:frame><draw:frame draw:style-name="gr3" draw:text-style-name="P46" svg:width="0.4169in" svg:height="0.3335in" svg:x="4.7539in" svg:y="0.6587in"><draw:text-box><text:p text:style-name="P46"><text:span text:style-name="T65">dt</text:span></text:p></draw:text-box></draw:frame><draw:frame draw:style-name="gr3" draw:text-style-name="P46" svg:width="0.4169in" svg:height="0.3335in" svg:x="4.3374in" svg:y="0.5752in"><draw:text-box><text:p text:style-name="P46"><text:span text:style-name="T65">x</text:span><text:span text:style-name="T66">1</text:span></text:p></draw:text-box></draw:frame><draw:frame draw:style-name="gr3" draw:text-style-name="P46" svg:width="0.4169in" svg:height="0.3335in" svg:x="5.3374in" svg:y="1.3252in"><draw:text-box><text:p text:style-name="P46"><text:span text:style-name="T65">x</text:span><text:span text:style-name="T66">2</text:span></text:p></draw:text-box></draw:frame><draw:frame draw:style-name="gr3" draw:text-style-name="P46" svg:width="0.4169in" svg:height="0.3335in" svg:x="5.3374in" svg:y="0.5752in"><draw:text-box><text:p text:style-name="P46"><text:span text:style-name="T65">x</text:span><text:span text:style-name="T66">1</text:span></text:p></draw:text-box></draw:frame><draw:frame draw:style-name="gr3" draw:text-style-name="P46" svg:width="0.4169in" svg:height="0.3335in" svg:x="3.0874in" svg:y="0.5752in"><draw:text-box><text:p text:style-name="P46"><text:span text:style-name="T65">u</text:span></text:p></draw:text-box></draw:frame><draw:frame draw:style-name="gr3" draw:text-style-name="P46" svg:width="0.4169in" svg:height="0.3335in" svg:x="6.5874in" svg:y="0.4917in"><draw:text-box><text:p text:style-name="P46"><text:span text:style-name="T65">y</text:span></text:p></draw:text-box></draw:frame><draw:custom-shape draw:style-name="gr9" draw:text-style-name="P47" svg:width="0.3335in" svg:height="0.5004in" svg:x="4.7539in" svg:y="0.5752in"><text:p/><draw:enhanced-geometry svg:viewBox="0 0 21600 21600" draw:type="rectangle" draw:enhanced-path="M 0 0 L 21600 0 21600 21600 0 21600 0 0 Z N"/></draw:custom-shape><draw:custom-shape draw:style-name="gr6" draw:text-style-name="P47" svg:width="0.3335in" svg:height="0.5004in" svg:x="4.7539in" svg:y="1.3252in"><text:p/><draw:enhanced-geometry svg:viewBox="0 0 21600 21600" draw:type="rectangle" draw:enhanced-path="M 0 0 L 21600 0 21600 21600 0 21600 0 0 Z N"/></draw:custom-shape><draw:line draw:style-name="gr5" draw:text-style-name="P45" svg:x1="5.0874in" svg:y1="0.8248in" svg:x2="6.0039in" svg:y2="0.8248in"><text:p/></draw:line><draw:custom-shape draw:style-name="gr10" draw:text-style-name="P47" svg:width="0.3335in" svg:height="0.3335in" svg:x="6.0039in" svg:y="0.658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45" svg:x1="5.0874in" svg:y1="1.5748in" svg:x2="6.1709in" svg:y2="1.5748in"><text:p/></draw:line><draw:line draw:style-name="gr5" draw:text-style-name="P45" svg:x1="6.1709in" svg:y1="1.5748in" svg:x2="6.1709in" svg:y2="0.9913in"><text:p/></draw:line><draw:line draw:style-name="gr6" draw:text-style-name="P45" svg:x1="5.5035in" svg:y1="0.8248in" svg:x2="5.5035in" svg:y2="1.1583in"><text:p/></draw:line><draw:line draw:style-name="gr6" draw:text-style-name="P45" svg:x1="5.5043in" svg:y1="1.1591in" svg:x2="4.1709in" svg:y2="1.1591in"><text:p/></draw:line><draw:line draw:style-name="gr6" draw:text-style-name="P45" svg:x1="5.5035in" svg:y1="1.5748in" svg:x2="5.5035in" svg:y2="1.9083in"><text:p/></draw:line><draw:line draw:style-name="gr6" draw:text-style-name="P45" svg:x1="5.5043in" svg:y1="1.9091in" svg:x2="4.1709in" svg:y2="1.9091in"><text:p/></draw:line><draw:custom-shape draw:style-name="gr10" draw:text-style-name="P47" svg:width="0.3335in" svg:height="0.3335in" svg:x="4.0039in" svg:y="0.658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45" svg:x1="4.1709in" svg:y1="1.1579in" svg:x2="4.1709in" svg:y2="0.9913in"><text:p/></draw:line><draw:custom-shape draw:style-name="gr10" draw:text-style-name="P47" svg:width="0.3335in" svg:height="0.3335in" svg:x="4.0039in" svg:y="1.408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45" svg:x1="4.1709in" svg:y1="1.1591in" svg:x2="4.1709in" svg:y2="1.4091in"><text:p/></draw:line><draw:line draw:style-name="gr5" draw:text-style-name="P45" svg:x1="4.1709in" svg:y1="1.9079in" svg:x2="4.1709in" svg:y2="1.7413in"><text:p/></draw:line><draw:line draw:style-name="gr5" draw:text-style-name="P45" svg:x1="3.2535in" svg:y1="0.8248in" svg:x2="4.0035in" svg:y2="0.8248in"><text:p/></draw:line><draw:line draw:style-name="gr6" draw:text-style-name="P45" svg:x1="3.6709in" svg:y1="0.8248in" svg:x2="3.6709in" svg:y2="1.5748in"><text:p/></draw:line><draw:line draw:style-name="gr5" draw:text-style-name="P45" svg:x1="3.6709in" svg:y1="1.5748in" svg:x2="4.0043in" svg:y2="1.5748in"><text:p/></draw:line><draw:line draw:style-name="gr6" draw:text-style-name="P45" svg:x1="3.6709in" svg:y1="0.8248in" svg:x2="3.6709in" svg:y2="0.3248in"><text:p/></draw:line><draw:line draw:style-name="gr6" draw:text-style-name="P45" svg:x1="3.6709in" svg:y1="0.3248in" svg:x2="6.1709in" svg:y2="0.3248in"><text:p/></draw:line><draw:line draw:style-name="gr5" draw:text-style-name="P45" svg:x1="6.1709in" svg:y1="0.3248in" svg:x2="6.1709in" svg:y2="0.6583in"><text:p/></draw:line><draw:line draw:style-name="gr5" draw:text-style-name="P45" svg:x1="4.3374in" svg:y1="0.8248in" svg:x2="4.7539in" svg:y2="0.8248in"><text:p/></draw:line><draw:line draw:style-name="gr5" draw:text-style-name="P45" svg:x1="4.3374in" svg:y1="1.5748in" svg:x2="4.7539in" svg:y2="1.5748in"><text:p/></draw:line><draw:line draw:style-name="gr5" draw:text-style-name="P45" svg:x1="6.3374in" svg:y1="0.8248in" svg:x2="6.8374in" svg:y2="0.8248in"><text:p/></draw:line></draw:g><text:span text:style-name="T47">2.5. <text:s/>Model Ruang Keadaan (</text:span><text:span text:style-name="T48">State Space</text:span><text:span text:style-name="T47">) dari suatu sistem dinyatakan dengan bagan kotak:</text:span></text:p>
      <text:p text:style-name="P19"><draw:frame draw:style-name="fr1" draw:name="Frame1" text:anchor-type="char" svg:x="0.0953in" svg:y="0.0835in" svg:width="3.0736in" svg:height="1.5217in" draw:z-index="5"><draw:text-box><text:p text:style-name="P26"/><text:p text:style-name="P17"><text:span text:style-name="T53">a. Tentukan </text:span><text:span text:style-name="T54">dimensi</text:span><text:span text:style-name="T53"> matrix-matrix </text:span><text:span text:style-name="T54">A,</text:span><text:span text:style-name="T53"> </text:span><text:span text:style-name="T54">B</text:span><text:span text:style-name="T53">, </text:span><text:span text:style-name="T54">C</text:span><text:span text:style-name="T53"> dan </text:span><text:span text:style-name="T54">D </text:span><text:span text:style-name="T53">! (5 </text:span><text:span text:style-name="T56">point</text:span><text:span text:style-name="T53">)</text:span></text:p><text:p text:style-name="P24"/><text:p text:style-name="P17"><text:span text:style-name="T53">b. </text:span><text:span text:style-name="T52">Tentukan persamaan keadaan (</text:span><text:span text:style-name="T57">5 point</text:span><text:span text:style-name="T52">) dan persamaan luaran (</text:span><text:span text:style-name="T57">5 point</text:span><text:span text:style-name="T52">) sambil menentukan elemen-elemen dari matrix-matrix </text:span><text:span text:style-name="T55">A,</text:span><text:span text:style-name="T52"> </text:span><text:span text:style-name="T55">B</text:span><text:span text:style-name="T52">, </text:span><text:span text:style-name="T55">C</text:span><text:span text:style-name="T52"> dan </text:span><text:span text:style-name="T55">D !</text:span> </text:p><text:p text:style-name="Standard"/></draw:text-box></draw:frame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25"/>
      <text:p text:style-name="P25"/>
      <text:p text:style-name="P21"><text:span text:style-name="T47">Persamaan Keadaan : <text:s text:c="2"/></text:span><text:span text:style-name="T50">x = Ax + Bu</text:span><text:span text:style-name="T47"> <text:s/>dan Persamaan Luaran : <text:s text:c="2"/></text:span><text:span text:style-name="T50">y = Cx + D</text:span></text:p>
      <text:p text:style-name="P20"><text:span text:style-name="T49">Jawab</text:span>:</text:p>
      <text:p text:style-name="P27">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26in" fo:margin-right="0in" fo:text-align="justify" style:justify-single-word="false" fo:text-indent="-0.3126in" style:auto-text-indent="false"/>
      <style:text-properties style:font-name="Tahoma" style:font-name-complex="Tahoma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Courier New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5z0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Footer">
      <style:paragraph-properties fo:margin-left="0in" fo:margin-right="0.25in" fo:text-align="end" style:justify-single-word="false" fo:text-indent="0in" style:auto-text-indent="false"/>
      <style:text-properties fo:color="#000000" style:font-name="Verdana" fo:font-weight="normal" style:font-weight-asian="normal" style:font-weight-complex="normal"/>
    </style:style>
    <style:style style:name="T1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2" style:family="text">
      <style:text-properties style:font-name="Verdana" fo:font-size="11pt" style:font-size-asian="11pt" style:font-name-complex="Tahoma"/>
    </style:style>
    <style:style style:name="T3" style:family="text">
      <style:text-properties style:font-name="Verdana" fo:font-size="8pt" fo:language="zxx" fo:country="none" style:font-size-asian="8pt" style:language-asian="zxx" style:country-asian="none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173in" fo:margin-left="1.0626in" fo:margin-right="0.645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4201in" fo:margin-left="0in" fo:margin-right="0in" fo:margin-top="0.3811in" style:dynamic-spacing="true"/>
      </style:footer-style>
    </style:page-layout>
  </office:automatic-styles>
  <office:master-styles>
    <style:master-page style:name="Standard" style:page-layout-name="pm1">
      <style:header>
        <text:p text:style-name="P1">ANALISIS ISYARAT dan SISTEM <text:s text:c="10"/>REMEDIAL 2012 <text:s text:c="9"/>100 menit OPEN BOOK</text:p>
        <text:p text:style-name="P2"><text:span text:style-name="T1">NAMA: ____________________________</text:span><text:span text:style-name="T2"> </text:span><text:span text:style-name="T1">No. STAMBUK</text:span><text:span text:style-name="T2"> ________________</text:span></text:p>
        <text:p text:style-name="P2"><draw:line text:anchor-type="char" draw:z-index="1" draw:style-name="gr1" draw:text-style-name="P3" svg:x1="-0.048in" svg:y1="0.2736in" svg:x2="6.6209in" svg:y2="0.2736in"><text:p/></draw:line><text:span text:style-name="T3">K</text:span><text:span text:style-name="T3">erjakan semua soal pada tempat yang disediakan di lembaran ini juga, bila tidak cukup, gunakan halaman kosong di sebaliknya. Hemat-hematlah tempat dengan mengatur tulisan anda sekecil mungkin</text:span></text:p>
      </style:header>
      <style:footer>
        <text:p text:style-name="P4"><text:span text:style-name="T4">Page </text:span><text:span text:style-name="T4"><text:page-number text:select-page="current">1</text:page-number></text:span><text:span text:style-name="T4"> of </text:span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8-04-03T20:07:00</meta:creation-date>
    <dc:creator>Mutiara Sadjad</dc:creator>
    <dc:date>2012-02-05T22:23:43</dc:date>
    <meta:print-date>2003-12-08T15:02:00</meta:print-date>
    <meta:editing-cycles>84</meta:editing-cycles>
    <meta:editing-duration>PT16H2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560" meta:character-count="4053"/>
  </office:meta>
</office:document-meta>
</file>