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Times New Roman3" svg:font-family="'Times New Roman'" style:font-pitch="variable" style:font-charset="x-symbol"/>
    <style:font-face style:name="Times New Roman2" svg:font-family="'Times New Roman'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size-complex="8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style:font-size-asian="11pt" style:font-name-complex="Tahoma" style:font-size-complex="9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fo:language="zxx" fo:country="none" fo:font-weight="bold" style:font-size-asian="9pt" style:language-asian="zxx" style:country-asian="none" style:font-weight-asian="bold" style:font-name-complex="Tahoma" style:font-size-complex="9pt" style:font-weight-complex="bold"/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language="zxx" fo:country="none" fo:font-weight="bold" style:language-asian="zxx" style:country-asian="none" style:font-weight-asian="bold" style:font-name-complex="Tahoma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Ubuntu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Ubuntu" fo:font-size="9pt" style:font-size-asian="9pt" style:font-name-complex="Tahoma" style:font-size-complex="9pt"/>
    </style:style>
    <style:style style:name="P14" style:family="paragraph" style:parent-style-name="Standard">
      <style:paragraph-properties fo:margin-left="0.37cm" fo:margin-right="0cm" fo:text-align="justify" style:justify-single-word="false" fo:text-indent="-0.335cm" style:auto-text-indent="false">
        <style:tab-stops>
          <style:tab-stop style:position="0.353cm"/>
        </style:tab-stops>
      </style:paragraph-properties>
      <style:text-properties style:font-name="Ubuntu" fo:font-size="8pt" style:text-underline-style="solid" style:text-underline-width="auto" style:text-underline-color="font-color" style:font-size-asian="8pt" style:font-size-complex="8pt"/>
    </style:style>
    <style:style style:name="P15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16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17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18" style:family="paragraph" style:parent-style-name="Standard">
      <style:paragraph-properties fo:margin-left="0.053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1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2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21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Ubuntu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P22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/>
    </style:style>
    <style:style style:name="P23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fo:font-weight="bold" style:font-size-asian="11pt" style:font-weight-asian="bold" style:font-name-complex="Tahoma" style:font-size-complex="9pt" style:font-weight-complex="bold"/>
    </style:style>
    <style:style style:name="P24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25" style:family="paragraph" style:parent-style-name="Text_20_body">
      <style:paragraph-properties fo:text-align="justify" style:justify-single-word="false"/>
      <style:text-properties style:font-name="Ubuntu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master-page-name="Standard">
      <style:paragraph-properties fo:text-align="justify" style:justify-single-word="false" style:page-number="auto"/>
      <style:text-properties style:font-name="Ubuntu" fo:font-size="9pt" style:text-underline-style="solid" style:text-underline-width="auto" style:text-underline-color="font-color" style:font-size-asian="9pt" style:font-name-complex="Tahoma" style:font-size-complex="8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fo:font-style="normal" style:font-size-asian="9pt" style:font-style-asian="normal" style:font-name-complex="Tahoma" style:font-size-complex="9pt" style:font-style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style:text-underline-style="none"/>
    </style:style>
    <style:style style:name="P3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1pt" fo:language="zxx" fo:country="none" style:text-underline-style="solid" style:text-underline-width="auto" style:text-underline-color="font-color" style:font-size-asian="11pt" style:language-asian="zxx" style:country-asian="none" style:font-name-complex="Tahoma" style:font-size-complex="8pt"/>
    </style:style>
    <style:style style:name="P3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fo:language="zxx" fo:country="none" fo:font-weight="bold" style:font-size-asian="9pt" style:language-asian="zxx" style:country-asian="none" style:font-weight-asian="bold" style:font-name-complex="Tahoma" style:font-size-complex="9pt" style:font-weight-complex="bold"/>
    </style:style>
    <style:style style:name="P3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language="zxx" fo:country="none" fo:font-weight="bold" style:language-asian="zxx" style:country-asian="none" style:font-weight-asian="bold" style:font-name-complex="Tahoma" style:font-size-complex="9pt" style:font-weight-complex="bold"/>
    </style:style>
    <style:style style:name="P33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/>
    </style:style>
    <style:style style:name="P34" style:family="paragraph">
      <style:paragraph-properties fo:text-align="center" style:writing-mode="lr-tb"/>
      <style:text-properties fo:font-size="24pt"/>
    </style:style>
    <style:style style:name="P3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6" style:family="paragraph">
      <style:paragraph-properties fo:margin-left="0cm" fo:margin-right="0cm" fo:text-indent="0cm" style:writing-mode="lr-tb">
        <style:tab-stops/>
      </style:paragraph-properties>
    </style:style>
    <style:style style:name="P37" style:family="paragraph">
      <style:paragraph-properties fo:text-align="center" style:text-autospace="none" style:writing-mode="lr-tb"/>
    </style:style>
    <style:style style:name="P38" style:family="paragraph">
      <style:paragraph-properties style:writing-mode="lr-tb"/>
    </style:style>
    <style:style style:name="P39" style:family="paragraph">
      <style:paragraph-properties style:text-autospace="none" style:writing-mode="lr-tb"/>
    </style:style>
    <style:style style:name="P40" style:family="paragraph">
      <style:paragraph-properties style:text-autospace="none" style:writing-mode="lr-tb"/>
      <style:text-properties style:font-name="Verdana" fo:font-size="14pt" style:font-size-asian="14pt" style:font-size-complex="14pt"/>
    </style:style>
    <style:style style:name="P41" style:family="paragraph">
      <style:paragraph-properties fo:text-align="center"/>
    </style:style>
    <style:style style:name="P42" style:family="paragraph">
      <style:paragraph-properties fo:text-align="center"/>
      <style:text-properties style:font-name="Standard Symbols L" fo:font-weight="bold" style:font-weight-asian="bold" style:font-weight-complex="bold"/>
    </style:style>
    <style:style style:name="T1" style:family="text">
      <style:text-properties style:font-name-complex="Tahoma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fo:font-weight="normal" style:font-weight-asian="normal" style:font-name-complex="Tahoma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name-complex="Tahoma" style:font-style-complex="italic"/>
    </style:style>
    <style:style style:name="T6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8" style:family="text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9" style:family="text">
      <style:text-properties fo:font-size="11pt" style:font-size-asian="11pt" style:font-name-complex="Tahoma" style:font-size-complex="9pt"/>
    </style:style>
    <style:style style:name="T10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Tahoma" style:font-size-complex="9pt" style:font-style-complex="italic"/>
    </style:style>
    <style:style style:name="T11" style:family="text">
      <style:text-properties fo:font-size="11pt" fo:font-style="italic" style:font-size-asian="11pt" style:font-style-asian="italic" style:font-name-complex="Tahoma" style:font-size-complex="9pt" style:font-style-complex="italic"/>
    </style:style>
    <style:style style:name="T12" style:family="text">
      <style:text-properties fo:font-size="11pt" fo:font-style="italic" fo:font-weight="normal" style:font-size-asian="11pt" style:font-style-asian="italic" style:font-weight-asian="normal" style:font-name-complex="Tahoma" style:font-size-complex="9pt" style:font-style-complex="italic" style:font-weight-complex="normal"/>
    </style:style>
    <style:style style:name="T13" style:family="text">
      <style:text-properties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14" style:family="text">
      <style:text-properties fo:font-size="11pt" fo:language="zxx" fo:country="none" style:text-underline-style="solid" style:text-underline-width="auto" style:text-underline-color="font-color" style:font-size-asian="11pt" style:language-asian="zxx" style:country-asian="none" style:font-name-complex="Tahoma" style:font-size-complex="8pt"/>
    </style:style>
    <style:style style:name="T15" style:family="text">
      <style:text-properties fo:font-size="11pt" style:text-underline-style="solid" style:text-underline-width="auto" style:text-underline-color="font-color" style:font-size-asian="11pt" style:font-name-complex="Tahoma" style:font-size-complex="9pt"/>
    </style:style>
    <style:style style:name="T16" style:family="text">
      <style:text-properties fo:font-size="11pt" fo:font-weight="bold" style:font-size-asian="11pt" style:font-weight-asian="bold" style:font-name-complex="Tahoma" style:font-size-complex="9pt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font-name-complex="Tahoma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20" style:family="text">
      <style:text-properties fo:font-size="9pt" style:font-size-asian="9pt" style:font-name-complex="Tahoma" style:font-size-complex="9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fo:font-style="italic" style:font-size-asian="9pt" style:font-style-asian="italic" style:font-name-complex="Tahoma" style:font-size-complex="9pt" style:font-style-complex="italic"/>
    </style:style>
    <style:style style:name="T23" style:family="text">
      <style:text-properties fo:font-size="9pt" fo:font-weight="bold" style:font-size-asian="9pt" style:font-weight-asian="bold" style:font-name-complex="Tahoma" style:font-size-complex="9pt" style:font-weight-complex="bold"/>
    </style:style>
    <style:style style:name="T24" style:family="text">
      <style:text-properties fo:font-size="9pt" style:text-underline-style="solid" style:text-underline-width="auto" style:text-underline-color="font-color" style:font-size-asian="9pt" style:font-name-complex="Tahoma" style:font-size-complex="9pt"/>
    </style:style>
    <style:style style:name="T25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ahoma" style:font-size-complex="9pt" style:font-weight-complex="bold"/>
    </style:style>
    <style:style style:name="T26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27" style:family="text">
      <style:text-properties style:text-position="sub 58%" fo:font-size="12pt" fo:font-weight="bold" style:font-size-asian="12pt" style:font-weight-asian="bold" style:font-name-complex="Tahoma" style:font-size-complex="9pt" style:font-weight-complex="bold"/>
    </style:style>
    <style:style style:name="T28" style:family="text">
      <style:text-properties style:text-position="sub 58%" style:font-name="Ubuntu" fo:font-size="12pt" fo:font-weight="bold" style:font-size-asian="12pt" style:font-weight-asian="bold" style:font-name-complex="Tahoma" style:font-size-complex="9pt" style:font-weight-complex="bold"/>
    </style:style>
    <style:style style:name="T29" style:family="text">
      <style:text-properties style:font-name="Symbol" fo:font-size="12pt" fo:font-weight="bold" style:font-size-asian="12pt" style:font-weight-asian="bold" style:font-name-complex="Tahoma" style:font-size-complex="9pt" style:font-weight-complex="bold"/>
    </style:style>
    <style:style style:name="T30" style:family="text">
      <style:text-properties style:font-name="Symbol" fo:font-size="11pt" fo:font-weight="bold" style:font-size-asian="11pt" style:font-weight-asian="bold" style:font-name-complex="Tahoma" style:font-size-complex="11pt" style:font-weight-complex="bold"/>
    </style:style>
    <style:style style:name="T31" style:family="text">
      <style:text-properties style:font-name="Symbol" fo:font-size="11pt" fo:font-weight="bold" style:font-size-asian="11pt" style:font-weight-asian="bold" style:font-name-complex="Tahoma" style:font-size-complex="9pt" style:font-weight-complex="bold"/>
    </style:style>
    <style:style style:name="T32" style:family="text">
      <style:text-properties style:font-name="Ubuntu" fo:font-size="11pt" fo:font-style="italic" fo:font-weight="normal" style:font-size-asian="11pt" style:font-style-asian="italic" style:font-weight-asian="normal" style:font-name-complex="Tahoma" style:font-size-complex="9pt" style:font-style-complex="italic" style:font-weight-complex="normal"/>
    </style:style>
    <style:style style:name="T33" style:family="text">
      <style:text-properties style:font-name="Ubuntu" fo:font-size="11pt" fo:font-weight="bold" style:font-size-asian="11pt" style:font-weight-asian="bold" style:font-name-complex="Tahoma" style:font-size-complex="9pt" style:font-weight-complex="bold"/>
    </style:style>
    <style:style style:name="T34" style:family="text">
      <style:text-properties style:text-position="0% 100%" style:font-name="Ubuntu" fo:font-size="12pt" fo:font-weight="bold" style:font-size-asian="11pt" style:font-weight-asian="bold" style:font-name-complex="Tahoma" style:font-size-complex="9pt" style:font-weight-complex="bold"/>
    </style:style>
    <style:style style:name="T35" style:family="text">
      <style:text-properties style:text-position="0% 100%" style:font-name="Ubuntu" fo:font-size="11pt" fo:font-weight="bold" style:font-size-asian="11pt" style:font-weight-asian="bold" style:font-name-complex="Tahoma" style:font-size-complex="11pt" style:font-weight-complex="bold"/>
    </style:style>
    <style:style style:name="T36" style:family="text">
      <style:text-properties style:text-underline-style="none" fo:font-weight="bold" style:font-weight-asian="bold" style:font-name-complex="Tahoma" style:font-weight-complex="bold"/>
    </style:style>
    <style:style style:name="T37" style:family="text">
      <style:text-properties style:font-name="Arial Black"/>
    </style:style>
    <style:style style:name="T38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39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10pt" style:language-complex="ar" style:country-complex="SA" style:font-weight-complex="bold"/>
    </style:style>
    <style:style style:name="T40" style:family="text">
      <style:text-properties style:use-window-font-color="true" style:font-name="Verdana" fo:font-size="14pt" fo:language="en" fo:country="US" fo:font-weight="bold" style:font-name-asian="Times New Roman" style:font-size-asian="14pt" style:font-weight-asian="bold" style:font-name-complex="Tahoma" style:font-size-complex="14pt" style:language-complex="ar" style:country-complex="SA" style:font-weight-complex="bold"/>
    </style:style>
    <style:style style:name="T41" style:family="text">
      <style:text-properties style:font-name="Standard Symbols L" fo:font-weight="bold" style:font-weight-asian="bold" style:font-weight-complex="bol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1" style:family="graphic">
      <style:graphic-properties draw:stroke="none" svg:stroke-color="#000000" draw:fill="none" draw:fill-color="#ffffff" fo:min-height="0.762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2"><text:span text:style-name="T18">1. Jawaban </text:span><text:span text:style-name="T19">tepat</text:span><text:span text:style-name="T18"> bernilai +</text:span><text:span text:style-name="T19">2</text:span><text:span text:style-name="T18">, <text:s/>jawaban </text:span><text:span text:style-name="T19">sesat</text:span><text:span text:style-name="T18"> </text:span><text:span text:style-name="T19">–1</text:span><text:span text:style-name="T18">, tidak menjawab mendapat nilai nol saja</text:span><text:span text:style-name="T1">:</text:span></text:p>
      <text:p text:style-name="P25">Dalam matakuliah ini SISTEM adalah proses apa saja yang melakukan _________________ isyarat _____________ menjadi isyarat keluaran. UNHAS bisa dianggap SISTEM dengan masukan __________________ dan luaran para wisudawan, sedangkan suatu penyearah dianggap SISTEM dengan masukan tegangan AC dan keluaran _____________. Masukan yang tidak dikehendaki disebut _______________, sedangkan keluaran yang tidak dikehendaki disebut___________________. SISTEM sendiri di-representasikan dengan alat matematik ___________________. Suatu SISTEM dikatakan _________________ jika memiliki <text:span text:style-name="T4">inverse</text:span>, tapi suatu _______________ tidak bisa dikatakan <text:span text:style-name="T4">inverse</text:span> dari suatu penyearah (<text:span text:style-name="T4">rectifier</text:span>), sebab penyearah sendiri merupakan sistem yang _____________________, buktinya masukan <text:span text:style-name="T17">+</text:span> 2 Volt, sama-sama menghasilkan keluaran + 2 Volt.</text:p>
      <text:p text:style-name="P13"/>
      <text:p text:style-name="P14"><text:span text:style-name="T1">2. </text:span><text:span text:style-name="T26">Jawablah pertanyaan-pertanyaan di bawah ini pada tempat yang disediakan, jika tidak cukup, gunakan halaman kosong di sebaliknya. Kerjakan soal-soal yang mudah dahulu, tapi </text:span><text:span text:style-name="T7">point</text:span><text:span text:style-name="T26">-nya besar!</text:span></text:p>
      <text:p text:style-name="P15"/>
      <text:p text:style-name="P16"><text:span text:style-name="T1">Tentukan nilai K agar sistem A setara dengan sistem B (</text:span><text:span text:style-name="T5">10 point</text:span><text:span text:style-name="T1">):</text:span></text:p>
      <text:p text:style-name="P9"><draw:g text:anchor-type="char" draw:z-index="4" draw:style-name="gr3"><draw:g draw:style-name="gr4"><draw:frame draw:style-name="gr5" draw:text-style-name="P37" svg:width="1.318cm" svg:height="0.941cm" svg:x="5.487cm" svg:y="3.29cm"><draw:text-box><text:p text:style-name="P37"><text:span text:style-name="T38">K</text:span></text:p></draw:text-box></draw:frame><draw:frame draw:style-name="gr5" draw:text-style-name="P37" svg:width="3.296cm" svg:height="0.705cm" svg:x="6.586cm" svg:y="2.82cm"><draw:text-box><text:p text:style-name="P37"><text:span text:style-name="T38">sistem A</text:span></text:p></draw:text-box></draw:frame><draw:frame draw:style-name="gr5" draw:text-style-name="P37" svg:width="1.318cm" svg:height="0.941cm" svg:x="5.487cm" svg:y="1.176cm"><draw:text-box><text:p text:style-name="P37"><text:span text:style-name="T38">2</text:span></text:p></draw:text-box></draw:frame><draw:frame draw:style-name="gr5" draw:text-style-name="P37" svg:width="1.317cm" svg:height="0.941cm" svg:x="1.095cm" svg:y="0.707cm"><draw:text-box><text:p text:style-name="P37"><text:span text:style-name="T39">X</text:span></text:p></draw:text-box></draw:frame><draw:frame draw:style-name="gr5" draw:text-style-name="P37" svg:width="1.317cm" svg:height="0.941cm" svg:x="10.322cm" svg:y="0.707cm"><draw:text-box><text:p text:style-name="P37"><text:span text:style-name="T39">Y</text:span></text:p></draw:text-box></draw:frame><draw:custom-shape draw:style-name="gr6" draw:text-style-name="P38" svg:width="0.879cm" svg:height="1.41cm" svg:x="5.708cm" svg:y="0.942cm"><text:p/><draw:enhanced-geometry svg:viewBox="0 0 21600 21600" draw:type="rectangle" draw:enhanced-path="M 0 0 L 21600 0 21600 21600 0 21600 0 0 Z N"/></draw:custom-shape><draw:custom-shape draw:style-name="gr7" draw:text-style-name="P38" svg:width="0.879cm" svg:height="1.41cm" svg:x="5.708cm" svg:y="3.055cm"><text:p/><draw:enhanced-geometry svg:viewBox="0 0 21600 21600" draw:type="rectangle" draw:enhanced-path="M 0 0 L 21600 0 21600 21600 0 21600 0 0 Z N"/></draw:custom-shape><draw:line draw:style-name="gr8" draw:text-style-name="P34" svg:x1="6.588cm" svg:y1="1.647cm" svg:x2="9.004cm" svg:y2="1.647cm"><text:p/></draw:line><draw:custom-shape draw:style-name="gr9" draw:text-style-name="P38" svg:width="0.877cm" svg:height="0.941cm" svg:x="9.004cm" svg:y="1.17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34" svg:x1="6.588cm" svg:y1="3.759cm" svg:x2="9.443cm" svg:y2="3.759cm"><text:p/></draw:line><draw:line draw:style-name="gr8" draw:text-style-name="P34" svg:x1="9.442cm" svg:y1="3.761cm" svg:x2="9.442cm" svg:y2="2.117cm"><text:p/></draw:line><draw:line draw:style-name="gr7" draw:text-style-name="P34" svg:x1="7.685cm" svg:y1="1.647cm" svg:x2="7.685cm" svg:y2="2.586cm"><text:p/></draw:line><draw:line draw:style-name="gr7" draw:text-style-name="P34" svg:x1="7.68cm" svg:y1="2.586cm" svg:x2="4.167cm" svg:y2="2.586cm"><text:p/></draw:line><draw:line draw:style-name="gr7" draw:text-style-name="P34" svg:x1="7.685cm" svg:y1="3.759cm" svg:x2="7.685cm" svg:y2="4.932cm"><text:p/></draw:line><draw:line draw:style-name="gr7" draw:text-style-name="P34" svg:x1="7.68cm" svg:y1="4.933cm" svg:x2="4.167cm" svg:y2="4.933cm"><text:p/></draw:line><draw:custom-shape draw:style-name="gr9" draw:text-style-name="P38" svg:width="0.877cm" svg:height="0.941cm" svg:x="3.73cm" svg:y="1.17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8" draw:text-style-name="P34" svg:x1="4.168cm" svg:y1="2.586cm" svg:x2="4.168cm" svg:y2="2.117cm"><text:p/></draw:line><draw:custom-shape draw:style-name="gr9" draw:text-style-name="P38" svg:width="0.877cm" svg:height="0.941cm" svg:x="3.73cm" svg:y="3.2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8" draw:text-style-name="P34" svg:x1="4.168cm" svg:y1="2.586cm" svg:x2="4.168cm" svg:y2="3.29cm"><text:p/></draw:line><draw:line draw:style-name="gr8" draw:text-style-name="P34" svg:x1="4.168cm" svg:y1="4.931cm" svg:x2="4.168cm" svg:y2="4.227cm"><text:p/></draw:line><draw:line draw:style-name="gr8" draw:text-style-name="P34" svg:x1="1.753cm" svg:y1="1.647cm" svg:x2="3.73cm" svg:y2="1.647cm"><text:p/></draw:line><draw:line draw:style-name="gr7" draw:text-style-name="P34" svg:x1="2.85cm" svg:y1="1.647cm" svg:x2="2.85cm" svg:y2="3.76cm"><text:p/></draw:line><draw:line draw:style-name="gr8" draw:text-style-name="P34" svg:x1="2.85cm" svg:y1="3.759cm" svg:x2="3.727cm" svg:y2="3.759cm"><text:p/></draw:line><draw:line draw:style-name="gr7" draw:text-style-name="P34" svg:x1="2.85cm" svg:y1="1.647cm" svg:x2="2.85cm" svg:y2="0.238cm"><text:p/></draw:line><draw:line draw:style-name="gr7" draw:text-style-name="P34" svg:x1="2.85cm" svg:y1="0.238cm" svg:x2="9.44cm" svg:y2="0.238cm"><text:p/></draw:line><draw:line draw:style-name="gr8" draw:text-style-name="P34" svg:x1="9.442cm" svg:y1="0.238cm" svg:x2="9.442cm" svg:y2="1.177cm"><text:p/></draw:line><draw:line draw:style-name="gr8" draw:text-style-name="P34" svg:x1="4.608cm" svg:y1="1.647cm" svg:x2="5.706cm" svg:y2="1.647cm"><text:p/></draw:line><draw:line draw:style-name="gr8" draw:text-style-name="P34" svg:x1="4.608cm" svg:y1="3.759cm" svg:x2="5.706cm" svg:y2="3.759cm"><text:p/></draw:line><draw:line draw:style-name="gr8" draw:text-style-name="P34" svg:x1="9.883cm" svg:y1="1.647cm" svg:x2="11.2cm" svg:y2="1.647cm"><text:p/></draw:line><draw:frame draw:style-name="gr5" draw:text-style-name="P39" svg:width="1.017cm" svg:height="0.941cm" svg:x="16.053cm" svg:y="1.065cm"><draw:text-box><text:p text:style-name="P37"><text:span text:style-name="T39">Y</text:span></text:p></draw:text-box></draw:frame><draw:frame draw:style-name="gr5" draw:text-style-name="P37" svg:width="1.539cm" svg:height="0.941cm" svg:x="11.638cm" svg:y="1.176cm"><draw:text-box><text:p text:style-name="P37"><text:span text:style-name="T39">X</text:span></text:p><text:p text:style-name="P37"><text:span text:style-name="T38"/></text:p></draw:text-box></draw:frame><draw:frame draw:style-name="gr10" draw:text-style-name="P40" svg:width="1.756cm" svg:height="1.645cm" svg:x="13.617cm" svg:y="1.176cm"><draw:text-box><text:p text:style-name="P37"><text:span text:style-name="T40">2</text:span></text:p></draw:text-box></draw:frame><draw:line draw:style-name="gr8" draw:text-style-name="P34" svg:x1="15.374cm" svg:y1="1.882cm" svg:x2="16.691cm" svg:y2="1.882cm"><text:p/></draw:line><draw:line draw:style-name="gr8" draw:text-style-name="P34" svg:x1="12.301cm" svg:y1="1.882cm" svg:x2="13.618cm" svg:y2="1.882cm"><text:p/></draw:line><draw:frame draw:style-name="gr5" draw:text-style-name="P37" svg:width="3.296cm" svg:height="0.706cm" svg:x="12.957cm" svg:y="3.055cm"><draw:text-box><text:p text:style-name="P37"><text:span text:style-name="T38">sistem B</text:span></text:p></draw:text-box></draw:frame></draw:g><draw:frame draw:style-name="gr11" draw:text-style-name="P42" svg:width="0.689cm" svg:height="0.763cm" svg:x="3.116cm" svg:y="0.741cm"><draw:text-box><text:p text:style-name="P41"><text:span text:style-name="T41">+</text:span></text:p></draw:text-box></draw:frame><draw:frame draw:style-name="gr11" draw:text-style-name="P42" svg:width="0.689cm" svg:height="0.763cm" svg:x="9.442cm" svg:y="0.57cm"><draw:text-box><text:p text:style-name="P41"><text:span text:style-name="T41">+</text:span></text:p></draw:text-box></draw:frame><draw:frame draw:style-name="gr11" draw:text-style-name="P42" svg:width="0.689cm" svg:height="0.763cm" svg:x="3.116cm" svg:y="2.998cm"><draw:text-box><text:p text:style-name="P41"><text:span text:style-name="T41">+</text:span></text:p></draw:text-box></draw:frame><draw:frame draw:style-name="gr11" draw:text-style-name="P42" svg:width="0.689cm" svg:height="0.763cm" svg:x="4.168cm" svg:y="2.732cm"><draw:text-box><text:p text:style-name="P41"><text:span text:style-name="T41">+</text:span></text:p></draw:text-box></draw:frame><draw:frame draw:style-name="gr11" draw:text-style-name="P42" svg:width="0.689cm" svg:height="0.763cm" svg:x="8.232cm" svg:y="1.771cm"><draw:text-box><text:p text:style-name="P41"><text:span text:style-name="T41">+</text:span></text:p></draw:text-box></draw:frame><draw:frame draw:style-name="gr11" draw:text-style-name="P42" svg:width="0.689cm" svg:height="0.763cm" svg:x="9.66cm" svg:y="1.963cm"><draw:text-box><text:p text:style-name="P41"><text:span text:style-name="T41">+</text:span></text:p></draw:text-box></draw:frame><draw:frame draw:style-name="gr11" draw:text-style-name="P42" svg:width="0.689cm" svg:height="0.763cm" svg:x="4.281cm" svg:y="3.946cm"><draw:text-box><text:p text:style-name="P41"><text:span text:style-name="T41">-</text:span></text:p></draw:text-box></draw:frame><draw:frame draw:style-name="gr11" draw:text-style-name="P42" svg:width="0.689cm" svg:height="0.763cm" svg:x="4.351cm" svg:y="1.824cm"><draw:text-box><text:p text:style-name="P41"><text:span text:style-name="T41">-</text:span></text:p></draw:text-box></draw:frame></draw:g></text:p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>Jawab</text:span>: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><text:span text:style-name="T1">Jika </text:span><text:span text:style-name="T2">x(t)</text:span><text:span text:style-name="T1"> adalah isyarat masukan dan </text:span><text:span text:style-name="T2">y(t)</text:span><text:span text:style-name="T1"> adalah isyarat luaran, apakah </text:span><text:span text:style-name="T2">PERSAMAAN</text:span><text:span text:style-name="T1"> dan </text:span><text:span text:style-name="T2">PERBEDAAN</text:span><text:span text:style-name="T1"> antara:</text:span></text:p>
      <text:p text:style-name="P18"><text:span text:style-name="T2">Sistem I</text:span><text:span text:style-name="T1">: <text:s/></text:span><text:span text:style-name="T2">y(t) = tx(t-1)</text:span><text:span text:style-name="T1"> dengan </text:span><text:span text:style-name="T2">Sistem II</text:span><text:span text:style-name="T1">: </text:span><text:span text:style-name="T2">y(t) = (t-1)x(t)</text:span><text:span text:style-name="T1">? </text:span></text:p>
      <text:p text:style-name="P17"><text:span text:style-name="T1">Jelaskan jawaban anda! [</text:span><text:span text:style-name="T18">Petunjuk</text:span><text:span text:style-name="T1">: gunakan kata-kata kunci</text:span><text:span text:style-name="T2">: sistem linier </text:span><text:span text:style-name="T8">time varying</text:span><text:span text:style-name="T2">, sistem tanpa ingatan </text:span><text:span text:style-name="T1">dan </text:span><text:span text:style-name="T2">sistem dengan ingatan</text:span><text:span text:style-name="T3">]</text:span><text:span text:style-name="T2"> </text:span><text:span text:style-name="T1">(</text:span><text:span text:style-name="T5">10</text:span><text:span text:style-name="T1"> </text:span><text:span text:style-name="T5">point</text:span><text:span text:style-name="T1">)</text:span></text:p>
      <text:p text:style-name="P9"><text:span text:style-name="T6">Jawab</text:span>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<text:span text:style-name="T1">Jika </text:span><text:span text:style-name="T2">x(k)</text:span><text:span text:style-name="T1"> isyarat masukan dan </text:span><text:span text:style-name="T2">y(k)</text:span><text:span text:style-name="T1"> isyarat luaran, apakah </text:span><text:span text:style-name="T2">Sistem1: y(k)=10y(k+2)+5x(k+1)</text:span><text:span text:style-name="T1"> dan</text:span><text:span text:style-name="T2"> Sistem2: y(k)=10y(k+1)+5x(k+2)</text:span><text:span text:style-name="T1"> dua-duanya merupakan </text:span><text:span text:style-name="T2">sistem non-kausal</text:span><text:span text:style-name="T1">? Terangkan! (</text:span><text:span text:style-name="T5">10 point</text:span><text:span text:style-name="T1">)</text:span></text:p>
      <text:p text:style-name="P9"><text:span text:style-name="T6">Jawab</text:span>:</text:p>
      <text:p text:style-name="P9"/>
      <text:p text:style-name="P9"/>
      <text:p text:style-name="P9"/>
      <text:p text:style-name="P9"/>
      <text:p text:style-name="P5"><text:span text:style-name="T1"/></text:p>
      <text:p text:style-name="P5"><text:soft-page-break/><text:span text:style-name="T1"/></text:p>
      <text:p text:style-name="P5"><text:span text:style-name="T1">Jika </text:span><text:span text:style-name="T2">x(t)</text:span><text:span text:style-name="T1"> adalah isyarat masukan dan </text:span><text:span text:style-name="T2">y(t)</text:span><text:span text:style-name="T1"> adalah isyarat luaran, linier-kah suatu </text:span><text:span text:style-name="T2">modulator amplitude <text:s text:c="2"/>y(t) = x(t)[sin(100t)] </text:span><text:span text:style-name="T1">? Jawab dulu pertanyaannya, lalu buktikan! </text:span></text:p>
      <text:p text:style-name="P19"/>
      <text:p text:style-name="P22"><text:s text:c="4"/><text:span text:style-name="T10">Jawab</text:span><text:span text:style-name="T9"> (</text:span><text:span text:style-name="T11">lingkari yang benar</text:span><text:span text:style-name="T9">): YA – TIDAK </text:span><text:span text:style-name="T14">(</text:span><text:span text:style-name="T13">5 point</text:span><text:span text:style-name="T14">)</text:span></text:p>
      <text:p text:style-name="P22"><text:span text:style-name="T9"><text:s text:c="4"/></text:span><text:span text:style-name="T10">Bukti</text:span><text:span text:style-name="T9">: <text:s text:c="12"/></text:span><text:span text:style-name="T15">Isyarat Masukan <text:s text:c="8"/>------------------&gt; <text:s text:c="11"/>Isyarat Luaran</text:span></text:p>
      <text:p text:style-name="P22"><text:span text:style-name="T9"><text:s text:c="4"/>(</text:span><text:span text:style-name="T11">isilah</text:span><text:span text:style-name="T9">)</text:span><text:span text:style-name="T16"> <text:s text:c="10"/></text:span><text:span text:style-name="T12">sembarang </text:span><text:span text:style-name="T16">x</text:span><text:span text:style-name="T27">1</text:span><text:span text:style-name="T16">(t) <text:s text:c="14"/>---------&gt; <text:s text:c="10"/>y</text:span><text:span text:style-name="T27">1</text:span><text:span text:style-name="T16">(t) = ___________________ <text:s text:c="13"/></text:span></text:p>
      <text:p text:style-name="P22"><text:span text:style-name="T16"><text:tab/><text:tab/><text:tab/> <text:s text:c="12"/></text:span><text:span text:style-name="T12">dan</text:span><text:span text:style-name="T16"> x</text:span><text:span text:style-name="T27">2</text:span><text:span text:style-name="T16">(t) <text:s text:c="15"/>---------&gt; <text:s text:c="10"/>y</text:span><text:span text:style-name="T27">2</text:span><text:span text:style-name="T16">(t) = ___________________</text:span></text:p>
      <text:p text:style-name="P22"><text:span text:style-name="T16"><text:tab/> <text:s text:c="8"/></text:span><text:span text:style-name="T12">sembarang </text:span><text:span text:style-name="T29"></text:span><text:span text:style-name="T27">1</text:span><text:span text:style-name="T12">dan </text:span><text:span text:style-name="T29"></text:span><text:span text:style-name="T27">2</text:span><text:span text:style-name="T16"> <text:s/>---------&gt; <text:s text:c="2"/></text:span><text:span text:style-name="T29"></text:span><text:span text:style-name="T27">1 </text:span><text:span text:style-name="T16">y</text:span><text:span text:style-name="T27">1</text:span><text:span text:style-name="T16">(t) + </text:span><text:span text:style-name="T29"></text:span><text:span text:style-name="T27">2 </text:span><text:span text:style-name="T16">y</text:span><text:span text:style-name="T27">2</text:span><text:span text:style-name="T16">(t) = ___________________________________</text:span></text:p>
      <text:p text:style-name="P22"><text:span text:style-name="T16"><text:tab/>x(t) = <text:s/></text:span><text:span text:style-name="T29"></text:span><text:span text:style-name="T27">1 </text:span><text:span text:style-name="T16">x</text:span><text:span text:style-name="T27">1</text:span><text:span text:style-name="T16">(t) + </text:span><text:span text:style-name="T29"></text:span><text:span text:style-name="T27">2 </text:span><text:span text:style-name="T16">x</text:span><text:span text:style-name="T27">2</text:span><text:span text:style-name="T16">(t) <text:s text:c="4"/>---------&gt; <text:s text:c="2"/>y(t) = _______________________________________________</text:span></text:p>
      <text:p text:style-name="P23"><text:s text:c="88"/>_______________________________________________</text:p>
      <text:p text:style-name="P4">Jadi terbukti sistem ___________________karena_______________________________________________ <text:s text:c="3"/></text:p>
      <text:p text:style-name="P17"><text:span text:style-name="T14">___________________________________________________________________________________(</text:span><text:span text:style-name="T13">5 </text:span><text:span text:style-name="T13">point</text:span><text:span text:style-name="T14">)</text:span></text:p>
      <text:p text:style-name="P19"/>
      <text:p text:style-name="P5"><text:span text:style-name="T1">Jika </text:span><text:span text:style-name="T2">x(t)</text:span><text:span text:style-name="T1"> adalah isyarat masukan dan </text:span><text:span text:style-name="T2">y(t)</text:span><text:span text:style-name="T1"> adalah isyarat luaran, linier-kah suatu </text:span><text:span text:style-name="T2">modulator frekuensi <text:s text:c="2"/>y(t) = Asin[2</text:span><text:span text:style-name="T30">p(</text:span><text:span text:style-name="T2">x(t))t]</text:span><text:span text:style-name="T1">? Jawab dulu pertanyaannya, lalu buktikan! </text:span></text:p>
      <text:p text:style-name="P19"/>
      <text:p text:style-name="P22"><text:s text:c="4"/><text:span text:style-name="T10">Jawab</text:span><text:span text:style-name="T9"> (</text:span><text:span text:style-name="T11">lingkari yang benar</text:span><text:span text:style-name="T9">): YA – TIDAK </text:span><text:span text:style-name="T14">(</text:span><text:span text:style-name="T13">5 point</text:span><text:span text:style-name="T14">)</text:span></text:p>
      <text:p text:style-name="P22"><text:span text:style-name="T9"><text:s text:c="4"/></text:span><text:span text:style-name="T10">Bukti</text:span><text:span text:style-name="T9">: <text:s text:c="12"/></text:span><text:span text:style-name="T15">Isyarat Masukan <text:s text:c="13"/>------------------&gt; <text:s text:c="11"/>Isyarat Luaran</text:span></text:p>
      <text:p text:style-name="P29"><text:span text:style-name="T9"><text:s text:c="4"/></text:span><text:span text:style-name="T20"><text:s text:c="29"/></text:span><text:span text:style-name="T24">Pada </text:span><text:span text:style-name="T25">t = 1 detik</text:span><text:span text:style-name="T20">:</text:span></text:p>
      <text:p text:style-name="P22"><text:span text:style-name="T9"><text:s text:c="4"/>(</text:span><text:span text:style-name="T11">isilah</text:span><text:span text:style-name="T9">)</text:span><text:span text:style-name="T16"> <text:s text:c="9"/></text:span><text:span text:style-name="T12">Misalnya <text:s/></text:span><text:span text:style-name="T16">x</text:span><text:span text:style-name="T27">1</text:span><text:span text:style-name="T16">(1) = ______ <text:s text:c="9"/>---------&gt; <text:s text:c="10"/>y</text:span><text:span text:style-name="T27">1</text:span><text:span text:style-name="T16">(1) = ____________________ <text:s text:c="13"/></text:span></text:p>
      <text:p text:style-name="P22"><text:span text:style-name="T16"><text:tab/><text:tab/><text:tab/> <text:s text:c="8"/></text:span><text:span text:style-name="T12">dan</text:span><text:span text:style-name="T16"> x</text:span><text:span text:style-name="T27">2</text:span><text:span text:style-name="T16">(1) = ______ <text:s text:c="9"/>---------&gt; <text:s text:c="10"/>y</text:span><text:span text:style-name="T27">2</text:span><text:span text:style-name="T16">(1) = ____________________</text:span></text:p>
      <text:p text:style-name="P7"><text:span text:style-name="T31"><text:s text:c="3"/></text:span><text:span text:style-name="T29"></text:span><text:span text:style-name="T27">1 </text:span><text:span text:style-name="T35">= ______</text:span><text:span text:style-name="T34"> </text:span><text:span text:style-name="T32">dan</text:span><text:span text:style-name="T12"> </text:span><text:span text:style-name="T29"></text:span><text:span text:style-name="T27">2</text:span><text:span text:style-name="T16"> <text:s/></text:span><text:span text:style-name="T35">= ______</text:span><text:span text:style-name="T16"> <text:s/></text:span><text:span text:style-name="T33">---------&gt;</text:span><text:span text:style-name="T16"> <text:s text:c="2"/></text:span><text:span text:style-name="T29"></text:span><text:span text:style-name="T27">1 </text:span><text:span text:style-name="T33">y</text:span><text:span text:style-name="T28">1</text:span><text:span text:style-name="T33">(1) </text:span><text:span text:style-name="T16">+ </text:span><text:span text:style-name="T29"></text:span><text:span text:style-name="T27">2 </text:span><text:span text:style-name="T33">y</text:span><text:span text:style-name="T28">2</text:span><text:span text:style-name="T33">(1) = _______________________</text:span></text:p>
      <text:p text:style-name="P22"><text:span text:style-name="T16">x(t) = <text:s/></text:span><text:span text:style-name="T29"></text:span><text:span text:style-name="T27">1 </text:span><text:span text:style-name="T16">x</text:span><text:span text:style-name="T27">1</text:span><text:span text:style-name="T16">(1) + </text:span><text:span text:style-name="T29"></text:span><text:span text:style-name="T27">2 </text:span><text:span text:style-name="T16">x</text:span><text:span text:style-name="T27">2</text:span><text:span text:style-name="T16">(1) <text:s/>= _______________________ <text:s text:c="4"/>---------&gt; <text:s text:c="2"/>y(1) = _______________________</text:span></text:p>
      <text:p text:style-name="P4">Jadi terbukti sistem ___________________karena_______________________________________________ <text:s text:c="3"/></text:p>
      <text:p text:style-name="P17"><text:span text:style-name="T14">___________________________________________________________________________________(</text:span><text:span text:style-name="T13">5 point</text:span><text:span text:style-name="T14">)</text:span></text:p>
      <text:p text:style-name="P19"/>
      <text:p text:style-name="P5"><text:span text:style-name="T1">Suatu sistem dinyatakan dengan hubungan antara isyarat masukan </text:span><text:span text:style-name="T2">x(t)</text:span><text:span text:style-name="T1"> dan isyarat luaran </text:span><text:span text:style-name="T2">y(t)</text:span><text:span text:style-name="T1"> sebagai berikut: </text:span></text:p>
      <text:p text:style-name="P6"><text:span text:style-name="T2"><text:s text:c="7"/>= <text:s/>-1 <text:s text:c="7"/></text:span><text:span text:style-name="T1">untuk </text:span><text:span text:style-name="T2">x(t) </text:span><text:span text:style-name="T36">&gt; +</text:span><text:span text:style-name="T2">1, <text:s/></text:span></text:p>
      <text:p text:style-name="P6"><text:span text:style-name="T2">y(t) <text:s text:c="7"/>= <text:s/>- x(t)</text:span><text:span text:style-name="T3"> <text:s/>untuk </text:span><text:span text:style-name="T2">|x(t)| </text:span><text:span text:style-name="T19">&lt;</text:span><text:span text:style-name="T36"> </text:span><text:span text:style-name="T2">1 </text:span><text:span text:style-name="T1">dan </text:span></text:p>
      <text:p text:style-name="P6"><text:span text:style-name="T2"><text:s text:c="5"/>= <text:s/>+1 <text:s text:c="5"/></text:span><text:span text:style-name="T1">untuk </text:span><text:span text:style-name="T2">x(t) &lt; -1 </text:span></text:p>
      <text:p text:style-name="P27">Apakah sistem ini linier?</text:p>
      <text:p text:style-name="P22"><text:s text:c="4"/><text:span text:style-name="T10">Jawab</text:span><text:span text:style-name="T9"> (</text:span><text:span text:style-name="T11">lingkari yang benar</text:span><text:span text:style-name="T9">): YA – TIDAK </text:span><text:span text:style-name="T14">(</text:span><text:span text:style-name="T13">5 point</text:span><text:span text:style-name="T14">)</text:span></text:p>
      <text:p text:style-name="P22"><text:span text:style-name="T9"><text:s text:c="4"/></text:span><text:span text:style-name="T10">Bukti</text:span><text:span text:style-name="T9">: <text:s text:c="12"/></text:span><text:span text:style-name="T15">Isyarat Masukan <text:s text:c="13"/>------------------&gt; <text:s text:c="11"/>Isyarat Luaran</text:span></text:p>
      <text:p text:style-name="P22"><text:span text:style-name="T9"><text:s text:c="4"/>(</text:span><text:span text:style-name="T11">isilah</text:span><text:span text:style-name="T9">)</text:span><text:span text:style-name="T16"> <text:s text:c="9"/></text:span><text:span text:style-name="T12">Misalnya <text:s/></text:span><text:span text:style-name="T16">x</text:span><text:span text:style-name="T27">1</text:span><text:span text:style-name="T16">(t) = ______ <text:s text:c="9"/>---------&gt; <text:s text:c="10"/>y</text:span><text:span text:style-name="T27">1</text:span><text:span text:style-name="T16">(t) = ____________________ <text:s text:c="13"/></text:span></text:p>
      <text:p text:style-name="P22"><text:span text:style-name="T16"><text:tab/><text:tab/><text:tab/> <text:s text:c="8"/></text:span><text:span text:style-name="T12">dan</text:span><text:span text:style-name="T16"> x</text:span><text:span text:style-name="T27">2</text:span><text:span text:style-name="T16">(t) = ______ <text:s text:c="9"/>---------&gt; <text:s text:c="10"/>y</text:span><text:span text:style-name="T27">2</text:span><text:span text:style-name="T16">(t) = ____________________</text:span></text:p>
      <text:p text:style-name="P7"><text:span text:style-name="T31"><text:s text:c="3"/></text:span><text:span text:style-name="T29"></text:span><text:span text:style-name="T27">1 </text:span><text:span text:style-name="T35">= ______</text:span><text:span text:style-name="T34"> </text:span><text:span text:style-name="T32">dan</text:span><text:span text:style-name="T12"> </text:span><text:span text:style-name="T29"></text:span><text:span text:style-name="T27">2</text:span><text:span text:style-name="T16"> <text:s/></text:span><text:span text:style-name="T35">= ______</text:span><text:span text:style-name="T16"> <text:s/></text:span><text:span text:style-name="T33">---------&gt;</text:span><text:span text:style-name="T16"> <text:s text:c="2"/></text:span><text:span text:style-name="T29"></text:span><text:span text:style-name="T27">1 </text:span><text:span text:style-name="T33">y</text:span><text:span text:style-name="T28">1</text:span><text:span text:style-name="T33">(t) </text:span><text:span text:style-name="T16">+ </text:span><text:span text:style-name="T29"></text:span><text:span text:style-name="T27">2 </text:span><text:span text:style-name="T33">y</text:span><text:span text:style-name="T28">2</text:span><text:span text:style-name="T33">(t) = _______________________</text:span></text:p>
      <text:p text:style-name="P22"><text:span text:style-name="T16">x(t) = <text:s/></text:span><text:span text:style-name="T29"></text:span><text:span text:style-name="T27">1 </text:span><text:span text:style-name="T16">x</text:span><text:span text:style-name="T27">1</text:span><text:span text:style-name="T16">(t) + </text:span><text:span text:style-name="T29"></text:span><text:span text:style-name="T27">2 </text:span><text:span text:style-name="T16">x</text:span><text:span text:style-name="T27">2</text:span><text:span text:style-name="T16">(t) <text:s/>= _______________________ <text:s text:c="4"/>---------&gt; <text:s text:c="2"/>y(t) = _______________________</text:span></text:p>
      <text:p text:style-name="P4">Jadi terbukti sistem ___________________karena_______________________________________________ <text:s text:c="3"/></text:p>
      <text:p text:style-name="P17"><text:span text:style-name="T14">___________________________________________________________________________________(</text:span><text:span text:style-name="T13">5 point</text:span><text:span text:style-name="T14">)</text:span></text:p>
      <text:p text:style-name="P30"/>
      <text:p text:style-name="P20"><text:span text:style-name="T20">Gambarkan dengan teliti model watak alih (</text:span><text:span text:style-name="T22">transfer characteristics</text:span><text:span text:style-name="T20">) dari sistem di atas dalam suatu salib sumbu (</text:span><text:span text:style-name="T22">10 point</text:span><text:span text:style-name="T20">). Jika masukan </text:span><text:span text:style-name="T23">x(t)</text:span><text:span text:style-name="T20"> merupakan isyarat sinusoide dengan </text:span><text:span text:style-name="T23">amplitude</text:span><text:span text:style-name="T20"> </text:span><text:span text:style-name="T23">2 Volt</text:span><text:span text:style-name="T20"> dan </text:span><text:span text:style-name="T23">frekuensi</text:span><text:span text:style-name="T20"> </text:span><text:span text:style-name="T23">1 Hertz</text:span><text:span text:style-name="T20">, gambarkan dengan teliti isyarat keluaran </text:span><text:span text:style-name="T23">y(t) </text:span><text:span text:style-name="T20">(</text:span><text:span text:style-name="T22">10 point</text:span><text:span text:style-name="T20">). </text:span></text:p>
      <text:p text:style-name="P24"><text:span text:style-name="T10">Gambar</text:span><text:span text:style-name="T9">: </text:span></text:p>
      <text:p text:style-name="P19"/>
      <text:p text:style-name="P1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Times New Roman3" svg:font-family="'Times New Roman'" style:font-pitch="variable" style:font-charset="x-symbol"/>
    <style:font-face style:name="Times New Roman2" svg:font-family="'Times New Roman'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Tahoma" fo:font-weight="bold" style:font-weight-asian="bold" style:font-name-complex="Tahoma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weight="bold" style:font-weight-asian="bold" style:font-name-complex="Tahoma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741cm" text:min-label-width="1.773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size-complex="8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MP4" style:family="paragraph">
      <style:paragraph-properties fo:margin-left="0cm" fo:margin-right="0cm" fo:text-indent="0cm" style:writing-mode="lr-tb">
        <style:tab-stops/>
      </style:paragraph-properties>
    </style:style>
    <style:style style:name="M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MT1" style:family="text">
      <style:text-properties style:font-name-complex="Tahoma"/>
    </style:style>
    <style:style style:name="MT2" style:family="text">
      <style:text-properties fo:font-weight="bold" style:font-weight-asian="bold" style:font-name-complex="Tahoma" style:font-weight-complex="bold"/>
    </style:style>
    <style:style style:name="MT3" style:family="text">
      <style:text-properties style:font-name="Arial Black"/>
    </style:style>
    <style:style style:name="MT4" style:family="text">
      <style:text-properties fo:font-weight="normal" style:font-weight-asian="normal" style:font-name-complex="Tahoma" style:font-weight-complex="normal"/>
    </style: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1.041cm" fo:margin-left="1.746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516TEE2 ANALISIS ISYARAT DAN SISTEM <text:s text:c="52"/>UJIAN I<text:tab/> <text:s text:c="22"/></text:span><text:span text:style-name="MT1"><text:s text:c="19"/></text:span><text:span text:style-name="MT1"><text:s/>100 menit OPEN BOOK, NO LAPTOP</text:span></text:p>
        <text:p text:style-name="MP2"><text:span text:style-name="MT2">NAMA __________________________________</text:span><text:span text:style-name="MT1"> </text:span><text:span text:style-name="MT2">No. STAMBUK __________________________ Kons.:_____</text:span></text:p>
        <text:p text:style-name="MP3"><draw:custom-shape text:anchor-type="paragraph" draw:z-index="3" draw:style-name="Mgr1" draw:text-style-name="MP5" svg:width="1.606cm" svg:height="0.706cm" svg:x="16.117cm" svg:y="7.879cm"><text:p text:style-name="MP4"><text:span text:style-name="MT3">2013</text:span> 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text:anchor-type="char" draw:z-index="1" draw:style-name="Mgr2" draw:text-style-name="MP6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7"><text:span text:style-name="MT1">halaman ke </text:span><text:span text:style-name="MT2"><text:page-number text:select-page="current">1</text:page-number></text:span><text:span text:style-name="MT2"> </text:span><text:span text:style-name="MT4">dari </text:span><text:span text:style-name="MT4"><text:page-count>2</text:page-count></text:span><text:span text:style-name="MT4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I</dc:title>
    <meta:initial-creator>pc</meta:initial-creator>
    <meta:creation-date>2007-01-21T09:19:00</meta:creation-date>
    <dc:date>2013-12-24T11:18:34</dc:date>
    <meta:print-date>2006-01-13T21:56:00</meta:print-date>
    <meta:editing-cycles>76</meta:editing-cycles>
    <meta:editing-duration>PT23H59M22S</meta:editing-duration>
    <meta:document-statistic meta:table-count="0" meta:image-count="0" meta:object-count="0" meta:page-count="2" meta:paragraph-count="50" meta:word-count="621" meta:character-count="5419" meta:non-whitespace-character-count="4175"/>
    <meta:user-defined meta:name="Info 1"/>
    <meta:user-defined meta:name="Info 2"/>
    <meta:user-defined meta:name="Info 3"/>
    <meta:user-defined meta:name="Info 4"/>
  </office:meta>
</office:document-meta>
</file>