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ndard Symbols L" svg:font-family="'Standard Symbols L'" style:font-pitch="variable" style:font-charset="x-symbol"/>
    <style:font-face style:name="Symbol1" svg:font-family="Symbol" style:font-pitch="variable" style:font-charset="x-symbol"/>
    <style:font-face style:name="Times New Roman3" svg:font-family="'Times New Roman'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StarSymbol" svg:font-family="StarSymbol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style:font-name="Ubuntu" fo:font-size="9pt" style:font-size-asian="9pt" style:font-name-complex="Tahoma" style:font-size-complex="9pt"/>
    </style:style>
    <style:style style:name="P3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353cm"/>
        </style:tab-stops>
      </style:paragraph-properties>
      <style:text-properties style:font-name="Ubuntu" fo:font-size="8pt" style:text-underline-style="solid" style:text-underline-width="auto" style:text-underline-color="font-color" style:font-size-asian="8pt" style:font-size-complex="8pt"/>
    </style:style>
    <style:style style:name="P4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9pt" fo:language="zxx" fo:country="none" fo:font-weight="bold" style:font-size-asian="9pt" style:language-asian="zxx" style:country-asian="none" style:font-weight-asian="bold" style:font-name-complex="Tahoma" style:font-size-complex="9pt" style:font-weight-complex="bold"/>
    </style:style>
    <style:style style:name="P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language="zxx" fo:country="none" fo:font-weight="bold" style:language-asian="zxx" style:country-asian="none" style:font-weight-asian="bold" style:font-name-complex="Tahoma" style:font-size-complex="9pt" style:font-weight-complex="bold"/>
    </style:style>
    <style:style style:name="P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fo:language="zxx" fo:country="none" style:language-asian="zxx" style:country-asian="none" style:font-name-complex="Tahoma"/>
    </style:style>
    <style:style style:name="P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name-complex="Tahoma" style:font-size-complex="10pt"/>
    </style:style>
    <style:style style:name="P9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fo:font-size="10pt" style:font-size-asian="10pt" style:font-name-complex="Tahoma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fo:font-size="9pt" fo:language="zxx" fo:country="none" fo:font-weight="bold" style:font-size-asian="9pt" style:language-asian="zxx" style:country-asian="none" style:font-weight-asian="bold" style:font-name-complex="Tahoma" style:font-size-complex="9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style:font-name-complex="Tahoma" style:font-size-complex="8pt"/>
    </style:style>
    <style:style style:name="P12" style:family="paragraph" style:parent-style-name="Header">
      <style:paragraph-properties fo:text-align="center" style:justify-single-word="false"/>
      <style:text-properties style:font-name="Ubuntu" fo:font-size="8pt" fo:font-weight="bold" style:font-size-asian="8pt" style:font-weight-asian="bold" style:font-name-complex="Tahoma" style:font-size-complex="8pt" style:font-weight-complex="bold"/>
    </style:style>
    <style:style style:name="P13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P14" style:family="paragraph" style:parent-style-name="Header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P15" style:family="paragraph">
      <style:paragraph-properties fo:margin-left="0cm" fo:margin-right="0cm" fo:text-indent="0cm" style:writing-mode="lr-tb">
        <style:tab-stops/>
      </style:paragraph-properties>
    </style:style>
    <style:style style:name="P1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fo:text-align="center" style:text-autospace="none" style:writing-mode="lr-tb"/>
    </style:style>
    <style:style style:name="P19" style:family="paragraph">
      <style:paragraph-properties style:writing-mode="lr-tb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Standard Symbols L" fo:font-weight="bold" style:font-weight-asian="bold" style:font-weight-complex="bold"/>
    </style:style>
    <style:style style:name="P22" style:family="paragraph">
      <style:paragraph-properties fo:text-align="justify"/>
    </style:style>
    <style:style style:name="P23" style:family="paragraph">
      <style:paragraph-properties fo:text-align="justify"/>
      <style:text-properties style:font-name="Ubuntu" fo:font-size="10pt" style:font-size-asian="10pt" style:font-size-complex="10pt"/>
    </style:style>
    <style:style style:name="P24" style:family="paragraph">
      <style:paragraph-properties fo:text-align="end" style:text-autospace="none" style:writing-mode="lr-tb"/>
      <style:text-properties style:font-name="Ubuntu"/>
    </style:style>
    <style:style style:name="P25" style:family="paragraph">
      <style:paragraph-properties style:text-autospace="none" style:writing-mode="lr-tb"/>
      <style:text-properties style:font-name="Ubuntu"/>
    </style:style>
    <style:style style:name="P26" style:family="paragraph">
      <style:paragraph-properties fo:text-align="center" style:text-autospace="none" style:writing-mode="lr-tb"/>
      <style:text-properties style:font-name="Ubuntu" fo:font-size="9pt" style:font-size-asian="9pt" style:font-size-complex="9pt"/>
    </style:style>
    <style:style style:name="P27" style:family="paragraph">
      <style:paragraph-properties fo:text-align="center" style:text-autospace="none" style:writing-mode="lr-tb"/>
      <style:text-properties style:font-name="Ubuntu"/>
    </style:style>
    <style:style style:name="P28" style:family="paragraph">
      <style:paragraph-properties fo:text-align="center" style:text-autospace="none" style:writing-mode="lr-tb"/>
      <style:text-properties style:font-name="Verdana" fo:font-size="9pt" style:font-size-asian="9pt" style:font-size-complex="9pt"/>
    </style:style>
    <style:style style:name="P29" style:family="paragraph">
      <style:text-properties style:font-name="Ubuntu" fo:font-size="9pt" fo:font-weight="normal" style:font-size-asian="9pt" style:font-weight-asian="normal" style:font-size-complex="9pt" style:font-weight-complex="normal"/>
    </style:style>
    <style:style style:name="P30" style:family="paragraph">
      <style:text-properties style:font-name="Ubuntu" fo:font-size="9pt" style:font-size-asian="9pt" style:font-size-complex="9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style:font-style-asian="italic" style:font-weight-asian="normal" style:font-name-complex="Tahoma" style:font-style-complex="italic" style:font-weight-complex="normal"/>
    </style:style>
    <style:style style:name="T4" style:family="text">
      <style:text-properties fo:font-weight="bold" style:font-weight-asian="bold" style:font-name-complex="Tahoma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ahoma"/>
    </style:style>
    <style:style style:name="T7" style:family="text">
      <style:text-properties fo:font-weight="normal" style:font-weight-asian="normal" style:font-name-complex="Tahoma" style:font-weight-complex="normal"/>
    </style:style>
    <style:style style:name="T8" style:family="text">
      <style:text-properties fo:font-weight="normal" style:font-weight-asian="normal" style:font-size-complex="9pt" style:font-weight-complex="normal"/>
    </style:style>
    <style:style style:name="T9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10" style:family="text">
      <style:text-properties fo:font-size="8pt" fo:font-style="italic" style:font-size-asian="8pt" style:font-style-asian="italic" style:font-style-complex="italic"/>
    </style:style>
    <style:style style:name="T11" style:family="text">
      <style:text-properties style:font-name="Arial Black"/>
    </style:style>
    <style:style style:name="T12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13" style:family="text">
      <style:text-properties style:use-window-font-color="true" style:text-position="sub 58%" style:font-name="Verdan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16" style:family="text">
      <style:text-properties style:use-window-font-color="true" style:text-position="sub 58%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17" style:family="text">
      <style:text-properties style:font-name="Standard Symbols L" fo:font-weight="bold" style:font-weight-asian="bold" style:font-weight-complex="bold"/>
    </style:style>
    <style:style style:name="T18" style:family="text">
      <style:text-properties style:font-name="Ubuntu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9" style:family="text">
      <style:text-properties style:font-name="Ubuntu" fo:font-size="10pt" fo:font-style="italic" style:text-underline-style="none" style:font-size-asian="10pt" style:font-style-asian="italic" style:font-size-complex="10pt" style:font-style-complex="italic"/>
    </style:style>
    <style:style style:name="T20" style:family="text">
      <style:text-properties style:font-name="Ubuntu" fo:font-size="10pt" style:font-size-asian="10pt" style:font-size-complex="10pt"/>
    </style:style>
    <style:style style:name="T21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T22" style:family="text">
      <style:text-properties style:font-name="Ubuntu" fo:font-size="10pt" fo:font-weight="normal" style:font-size-asian="10pt" style:font-weight-asian="normal" style:font-size-complex="10pt" style:font-weight-complex="normal"/>
    </style:style>
    <style:style style:name="T23" style:family="text">
      <style:text-properties style:font-name="Symbol1" fo:font-size="10pt" fo:font-weight="bold" style:font-size-asian="10pt" style:font-weight-asian="bold" style:font-size-complex="10pt" style:font-weight-complex="bold"/>
    </style:style>
    <style:style style:name="T24" style:family="text">
      <style:text-properties style:font-name="Symbol1" fo:font-size="11pt" fo:font-weight="bold" style:font-size-asian="11pt" style:font-weight-asian="bold" style:font-size-complex="11pt" style:font-weight-complex="bold"/>
    </style:style>
    <style:style style:name="T25" style:family="text">
      <style:text-properties style:use-window-font-color="true" style:font-name="Ubuntu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26" style:family="text">
      <style:text-properties style:use-window-font-color="true" style:font-name="Ubuntu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27" style:family="text">
      <style:text-properties style:use-window-font-color="true" style:text-position="sub 58%" style:font-name="Ubuntu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28" style:family="text">
      <style:text-properties style:use-window-font-color="true" style:text-position="sub 58%" style:font-name="Ubuntu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29" style:family="text">
      <style:text-properties style:use-window-font-color="true" style:font-name="Verdana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30" style:family="text">
      <style:text-properties style:use-window-font-color="true" style:text-position="sub 58%" style:font-name="Verdana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31" style:family="text">
      <style:text-properties fo:color="#000000" style:font-name="Ubuntu" fo:font-size="9pt" fo:language="en" fo:country="US" fo:font-weight="normal" style:font-name-asian="Times New Roman" style:font-size-asian="9pt" style:font-weight-asian="normal" style:font-name-complex="Tahoma" style:font-size-complex="9pt" style:language-complex="ar" style:country-complex="SA" style:font-weight-complex="normal"/>
    </style:style>
    <style:style style:name="T32" style:family="text">
      <style:text-properties fo:color="#000000" style:font-name="Ubuntu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33" style:family="text">
      <style:text-properties fo:color="#000000" style:text-position="sub 58%" style:font-name="Ubuntu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34" style:family="text">
      <style:text-properties fo:color="#000000" style:font-name="Symbol1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35" style:family="text">
      <style:text-properties fo:color="#000000" style:font-name="Symbol1" fo:font-size="9pt" fo:language="en" fo:country="U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36" style:family="text">
      <style:text-properties fo:color="#000000" style:font-name="Ubuntu" fo:font-size="9pt" fo:language="en" fo:country="U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37" style:family="text">
      <style:text-properties fo:color="#000000" style:font-name="Symbol1" fo:font-size="11pt" fo:language="en" fo:country="US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fo:color="#000000" style:font-name="Ubuntu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39" style:family="text">
      <style:text-properties fo:color="#000000" style:text-position="sub 58%" style:font-name="Ubuntu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40" style:family="text">
      <style:text-properties fo:color="#000000" style:text-position="0% 100%" style:font-name="Ubuntu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41" style:family="text">
      <style:text-properties fo:color="#000000" style:text-position="0% 100%" style:font-name="Ubuntu" fo:font-size="9pt" fo:language="en" fo:country="U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42" style:family="text">
      <style:text-properties fo:color="#000000" style:text-position="sub 58%" style:font-name="Ubuntu" fo:font-size="11pt" fo:language="en" fo:country="US" fo:font-weight="bold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T43" style:family="text">
      <style:text-properties style:font-name="Ubuntu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4" style:family="text">
      <style:text-properties fo:color="#000000" style:font-name="Ubuntu" fo:font-size="10pt" fo:language="en" fo:country="US" fo:font-weight="normal" style:font-name-asian="Times New Roman" style:font-size-asian="10pt" style:font-weight-asian="normal" style:font-name-complex="Tahoma" style:font-size-complex="10pt" style:language-complex="ar" style:country-complex="SA" style:font-weight-complex="normal"/>
    </style:style>
    <style:style style:name="T45" style:family="text">
      <style:text-properties style:text-position="sub 58%" style:font-name="Ubuntu" fo:font-size="11pt" fo:font-weight="bold" style:font-size-asian="11pt" style:font-weight-asian="bold" style:font-size-complex="11pt" style:font-weight-complex="bold"/>
    </style:style>
    <style:style style:name="T46" style:family="text">
      <style:text-properties style:font-name="Ubuntu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47" style:family="text">
      <style:text-properties style:font-name="Ubuntu" fo:font-size="9pt" style:font-size-asian="9pt" style:font-size-complex="9pt"/>
    </style:style>
    <style:style style:name="T48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T49" style:family="text">
      <style:text-properties fo:color="#000000" style:text-position="0% 100%" style:font-name="Ubuntu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50" style:family="text">
      <style:text-properties fo:color="#000000" style:text-position="0% 100%" style:font-name="Ubuntu" fo:font-size="10pt" fo:language="en" fo:country="US" fo:font-weight="normal" style:font-name-asian="Times New Roman" style:font-size-asian="10pt" style:font-weight-asian="normal" style:font-name-complex="Tahoma" style:font-size-complex="10pt" style:language-complex="ar" style:country-complex="SA" style:font-weight-complex="normal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 style:vertical-pos="from-top" style:vertical-rel="paragraph" style:horizontal-pos="from-left" style:horizontal-rel="paragraph"/>
    </style:style>
    <style:style style:name="gr4" style:family="graphic">
      <style:graphic-properties style:run-through="foreground" style:vertical-pos="from-top" style:vertical-rel="paragraph" style:horizontal-pos="from-left" style:horizontal-rel="paragraph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none" draw:fill-color="#ffff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none" svg:stroke-color="#000000" draw:fill="none" draw:fill-color="#ffffff" fo:min-height="0.702cm" style:run-through="foreground"/>
    </style:style>
    <style:style style:name="gr11" style:family="graphic">
      <style:graphic-properties draw:stroke="none" svg:stroke-color="#000000" draw:fill="none" draw:fill-color="#ffffff" fo:min-height="0.665cm" style:run-through="foreground"/>
    </style:style>
    <style:style style:name="gr12" style:family="graphic">
      <style:graphic-properties draw:stroke="none" svg:stroke-color="#000000" draw:fill="none" draw:fill-color="#ffffff" fo:min-height="0.69cm" style:run-through="foreground"/>
    </style:style>
    <style:style style:name="gr13" style:family="graphic">
      <style:graphic-properties draw:stroke="none" svg:stroke-color="#000000" draw:fill="none" draw:fill-color="#ffffff" fo:min-height="0.704cm" style:run-through="foreground"/>
    </style:style>
    <style:style style:name="gr14" style:family="graphic">
      <style:graphic-properties draw:textarea-horizontal-align="center" draw:textarea-vertical-align="middle" style:run-through="foreground"/>
    </style:style>
    <style:style style:name="gr15" style:family="graphic">
      <style:graphic-properties draw:stroke="none" svg:stroke-color="#000000" draw:fill="none" draw:fill-color="#ffffff" fo:min-height="0.72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02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7" style:family="graphic">
      <style:graphic-properties style:run-through="foreground"/>
    </style:style>
    <style:style style:name="gr18" style:family="graphic">
      <style:graphic-properties draw:stroke="solid" svg:stroke-width="0.002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20" style:family="graphic">
      <style:graphic-properties draw:stroke="none" svg:stroke-color="#000000" draw:fill="none" draw:fill-color="#ffffff" fo:min-height="0.564cm" style:run-through="foreground"/>
    </style:style>
    <style:style style:name="gr21" style:family="graphic">
      <style:graphic-properties draw:marker-start="" draw:marker-start-width="0.25cm" draw:marker-end="Short_20_line_20_Arrow" draw:marker-end-width="0.15cm" draw:textarea-horizontal-align="center" draw:textarea-vertical-align="middle" style:run-through="foreground"/>
    </style:style>
    <style:style style:name="gr22" style:family="graphic">
      <style:graphic-properties draw:stroke="solid" svg:stroke-width="0.002cm" svg:stroke-color="#000000" draw:marker-end="Short_20_line_20_Arrow" draw:marker-end-width="0.15cm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3" style:family="graphic">
      <style:graphic-properties draw:stroke="solid" svg:stroke-width="0.002cm" svg:stroke-color="#000000" draw:marker-start="Short_20_line_20_Arrow" draw:marker-start-width="0.15cm" draw:marker-end="" draw:marker-end-width="0.15cm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4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25" style:family="graphic">
      <style:graphic-properties draw:stroke="none" svg:stroke-color="#000000" draw:fill="none" draw:fill-color="#ffffff" fo:min-height="0.65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6" style:family="graphic">
      <style:graphic-properties draw:stroke="none" svg:stroke-color="#000000" draw:fill="none" draw:fill-color="#ffffff" fo:min-height="0.40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custom-shape text:anchor-type="paragraph" draw:z-index="0" draw:style-name="gr1" draw:text-style-name="P16" svg:width="1.606cm" svg:height="0.706cm" svg:x="15.993cm" svg:y="0.637cm"><text:p text:style-name="P15"><text:span text:style-name="T11">2013</text:span> 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9">Jawablah pertanyaan-pertanyaan di bawah ini pada tempat yang disediakan, jika tidak cukup, gunakan halaman kosong di sebaliknya. Kerjakan soal-soal yang mudah dahulu, tapi </text:span><text:span text:style-name="T3">point</text:span><text:span text:style-name="T9">-nya besar!</text:span></text:p>
      <text:p text:style-name="P4"><draw:g text:anchor-type="char" draw:z-index="4" draw:style-name="gr4"><draw:frame draw:style-name="gr5" draw:text-style-name="P18" svg:width="1.138cm" svg:height="1.056cm" svg:x="4.339cm" svg:y="0.242cm"><draw:text-box><text:p text:style-name="P18"><text:span text:style-name="T15">2</text:span></text:p></draw:text-box></draw:frame><draw:frame draw:style-name="gr5" draw:text-style-name="P18" svg:width="1.14cm" svg:height="1.056cm" svg:x="3.397cm" svg:y="3.567cm"><draw:text-box><text:p text:style-name="P18"><text:span text:style-name="T15">x</text:span><text:span text:style-name="T16">2</text:span></text:p></draw:text-box></draw:frame><draw:frame draw:style-name="gr5" draw:text-style-name="P18" svg:width="1.14cm" svg:height="1.054cm" svg:x="4.471cm" svg:y="4.094cm"><draw:text-box><text:p text:style-name="P18"><text:span text:style-name="T15">dt</text:span></text:p></draw:text-box></draw:frame><draw:frame draw:style-name="gr5" draw:text-style-name="P18" svg:width="1.14cm" svg:height="1.056cm" svg:x="4.471cm" svg:y="1.722cm"><draw:text-box><text:p text:style-name="P18"><text:span text:style-name="T15">dt</text:span></text:p></draw:text-box></draw:frame><draw:frame draw:style-name="gr5" draw:text-style-name="P18" svg:width="1.14cm" svg:height="1.054cm" svg:x="3.332cm" svg:y="1.196cm"><draw:text-box><text:p text:style-name="P18"><text:span text:style-name="T15">x</text:span><text:span text:style-name="T16">1</text:span></text:p></draw:text-box></draw:frame><draw:frame draw:style-name="gr5" draw:text-style-name="P18" svg:width="1.14cm" svg:height="1.056cm" svg:x="6.066cm" svg:y="3.83cm"><draw:text-box><text:p text:style-name="P18"><text:span text:style-name="T15">x</text:span><text:span text:style-name="T16">2</text:span></text:p></draw:text-box></draw:frame><draw:frame draw:style-name="gr5" draw:text-style-name="P18" svg:width="1.14cm" svg:height="1.056cm" svg:x="6.066cm" svg:y="1.459cm"><draw:text-box><text:p text:style-name="P18"><text:span text:style-name="T15">x</text:span><text:span text:style-name="T16">1</text:span></text:p></draw:text-box></draw:frame><draw:frame draw:style-name="gr5" draw:text-style-name="P18" svg:width="1.669cm" svg:height="1.056cm" svg:x="-0.614cm" svg:y="1.459cm"><draw:text-box><text:p text:style-name="P18"><text:span text:style-name="T15">x(t)</text:span></text:p></draw:text-box></draw:frame><draw:frame draw:style-name="gr5" draw:text-style-name="P18" svg:width="1.502cm" svg:height="1.054cm" svg:x="9.103cm" svg:y="1.302cm"><draw:text-box><text:p text:style-name="P18"><text:span text:style-name="T15">y(t)</text:span></text:p></draw:text-box></draw:frame><draw:custom-shape draw:style-name="gr6" draw:text-style-name="P19" svg:width="0.913cm" svg:height="1.581cm" svg:x="4.471cm" svg:y="1.459cm"><text:p/><draw:enhanced-geometry svg:viewBox="0 0 21600 21600" draw:type="rectangle" draw:enhanced-path="M 0 0 L 21600 0 21600 21600 0 21600 0 0 Z N"/></draw:custom-shape><draw:custom-shape draw:style-name="gr7" draw:text-style-name="P19" svg:width="0.913cm" svg:height="1.583cm" svg:x="4.471cm" svg:y="3.83cm"><text:p/><draw:enhanced-geometry svg:viewBox="0 0 21600 21600" draw:type="rectangle" draw:enhanced-path="M 0 0 L 21600 0 21600 21600 0 21600 0 0 Z N"/></draw:custom-shape><draw:line draw:style-name="gr8" draw:text-style-name="P17" svg:x1="5.381cm" svg:y1="2.249cm" svg:x2="7.886cm" svg:y2="2.249cm"><text:p/></draw:line><draw:custom-shape draw:style-name="gr9" draw:text-style-name="P19" svg:width="0.913cm" svg:height="1.056cm" svg:x="7.888cm" svg:y="1.72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8" draw:text-style-name="P17" svg:x1="8.344cm" svg:y1="4.619cm" svg:x2="8.344cm" svg:y2="2.774cm"><text:p/></draw:line><draw:line draw:style-name="gr7" draw:text-style-name="P17" svg:x1="6.521cm" svg:y1="2.249cm" svg:x2="6.521cm" svg:y2="3.303cm"><text:p/></draw:line><draw:line draw:style-name="gr7" draw:text-style-name="P17" svg:x1="6.522cm" svg:y1="3.303cm" svg:x2="2.877cm" svg:y2="3.303cm"><text:p/></draw:line><draw:line draw:style-name="gr7" draw:text-style-name="P17" svg:x1="6.494cm" svg:y1="4.62cm" svg:x2="6.521cm" svg:y2="5.871cm"><text:p/></draw:line><draw:line draw:style-name="gr7" draw:text-style-name="P17" svg:x1="6.522cm" svg:y1="5.872cm" svg:x2="2.877cm" svg:y2="5.872cm"><text:p/></draw:line><draw:custom-shape draw:style-name="gr9" draw:text-style-name="P19" svg:width="0.911cm" svg:height="1.056cm" svg:x="2.422cm" svg:y="1.72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8" draw:text-style-name="P17" svg:x1="2.877cm" svg:y1="3.301cm" svg:x2="2.877cm" svg:y2="2.774cm"><text:p/></draw:line><draw:custom-shape draw:style-name="gr9" draw:text-style-name="P19" svg:width="0.911cm" svg:height="1.054cm" svg:x="2.422cm" svg:y="4.094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8" draw:text-style-name="P17" svg:x1="2.877cm" svg:y1="3.303cm" svg:x2="2.877cm" svg:y2="4.093cm"><text:p/></draw:line><draw:line draw:style-name="gr8" draw:text-style-name="P17" svg:x1="2.877cm" svg:y1="5.873cm" svg:x2="2.877cm" svg:y2="5.146cm"><text:p/></draw:line><draw:line draw:style-name="gr8" draw:text-style-name="P17" svg:x1="0.371cm" svg:y1="2.249cm" svg:x2="2.421cm" svg:y2="2.249cm"><text:p/></draw:line><draw:line draw:style-name="gr8" draw:text-style-name="P17" svg:x1="1.531cm" svg:y1="4.62cm" svg:x2="2.421cm" svg:y2="4.62cm"><text:p/></draw:line><draw:line draw:style-name="gr7" draw:text-style-name="P17" svg:x1="1.531cm" svg:y1="4.62cm" svg:x2="1.51cm" svg:y2="0.669cm"><text:p/></draw:line><draw:line draw:style-name="gr8" draw:text-style-name="P17" svg:x1="8.344cm" svg:y1="0.668cm" svg:x2="8.344cm" svg:y2="1.722cm"><text:p/></draw:line><draw:line draw:style-name="gr8" draw:text-style-name="P17" svg:x1="3.332cm" svg:y1="4.62cm" svg:x2="4.471cm" svg:y2="4.62cm"><text:p/></draw:line><draw:line draw:style-name="gr8" draw:text-style-name="P17" svg:x1="8.799cm" svg:y1="2.249cm" svg:x2="10.166cm" svg:y2="2.249cm"><text:p/></draw:line><draw:frame draw:style-name="gr10" draw:text-style-name="P21" svg:width="0.521cm" svg:height="0.703cm" svg:x="1.901cm" svg:y="1.341cm"><draw:text-box><text:p text:style-name="P20"><text:span text:style-name="T17">+</text:span></text:p></draw:text-box></draw:frame><draw:frame draw:style-name="gr10" draw:text-style-name="P21" svg:width="0.521cm" svg:height="0.703cm" svg:x="1.901cm" svg:y="3.779cm"><draw:text-box><text:p text:style-name="P20"><text:span text:style-name="T17">+</text:span></text:p></draw:text-box></draw:frame><draw:frame draw:style-name="gr11" draw:text-style-name="P21" svg:width="0.521cm" svg:height="0.666cm" svg:x="3.085cm" svg:y="3.659cm"><draw:text-box><text:p text:style-name="P20"><text:span text:style-name="T17">+</text:span></text:p></draw:text-box></draw:frame><draw:frame draw:style-name="gr12" draw:text-style-name="P21" svg:width="0.521cm" svg:height="0.69cm" svg:x="7.634cm" svg:y="1.11cm"><draw:text-box><text:p text:style-name="P20"><text:span text:style-name="T17">+</text:span></text:p></draw:text-box></draw:frame><draw:frame draw:style-name="gr13" draw:text-style-name="P21" svg:width="0.519cm" svg:height="0.705cm" svg:x="7.205cm" svg:y="2.249cm"><draw:text-box><text:p text:style-name="P20"><text:span text:style-name="T17">+</text:span></text:p></draw:text-box></draw:frame><draw:frame draw:style-name="gr10" draw:text-style-name="P21" svg:width="0.521cm" svg:height="0.703cm" svg:x="8.639cm" svg:y="2.685cm"><draw:text-box><text:p text:style-name="P20"><text:span text:style-name="T17">+</text:span></text:p></draw:text-box></draw:frame><draw:frame draw:style-name="gr10" draw:text-style-name="P21" svg:width="0.519cm" svg:height="0.703cm" svg:x="3.117cm" svg:y="4.948cm"><draw:text-box><text:p text:style-name="P20"><text:span text:style-name="T17">-</text:span></text:p></draw:text-box></draw:frame><draw:frame draw:style-name="gr10" draw:text-style-name="P21" svg:width="0.521cm" svg:height="0.703cm" svg:x="3.097cm" svg:y="2.465cm"><draw:text-box><text:p text:style-name="P20"><text:span text:style-name="T17">-</text:span></text:p></draw:text-box></draw:frame><draw:line draw:style-name="gr14" draw:text-style-name="P20" svg:x1="5.383cm" svg:y1="4.62cm" svg:x2="8.344cm" svg:y2="4.618cm"><text:p/></draw:line><draw:custom-shape draw:style-name="gr6" draw:text-style-name="P19" svg:width="0.913cm" svg:height="0.83cm" svg:x="4.471cm" svg:y="0.351cm"><text:p/><draw:enhanced-geometry svg:viewBox="0 0 21600 21600" draw:type="rectangle" draw:enhanced-path="M 0 0 L 21600 0 21600 21600 0 21600 0 0 Z N"/></draw:custom-shape><draw:line draw:style-name="gr8" draw:text-style-name="P17" svg:x1="3.332cm" svg:y1="2.249cm" svg:x2="4.471cm" svg:y2="2.249cm"><text:p/></draw:line><draw:line draw:style-name="gr8" draw:text-style-name="P17" svg:x1="1.51cm" svg:y1="0.669cm" svg:x2="4.471cm" svg:y2="0.687cm"><text:p/></draw:line><draw:line draw:style-name="gr14" draw:text-style-name="P20" svg:x1="5.383cm" svg:y1="0.671cm" svg:x2="8.344cm" svg:y2="0.669cm"><text:p/></draw:line></draw:g></text:p>
      <text:p text:style-name="P6"><draw:frame text:anchor-type="paragraph" draw:z-index="5" draw:style-name="gr15" draw:text-style-name="P23" svg:width="7.78cm" svg:height="5.377cm" svg:x="-0.196cm" svg:y="0.291cm"><draw:text-box><text:p text:style-name="P22"><text:span text:style-name="T18">BAGIAN I</text:span></text:p><text:p text:style-name="P22"><text:span text:style-name="T18">Soal (masing-masing 10 point)</text:span><text:span text:style-name="T19">:</text:span></text:p><text:p text:style-name="P22"><text:span text:style-name="T20">a. Jika </text:span><text:span text:style-name="T21"><text:s/>X(s) = <text:s text:c="4"/>x(t) </text:span><text:span text:style-name="T20">dan </text:span><text:span text:style-name="T21">Y(s) = <text:s text:c="3"/>y(t)</text:span><text:span text:style-name="T22">,</text:span><text:span text:style-name="T20"> maka tentukanlah </text:span><text:span text:style-name="T21">G(s) = Y(s)/X(s) </text:span><text:span text:style-name="T22">langsung dari bagan kotak di samping kiri ini</text:span><text:span text:style-name="T20"> !</text:span></text:p><text:p text:style-name="P22"><text:span text:style-name="T20">b. Jika </text:span><text:span text:style-name="T21">x(t) = u(t)</text:span><text:span text:style-name="T20">, isyarat undak satuan, tentukanlah </text:span><text:span text:style-name="T21">y(t)</text:span><text:span text:style-name="T20"> !</text:span></text:p><text:p text:style-name="P22"><text:span text:style-name="T20">c. Jika </text:span><text:span text:style-name="T21">x(t) = 10sin(</text:span><text:span text:style-name="T23">w</text:span><text:span text:style-name="T21">t)</text:span><text:span text:style-name="T22">, dengan </text:span><text:span text:style-name="T23">w </text:span><text:span text:style-name="T21">= 2</text:span><text:span text:style-name="T24">p</text:span><text:span text:style-name="T21">f</text:span><text:span text:style-name="T22"> dan </text:span><text:span text:style-name="T21">f = 50 Hz</text:span><text:span text:style-name="T22">, tentukanlah </text:span><text:span text:style-name="T21">y(t)</text:span><text:span text:style-name="T22"> !</text:span></text:p><text:p text:style-name="P22"><text:span text:style-name="T22">d. Tentukanlah </text:span><text:span text:style-name="T21">dimensi</text:span><text:span text:style-name="T22"> matrix </text:span><text:span text:style-name="T21">A</text:span><text:span text:style-name="T22">, </text:span><text:span text:style-name="T21">B</text:span><text:span text:style-name="T22">, </text:span><text:span text:style-name="T21">C</text:span><text:span text:style-name="T22"> dan </text:span><text:span text:style-name="T21">D</text:span><text:span text:style-name="T22"> dari model Ruang Keadaan sistem di samping kiri ini!</text:span></text:p><text:p text:style-name="P22"><text:span text:style-name="T22">e. Susunlah model Ruang Keadaan-nya !</text:span></text:p><text:p text:style-name="P22"><text:span text:style-name="T22"/>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/>
      <text:p text:style-name="P5"/>
      <text:p text:style-name="P5"><text:span text:style-name="T2"/></text:p>
      <text:p text:style-name="P5"><text:span text:style-name="T2">Jawab</text:span>:</text:p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>Suatu rangkaian <text:span text:style-name="T5">FILTER PASIF LC </text:span>terdiri dari 2 induktor dan 1 kapasitor, sebagai berikut:</text:p>
      <text:p text:style-name="P7"><draw:g text:anchor-type="char" draw:z-index="7" draw:style-name="gr4"><draw:frame draw:style-name="gr5" draw:text-style-name="P28" svg:width="1.855cm" svg:height="1.294cm" svg:x="12.104cm" svg:y="0.148cm"><draw:text-box><text:p text:style-name="P18"><text:span text:style-name="T29">V</text:span><text:span text:style-name="T30">i</text:span><text:span text:style-name="T29">(s)</text:span></text:p></draw:text-box></draw:frame><draw:frame draw:style-name="gr5" draw:text-style-name="P28" svg:width="1.495cm" svg:height="1.294cm" svg:x="15.117cm" svg:y="0.044cm"><draw:text-box><text:p text:style-name="P18"><text:span text:style-name="T29">V</text:span><text:span text:style-name="T30">o</text:span><text:span text:style-name="T29">(s)</text:span></text:p></draw:text-box></draw:frame><draw:frame draw:style-name="gr24" draw:text-style-name="P18" svg:width="1.622cm" svg:height="0.847cm" svg:x="13.727cm" svg:y="0.679cm"><draw:text-box><text:p text:style-name="P18"><text:span text:style-name="T15">G(s)</text:span></text:p></draw:text-box></draw:frame><draw:line draw:style-name="gr8" draw:text-style-name="P17" svg:x1="15.351cm" svg:y1="1.102cm" svg:x2="16.278cm" svg:y2="1.102cm"><text:p/></draw:line><draw:line draw:style-name="gr8" draw:text-style-name="P17" svg:x1="12.799cm" svg:y1="1.102cm" svg:x2="13.726cm" svg:y2="1.102cm"><text:p/></draw:line></draw:g><draw:g text:anchor-type="char" draw:z-index="6" draw:style-name="gr4"><draw:frame draw:style-name="gr5" draw:text-style-name="P25" svg:width="1.059cm" svg:height="0.847cm" svg:x="3.313cm" svg:y="2.002cm"><draw:text-box><text:p text:style-name="P24"><text:span text:style-name="T25">C</text:span></text:p></draw:text-box></draw:frame><draw:line draw:style-name="gr16" draw:text-style-name="P17" svg:x1="2.844cm" svg:y1="1.28cm" svg:x2="0.884cm" svg:y2="1.28cm"><text:p/></draw:line><draw:line draw:style-name="gr16" draw:text-style-name="P17" svg:x1="0.883cm" svg:y1="1.277cm" svg:x2="0.888cm" svg:y2="2.219cm"><text:p/></draw:line><draw:g draw:style-name="gr17"><draw:line draw:style-name="gr16" draw:text-style-name="P17" svg:x1="0.749cm" svg:y1="4.019cm" svg:x2="1.005cm" svg:y2="4.021cm"><text:p/></draw:line><draw:line draw:style-name="gr16" draw:text-style-name="P17" svg:x1="0.622cm" svg:y1="3.861cm" svg:x2="1.134cm" svg:y2="3.863cm"><text:p/></draw:line><draw:line draw:style-name="gr16" draw:text-style-name="P17" svg:x1="0.495cm" svg:y1="3.704cm" svg:x2="1.262cm" svg:y2="3.706cm"><text:p/></draw:line></draw:g><draw:line draw:style-name="gr16" draw:text-style-name="P17" svg:x1="0.842cm" svg:y1="3.078cm" svg:x2="0.844cm" svg:y2="3.704cm"><text:p/></draw:line><draw:line draw:style-name="gr16" draw:text-style-name="P17" svg:x1="6.301cm" svg:y1="1.292cm" svg:x2="6.97cm" svg:y2="1.292cm"><text:p/></draw:line><draw:custom-shape draw:style-name="gr9" draw:text-style-name="P19" svg:width="0.847cm" svg:height="0.847cm" svg:x="0.443cm" svg:y="2.23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line draw:style-name="gr16" draw:text-style-name="P17" svg:x1="5.202cm" svg:y1="1.303cm" svg:x2="3.877cm" svg:y2="1.331cm"><text:p/></draw:line><draw:g draw:style-name="gr17"><draw:line draw:style-name="gr16" draw:text-style-name="P17" svg:x1="4.629cm" svg:y1="2.39cm" svg:x2="4.16cm" svg:y2="2.392cm"><text:p/></draw:line><draw:custom-shape draw:style-name="gr18" draw:text-style-name="P19" svg:width="0.096cm" svg:height="0.47cm" draw:transform="rotate (-1.5707963267949) translate (4.62944444444444cm 2.48708333333333cm)"><text:p/><draw:enhanced-geometry svg:viewBox="0 0 54 266" draw:mirror-horizontal="false" draw:mirror-vertical="false" draw:type="non-primitive" draw:enhanced-path="M 54 266 L 35 246 20 220 8 192 2 163 0 133 2 102 8 73 20 45 35 21 54 0 N"/></draw:custom-shape></draw:g><draw:g draw:style-name="gr17"><draw:line draw:style-name="gr16" draw:text-style-name="P17" svg:x1="4.201cm" svg:y1="3.975cm" svg:x2="4.457cm" svg:y2="3.977cm"><text:p/></draw:line><draw:line draw:style-name="gr16" draw:text-style-name="P17" svg:x1="4.074cm" svg:y1="3.817cm" svg:x2="4.586cm" svg:y2="3.819cm"><text:p/></draw:line><draw:line draw:style-name="gr16" draw:text-style-name="P17" svg:x1="3.947cm" svg:y1="3.66cm" svg:x2="4.714cm" svg:y2="3.662cm"><text:p/></draw:line></draw:g><draw:line draw:style-name="gr7" draw:text-style-name="P17" svg:x1="4.372cm" svg:y1="1.331cm" svg:x2="4.372cm" svg:y2="2.389cm"><text:p/></draw:line><draw:line draw:style-name="gr7" draw:text-style-name="P17" svg:x1="4.372cm" svg:y1="2.601cm" svg:x2="4.372cm" svg:y2="3.659cm"><text:p/></draw:line><draw:frame draw:style-name="gr19" draw:text-style-name="P26" svg:width="1.694cm" svg:height="1.294cm" svg:x="4.371cm" svg:y="1.788cm"><draw:text-box><text:p text:style-name="P26"><text:span text:style-name="T26">v</text:span><text:span text:style-name="T27">C</text:span><text:span text:style-name="T26">(t)</text:span></text:p></draw:text-box></draw:frame><draw:frame draw:style-name="gr20" draw:text-style-name="P21" svg:width="0.484cm" svg:height="0.565cm" svg:x="1.216cm" svg:y="2.069cm"><draw:text-box><text:p text:style-name="P20"><text:span text:style-name="T17">+</text:span></text:p></draw:text-box></draw:frame><draw:frame draw:style-name="gr19" draw:text-style-name="P26" svg:width="1.694cm" svg:height="1.294cm" svg:x="1.396cm" svg:y="1.771cm"><draw:text-box><text:p text:style-name="P26"><text:span text:style-name="T26">v</text:span><text:span text:style-name="T27">i</text:span><text:span text:style-name="T26">(t)</text:span></text:p></draw:text-box></draw:frame><draw:line draw:style-name="gr16" draw:text-style-name="P17" svg:x1="6.966cm" svg:y1="1.292cm" svg:x2="6.966cm" svg:y2="2.043cm"><text:p/></draw:line><draw:line draw:style-name="gr16" draw:text-style-name="P17" svg:x1="7.032cm" svg:y1="2.9cm" svg:x2="7.034cm" svg:y2="3.526cm"><text:p/></draw:line><draw:g draw:style-name="gr17"><draw:line draw:style-name="gr16" draw:text-style-name="P17" svg:x1="6.923cm" svg:y1="3.842cm" svg:x2="7.179cm" svg:y2="3.844cm"><text:p/></draw:line><draw:line draw:style-name="gr16" draw:text-style-name="P17" svg:x1="6.796cm" svg:y1="3.683cm" svg:x2="7.308cm" svg:y2="3.685cm"><text:p/></draw:line><draw:line draw:style-name="gr16" draw:text-style-name="P17" svg:x1="6.669cm" svg:y1="3.526cm" svg:x2="7.436cm" svg:y2="3.528cm"><text:p/></draw:line></draw:g><draw:frame draw:style-name="gr19" draw:text-style-name="P26" svg:width="1.694cm" svg:height="1.294cm" svg:x="7.035cm" svg:y="1.753cm"><draw:text-box><text:p text:style-name="P26"><text:span text:style-name="T26">v</text:span><text:span text:style-name="T27">O</text:span><text:span text:style-name="T26">(t)</text:span></text:p></draw:text-box></draw:frame><draw:frame draw:style-name="gr19" draw:text-style-name="P26" svg:width="1.694cm" svg:height="1.294cm" svg:x="1.413cm" svg:y="0.201cm"><draw:text-box><text:p text:style-name="P26"><text:span text:style-name="T26">i</text:span><text:span text:style-name="T27">1</text:span><text:span text:style-name="T26">(t)</text:span></text:p></draw:text-box></draw:frame><draw:frame draw:style-name="gr19" draw:text-style-name="P26" svg:width="1.694cm" svg:height="1.294cm" svg:x="5.911cm" svg:y="0.183cm"><draw:text-box><text:p text:style-name="P26"><text:span text:style-name="T26">i</text:span><text:span text:style-name="T27">2</text:span><text:span text:style-name="T26">(t)</text:span></text:p></draw:text-box></draw:frame><draw:frame draw:style-name="gr19" draw:text-style-name="P26" svg:width="1.694cm" svg:height="1.294cm" svg:x="2.935cm" svg:y="2.582cm"><draw:text-box><text:p text:style-name="P26"><text:span text:style-name="T26">i</text:span><text:span text:style-name="T27">3</text:span><text:span text:style-name="T26">(t)</text:span></text:p></draw:text-box></draw:frame><draw:line draw:style-name="gr21" draw:text-style-name="P20" svg:x1="1.821cm" svg:y1="1.127cm" svg:x2="2.756cm" svg:y2="1.145cm"><text:p/></draw:line><draw:line draw:style-name="gr21" draw:text-style-name="P20" svg:x1="6.124cm" svg:y1="1.144cm" svg:x2="7.059cm" svg:y2="1.162cm"><text:p/></draw:line><draw:line draw:style-name="gr22" draw:text-style-name="P17" svg:x1="4.163cm" svg:y1="2.848cm" svg:x2="4.163cm" svg:y2="3.524cm"><text:p/></draw:line><draw:line draw:style-name="gr23" draw:text-style-name="P17" svg:x1="1.786cm" svg:y1="1.494cm" svg:x2="1.768cm" svg:y2="3.664cm"><text:p/></draw:line><draw:line draw:style-name="gr23" draw:text-style-name="P17" svg:x1="4.85cm" svg:y1="1.331cm" svg:x2="4.832cm" svg:y2="3.501cm"><text:p/></draw:line><draw:line draw:style-name="gr23" draw:text-style-name="P17" svg:x1="7.39cm" svg:y1="1.243cm" svg:x2="7.372cm" svg:y2="3.413cm"><text:p/></draw:line><draw:frame draw:style-name="gr5" draw:text-style-name="P25" svg:width="1.059cm" svg:height="0.847cm" svg:x="5.908cm" svg:y="2.002cm"><draw:text-box><text:p text:style-name="P24"><text:span text:style-name="T25">R</text:span></text:p></draw:text-box></draw:frame><draw:frame draw:style-name="gr5" draw:text-style-name="P25" svg:width="1.059cm" svg:height="0.847cm" svg:x="2.819cm" svg:y="1.28cm"><draw:text-box><text:p text:style-name="P27"><text:span text:style-name="T25">L</text:span><text:span text:style-name="T28">1</text:span></text:p></draw:text-box></draw:frame><draw:frame draw:style-name="gr5" draw:text-style-name="P25" svg:width="1.059cm" svg:height="0.847cm" svg:x="5.243cm" svg:y="1.292cm"><draw:text-box><text:p text:style-name="P27"><text:span text:style-name="T25">L</text:span><text:span text:style-name="T28">2</text:span></text:p></draw:text-box></draw:frame></draw:g></text:p>
      <text:p text:style-name="P7"><draw:frame text:anchor-type="char" draw:z-index="3" draw:style-name="gr3" draw:text-style-name="P18" svg:width="4.446cm" svg:height="1.482cm" svg:x="8.363cm" svg:y="0.15cm"><draw:text-box><text:p text:style-name="P18"><text:span text:style-name="T12">V</text:span><text:span text:style-name="T13">i</text:span><text:span text:style-name="T12">(s) = <text:s text:c="6"/>v</text:span><text:span text:style-name="T13">i</text:span><text:span text:style-name="T12">(t)</text:span></text:p><text:p text:style-name="P18"><text:span text:style-name="T12">V</text:span><text:span text:style-name="T13">o</text:span><text:span text:style-name="T12">(s) = <text:s text:c="6"/>v</text:span><text:span text:style-name="T13">o</text:span><text:span text:style-name="T12">(t)</text:span></text:p><text:p text:style-name="P18"><text:span text:style-name="T14"/></text:p></draw:text-box></draw:frame></text:p>
      <text:p text:style-name="P7"/>
      <text:p text:style-name="P7"/>
      <text:p text:style-name="P7"><draw:frame text:anchor-type="paragraph" draw:z-index="8" draw:style-name="gr25" draw:text-style-name="P29" svg:width="7.268cm" svg:height="0.653cm" svg:x="9.299cm" svg:y="0.146cm"><draw:text-box><text:p text:style-name="P29"><text:span text:style-name="T31">Diketahui: </text:span><text:span text:style-name="T32">R =</text:span><text:span text:style-name="T33"> </text:span><text:span text:style-name="T34"><text:s/>8</text:span><text:span text:style-name="T32"> </text:span><text:span text:style-name="T35"></text:span><text:span text:style-name="T36">, <text:s/></text:span><text:span text:style-name="T32">C = </text:span><text:span text:style-name="T36"></text:span><text:span text:style-name="T32">1000 </text:span><text:span text:style-name="T37"></text:span><text:span text:style-name="T32">F</text:span><text:span text:style-name="T31">, </text:span><text:span text:style-name="T38">L</text:span><text:span text:style-name="T39">1</text:span><text:span text:style-name="T31">= </text:span><text:span text:style-name="T38">L</text:span><text:span text:style-name="T39"> 2 </text:span><text:span text:style-name="T40">= </text:span><text:span text:style-name="T41"></text:span><text:span text:style-name="T40">1 mH</text:span><text:span text:style-name="T39"> <text:s text:c="3"/></text:span></text:p></draw:text-box></draw:frame></text:p>
      <text:p text:style-name="P7"/>
      <text:p text:style-name="P7"><draw:frame text:anchor-type="paragraph" draw:z-index="9" draw:style-name="gr15" draw:text-style-name="P23" svg:width="8.984cm" svg:height="5.673cm" svg:x="9.065cm" svg:y="0.079cm"><draw:text-box><text:p text:style-name="P22"><text:span text:style-name="T18">BAGIAN II</text:span></text:p><text:p text:style-name="P22"><text:span text:style-name="T18">Soal (masing-masing 10 point)</text:span><text:span text:style-name="T19">:</text:span></text:p><text:p text:style-name="P22"><text:span text:style-name="T20">1. Dengan konsep impedansi, tentukanlah </text:span><text:span text:style-name="T21">G(s)</text:span><text:span text:style-name="T22">!</text:span></text:p><text:p text:style-name="P22"><text:span text:style-name="T20">2. Jika </text:span><text:span text:style-name="T32">v</text:span><text:span text:style-name="T42">i</text:span><text:span text:style-name="T32">(t)</text:span><text:span text:style-name="T21"> = 10sin(</text:span><text:span text:style-name="T23">w</text:span><text:span text:style-name="T21">t)</text:span><text:span text:style-name="T22">, dengan </text:span><text:span text:style-name="T23">w </text:span><text:span text:style-name="T21">= 2</text:span><text:span text:style-name="T24">p</text:span><text:span text:style-name="T21">f</text:span><text:span text:style-name="T22"> dan </text:span><text:span text:style-name="T21">f = 1 Hz</text:span><text:span text:style-name="T22">, tentukanlah </text:span><text:span text:style-name="T32">v</text:span><text:span text:style-name="T33">O</text:span><text:span text:style-name="T32">(t)</text:span><text:span text:style-name="T22"> !</text:span></text:p><text:p text:style-name="P22"><text:span text:style-name="T22">3. Ulangi soal no. 2 di atas untuk <text:s/></text:span><text:span text:style-name="T21">f = 1 KHz</text:span><text:span text:style-name="T22"> <text:s/>!</text:span></text:p><text:p text:style-name="P22"><text:span text:style-name="T22">4. Dengan </text:span><text:span text:style-name="T43">state assignment</text:span><text:span text:style-name="T22"> <text:s/>masukan </text:span><text:span text:style-name="T21">u = </text:span><text:span text:style-name="T32">v</text:span><text:span text:style-name="T42">i</text:span><text:span text:style-name="T32">(t)</text:span><text:span text:style-name="T22">, keluaran </text:span><text:span text:style-name="T21">y = <text:s/></text:span><text:span text:style-name="T32">v</text:span><text:span text:style-name="T33">O</text:span><text:span text:style-name="T32">(t) </text:span><text:span text:style-name="T44">serta peubah keadaan: </text:span><text:span text:style-name="T22"><text:s/></text:span><text:span text:style-name="T21">x</text:span><text:span text:style-name="T45">1</text:span><text:span text:style-name="T21"> = </text:span><text:span text:style-name="T32">i</text:span><text:span text:style-name="T42">1</text:span><text:span text:style-name="T32">(t)</text:span><text:span text:style-name="T22">, <text:s/></text:span><text:span text:style-name="T21">x</text:span><text:span text:style-name="T45">2</text:span><text:span text:style-name="T21"> = </text:span><text:span text:style-name="T32">i</text:span><text:span text:style-name="T42">2</text:span><text:span text:style-name="T32">(t) </text:span><text:span text:style-name="T22">dan </text:span><text:span text:style-name="T21">x</text:span><text:span text:style-name="T45">3</text:span><text:span text:style-name="T21">=</text:span><text:span text:style-name="T22"> </text:span><text:span text:style-name="T32">v</text:span><text:span text:style-name="T33">C</text:span><text:span text:style-name="T32">(t)</text:span><text:span text:style-name="T22">, tentukan dimensi matrix </text:span><text:span text:style-name="T21">A</text:span><text:span text:style-name="T22">, </text:span><text:span text:style-name="T21">B</text:span><text:span text:style-name="T22">, </text:span><text:span text:style-name="T21">C</text:span><text:span text:style-name="T22"> dan </text:span><text:span text:style-name="T21">D</text:span><text:span text:style-name="T22"> dari model Ruang Keadaan rangkaian di samping kiri ini !</text:span></text:p><text:p text:style-name="P22"><text:span text:style-name="T22">5. Susunlah model Ruang Keadaan-nya ! </text:span></text:p><text:p text:style-name="P22"><text:span text:style-name="T22"/></text:p></draw:text-box></draw:frame></text:p>
      <text:p text:style-name="P7"/>
      <text:p text:style-name="P7"/>
      <text:p text:style-name="P11"><text:span text:style-name="T10"/></text:p>
      <text:p text:style-name="P11"><draw:frame text:anchor-type="paragraph" draw:z-index="10" draw:style-name="gr26" draw:text-style-name="P30" svg:width="7.797cm" svg:height="2.098cm" svg:x="0.374cm" svg:y="0.393cm"><draw:text-box><text:p text:style-name="P30"><text:span text:style-name="T46">Hukum Ohm</text:span><text:span text:style-name="T47">:</text:span></text:p><text:p text:style-name="P30"><text:span text:style-name="T22">(1) </text:span><text:span text:style-name="T48"><text:s/></text:span><text:span text:style-name="T38">L</text:span><text:span text:style-name="T39">1 </text:span><text:span text:style-name="T49">d</text:span><text:span text:style-name="T40">i</text:span><text:span text:style-name="T42">1</text:span><text:span text:style-name="T40">(t)</text:span><text:span text:style-name="T49">/dt </text:span><text:span text:style-name="T32"><text:s/>= v</text:span><text:span text:style-name="T42">i</text:span><text:span text:style-name="T32">(t) – v</text:span><text:span text:style-name="T33">C</text:span><text:span text:style-name="T32">(t)</text:span></text:p><text:p text:style-name="P30"><text:span text:style-name="T50">(2)</text:span><text:span text:style-name="T49"> <text:s/>L</text:span><text:span text:style-name="T39">2 </text:span><text:span text:style-name="T49">d</text:span><text:span text:style-name="T40">i</text:span><text:span text:style-name="T42">2</text:span><text:span text:style-name="T40">(t)</text:span><text:span text:style-name="T49">/dt </text:span><text:span text:style-name="T40"><text:s/>= v</text:span><text:span text:style-name="T33">C</text:span><text:span text:style-name="T40">(t)</text:span><text:span text:style-name="T49"> <text:s/>- R</text:span><text:span text:style-name="T40">i</text:span><text:span text:style-name="T42">2</text:span><text:span text:style-name="T40">(t)</text:span><text:span text:style-name="T49"> </text:span></text:p><text:p text:style-name="P30"><text:span text:style-name="T50">(3) <text:s/></text:span><text:span text:style-name="T49">C d</text:span><text:span text:style-name="T40">v</text:span><text:span text:style-name="T33">C</text:span><text:span text:style-name="T40">(t)</text:span><text:span text:style-name="T49">/dt = </text:span><text:span text:style-name="T40">i</text:span><text:span text:style-name="T42">1</text:span><text:span text:style-name="T40">(t) -</text:span><text:span text:style-name="T42"> <text:s text:c="2"/></text:span><text:span text:style-name="T40">i</text:span><text:span text:style-name="T42">2</text:span><text:span text:style-name="T40">(t)</text:span></text:p></draw:text-box></draw:frame><text:span text:style-name="T8"/></text:p>
      <text:p text:style-name="P11"><text:span text:style-name="T8"/></text:p>
      <text:p text:style-name="P11"><text:span text:style-name="T8"/></text:p>
      <text:p text:style-name="P11"><text:span text:style-name="T8"/></text:p>
      <text:p text:style-name="P11"><text:span text:style-name="T8"/></text:p>
      <text:p text:style-name="P11"><text:span text:style-name="T8"/></text:p>
      <text:p text:style-name="P10"><text:span text:style-name="T2"/></text:p>
      <text:p text:style-name="P5"><text:span text:style-name="T2">Jawab</text:span>:</text:p>
      <text:p text:style-name="P6"/>
      <text:p text:style-name="P6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tandard Symbols L" svg:font-family="'Standard Symbols L'" style:font-pitch="variable" style:font-charset="x-symbol"/>
    <style:font-face style:name="Symbol1" svg:font-family="Symbol" style:font-pitch="variable" style:font-charset="x-symbol"/>
    <style:font-face style:name="Times New Roman3" svg:font-family="'Times New Roman'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StarSymbol" svg:font-family="StarSymbol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heads_20_1" draw:display-name="Arrowheads 1" svg:viewBox="0 0 20 30" svg:d="m10 0-10 30h20z"/>
    <draw:marker draw:name="Short_20_line_20_Arrow" draw:display-name="Short line Arrow" svg:viewBox="0 0 3000 3000" svg:d="m1500 0 1500 2789v211h-114l-1286-2392v2392h-200v-2392l-1286 2392h-114v-211z"/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style:font-name="Tahoma" fo:font-weight="bold" style:font-weight-asian="bold" style:font-name-complex="Tahoma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weight="bold" style:font-weight-asian="bold" style:font-name-complex="Tahoma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741cm" text:min-label-width="1.773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0.741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buntu" fo:font-size="8pt" fo:font-weight="bold" style:font-size-asian="8pt" style:font-weight-asian="bold" style:font-name-complex="Tahoma" style:font-size-complex="8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 style:parent-style-name="Footnote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weight="bold" style:font-weight-asian="bold" style:font-name-complex="Tahoma" style:font-weight-complex="bold"/>
    </style:style>
    <style:style style:name="MT3" style:family="text">
      <style:text-properties style:font-name-complex="Tahoma"/>
    </style:style>
    <style:style style:name="MT4" style:family="text">
      <style:text-properties fo:font-weight="normal" style:font-weight-asian="normal" style:font-name-complex="Tahoma" style:font-weight-complex="normal"/>
    </style:style>
    <style:style style:name="M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7cm" fo:margin-bottom="1.041cm" fo:margin-left="1.746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94cm" fo:margin-left="0cm" fo:margin-right="0cm" fo:margin-bottom="0.69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516TEE2 ANALISIS ISYARAT DAN SISTEM <text:s text:c="44"/>UJIAN II <text:s text:c="38"/>100 menit OPEN <text:span text:style-name="MT1">BOOK, NO LAPTOP</text:span></text:p>
        <text:p text:style-name="MP2"><text:span text:style-name="MT2">NAMA ________________________________</text:span><text:span text:style-name="MT3"> </text:span><text:span text:style-name="MT2">No. STAMBUK ________________________ Kons.:_____</text:span></text:p>
        <text:p text:style-name="MP3"><draw:line text:anchor-type="char" draw:z-index="2" draw:style-name="Mgr1" draw:text-style-name="MP4" svg:x1="-0.127cm" svg:y1="0.669cm" svg:x2="17.976cm" svg:y2="0.669cm"><text:p/></draw:line>Kerjakan semua soal pada tempat yang disediakan di lembaran ini juga, bila tidak cukup, gunakan halaman kosong di sebaliknya. Hemat-hematlah tempat dengan mengatur tulisan anda sekecil mungkin</text:p>
      </style:header>
      <style:footer>
        <text:p text:style-name="MP5"><text:span text:style-name="MT3">halaman ke </text:span><text:span text:style-name="MT2"><text:page-number text:select-page="current">1</text:page-number></text:span><text:span text:style-name="MT2"> </text:span><text:span text:style-name="MT4">dari </text:span><text:span text:style-name="MT4"><text:page-count>2</text:page-count></text:span><text:span text:style-name="MT4"> 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I</dc:title>
    <meta:initial-creator>pc</meta:initial-creator>
    <meta:creation-date>2007-01-21T09:19:00</meta:creation-date>
    <dc:date>2013-12-25T13:20:17</dc:date>
    <meta:print-date>2006-01-13T21:56:00</meta:print-date>
    <meta:editing-cycles>81</meta:editing-cycles>
    <meta:editing-duration>P1DT41M32S</meta:editing-duration>
    <meta:document-statistic meta:table-count="0" meta:image-count="0" meta:object-count="0" meta:page-count="2" meta:paragraph-count="8" meta:word-count="93" meta:character-count="751" meta:non-whitespace-character-count="584"/>
    <meta:user-defined meta:name="Info 1"/>
    <meta:user-defined meta:name="Info 2"/>
    <meta:user-defined meta:name="Info 3"/>
    <meta:user-defined meta:name="Info 4"/>
  </office:meta>
</office:document-meta>
</file>