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ndard Symbols L" svg:font-family="'Standard Symbols L'" style:font-pitch="variable" style:font-charset="x-symbol"/>
    <style:font-face style:name="Times New Roman3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1pt" style:font-size-asian="11pt" style:font-name-complex="Tahoma" style:font-size-complex="9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language="zxx" fo:country="none" style:language-asian="zxx" style:country-asian="none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Tahoma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10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11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language="zxx" fo:country="none" fo:font-weight="bold" style:language-asian="zxx" style:country-asian="none" style:font-weight-asian="bold" style:font-name-complex="Tahoma" style:font-size-complex="9pt" style:font-weight-complex="bold"/>
    </style:style>
    <style:style style:name="P12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language="zxx" fo:country="none" style:language-asian="zxx" style:country-asian="none" style:font-name-complex="Tahoma"/>
    </style:style>
    <style:style style:name="P13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style:font-name-complex="Tahoma"/>
    </style:style>
    <style:style style:name="P14" style:family="paragraph" style:parent-style-name="Text_20_body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.0138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16" style:family="paragraph" style:parent-style-name="Standard">
      <style:paragraph-properties fo:margin-left="0.0138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9pt" style:font-size-asian="9pt" style:font-size-complex="9pt"/>
    </style:style>
    <style:style style:name="P17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19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0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9pt" style:font-size-asian="9pt" style:font-size-complex="9pt"/>
    </style:style>
    <style:style style:name="P21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22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9pt" fo:font-style="normal" style:font-size-asian="9pt" style:font-style-asian="normal" style:font-name-complex="Tahoma" style:font-size-complex="9pt" style:font-style-complex="normal"/>
    </style:style>
    <style:style style:name="P23" style:family="paragraph" style:parent-style-name="Standard">
      <style:paragraph-properties fo:margin-left="0.1457in" fo:margin-right="0in" fo:text-align="justify" style:justify-single-word="false" fo:text-indent="-0.1319in" style:auto-text-indent="false">
        <style:tab-stops>
          <style:tab-stop style:position="0.139in"/>
        </style:tab-stops>
      </style:paragraph-properties>
      <style:text-properties style:font-name="Verdana" fo:font-size="8pt" style:text-underline-style="solid" style:text-underline-width="auto" style:text-underline-color="font-color" style:font-size-asian="8pt" style:font-size-complex="8pt"/>
    </style:style>
    <style:style style:name="P24" style:family="paragraph" style:parent-style-name="Standard">
      <style:paragraph-properties fo:margin-left="0.3126in" fo:margin-right="0in" fo:text-align="justify" style:justify-single-word="false" fo:text-indent="-0.3126in" style:auto-text-indent="false"/>
    </style:style>
    <style:style style:name="P25" style:family="paragraph" style:parent-style-name="Standard">
      <style:paragraph-properties fo:margin-left="0.3126in" fo:margin-right="0in" fo:text-align="justify" style:justify-single-word="false" fo:text-indent="-0.3126in" style:auto-text-indent="false"/>
      <style:text-properties style:font-name="Verdana" fo:font-size="11pt" style:font-size-asian="11pt" style:font-name-complex="Tahoma" style:font-size-complex="9pt"/>
    </style:style>
    <style:style style:name="P26" style:family="paragraph" style:parent-style-name="Standard">
      <style:paragraph-properties fo:margin-left="0.3126in" fo:margin-right="0in" fo:text-align="justify" style:justify-single-word="false" fo:text-indent="-0.3126in" style:auto-text-indent="false"/>
      <style:text-properties style:font-name="Verdana" fo:font-size="11pt" fo:font-weight="bold" style:font-size-asian="11pt" style:font-weight-asian="bold" style:font-name-complex="Tahoma" style:font-size-complex="9pt" style:font-weight-complex="bold"/>
    </style:style>
    <style:style style:name="P27" style:family="paragraph" style:parent-style-name="Standard">
      <style:paragraph-properties fo:margin-left="0.3126in" fo:margin-right="0in" fo:text-align="justify" style:justify-single-word="false" fo:text-indent="-0.3126in" style:auto-text-indent="false">
        <style:tab-stops>
          <style:tab-stop style:position="0.25in"/>
        </style:tab-stops>
      </style:paragraph-properties>
      <style:text-properties style:font-name="Verdana" fo:font-size="10pt" style:font-size-asian="10pt" style:font-size-complex="10pt"/>
    </style:style>
    <style:style style:name="P28" style:family="paragraph" style:parent-style-name="Footer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9pt" style:text-underline-style="solid" style:text-underline-width="auto" style:text-underline-color="font-color" style:font-size-asian="9pt" style:font-name-complex="Tahoma" style:font-size-complex="8pt"/>
    </style:style>
    <style:style style:name="P30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font-weight="normal" style:font-weight-asian="normal" style:font-name-complex="Tahoma" style:font-size-complex="9pt" style:font-weight-complex="normal"/>
    </style:style>
    <style:style style:name="P31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-0.1874in"/>
          <style:tab-stop style:position="0.25in"/>
        </style:tab-stops>
      </style:paragraph-properties>
      <style:text-properties style:use-window-font-color="true" style:font-name="Tahoma" fo:font-size="9pt" fo:font-weight="normal" style:font-name-asian="Tahoma" style:font-size-asian="9pt" style:font-weight-asian="normal" style:font-name-complex="Tahoma" style:font-size-complex="9pt" style:font-weight-complex="normal"/>
    </style:style>
    <style:style style:name="P32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font-size="11pt" fo:font-weight="normal" style:font-size-asian="11pt" style:font-weight-asian="normal" style:font-name-complex="Tahoma" style:font-size-complex="11pt" style:font-weight-complex="normal"/>
    </style:style>
    <style:style style:name="P33" style:family="paragraph" style:parent-style-name="Standard">
      <style:paragraph-properties fo:margin-left="0.25in" fo:margin-right="0in" fo:text-align="justify" style:justify-single-word="false" fo:text-indent="-0.25in" style:auto-text-indent="false" fo:padding="0.0291in" fo:border-left="none" fo:border-right="none" fo:border-top="none" fo:border-bottom="0.0138in solid #000000" style:join-border="false">
        <style:tab-stops>
          <style:tab-stop style:position="-0.1874in"/>
          <style:tab-stop style:position="0.25in"/>
        </style:tab-stops>
      </style:paragraph-properties>
      <style:text-properties style:font-name="Verdana" fo:font-size="11pt" fo:font-weight="normal" style:font-size-asian="11pt" style:font-weight-asian="normal" style:font-name-complex="Tahoma" style:font-size-complex="11pt" style:font-weight-complex="normal"/>
    </style:style>
    <style:style style:name="P34" style:family="paragraph">
      <style:paragraph-properties fo:text-align="center" style:writing-mode="lr-tb"/>
      <style:text-properties fo:font-size="24pt"/>
    </style:style>
    <style:style style:name="P35" style:family="paragraph">
      <style:paragraph-properties fo:margin-left="0in" fo:margin-right="0in" fo:margin-top="0in" fo:margin-bottom="0in" fo:line-height="100%" fo:text-align="start" text:enable-numbering="false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6" style:family="paragraph">
      <style:paragraph-properties fo:margin-left="0in" fo:margin-right="0in" fo:text-indent="0in" style:writing-mode="lr-tb">
        <style:tab-stops/>
      </style:paragraph-properties>
    </style:style>
    <style:style style:name="P37" style:family="paragraph">
      <style:paragraph-properties fo:text-align="center" style:text-autospace="none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text-autospace="none" style:writing-mode="lr-tb"/>
    </style:style>
    <style:style style:name="P40" style:family="paragraph">
      <style:paragraph-properties style:text-autospace="none" style:writing-mode="lr-tb"/>
      <style:text-properties style:font-name="Verdana" fo:font-size="14pt" style:font-size-asian="14pt" style:font-size-complex="14pt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style:font-name="Standard Symbols L" fo:font-weight="bold" style:font-weight-asian="bold" style:font-weight-complex="bold"/>
    </style:style>
    <style:style style:name="P43" style:family="paragraph">
      <style:paragraph-properties fo:text-align="center" style:text-autospace="none" style:writing-mode="lr-tb"/>
      <style:text-properties style:font-name="Verdana" fo:font-size="10pt" style:font-size-asian="10pt" style:font-size-complex="10pt"/>
    </style:style>
    <style:style style:name="P44" style:family="paragraph">
      <style:paragraph-properties fo:margin-left="0.25in" fo:margin-right="0in" fo:text-align="justify" fo:text-indent="0in" style:text-autospace="none" style:writing-mode="lr-tb">
        <style:tab-stops>
          <style:tab-stop style:position="0.1417in"/>
        </style:tab-stops>
      </style:paragraph-properties>
    </style:style>
    <style:style style:name="P45" style:family="paragraph">
      <style:paragraph-properties fo:text-align="justify" style:text-autospace="none" style:writing-mode="lr-tb"/>
    </style:style>
    <style:style style:name="P46" style:family="paragraph">
      <style:paragraph-properties style:text-autospace="none" style:writing-mode="lr-tb">
        <style:tab-stops/>
      </style:paragraph-properties>
    </style:style>
    <style:style style:name="T1" style:family="text">
      <style:text-properties style:font-name-complex="Tahoma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font-weight-asian="bold" style:font-name-complex="Tahoma" style:font-weight-complex="bold"/>
    </style:style>
    <style:style style:name="T5" style:family="text">
      <style:text-properties fo:color="#000000" fo:font-weight="normal" style:font-weight-asian="normal" style:font-name-complex="Tahoma" style:font-weight-complex="normal"/>
    </style:style>
    <style:style style:name="T6" style:family="text">
      <style:text-properties fo:font-weight="normal" style:font-weight-asian="normal" style:font-name-complex="Tahoma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name-complex="Tahoma" style:font-style-complex="italic"/>
    </style:style>
    <style:style style:name="T9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12" style:family="text">
      <style:text-properties fo:font-size="11pt" style:font-size-asian="11pt" style:font-name-complex="Tahoma" style:font-size-complex="9pt"/>
    </style:style>
    <style:style style:name="T13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14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name-complex="Tahoma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8" style:family="text">
      <style:text-properties fo:font-size="9pt" style:font-size-asian="9pt" style:font-name-complex="Tahoma" style:font-size-complex="9pt"/>
    </style:style>
    <style:style style:name="T19" style:family="text">
      <style:text-properties fo:font-size="9pt" fo:font-style="italic" style:font-size-asian="9pt" style:font-style-asian="italic" style:font-name-complex="Tahoma" style:font-size-complex="9pt" style:font-style-complex="italic"/>
    </style:style>
    <style:style style:name="T20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21" style:family="text">
      <style:text-properties fo:font-style="normal" style:font-style-asian="normal" style:font-name-complex="Tahoma" style:font-style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style:font-name="Verdana"/>
    </style:style>
    <style:style style:name="T25" style:family="text">
      <style:text-properties style:font-name="Verdana"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26" style:family="text">
      <style:text-properties style:font-name="Verdana"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27" style:family="text">
      <style:text-properties style:font-name="Verdana" fo:font-size="11pt" style:text-underline-style="solid" style:text-underline-width="auto" style:text-underline-color="font-color" style:font-size-asian="11pt" style:font-name-complex="Tahoma" style:font-size-complex="9pt"/>
    </style:style>
    <style:style style:name="T28" style:family="text">
      <style:text-properties style:font-name="Verdana" fo:font-size="11pt" style:font-size-asian="11pt" style:font-name-complex="Tahoma" style:font-size-complex="9pt"/>
    </style:style>
    <style:style style:name="T29" style:family="text">
      <style:text-properties style:font-name="Verdana" fo:font-size="11pt" fo:font-weight="bold" style:font-size-asian="11pt" style:font-weight-asian="bold" style:font-name-complex="Tahoma" style:font-size-complex="9pt" style:font-weight-complex="bold"/>
    </style:style>
    <style:style style:name="T30" style:family="text">
      <style:text-properties style:font-name="Verdana"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31" style:family="text">
      <style:text-properties style:font-name="Verdana" fo:font-size="11pt" fo:font-style="italic" fo:font-weight="normal" style:font-size-asian="11pt" style:font-style-asian="italic" style:font-weight-asian="normal" style:font-name-complex="Tahoma" style:font-size-complex="9pt" style:font-style-complex="italic" style:font-weight-complex="normal"/>
    </style:style>
    <style:style style:name="T32" style:family="text">
      <style:text-properties style:font-name="Verdana" fo:font-size="11pt" fo:font-style="italic" style:font-size-asian="11pt" style:font-style-asian="italic" style:font-name-complex="Tahoma" style:font-size-complex="9pt" style:font-style-complex="italic"/>
    </style:style>
    <style:style style:name="T33" style:family="text">
      <style:text-properties style:text-position="sub 58%" style:font-name="Verdana" fo:font-size="12pt" fo:font-weight="bold" style:font-size-asian="12pt" style:font-weight-asian="bold" style:font-name-complex="Tahoma" style:font-size-complex="9pt" style:font-weight-complex="bold"/>
    </style:style>
    <style:style style:name="T34" style:family="text">
      <style:text-properties style:font-name="Symbol" fo:font-size="12pt" fo:font-weight="bold" style:font-size-asian="12pt" style:font-weight-asian="bold" style:font-name-complex="Tahoma" style:font-size-complex="9pt" style:font-weight-complex="bold"/>
    </style:style>
    <style:style style:name="T35" style:family="text">
      <style:text-properties style:use-window-font-color="true" style:font-name="Tahoma" fo:font-size="9pt" style:font-name-asian="Tahoma" style:font-size-asian="9pt" style:font-name-complex="Tahoma"/>
    </style:style>
    <style:style style:name="T36" style:family="text">
      <style:text-properties style:use-window-font-color="true" style:font-name="Tahoma" fo:font-size="9pt" fo:font-style="italic" style:font-name-asian="Tahoma" style:font-size-asian="9pt" style:font-style-asian="italic" style:font-name-complex="Tahoma" style:font-style-complex="italic"/>
    </style:style>
    <style:style style:name="T37" style:family="text">
      <style:text-properties style:use-window-font-color="true" fo:font-size="9pt" style:font-name-asian="Tahoma" style:font-size-asian="9pt" style:font-name-complex="Tahoma"/>
    </style:style>
    <style:style style:name="T38" style:family="text">
      <style:text-properties style:use-window-font-color="true" fo:font-size="9pt" fo:font-style="italic" style:font-name-asian="Tahoma" style:font-size-asian="9pt" style:font-style-asian="italic" style:font-name-complex="Tahoma" style:font-style-complex="italic"/>
    </style:style>
    <style:style style:name="T39" style:family="text">
      <style:text-properties style:use-window-font-color="true" style:font-name-asian="Tahoma" style:font-name-complex="Tahoma"/>
    </style:style>
    <style:style style:name="T40" style:family="text">
      <style:text-properties style:use-window-font-color="true" fo:font-style="italic" style:font-name-asian="Tahoma" style:font-style-asian="italic" style:font-name-complex="Tahoma" style:font-style-complex="italic"/>
    </style:style>
    <style:style style:name="T41" style:family="text">
      <style:text-properties style:font-name="Arial Black"/>
    </style:style>
    <style:style style:name="T42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3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44" style:family="text">
      <style:text-properties style:use-window-font-color="true" style:font-name="Verdana" fo:font-size="14pt" fo:language="en" fo:country="US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T45" style:family="text">
      <style:text-properties style:font-name="Standard Symbols L" fo:font-weight="bold" style:font-weight-asian="bold" style:font-weight-complex="bold"/>
    </style:style>
    <style:style style:name="T46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7" style:family="text">
      <style:text-properties style:use-window-font-color="true" style:font-name="Tahoma" fo:font-size="12pt" fo:language="en" fo:country="US" fo:font-weight="bold" style:font-name-asian="Times New Roman" style:font-size-asian="12pt" style:font-weight-asian="bold" style:font-name-complex="Tahoma" style:font-size-complex="10pt" style:language-complex="ar" style:country-complex="SA" style:font-weight-complex="bold"/>
    </style:style>
    <style:style style:name="T48" style:family="text">
      <style:text-properties style:use-window-font-color="true" style:text-position="sub 58%" style:font-name="Tahoma" fo:font-size="14pt" fo:language="en" fo:country="US" fo:font-weight="bold" style:font-name-asian="Times New Roman" style:font-size-asian="14pt" style:font-weight-asian="bold" style:font-name-complex="Tahoma" style:font-size-complex="10pt" style:language-complex="ar" style:country-complex="SA" style:font-weight-complex="bold"/>
    </style:style>
    <style:style style:name="T49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0" style:family="text">
      <style:text-properties style:use-window-font-color="true" style:text-position="sub 58%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1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52" style:family="text">
      <style:text-properties style:use-window-font-color="true" style:font-name="Verdana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53" style:family="text">
      <style:text-properties style:use-window-font-color="true" style:font-name="Verdan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54" style:family="text">
      <style:text-properties style:use-window-font-color="true" style:font-name="Standard Symbols L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5" style:family="text">
      <style:text-properties style:use-window-font-color="true" style:font-name="Verdana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56" style:family="text">
      <style:text-properties style:use-window-font-color="true" style:text-position="sub 58%" style:font-name="Standard Symbols L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57" style:family="text">
      <style:text-properties style:use-window-font-color="true" style:font-name="Standard Symbols L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58" style:family="text">
      <style:text-properties style:use-window-font-color="true" style:font-name="Standard Symbols L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9" style:family="text">
      <style:text-properties style:use-window-font-color="true" style:font-name="Verdana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60" style:family="text">
      <style:text-properties style:use-window-font-color="true" style:font-name="Tahoma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61" style:family="text">
      <style:text-properties style:use-window-font-color="true" style:font-name="Tahoma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62" style:family="text">
      <style:text-properties style:use-window-font-color="true" style:font-name="Tahoma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solid" draw:fill-color="#ffffff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6" style:family="graphic">
      <style:graphic-properties draw:stroke="solid" svg:stroke-width="0.0102in" svg:stroke-color="#000000" draw:stroke-linejoin="miter" draw:fill="none" draw:fill-color="#ffff00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7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8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9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0" style:family="graphic">
      <style:graphic-properties draw:stroke="solid" svg:stroke-width="0.0102in" svg:stroke-color="#000000" draw:stroke-linejoin="miter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11" style:family="graphic">
      <style:graphic-properties draw:stroke="none" svg:stroke-color="#000000" draw:fill="none" draw:fill-color="#ffffff" fo:min-height="0.2571in" style:run-through="foreground"/>
    </style:style>
    <style:style style:name="gr12" style:family="graphic">
      <style:graphic-properties style:run-through="foreground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00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4" style:family="graphic">
      <style:graphic-properties draw:stroke="solid" svg:stroke-width="0.0008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16" style:family="graphic">
      <style:graphic-properties draw:stroke="none" svg:stroke-color="#000000" draw:fill="none" draw:fill-color="#ffffff" fo:min-height="0.2425i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8"><text:span text:style-name="T16">1. Jawaban </text:span><text:span text:style-name="T17">tepat</text:span><text:span text:style-name="T16"> bernilai +</text:span><text:span text:style-name="T17">3</text:span><text:span text:style-name="T16">, <text:s/>jawaban </text:span><text:span text:style-name="T17">sesat</text:span><text:span text:style-name="T16"> </text:span><text:span text:style-name="T17">–1</text:span><text:span text:style-name="T16">, tidak menjawab mendapat nilai nol saja</text:span><text:span text:style-name="T1">:</text:span></text:p>
      <text:p text:style-name="P14">Dalam matakuliah ini SISTEM adalah proses apa saja yang melakukan ________________ <text:s/>isyarat _____________ menjadi isyarat keluaran. UNHAS bisa dianggap SISTEM dengan masukan __________________ dan luaran para wisudawan, sedangkan suatu penyearah dianggap SISTEM dengan masukan tegangan AC dan keluaran _____________. Masukan yang tidak dikehendaki disebut _______________, sedangkan keluaran yang tidak dikehendaki disebut___________________. SISTEM sendiri di-representasikan dengan alat matematik ___________________. Suatu SISTEM dikatakan _________________ jika memiliki <text:span text:style-name="T7">inverse</text:span>, tapi suatu _______________ tidak bisa dikatakan <text:span text:style-name="T7">inverse</text:span> dari suatu penyearah (<text:span text:style-name="T7">rectifier</text:span>), sebab penyearah sendiri merupakan sistem yang _______________, buktinya masukan <text:span text:style-name="T15">+</text:span> 2 Volt, sama-sama menghasilkan keluaran + 2 Volt.</text:p>
      <text:p text:style-name="P7"/>
      <text:p text:style-name="P23"><text:span text:style-name="T1">2. </text:span><text:span text:style-name="T20">Jawablah pertanyaan-pertanyaan di bawah ini pada tempat yang disediakan, jika tidak cukup, gunakan halaman kosong di sebaliknya. Kerjakan soal-soal yang mudah dahulu, tapi </text:span><text:span text:style-name="T11">point</text:span><text:span text:style-name="T20">-nya besar!</text:span></text:p>
      <text:p text:style-name="P15"/>
      <text:p text:style-name="P16"><text:span text:style-name="T1">Tentukan nilai K agar sistem A setara dengan sistem B (</text:span><text:span text:style-name="T8">10 point</text:span><text:span text:style-name="T1">):</text:span></text:p>
      <text:p text:style-name="P9"><draw:g text:anchor-type="char" draw:z-index="4" draw:style-name="gr3"><draw:g draw:style-name="gr4"><draw:frame draw:style-name="gr5" draw:text-style-name="P37" svg:width="0.5189in" svg:height="0.3169in" svg:x="2.1602in" svg:y="1.1228in"><draw:text-box><text:p text:style-name="P37"><text:span text:style-name="T42">2</text:span></text:p></draw:text-box></draw:frame><draw:frame draw:style-name="gr5" draw:text-style-name="P37" svg:width="1.2976in" svg:height="0.2378in" svg:x="2.5929in" svg:y="0.9646in"><draw:text-box><text:p text:style-name="P37"><text:span text:style-name="T42">sistem A</text:span></text:p></draw:text-box></draw:frame><draw:frame draw:style-name="gr5" draw:text-style-name="P37" svg:width="0.5189in" svg:height="0.3169in" svg:x="2.1602in" svg:y="0.4102in"><draw:text-box><text:p text:style-name="P37"><text:span text:style-name="T42">K</text:span></text:p></draw:text-box></draw:frame><draw:frame draw:style-name="gr5" draw:text-style-name="P37" svg:width="0.5185in" svg:height="0.3169in" svg:x="0.4311in" svg:y="0.252in"><draw:text-box><text:p text:style-name="P37"><text:span text:style-name="T43">X</text:span></text:p></draw:text-box></draw:frame><draw:frame draw:style-name="gr5" draw:text-style-name="P37" svg:width="0.5185in" svg:height="0.3169in" svg:x="4.0638in" svg:y="0.252in"><draw:text-box><text:p text:style-name="P37"><text:span text:style-name="T43">Y</text:span></text:p></draw:text-box></draw:frame><draw:custom-shape draw:style-name="gr6" draw:text-style-name="P38" svg:width="0.3461in" svg:height="0.4752in" svg:x="2.2472in" svg:y="0.3311in"><text:p/><draw:enhanced-geometry svg:viewBox="0 0 21600 21600" draw:type="rectangle" draw:enhanced-path="M 0 0 L 21600 0 21600 21600 0 21600 0 0 Z N"/></draw:custom-shape><draw:custom-shape draw:style-name="gr7" draw:text-style-name="P38" svg:width="0.3461in" svg:height="0.4752in" svg:x="2.2472in" svg:y="1.0437in"><text:p/><draw:enhanced-geometry svg:viewBox="0 0 21600 21600" draw:type="rectangle" draw:enhanced-path="M 0 0 L 21600 0 21600 21600 0 21600 0 0 Z N"/></draw:custom-shape><draw:line draw:style-name="gr8" draw:text-style-name="P34" svg:x1="2.5937in" svg:y1="0.5689in" svg:x2="3.5449in" svg:y2="0.5689in"><text:p/></draw:line><draw:custom-shape draw:style-name="gr9" draw:text-style-name="P38" svg:width="0.3453in" svg:height="0.3169in" svg:x="3.5449in" svg:y="0.4102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7" draw:text-style-name="P34" svg:x1="2.5937in" svg:y1="1.2811in" svg:x2="3.7177in" svg:y2="1.2811in"><text:p/></draw:line><draw:line draw:style-name="gr8" draw:text-style-name="P34" svg:x1="3.7173in" svg:y1="1.2815in" svg:x2="3.7173in" svg:y2="0.7272in"><text:p/></draw:line><draw:line draw:style-name="gr7" draw:text-style-name="P34" svg:x1="3.0256in" svg:y1="0.5689in" svg:x2="3.0256in" svg:y2="0.8854in"><text:p/></draw:line><draw:line draw:style-name="gr7" draw:text-style-name="P34" svg:x1="3.0236in" svg:y1="0.8854in" svg:x2="1.6406in" svg:y2="0.8854in"><text:p/></draw:line><draw:line draw:style-name="gr7" draw:text-style-name="P34" svg:x1="3.0256in" svg:y1="1.2811in" svg:x2="3.0256in" svg:y2="1.6768in"><text:p/></draw:line><draw:line draw:style-name="gr7" draw:text-style-name="P34" svg:x1="3.0236in" svg:y1="1.6772in" svg:x2="1.6406in" svg:y2="1.6772in"><text:p/></draw:line><draw:custom-shape draw:style-name="gr9" draw:text-style-name="P38" svg:width="0.3453in" svg:height="0.3169in" svg:x="1.4685in" svg:y="0.4102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8" draw:text-style-name="P34" svg:x1="1.6409in" svg:y1="0.8854in" svg:x2="1.6409in" svg:y2="0.7272in"><text:p/></draw:line><draw:custom-shape draw:style-name="gr9" draw:text-style-name="P38" svg:width="0.3453in" svg:height="0.3169in" svg:x="1.4685in" svg:y="1.1228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8" draw:text-style-name="P34" svg:x1="1.6409in" svg:y1="0.8854in" svg:x2="1.6409in" svg:y2="1.1228in"><text:p/></draw:line><draw:line draw:style-name="gr8" draw:text-style-name="P34" svg:x1="1.6409in" svg:y1="1.6764in" svg:x2="1.6409in" svg:y2="1.439in"><text:p/></draw:line><draw:line draw:style-name="gr8" draw:text-style-name="P34" svg:x1="0.6902in" svg:y1="0.5689in" svg:x2="1.4685in" svg:y2="0.5689in"><text:p/></draw:line><draw:line draw:style-name="gr7" draw:text-style-name="P34" svg:x1="1.122in" svg:y1="0.5689in" svg:x2="1.122in" svg:y2="1.2815in"><text:p/></draw:line><draw:line draw:style-name="gr8" draw:text-style-name="P34" svg:x1="1.122in" svg:y1="1.2811in" svg:x2="1.4673in" svg:y2="1.2811in"><text:p/></draw:line><draw:line draw:style-name="gr7" draw:text-style-name="P34" svg:x1="1.122in" svg:y1="0.5689in" svg:x2="1.122in" svg:y2="0.0937in"><text:p/></draw:line><draw:line draw:style-name="gr7" draw:text-style-name="P34" svg:x1="1.122in" svg:y1="0.0937in" svg:x2="3.7165in" svg:y2="0.0937in"><text:p/></draw:line><draw:line draw:style-name="gr8" draw:text-style-name="P34" svg:x1="3.7173in" svg:y1="0.0937in" svg:x2="3.7173in" svg:y2="0.4102in"><text:p/></draw:line><draw:line draw:style-name="gr8" draw:text-style-name="P34" svg:x1="1.8142in" svg:y1="0.5689in" svg:x2="2.2465in" svg:y2="0.5689in"><text:p/></draw:line><draw:line draw:style-name="gr8" draw:text-style-name="P34" svg:x1="1.8142in" svg:y1="1.2811in" svg:x2="2.2465in" svg:y2="1.2811in"><text:p/></draw:line><draw:line draw:style-name="gr8" draw:text-style-name="P34" svg:x1="3.8909in" svg:y1="0.5689in" svg:x2="4.4094in" svg:y2="0.5689in"><text:p/></draw:line><draw:frame draw:style-name="gr5" draw:text-style-name="P39" svg:width="0.4004in" svg:height="0.3169in" svg:x="6.3201in" svg:y="0.3728in"><draw:text-box><text:p text:style-name="P37"><text:span text:style-name="T43">Y</text:span></text:p></draw:text-box></draw:frame><draw:frame draw:style-name="gr5" draw:text-style-name="P37" svg:width="0.6059in" svg:height="0.3169in" svg:x="4.5819in" svg:y="0.4102in"><draw:text-box><text:p text:style-name="P37"><text:span text:style-name="T43">X</text:span></text:p><text:p text:style-name="P37"><text:span text:style-name="T42"/></text:p></draw:text-box></draw:frame><draw:frame draw:style-name="gr10" draw:text-style-name="P40" svg:width="0.6913in" svg:height="0.5543in" svg:x="5.361in" svg:y="0.4102in"><draw:text-box><text:p text:style-name="P37"><text:span text:style-name="T44">3</text:span></text:p></draw:text-box></draw:frame><draw:line draw:style-name="gr8" draw:text-style-name="P34" svg:x1="6.0528in" svg:y1="0.648in" svg:x2="6.5713in" svg:y2="0.648in"><text:p/></draw:line><draw:line draw:style-name="gr8" draw:text-style-name="P34" svg:x1="4.8429in" svg:y1="0.648in" svg:x2="5.3614in" svg:y2="0.648in"><text:p/></draw:line><draw:frame draw:style-name="gr5" draw:text-style-name="P37" svg:width="1.2976in" svg:height="0.2378in" svg:x="5.1012in" svg:y="1.0437in"><draw:text-box><text:p text:style-name="P37"><text:span text:style-name="T42">sistem B</text:span></text:p></draw:text-box></draw:frame></draw:g><draw:frame draw:style-name="gr11" draw:text-style-name="P42" svg:width="0.2713in" svg:height="0.2571in" svg:x="1.2268in" svg:y="0.263in"><draw:text-box><text:p text:style-name="P41"><text:span text:style-name="T45">+</text:span></text:p></draw:text-box></draw:frame><draw:frame draw:style-name="gr11" draw:text-style-name="P42" svg:width="0.2713in" svg:height="0.2571in" svg:x="3.7173in" svg:y="0.2055in"><draw:text-box><text:p text:style-name="P41"><text:span text:style-name="T45">+</text:span></text:p></draw:text-box></draw:frame><draw:frame draw:style-name="gr11" draw:text-style-name="P42" svg:width="0.2713in" svg:height="0.2571in" svg:x="1.2268in" svg:y="1.0244in"><draw:text-box><text:p text:style-name="P41"><text:span text:style-name="T45">+</text:span></text:p></draw:text-box></draw:frame><draw:frame draw:style-name="gr11" draw:text-style-name="P42" svg:width="0.2713in" svg:height="0.2571in" svg:x="1.6409in" svg:y="0.9346in"><draw:text-box><text:p text:style-name="P41"><text:span text:style-name="T45">+</text:span></text:p></draw:text-box></draw:frame><draw:frame draw:style-name="gr11" draw:text-style-name="P42" svg:width="0.2713in" svg:height="0.2571in" svg:x="3.2409in" svg:y="0.6102in"><draw:text-box><text:p text:style-name="P41"><text:span text:style-name="T45">+</text:span></text:p></draw:text-box></draw:frame><draw:frame draw:style-name="gr11" draw:text-style-name="P42" svg:width="0.2713in" svg:height="0.2571in" svg:x="3.8031in" svg:y="0.6756in"><draw:text-box><text:p text:style-name="P41"><text:span text:style-name="T45">+</text:span></text:p></draw:text-box></draw:frame><draw:frame draw:style-name="gr11" draw:text-style-name="P42" svg:width="0.2713in" svg:height="0.2571in" svg:x="1.6854in" svg:y="1.3437in"><draw:text-box><text:p text:style-name="P41"><text:span text:style-name="T45">-</text:span></text:p></draw:text-box></draw:frame><draw:frame draw:style-name="gr11" draw:text-style-name="P42" svg:width="0.2713in" svg:height="0.2571in" svg:x="1.713in" svg:y="0.6283in"><draw:text-box><text:p text:style-name="P41"><text:span text:style-name="T45">-</text:span></text:p></draw:text-box></draw:frame></draw:g>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pan text:style-name="T9">Jawab</text:span>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"><text:span text:style-name="T1">Jika </text:span><text:span text:style-name="T2">x(t)</text:span><text:span text:style-name="T1"> adalah isyarat masukan dan </text:span><text:span text:style-name="T2">y(t)</text:span><text:span text:style-name="T1"> adalah isyarat luaran, apakah </text:span><text:span text:style-name="T2">PERBEDAAN</text:span><text:span text:style-name="T1"> antara </text:span><text:span text:style-name="T2">sistem I</text:span><text:span text:style-name="T1">: <text:s text:c="2"/></text:span><text:span text:style-name="T2">y(t) = tx(t-10)</text:span><text:span text:style-name="T1"> dengan </text:span><text:span text:style-name="T2">sistem II</text:span><text:span text:style-name="T1">: </text:span><text:span text:style-name="T2">y(t) = (t-10)x(t)</text:span><text:span text:style-name="T1">? Terangkan! [</text:span><text:span text:style-name="T16">Petunjuk</text:span><text:span text:style-name="T1">: gunakan kata-kata kunci</text:span><text:span text:style-name="T2">: sistem tanpa ingatan </text:span><text:span text:style-name="T1"><text:s/>dan </text:span><text:span text:style-name="T2">sistem dengan ingatan</text:span><text:span text:style-name="T6">]</text:span><text:span text:style-name="T2"> </text:span><text:span text:style-name="T1">(</text:span><text:span text:style-name="T8">5</text:span><text:span text:style-name="T1"> </text:span><text:span text:style-name="T8">point</text:span><text:span text:style-name="T1">)</text:span></text:p>
      <text:p text:style-name="P9"><text:span text:style-name="T9">Jawab</text:span>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><text:span text:style-name="T1">Jika </text:span><text:span text:style-name="T2">x(k)</text:span><text:span text:style-name="T1"> isyarat masukan dan </text:span><text:span text:style-name="T2">y(k)</text:span><text:span text:style-name="T1"> isyarat luaran, apakah </text:span><text:span text:style-name="T2">Sistem1: y(k)=4y(k+2)+5x(k+1)</text:span><text:span text:style-name="T1"> dan</text:span><text:span text:style-name="T2"> Sistem2: y(k)=4y(k+1)+5x(k+2)</text:span><text:span text:style-name="T1"> dua-duanya merupakan </text:span><text:span text:style-name="T2">sistem non-kausal</text:span><text:span text:style-name="T1">? Terangkan! (</text:span><text:span text:style-name="T8">5 point</text:span><text:span text:style-name="T1">)</text:span></text:p>
      <text:p text:style-name="P9"><text:span text:style-name="T9">Jawab</text:span>:</text:p>
      <text:p text:style-name="P9"/>
      <text:p text:style-name="P9"/>
      <text:p text:style-name="P9"/>
      <text:p text:style-name="P9"/>
      <text:p text:style-name="P9"/>
      <text:p text:style-name="P19"/>
      <text:p text:style-name="P19"><text:soft-page-break/></text:p>
      <text:p text:style-name="P20"><text:span text:style-name="T1">Jika </text:span><text:span text:style-name="T2">x(t)</text:span><text:span text:style-name="T1"> adalah isyarat masukan dan </text:span><text:span text:style-name="T2">y(t)</text:span><text:span text:style-name="T1"> adalah isyarat luaran, linier-kah suatu </text:span><text:span text:style-name="T2">modulator amplitude <text:s text:c="2"/>y(t) = x(t)[sin(100t)] </text:span><text:span text:style-name="T1">? Jawab dulu pertanyaannya, lalu buktikan! </text:span></text:p>
      <text:p text:style-name="P21"/>
      <text:p text:style-name="P24"><text:span text:style-name="T24"><text:s text:c="4"/></text:span><text:span text:style-name="T30">Jawab</text:span><text:span text:style-name="T28"> (</text:span><text:span text:style-name="T32">lingkari yang benar</text:span><text:span text:style-name="T28">): YA – TIDAK </text:span><text:span text:style-name="T25">(</text:span><text:span text:style-name="T26">5 point</text:span><text:span text:style-name="T25">)</text:span></text:p>
      <text:p text:style-name="P24"><text:span text:style-name="T28"><text:s text:c="4"/></text:span><text:span text:style-name="T30">Bukti</text:span><text:span text:style-name="T28">: <text:s text:c="12"/></text:span><text:span text:style-name="T27">Isyarat Masukan <text:s text:c="2"/>------------------&gt; Isyarat Luaran</text:span></text:p>
      <text:p text:style-name="P24"><text:span text:style-name="T28"><text:s text:c="4"/>(</text:span><text:span text:style-name="T32">isilah</text:span><text:span text:style-name="T28">)</text:span><text:span text:style-name="T29"> <text:s text:c="5"/></text:span><text:span text:style-name="T31">sembarang </text:span><text:span text:style-name="T29">x</text:span><text:span text:style-name="T33">1</text:span><text:span text:style-name="T29">(t) <text:s text:c="10"/>---------&gt; <text:s text:c="10"/>y</text:span><text:span text:style-name="T33">1</text:span><text:span text:style-name="T29">(t) = _______ <text:s text:c="13"/></text:span></text:p>
      <text:p text:style-name="P24"><text:span text:style-name="T29"><text:tab/><text:tab/><text:tab/><text:tab/> <text:s/></text:span><text:span text:style-name="T31">dan</text:span><text:span text:style-name="T29"> x</text:span><text:span text:style-name="T33">2</text:span><text:span text:style-name="T29">(t) <text:s text:c="11"/>---------&gt; <text:s text:c="10"/>y</text:span><text:span text:style-name="T33">2</text:span><text:span text:style-name="T29">(t) = _______</text:span></text:p>
      <text:p text:style-name="P24"><text:span text:style-name="T29"><text:tab/> <text:s text:c="8"/></text:span><text:span text:style-name="T31">sembarang </text:span><text:span text:style-name="T34"></text:span><text:span text:style-name="T33">1</text:span><text:span text:style-name="T31">dan</text:span><text:span text:style-name="T34"></text:span><text:span text:style-name="T33">2</text:span><text:span text:style-name="T29"> <text:s text:c="8"/>---------&gt; <text:s text:c="2"/></text:span><text:span text:style-name="T34"></text:span><text:span text:style-name="T33">1 </text:span><text:span text:style-name="T29">y</text:span><text:span text:style-name="T33">1</text:span><text:span text:style-name="T29">(t) + </text:span><text:span text:style-name="T34"></text:span><text:span text:style-name="T33">2 </text:span><text:span text:style-name="T29">y</text:span><text:span text:style-name="T33">2</text:span><text:span text:style-name="T29">(t) = ____________</text:span></text:p>
      <text:p text:style-name="P24"><text:span text:style-name="T29"><text:tab/>x(t) = <text:s/></text:span><text:span text:style-name="T34"></text:span><text:span text:style-name="T33">1 </text:span><text:span text:style-name="T29">x</text:span><text:span text:style-name="T33">1</text:span><text:span text:style-name="T29">(t) + </text:span><text:span text:style-name="T34"></text:span><text:span text:style-name="T33">2 </text:span><text:span text:style-name="T29">x</text:span><text:span text:style-name="T33">2</text:span><text:span text:style-name="T29">(t) <text:s text:c="7"/>---------&gt; <text:s text:c="2"/>y(t) = _______________________</text:span></text:p>
      <text:p text:style-name="P26"><text:s text:c="86"/>_______________________</text:p>
      <text:p text:style-name="P5">Jadi ___________________karena____________________________________________ <text:s text:c="3"/></text:p>
      <text:p text:style-name="P20"><text:span text:style-name="T25">_________________________________________________________________(</text:span><text:span text:style-name="T14">5 </text:span><text:span text:style-name="T26">point</text:span><text:span text:style-name="T25">)</text:span></text:p>
      <text:p text:style-name="P21"/>
      <text:p text:style-name="P4"><text:span text:style-name="T1">Suatu sistem dinyatakan dengan hubungan antara isyarat masukan </text:span><text:span text:style-name="T2">x(t)</text:span><text:span text:style-name="T1"> dan isyarat luaran </text:span><text:span text:style-name="T2">y(t)</text:span><text:span text:style-name="T1"> sebagai berikut: </text:span><text:span text:style-name="T2">y(t) = -1 </text:span><text:span text:style-name="T1">untuk </text:span><text:span text:style-name="T2">x(t) </text:span><text:span text:style-name="T17">&gt;</text:span><text:span text:style-name="T2"> 0, </text:span><text:span text:style-name="T1">dan </text:span><text:span text:style-name="T2">y(t) = +1 </text:span><text:span text:style-name="T1">untuk </text:span><text:span text:style-name="T2">x(t) &lt; 0. </text:span><text:span text:style-name="T21">Apakah sistem ini linier?</text:span></text:p>
      <text:p text:style-name="P22"/>
      <text:p text:style-name="P24"><text:span text:style-name="T24"><text:s text:c="4"/></text:span><text:span text:style-name="T30">Jawab</text:span><text:span text:style-name="T28"> (</text:span><text:span text:style-name="T32">lingkari yang benar</text:span><text:span text:style-name="T28">): YA – TIDAK </text:span><text:span text:style-name="T25">(</text:span><text:span text:style-name="T26">5 point</text:span><text:span text:style-name="T25">)</text:span></text:p>
      <text:p text:style-name="P24"><text:span text:style-name="T28"><text:s text:c="4"/></text:span><text:span text:style-name="T30">Bukti</text:span><text:span text:style-name="T28">: <text:s text:c="12"/></text:span><text:span text:style-name="T27">Isyarat Masukan <text:s text:c="2"/>------------------&gt; Isyarat Luaran</text:span></text:p>
      <text:p text:style-name="P24"><text:span text:style-name="T28"><text:s text:c="4"/>(</text:span><text:span text:style-name="T32">isilah</text:span><text:span text:style-name="T28">)<text:tab/></text:span><text:span text:style-name="T29"><text:tab/>x</text:span><text:span text:style-name="T33">1</text:span><text:span text:style-name="T29">(t) = <text:s/>_______ <text:s/>---------&gt; <text:s text:c="2"/>y</text:span><text:span text:style-name="T33">1</text:span><text:span text:style-name="T29">(t) = _______ <text:s text:c="13"/></text:span></text:p>
      <text:p text:style-name="P24"><text:span text:style-name="T29"><text:tab/><text:tab/><text:tab/><text:tab/>x</text:span><text:span text:style-name="T33">2</text:span><text:span text:style-name="T29">(t) = <text:s/>_______ <text:s/>---------&gt; <text:s text:c="2"/>y</text:span><text:span text:style-name="T33">2</text:span><text:span text:style-name="T29">(t) = _______</text:span></text:p>
      <text:p text:style-name="P24"><text:span text:style-name="T29"><text:tab/> <text:s text:c="10"/></text:span><text:span text:style-name="T34"></text:span><text:span text:style-name="T33">1</text:span><text:span text:style-name="T29"> = ____ </text:span><text:span text:style-name="T34"></text:span><text:span text:style-name="T33">2</text:span><text:span text:style-name="T29"> = _____ <text:s text:c="3"/>---------&gt; <text:s text:c="2"/></text:span><text:span text:style-name="T34"></text:span><text:span text:style-name="T33">1 </text:span><text:span text:style-name="T29">y</text:span><text:span text:style-name="T33">1</text:span><text:span text:style-name="T29">(t) + </text:span><text:span text:style-name="T34"></text:span><text:span text:style-name="T33">2 </text:span><text:span text:style-name="T29">y</text:span><text:span text:style-name="T33">2</text:span><text:span text:style-name="T29">(t) = _______</text:span></text:p>
      <text:p text:style-name="P24"><text:span text:style-name="T29"><text:tab/>x(t) = <text:s/></text:span><text:span text:style-name="T34"></text:span><text:span text:style-name="T33">1 </text:span><text:span text:style-name="T29">x</text:span><text:span text:style-name="T33">1</text:span><text:span text:style-name="T29">(t) + </text:span><text:span text:style-name="T34"></text:span><text:span text:style-name="T33">2 </text:span><text:span text:style-name="T29">x</text:span><text:span text:style-name="T33">2</text:span><text:span text:style-name="T29">(t) = ______ <text:s/>---&gt; <text:s text:c="2"/>y(t) = _______</text:span></text:p>
      <text:p text:style-name="P25">Jadi ___________________karena____________________________________________ <text:s text:c="3"/></text:p>
      <text:p text:style-name="P17"><text:span text:style-name="T25">_________________________________________________________________(</text:span><text:span text:style-name="T14">5 </text:span><text:span text:style-name="T26">point</text:span><text:span text:style-name="T25">)</text:span></text:p>
      <text:p text:style-name="P19"/>
      <text:p text:style-name="P17"><text:span text:style-name="T18">Gambarkan dengan teliti model watak alih (</text:span><text:span text:style-name="T19">transfer characteristics</text:span><text:span text:style-name="T18">) dari sistem di atas dalam suatu salib sumbu (</text:span><text:span text:style-name="T19">10 point</text:span><text:span text:style-name="T18">) </text:span></text:p>
      <text:p text:style-name="P27"><text:span text:style-name="T13">Gambar</text:span><text:span text:style-name="T12">: 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/>
      <text:p text:style-name="P18">Suatu rangkaian <text:span text:style-name="T3">filter pasif </text:span>terdiri dari 2 resistor dan 1 kapasitor, sebagai berikut:</text:p>
      <text:p text:style-name="P6"><draw:g text:anchor-type="char" draw:z-index="5" draw:style-name="gr12"><draw:frame draw:style-name="gr5" draw:text-style-name="P39" svg:width="0.4169in" svg:height="0.3335in" svg:x="1.5634in" svg:y="0.6244in"><draw:text-box><text:p text:style-name="P39"><text:span text:style-name="T42">C</text:span></text:p></draw:text-box></draw:frame><draw:frame draw:style-name="gr5" draw:text-style-name="P39" svg:width="0.4169in" svg:height="0.3335in" svg:x="1.0634in" svg:y="0.6244in"><draw:text-box><text:p text:style-name="P39"><text:span text:style-name="T42">R</text:span><text:span text:style-name="T46">2</text:span></text:p></draw:text-box></draw:frame><draw:frame draw:style-name="gr5" draw:text-style-name="P37" svg:width="0.6669in" svg:height="0.5094in" svg:x="0.3969in" svg:y="0.6791in"><draw:text-box><text:p text:style-name="P37"><text:span text:style-name="T47">v</text:span><text:span text:style-name="T48">i</text:span><text:span text:style-name="T47">(t)</text:span></text:p></draw:text-box></draw:frame><draw:line draw:style-name="gr8" draw:text-style-name="P34" svg:x1="0.4795in" svg:y1="1.2909in" svg:x2="0.4795in" svg:y2="0.3744in"><text:p/></draw:line><draw:frame draw:style-name="gr5" draw:text-style-name="P39" svg:width="0.4169in" svg:height="0.3335in" svg:x="0.6469in" svg:y="0.0409in"><draw:text-box><text:p text:style-name="P39"><text:span text:style-name="T42">R</text:span><text:span text:style-name="T46">1</text:span></text:p></draw:text-box></draw:frame><draw:line draw:style-name="gr13" draw:text-style-name="P34" svg:x1="1.8965in" svg:y1="0.3744in" svg:x2="1.313in" svg:y2="0.3744in"><text:p/></draw:line><draw:line draw:style-name="gr13" draw:text-style-name="P34" svg:x1="1.3972in" svg:y1="0.3736in" svg:x2="0.8972in" svg:y2="0.3752in"><text:p/></draw:line><draw:line draw:style-name="gr13" draw:text-style-name="P34" svg:x1="0.2268in" svg:y1="0.3366in" svg:x2="0.2287in" svg:y2="0.7075in"><text:p/></draw:line><draw:line draw:style-name="gr13" draw:text-style-name="P34" svg:x1="0.2268in" svg:y1="0.9417in" svg:x2="0.2276in" svg:y2="1.0756in"><text:p/></draw:line><draw:line draw:style-name="gr13" draw:text-style-name="P34" svg:x1="0.1768in" svg:y1="1.4465in" svg:x2="0.2776in" svg:y2="1.4472in"><text:p/></draw:line><draw:line draw:style-name="gr13" draw:text-style-name="P34" svg:x1="0.1268in" svg:y1="1.3839in" svg:x2="0.3283in" svg:y2="1.3846in"><text:p/></draw:line><draw:line draw:style-name="gr13" draw:text-style-name="P34" svg:x1="0.0768in" svg:y1="1.322in" svg:x2="0.3787in" svg:y2="1.3228in"><text:p/></draw:line><draw:line draw:style-name="gr13" draw:text-style-name="P34" svg:x1="0.2268in" svg:y1="1.0756in" svg:x2="0.2276in" svg:y2="1.322in"><text:p/></draw:line><draw:g draw:style-name="gr4"><draw:line draw:style-name="gr13" draw:text-style-name="P34" svg:x1="1.415in" svg:y1="1.4154in" svg:x2="1.5157in" svg:y2="1.4161in"><text:p/></draw:line><draw:line draw:style-name="gr13" draw:text-style-name="P34" svg:x1="1.365in" svg:y1="1.3528in" svg:x2="1.5665in" svg:y2="1.3535in"><text:p/></draw:line><draw:line draw:style-name="gr13" draw:text-style-name="P34" svg:x1="1.313in" svg:y1="1.2909in" svg:x2="1.615in" svg:y2="1.2917in"><text:p/></draw:line></draw:g><draw:custom-shape draw:style-name="gr14" draw:text-style-name="P38" svg:width="0.1894in" svg:height="0.0925in" svg:x="0.7299in" svg:y="0.2909in"><text:p/><draw:enhanced-geometry svg:viewBox="0 0 272 133" draw:type="non-primitive" draw:enhanced-path="M 0 66 L 22 0 68 133 113 0 159 133 203 0 249 133 272 66 N"/></draw:custom-shape><draw:line draw:style-name="gr13" draw:text-style-name="P34" svg:x1="0.2268in" svg:y1="0.3366in" svg:x2="0.7295in" svg:y2="0.3382in"><text:p/></draw:line><draw:custom-shape draw:style-name="gr9" draw:text-style-name="P38" svg:width="0.3335in" svg:height="0.3335in" svg:x="0.0634in" svg:y="0.6244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8" draw:text-style-name="P34" svg:x1="2.063in" svg:y1="1.2909in" svg:x2="2.063in" svg:y2="0.3744in"><text:p/></draw:line><draw:custom-shape draw:style-name="gr14" draw:text-style-name="P38" svg:width="0.1894in" svg:height="0.0925in" draw:transform="rotate (-1.57079632679579) translate (1.48958333333333in 0.707638888888889in)"><text:p/><draw:enhanced-geometry svg:viewBox="0 0 272 133" draw:type="non-primitive" draw:enhanced-path="M 0 66 L 22 0 68 133 113 0 159 133 203 0 249 133 272 66 N"/></draw:custom-shape><draw:g draw:style-name="gr4"><draw:line draw:style-name="gr13" draw:text-style-name="P34" svg:x1="1.9976in" svg:y1="0.7909in" svg:x2="1.813in" svg:y2="0.7917in"><text:p/></draw:line><draw:custom-shape draw:style-name="gr14" draw:text-style-name="P38" svg:width="0.0378in" svg:height="0.185in" draw:transform="rotate (-1.57079632679579) translate (1.99791666666667in 0.829166666666667in)"><text:p/><draw:enhanced-geometry svg:viewBox="0 0 54 266" draw:type="non-primitive" draw:enhanced-path="M 54 266 L 35 246 20 220 8 192 2 163 0 133 2 102 8 73 20 45 35 21 54 0 N"/></draw:custom-shape></draw:g><draw:g draw:style-name="gr4"><draw:line draw:style-name="gr13" draw:text-style-name="P34" svg:x1="1.8295in" svg:y1="1.4154in" svg:x2="1.9303in" svg:y2="1.4161in"><text:p/></draw:line><draw:line draw:style-name="gr13" draw:text-style-name="P34" svg:x1="1.7795in" svg:y1="1.3528in" svg:x2="1.9811in" svg:y2="1.3535in"><text:p/></draw:line><draw:line draw:style-name="gr13" draw:text-style-name="P34" svg:x1="1.7295in" svg:y1="1.2909in" svg:x2="2.0315in" svg:y2="1.2917in"><text:p/></draw:line></draw:g><draw:line draw:style-name="gr7" draw:text-style-name="P34" svg:x1="1.8972in" svg:y1="0.3744in" svg:x2="1.8972in" svg:y2="0.7909in"><text:p/></draw:line><draw:line draw:style-name="gr7" draw:text-style-name="P34" svg:x1="1.8972in" svg:y1="0.8744in" svg:x2="1.8972in" svg:y2="1.2909in"><text:p/></draw:line><draw:line draw:style-name="gr7" draw:text-style-name="P34" svg:x1="1.4795in" svg:y1="0.3744in" svg:x2="1.4795in" svg:y2="0.7079in"><text:p/></draw:line><draw:line draw:style-name="gr7" draw:text-style-name="P34" svg:x1="1.4795in" svg:y1="0.9575in" svg:x2="1.4795in" svg:y2="1.2909in"><text:p/></draw:line><draw:g draw:style-name="gr4"><draw:frame draw:style-name="gr5" draw:text-style-name="P43" svg:width="0.6669in" svg:height="0.5094in" svg:x="2.2579in" svg:y="0.1339in"><draw:text-box><text:p text:style-name="P37"><text:span text:style-name="T49">V</text:span><text:span text:style-name="T50">i</text:span><text:span text:style-name="T49">(s)</text:span></text:p></draw:text-box></draw:frame><draw:frame draw:style-name="gr5" draw:text-style-name="P43" svg:width="0.6669in" svg:height="0.5094in" svg:x="3.3417in" svg:y="0.1339in"><draw:text-box><text:p text:style-name="P37"><text:span text:style-name="T49">V</text:span><text:span text:style-name="T50">o</text:span><text:span text:style-name="T49">(s)</text:span></text:p></draw:text-box></draw:frame><draw:frame draw:style-name="gr10" draw:text-style-name="P37" svg:width="0.5835in" svg:height="0.3335in" svg:x="2.8417in" svg:y="0.3012in"><draw:text-box><text:p text:style-name="P37"><text:span text:style-name="T42">G(s)</text:span></text:p></draw:text-box></draw:frame><draw:line draw:style-name="gr8" draw:text-style-name="P34" svg:x1="3.4236in" svg:y1="0.4673in" svg:x2="3.7571in" svg:y2="0.4673in"><text:p/></draw:line><draw:line draw:style-name="gr8" draw:text-style-name="P34" svg:x1="2.5087in" svg:y1="0.4673in" svg:x2="2.8421in" svg:y2="0.4673in"><text:p/></draw:line></draw:g><draw:frame draw:style-name="gr5" draw:text-style-name="P37" svg:width="1.7504in" svg:height="0.5835in" svg:x="2.3969in" svg:y="0.7909in"><draw:text-box><text:p text:style-name="P37"><text:span text:style-name="T49">V</text:span><text:span text:style-name="T50">i</text:span><text:span text:style-name="T49">(s) = <text:s text:c="6"/>v</text:span><text:span text:style-name="T50">i</text:span><text:span text:style-name="T49">(t)</text:span></text:p><text:p text:style-name="P37"><text:span text:style-name="T49">V</text:span><text:span text:style-name="T50">o</text:span><text:span text:style-name="T49">(s) = <text:s text:c="6"/>v</text:span><text:span text:style-name="T50">o</text:span><text:span text:style-name="T49">(t)</text:span></text:p><text:p text:style-name="P37"><text:span text:style-name="T51"/></text:p></draw:text-box></draw:frame><draw:frame draw:style-name="gr5" draw:text-style-name="P44" svg:width="3.0835in" svg:height="1.3248in" svg:x="3.9106in" svg:y="0.1339in"><draw:text-box><text:p text:style-name="P44"><text:span text:style-name="T52">(a) Jika diketahui</text:span><text:span text:style-name="T53"> <text:s/>R</text:span><text:span text:style-name="T50">1</text:span><text:span text:style-name="T52">= </text:span><text:span text:style-name="T53">100 K</text:span><text:span text:style-name="T54"></text:span><text:span text:style-name="T55">, <text:s/></text:span><text:span text:style-name="T53">C</text:span><text:span text:style-name="T56"> </text:span><text:span text:style-name="T57"></text:span><text:span text:style-name="T53">10</text:span><text:span text:style-name="T52"> </text:span><text:span text:style-name="T54"></text:span><text:span text:style-name="T53">F, </text:span><text:span text:style-name="T52">dan </text:span><text:span text:style-name="T53">R</text:span><text:span text:style-name="T50">2</text:span><text:span text:style-name="T52">= </text:span><text:span text:style-name="T53">10 K</text:span><text:span text:style-name="T54"></text:span><text:span text:style-name="T58">,</text:span><text:span text:style-name="T53"> </text:span><text:span text:style-name="T52">maka dengan konsep impedansi, tentukanlah </text:span><text:span text:style-name="T53">G(s)= V</text:span><text:span text:style-name="T50">o</text:span><text:span text:style-name="T53">(s)/V</text:span><text:span text:style-name="T50">i</text:span><text:span text:style-name="T53">(s) ! <text:s/></text:span><text:span text:style-name="T52">(</text:span><text:span text:style-name="T59">5 point</text:span><text:span text:style-name="T52">) </text:span></text:p><text:p text:style-name="P44"><text:span text:style-name="T52">(b) Jika </text:span><text:span text:style-name="T53">v</text:span><text:span text:style-name="T50">i</text:span><text:span text:style-name="T53">(t) </text:span><text:span text:style-name="T52">isyarat undak satuan </text:span><text:span text:style-name="T53">u(t)</text:span><text:span text:style-name="T52">, maka tentukanlah</text:span><text:span text:style-name="T53"> v</text:span><text:span text:style-name="T50">o</text:span><text:span text:style-name="T53">(t) !</text:span><text:span text:style-name="T42"> </text:span><text:span text:style-name="T60">(</text:span><text:span text:style-name="T61">10 point</text:span><text:span text:style-name="T60">) </text:span></text:p><text:p text:style-name="P44"><text:span text:style-name="T60"/></text:p><text:p text:style-name="P44"><text:span text:style-name="T60"/></text:p><text:p text:style-name="P44"><text:span text:style-name="T62"/></text:p><text:p text:style-name="P45"><text:span text:style-name="T62"/></text:p><text:p text:style-name="P46"><text:span text:style-name="T62"/></text:p></draw:text-box></draw:frame><draw:frame draw:style-name="gr15" draw:text-style-name="P37" svg:width="0.6669in" svg:height="0.5094in" svg:x="1.9799in" svg:y="0.5957in"><draw:text-box><text:p text:style-name="P37"><text:span text:style-name="T47">v</text:span><text:span text:style-name="T48">o</text:span><text:span text:style-name="T47">(t)</text:span></text:p></draw:text-box></draw:frame><draw:frame draw:style-name="gr16" draw:text-style-name="P42" svg:width="0.2362in" svg:height="0.2425in" svg:x="0.1606in" svg:y="0.4366in"><draw:text-box><text:p text:style-name="P41"><text:span text:style-name="T45">+</text:span></text:p></draw:text-box></draw:frame></draw:g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10">(jawaban soal filter pasif bisa di halaman sebaliknya)</text:span></text:p>
      <text:p text:style-name="P30"/>
      <text:p text:style-name="P31"><text:span text:style-name="T22">Jelaskan 4 (empat) </text:span><text:span text:style-name="T7">point</text:span><text:span text:style-name="T22"> kelebihan </text:span><text:span text:style-name="T23">Model </text:span><text:span text:style-name="T3">Ruang Keadaan</text:span> dibandingkan dengan <text:span text:style-name="T3">Model Nisbah Alih</text:span>! </text:p>
      <text:p text:style-name="P32"><text:span text:style-name="T15">Jawab</text:span>: <text:span text:style-name="T39">(</text:span><text:span text:style-name="T40">5 point</text:span><text:span text:style-name="T39">)</text:span></text:p>
      <text:p text:style-name="P33"><text:span text:style-name="T39">(1) </text:span></text:p>
      <text:p text:style-name="P32"><text:span text:style-name="T39">_____________________________________________________________________ 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pitch="variable" style:font-charset="x-symbol"/>
    <style:font-face style:name="Times New Roman3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style:font-name="Tahoma" fo:font-weight="bold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Tahoma" fo:font-weight="bold" style:font-weight-asian="bold" style:font-name-complex="Tahoma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2917in" text:min-label-width="0.698in"/>
      </text:list-level-style-number>
      <text:list-level-style-number text:level="2" style:num-suffix="." style:num-format="a" style:num-letter-sync="true">
        <style:list-level-properties text:space-before="0.7917in" text:min-label-width="0.25in"/>
      </text:list-level-style-number>
      <text:list-level-style-number text:level="3" style:num-suffix="." style:num-format="i">
        <style:list-level-properties text:min-label-width="1.5417in" text:min-label-distance="0.1252in" fo:text-align="end"/>
      </text:list-level-style-number>
      <text:list-level-style-number text:level="4" style:num-suffix="." style:num-format="1">
        <style:list-level-properties text:space-before="1.7917in" text:min-label-width="0.25in"/>
      </text:list-level-style-number>
      <text:list-level-style-number text:level="5" style:num-suffix="." style:num-format="a" style:num-letter-sync="true">
        <style:list-level-properties text:space-before="2.2917in" text:min-label-width="0.25in"/>
      </text:list-level-style-number>
      <text:list-level-style-number text:level="6" style:num-suffix="." style:num-format="i">
        <style:list-level-properties text:min-label-width="3.0417in" text:min-label-distance="0.1252in" fo:text-align="end"/>
      </text:list-level-style-number>
      <text:list-level-style-number text:level="7" style:num-suffix="." style:num-format="1">
        <style:list-level-properties text:space-before="3.2917in" text:min-label-width="0.25in"/>
      </text:list-level-style-number>
      <text:list-level-style-number text:level="8" style:num-suffix="." style:num-format="a" style:num-letter-sync="true">
        <style:list-level-properties text:space-before="3.7917in" text:min-label-width="0.25in"/>
      </text:list-level-style-number>
      <text:list-level-style-number text:level="9" style:num-suffix="." style:num-format="i">
        <style:list-level-properties text:min-label-width="4.54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25in"/>
      </text:list-level-style-number>
      <text:list-level-style-number text:level="2" style:num-suffix="." style:num-format="1" text:start-value="6" text:display-levels="2">
        <style:list-level-properties text:min-label-width="0.5in"/>
      </text:list-level-style-number>
      <text:list-level-style-number text:level="3" style:num-suffix="." style:num-format="1" text:display-levels="3">
        <style:list-level-properties text:min-label-width="0.5in"/>
      </text:list-level-style-number>
      <text:list-level-style-number text:level="4" style:num-suffix="." style:num-format="1" text:display-levels="4">
        <style:list-level-properties text:min-label-width="0.75in"/>
      </text:list-level-style-number>
      <text:list-level-style-number text:level="5" style:num-suffix="." style:num-format="1" text:display-levels="5">
        <style:list-level-properties text:min-label-width="0.75in"/>
      </text:list-level-style-number>
      <text:list-level-style-number text:level="6" style:num-suffix="." style:num-format="1" text:display-levels="6">
        <style:list-level-properties text:min-label-width="1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25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2917in" text:min-label-width="0.25in"/>
      </text:list-level-style-number>
      <text:list-level-style-number text:level="2" style:num-suffix="." style:num-format="a" style:num-letter-sync="true">
        <style:list-level-properties text:space-before="0.7917in" text:min-label-width="0.25in"/>
      </text:list-level-style-number>
      <text:list-level-style-number text:level="3" style:num-suffix="." style:num-format="i">
        <style:list-level-properties text:min-label-width="1.5417in" text:min-label-distance="0.1252in" fo:text-align="end"/>
      </text:list-level-style-number>
      <text:list-level-style-number text:level="4" style:num-suffix="." style:num-format="1">
        <style:list-level-properties text:space-before="1.7917in" text:min-label-width="0.25in"/>
      </text:list-level-style-number>
      <text:list-level-style-number text:level="5" style:num-suffix="." style:num-format="a" style:num-letter-sync="true">
        <style:list-level-properties text:space-before="2.2917in" text:min-label-width="0.25in"/>
      </text:list-level-style-number>
      <text:list-level-style-number text:level="6" style:num-suffix="." style:num-format="i">
        <style:list-level-properties text:min-label-width="3.0417in" text:min-label-distance="0.1252in" fo:text-align="end"/>
      </text:list-level-style-number>
      <text:list-level-style-number text:level="7" style:num-suffix="." style:num-format="1">
        <style:list-level-properties text:space-before="3.2917in" text:min-label-width="0.25in"/>
      </text:list-level-style-number>
      <text:list-level-style-number text:level="8" style:num-suffix="." style:num-format="a" style:num-letter-sync="true">
        <style:list-level-properties text:space-before="3.7917in" text:min-label-width="0.25in"/>
      </text:list-level-style-number>
      <text:list-level-style-number text:level="9" style:num-suffix="." style:num-format="i">
        <style:list-level-properties text:min-label-width="4.54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2" style:family="paragraph">
      <style:paragraph-properties fo:margin-left="0in" fo:margin-right="0in" fo:text-indent="0in" style:writing-mode="lr-tb">
        <style:tab-stops/>
      </style:paragraph-properties>
    </style:style>
    <style:style style:name="P3" style:family="paragraph">
      <style:paragraph-properties fo:margin-left="0in" fo:margin-right="0in" fo:margin-top="0in" fo:margin-bottom="0in" fo:line-height="100%" fo:text-align="start" text:enable-numbering="false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" style:family="paragraph" style:parent-style-name="Header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style:font-name="Verdana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Footer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T1" style:family="text">
      <style:text-properties style:font-name="Arial Black"/>
    </style:style>
    <style:style style:name="T2" style:family="text">
      <style:text-properties style:font-name-complex="Tahoma"/>
    </style:style>
    <style:style style:name="T3" style:family="text">
      <style:text-properties fo:font-weight="bold" style:font-weight-asian="bold" style:font-name-complex="Tahoma" style:font-weight-complex="bold"/>
    </style:style>
    <style:style style:name="T4" style:family="text">
      <style:text-properties fo:font-weight="normal" style:font-weight-asian="normal" style:font-name-complex="Tahoma" style:font-weight-complex="normal"/>
    </style:style>
    <style:style style:name="gr1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solid" draw:fill-color="#ffffff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8.5in" fo:page-height="11in" style:num-format="1" style:print-orientation="portrait" fo:margin-top="0.5in" fo:margin-bottom="0.4098in" fo:margin-left="0.6874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26in" fo:margin-left="0in" fo:margin-right="0in" fo:margin-bottom="0.2736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pm1">
      <style:header>
        <text:p text:style-name="P1"><draw:custom-shape text:anchor-type="paragraph" draw:z-index="3" draw:style-name="gr1" draw:text-style-name="P3" svg:width="0.6323in" svg:height="0.278in" svg:x="4.1925in" svg:y="-0.0035in"><text:p text:style-name="P2"><text:span text:style-name="T1">2011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2">516TEE2 ANALISIS ISYARAT DAN SISTEM <text:s text:c="23"/>UJIAN I<text:tab/></text:span><text:span text:style-name="T2"> <text:s text:c="18"/></text:span><text:span text:style-name="T2"><text:s/>100 menit OPEN BOOK, NO LAPTOP</text:span></text:p>
        <text:p text:style-name="P4"><text:span text:style-name="T3">NAMA _____________________</text:span><text:span text:style-name="T2"> </text:span><text:span text:style-name="T3">No. STAMBUK ________________ Kons.:_____</text:span></text:p>
        <text:p text:style-name="P5"><draw:line text:anchor-type="char" draw:z-index="1" draw:style-name="gr2" draw:text-style-name="P6" svg:x1="-0.05in" svg:y1="0.2634in" svg:x2="7.0772in" svg:y2="0.2634in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P7"><text:span text:style-name="T2">halaman ke </text:span><text:span text:style-name="T3"><text:page-number text:select-page="current">1</text:page-number></text:span><text:span text:style-name="T3"> </text:span><text:span text:style-name="T4">dari </text:span><text:span text:style-name="T4"><text:page-count>2</text:page-count></text:span><text:span text:style-name="T4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pc</meta:initial-creator>
    <meta:creation-date>2007-01-21T09:19:00</meta:creation-date>
    <dc:creator>Mutiara Sadjad</dc:creator>
    <dc:date>2011-12-19T23:06:14</dc:date>
    <meta:print-date>2006-01-13T21:56:00</meta:print-date>
    <meta:editing-cycles>52</meta:editing-cycles>
    <meta:editing-duration>PT20H50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0" meta:word-count="489" meta:character-count="4080"/>
  </office:meta>
</office:document-meta>
</file>