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Symbol1" svg:font-family="Symbol" style:font-pitch="variable" style:font-charset="x-symbol"/>
    <style:font-face style:name="Times New Roman3" svg:font-family="'Times New Roman'" style:font-pitch="variable" style:font-charset="x-symbol"/>
    <style:font-face style:name="Symbol" svg:font-family="Symbol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StarSymbol" svg:font-family="StarSymbol"/>
    <style:font-face style:name="Arial Black" svg:font-family="'Arial Black'" style:font-family-generic="roman"/>
    <style:font-face style:name="MS Gothic" svg:font-family="'MS Gothic'" style:font-pitch="variable"/>
    <style:font-face style:name="Tahoma1" svg:font-family="Tahoma" style:font-pitch="variable"/>
    <style:font-face style:name="Ubuntu" svg:font-family="Ubuntu" style:font-pitch="variable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color="#808080" style:font-name="Verdana"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font-name="Tahoma" fo:font-size="9pt" style:font-size-asian="9pt" style:font-name-complex="Tahoma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1pt" style:font-size-asian="11pt" style:font-name-complex="Tahoma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9pt" style:font-size-asian="9pt" style:font-name-complex="Tahoma" style:font-size-complex="9pt"/>
    </style:style>
    <style:style style:name="P5" style:family="paragraph" style:parent-style-name="Standard" style:list-style-name="WW8Num8">
      <style:paragraph-properties fo:margin-left="-0.476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6" style:family="paragraph" style:parent-style-name="Standard" style:master-page-name="Standard">
      <style:paragraph-properties fo:text-align="justify" style:justify-single-word="false" style:page-number="auto"/>
      <style:text-properties style:font-name="Ubuntu" fo:font-size="9pt" style:font-size-asian="9pt" style:font-name-complex="Tahoma" style:font-size-complex="9pt"/>
    </style:style>
    <style:style style:name="P7" style:family="paragraph" style:parent-style-name="Standard">
      <style:paragraph-properties fo:margin-left="0.035cm" fo:margin-right="0cm" fo:text-align="justify" style:justify-single-word="false" fo:text-indent="0cm" style:auto-text-indent="false">
        <style:tab-stops>
          <style:tab-stop style:position="0.353cm"/>
        </style:tab-stops>
      </style:paragraph-properties>
      <style:text-properties style:font-name="Ubuntu" fo:font-size="8pt" style:text-underline-style="solid" style:text-underline-width="auto" style:text-underline-color="font-color" style:font-size-asian="8pt" style:font-size-complex="8pt"/>
    </style:style>
    <style:style style:name="P8" style:family="paragraph" style:parent-style-name="Standard">
      <style:paragraph-properties fo:margin-left="0.0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name-complex="Tahoma" style:font-size-complex="9pt"/>
    </style:style>
    <style:style style:name="P9" style:family="paragraph" style:parent-style-name="Standard">
      <style:paragraph-properties fo:margin-left="0.0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size-complex="9pt"/>
    </style:style>
    <style:style style:name="P10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Ubuntu" fo:font-size="9pt" fo:language="zxx" fo:country="none" fo:font-weight="bold" style:font-size-asian="9pt" style:language-asian="zxx" style:country-asian="none" style:font-weight-asian="bold" style:font-name-complex="Tahoma" style:font-size-complex="9pt" style:font-weight-complex="bold"/>
    </style:style>
    <style:style style:name="P11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name-complex="Tahoma" style:font-size-complex="9pt"/>
    </style:style>
    <style:style style:name="P12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Ubuntu" fo:language="zxx" fo:country="none" fo:font-weight="bold" style:language-asian="zxx" style:country-asian="none" style:font-weight-asian="bold" style:font-name-complex="Tahoma" style:font-size-complex="9pt" style:font-weight-complex="bold"/>
    </style:style>
    <style:style style:name="P13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-0.476cm"/>
          <style:tab-stop style:position="0.635cm"/>
        </style:tab-stops>
      </style:paragraph-properties>
      <style:text-properties style:font-name="Ubuntu" fo:language="zxx" fo:country="none" style:language-asian="zxx" style:country-asian="none" style:font-name-complex="Tahoma"/>
    </style:style>
    <style:style style:name="P14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-0.476cm"/>
          <style:tab-stop style:position="0.706cm"/>
        </style:tab-stops>
      </style:paragraph-properties>
      <style:text-properties style:font-name="Ubuntu" fo:language="zxx" fo:country="none" style:language-asian="zxx" style:country-asian="none" style:font-name-complex="Tahoma"/>
    </style:style>
    <style:style style:name="P15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Ubuntu" fo:font-size="10pt" style:font-size-asian="10pt" style:font-name-complex="Tahoma" style:font-size-complex="10pt"/>
    </style:style>
    <style:style style:name="P16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-0.476cm"/>
          <style:tab-stop style:position="0.635cm"/>
        </style:tab-stops>
      </style:paragraph-properties>
      <style:text-properties style:font-name="Ubuntu" fo:font-weight="normal" style:font-weight-asian="normal" style:font-name-complex="Tahoma" style:font-size-complex="9pt" style:font-weight-complex="normal"/>
    </style:style>
    <style:style style:name="P17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size-complex="9pt"/>
    </style:style>
    <style:style style:name="P18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name-complex="Tahoma" style:font-size-complex="9pt"/>
    </style:style>
    <style:style style:name="P19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fo:font-style="normal" style:font-size-asian="9pt" style:font-style-asian="normal" style:font-name-complex="Tahoma" style:font-size-complex="9pt" style:font-style-complex="normal"/>
    </style:style>
    <style:style style:name="P20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10pt" style:font-size-asian="10pt" style:font-name-complex="Tahoma" style:font-size-complex="10pt"/>
    </style:style>
    <style:style style:name="P21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10pt" style:font-size-asian="10pt" style:font-size-complex="10pt"/>
    </style:style>
    <style:style style:name="P22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/>
    </style:style>
    <style:style style:name="P23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-0.476cm"/>
          <style:tab-stop style:position="0.635cm"/>
        </style:tab-stops>
      </style:paragraph-properties>
      <style:text-properties style:font-name="Ubuntu"/>
    </style:style>
    <style:style style:name="P24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2.822cm"/>
        </style:tab-stops>
      </style:paragraph-properties>
      <style:text-properties style:font-name="Ubuntu"/>
    </style:style>
    <style:style style:name="P25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 fo:font-size="11pt" fo:font-weight="bold" style:font-size-asian="11pt" style:font-weight-asian="bold" style:font-name-complex="Tahoma" style:font-size-complex="9pt" style:font-weight-complex="bold"/>
    </style:style>
    <style:style style:name="P26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 fo:font-size="11pt" style:font-size-asian="11pt" style:font-name-complex="Tahoma" style:font-size-complex="9pt"/>
    </style:style>
    <style:style style:name="P27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0.635cm"/>
        </style:tab-stops>
      </style:paragraph-properties>
      <style:text-properties style:font-name="Ubuntu" fo:font-size="10pt" style:font-size-asian="10pt" style:font-size-complex="10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11pt" style:font-size-asian="11pt" style:font-name-complex="Tahoma" style:font-size-complex="9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0.476cm"/>
          <style:tab-stop style:position="0.635cm"/>
        </style:tab-stops>
      </style:paragraph-properties>
      <style:text-properties style:font-name="Ubuntu" fo:font-size="11pt" fo:language="zxx" fo:country="none" fo:font-weight="bold" style:font-size-asian="11pt" style:language-asian="zxx" style:country-asian="none" style:font-weight-asian="bold" style:font-name-complex="Tahoma" style:font-size-complex="9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size-complex="9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10pt" style:font-size-asian="10pt" style:font-name-complex="Tahoma" style:font-size-complex="10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10pt" style:font-size-asian="10pt" style:font-size-complex="10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476cm"/>
          <style:tab-stop style:position="0.635cm"/>
        </style:tab-stops>
      </style:paragraph-properties>
      <style:text-properties style:font-name="Ubuntu" fo:font-size="8pt" fo:font-style="italic" style:font-size-asian="8pt" style:font-style-asian="italic" style:font-name-complex="Tahoma" style:font-size-complex="8pt" style:font-style-complex="italic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476cm"/>
          <style:tab-stop style:position="0.635cm"/>
        </style:tab-stops>
      </style:paragraph-properties>
      <style:text-properties style:font-name="Ubuntu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0.476cm"/>
          <style:tab-stop style:position="0.635cm"/>
        </style:tab-stops>
      </style:paragraph-properties>
      <style:text-properties style:font-name="Ubuntu"/>
    </style:style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Ubuntu" fo:font-size="9pt" style:font-size-asian="9pt" style:font-name-complex="Tahoma" style:font-size-complex="9pt"/>
    </style:style>
    <style:style style:name="P37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font-name="Ubuntu" fo:font-size="9pt" style:font-size-asian="9pt" style:font-name-complex="Tahoma" style:font-size-complex="9pt"/>
    </style:style>
    <style:style style:name="P38" style:family="paragraph" style:parent-style-name="Header">
      <style:paragraph-properties fo:text-align="center" style:justify-single-word="false"/>
      <style:text-properties style:font-name="Ubuntu" fo:font-size="8pt" fo:font-weight="bold" style:font-size-asian="8pt" style:font-weight-asian="bold" style:font-name-complex="Tahoma" style:font-size-complex="8pt" style:font-weight-complex="bold"/>
    </style:style>
    <style:style style:name="P39" style:family="paragraph" style:parent-style-name="Header">
      <style:paragraph-properties fo:text-align="center" style:justify-single-word="false"/>
      <style:text-properties style:font-name="Ubuntu" fo:font-size="8pt" fo:language="zxx" fo:country="none" fo:font-weight="bold" style:font-size-asian="8pt" style:language-asian="zxx" style:country-asian="none" style:font-weight-asian="bold" style:font-name-complex="Tahoma" style:font-size-complex="11pt" style:font-weight-complex="bold"/>
    </style:style>
    <style:style style:name="P40" style:family="paragraph" style:parent-style-name="Header">
      <style:paragraph-properties fo:text-align="center" style:justify-single-word="false"/>
      <style:text-properties style:font-name="Ubuntu" fo:font-size="11pt" style:font-size-asian="11pt" style:font-size-complex="11pt"/>
    </style:style>
    <style:style style:name="P4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4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43" style:family="paragraph">
      <style:paragraph-properties fo:text-align="center" style:writing-mode="lr-tb"/>
      <style:text-properties fo:font-size="24pt"/>
    </style:style>
    <style:style style:name="P44" style:family="paragraph">
      <style:paragraph-properties fo:text-align="center" style:text-autospace="none" style:writing-mode="lr-tb"/>
    </style:style>
    <style:style style:name="P45" style:family="paragraph">
      <style:paragraph-properties style:text-autospace="none" style:writing-mode="lr-tb"/>
    </style:style>
    <style:style style:name="P46" style:family="paragraph">
      <style:paragraph-properties fo:text-align="center" style:text-autospace="none" style:writing-mode="lr-tb"/>
      <style:text-properties style:font-name="Ubuntu"/>
    </style:style>
    <style:style style:name="P47" style:family="paragraph">
      <style:paragraph-properties style:writing-mode="lr-tb"/>
    </style:style>
    <style:style style:name="P48" style:family="paragraph">
      <style:paragraph-properties style:text-autospace="none" style:writing-mode="lr-tb"/>
      <style:text-properties style:font-name="Ubuntu" fo:font-size="12pt" style:font-size-asian="12pt" style:font-size-complex="12pt"/>
    </style:style>
    <style:style style:name="P49" style:family="paragraph">
      <style:paragraph-properties fo:text-align="center"/>
    </style:style>
    <style:style style:name="P50" style:family="paragraph">
      <style:paragraph-properties fo:text-align="center"/>
      <style:text-properties style:font-name="Standard Symbols L" fo:font-weight="bold" style:font-weight-asian="bold" style:font-weight-complex="bold"/>
    </style:style>
    <style:style style:name="P51" style:family="paragraph">
      <style:paragraph-properties style:text-autospace="none" style:writing-mode="lr-tb"/>
      <style:text-properties style:font-name="Ubuntu"/>
    </style:style>
    <style:style style:name="P52" style:family="paragraph">
      <style:paragraph-properties fo:text-align="center" style:text-autospace="none" style:writing-mode="lr-tb"/>
      <style:text-properties style:font-name="Ubuntu" fo:font-size="10pt" style:font-size-asian="10pt" style:font-size-complex="10pt"/>
    </style:style>
    <style:style style:name="P53" style:family="paragraph">
      <style:paragraph-properties fo:margin-left="0cm" fo:margin-right="0cm" fo:text-align="justify" fo:text-indent="0cm" style:text-autospace="none" style:writing-mode="lr-tb">
        <style:tab-stops>
          <style:tab-stop style:position="0.36cm"/>
        </style:tab-stops>
      </style:paragraph-properties>
    </style:style>
    <style:style style:name="P54" style:family="paragraph">
      <style:paragraph-properties style:text-autospace="none" style:writing-mode="lr-tb">
        <style:tab-stops/>
      </style:paragraph-properties>
    </style:style>
    <style:style style:name="P55" style:family="paragraph">
      <style:paragraph-properties fo:margin-left="0.635cm" fo:margin-right="0cm" fo:text-align="justify" fo:text-indent="0cm" style:text-autospace="none" style:writing-mode="lr-tb">
        <style:tab-stops>
          <style:tab-stop style:position="0.36cm"/>
        </style:tab-stops>
      </style:paragraph-properties>
    </style:style>
    <style:style style:name="T1" style:family="text">
      <style:text-properties fo:font-weight="bold" style:font-weight-asian="bold" style:font-name-complex="Tahoma" style:font-weight-complex="bold"/>
    </style:style>
    <style:style style:name="T2" style:family="text">
      <style:text-properties fo:font-weight="bold" officeooo:rsid="000afbba" style:font-weight-asian="bold" style:font-name-complex="Tahoma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Tahoma"/>
    </style:style>
    <style:style style:name="T5" style:family="text">
      <style:text-properties fo:color="#000000" fo:font-weight="bold" style:font-weight-asian="bold" style:font-name-complex="Tahoma" style:font-weight-complex="bold"/>
    </style:style>
    <style:style style:name="T6" style:family="text">
      <style:text-properties fo:color="#000000" fo:font-weight="normal" style:font-weight-asian="normal" style:font-name-complex="Tahoma" style:font-weight-complex="normal"/>
    </style:style>
    <style:style style:name="T7" style:family="text">
      <style:text-properties fo:font-weight="normal" style:font-weight-asian="normal" style:font-name-complex="Tahoma" style:font-weight-complex="normal"/>
    </style:style>
    <style:style style:name="T8" style:family="text">
      <style:text-properties style:font-name="Tahoma" style:font-name-complex="Tahoma"/>
    </style:style>
    <style:style style:name="T9" style:family="text">
      <style:text-properties style:font-name="Tahoma" style:font-name-complex="Tahoma" style:font-size-complex="9pt"/>
    </style:style>
    <style:style style:name="T10" style:family="text">
      <style:text-properties style:font-name="Tahoma" fo:font-style="italic" style:font-style-asian="italic" style:font-name-complex="Tahoma" style:font-style-complex="italic"/>
    </style:style>
    <style:style style:name="T11" style:family="text">
      <style:text-properties style:font-name="Tahoma" fo:font-style="italic" style:font-style-asian="italic" style:font-name-complex="Tahoma" style:font-size-complex="9pt" style:font-style-complex="italic"/>
    </style:style>
    <style:style style:name="T12" style:family="text">
      <style:text-properties style:font-name="Tahoma" fo:font-weight="bold" style:font-weight-asian="bold" style:font-name-complex="Tahoma" style:font-weight-complex="bold"/>
    </style:style>
    <style:style style:name="T13" style:family="text">
      <style:text-properties style:font-name="Tahoma" fo:font-weight="bold" style:font-weight-asian="bold" style:font-name-complex="Tahoma" style:font-size-complex="9pt" style:font-weight-complex="bold"/>
    </style:style>
    <style:style style:name="T14" style:family="text">
      <style:text-properties fo:font-style="italic" style:font-style-asian="italic" style:font-name-complex="Tahoma" style:font-style-complex="italic"/>
    </style:style>
    <style:style style:name="T15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6" style:family="text">
      <style:text-properties fo:font-style="italic" fo:font-weight="normal" style:font-style-asian="italic" style:font-weight-asian="normal" style:font-name-complex="Tahoma" style:font-style-complex="italic" style:font-weight-complex="normal"/>
    </style:style>
    <style:style style:name="T17" style:family="text">
      <style:text-properties fo:font-size="11pt" style:font-size-asian="11pt" style:font-name-complex="Tahoma" style:font-size-complex="9pt"/>
    </style:style>
    <style:style style:name="T18" style:family="text">
      <style:text-properties fo:font-size="11pt" fo:font-style="italic" style:font-size-asian="11pt" style:font-style-asian="italic" style:font-name-complex="Tahoma" style:font-size-complex="9pt" style:font-style-complex="italic"/>
    </style:style>
    <style:style style:name="T19" style:family="text">
      <style:text-properties fo:font-size="11pt" fo:font-style="italic" style:text-underline-style="solid" style:text-underline-width="auto" style:text-underline-color="font-color" style:font-size-asian="11pt" style:font-style-asian="italic" style:font-name-complex="Tahoma" style:font-size-complex="9pt" style:font-style-complex="italic"/>
    </style:style>
    <style:style style:name="T20" style:family="text">
      <style:text-properties fo:font-size="11pt" fo:font-style="italic" fo:font-weight="normal" style:font-size-asian="11pt" style:font-style-asian="italic" style:font-weight-asian="normal" style:font-name-complex="Tahoma" style:font-size-complex="9pt" style:font-style-complex="italic" style:font-weight-complex="normal"/>
    </style:style>
    <style:style style:name="T21" style:family="text">
      <style:text-properties fo:font-size="11pt" fo:language="zxx" fo:country="none" fo:font-style="italic" style:text-underline-style="solid" style:text-underline-width="auto" style:text-underline-color="font-color" style:font-size-asian="11pt" style:language-asian="zxx" style:country-asian="none" style:font-style-asian="italic" style:font-name-complex="Tahoma" style:font-size-complex="8pt" style:font-style-complex="italic"/>
    </style:style>
    <style:style style:name="T22" style:family="text">
      <style:text-properties fo:font-size="11pt" fo:language="zxx" fo:country="none" style:text-underline-style="solid" style:text-underline-width="auto" style:text-underline-color="font-color" style:font-size-asian="11pt" style:language-asian="zxx" style:country-asian="none" style:font-name-complex="Tahoma" style:font-size-complex="8pt"/>
    </style:style>
    <style:style style:name="T23" style:family="text">
      <style:text-properties fo:font-size="11pt" fo:font-weight="bold" style:font-size-asian="11pt" style:font-weight-asian="bold" style:font-name-complex="Tahoma" style:font-size-complex="9pt" style:font-weight-complex="bold"/>
    </style:style>
    <style:style style:name="T24" style:family="text">
      <style:text-properties fo:font-size="11pt" style:text-underline-style="solid" style:text-underline-width="auto" style:text-underline-color="font-color" style:font-size-asian="11pt" style:font-name-complex="Tahoma" style:font-size-complex="9pt"/>
    </style:style>
    <style:style style:name="T25" style:family="text">
      <style:text-properties style:text-underline-style="solid" style:text-underline-width="auto" style:text-underline-color="font-color" style:font-name-complex="Tahoma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27" style:family="text">
      <style:text-properties fo:font-size="9pt" style:font-size-asian="9pt" style:font-name-complex="Tahoma" style:font-size-complex="9pt"/>
    </style:style>
    <style:style style:name="T28" style:family="text">
      <style:text-properties fo:font-size="9pt" fo:font-style="italic" style:font-size-asian="9pt" style:font-style-asian="italic" style:font-name-complex="Tahoma" style:font-size-complex="9pt" style:font-style-complex="italic"/>
    </style:style>
    <style:style style:name="T29" style:family="text">
      <style:text-properties fo:font-style="normal" fo:font-weight="normal" style:font-style-asian="normal" style:font-weight-asian="normal" style:font-name-complex="Tahoma" style:font-style-complex="normal" style:font-weight-complex="normal"/>
    </style:style>
    <style:style style:name="T30" style:family="text">
      <style:text-properties fo:font-style="normal" style:font-style-asian="normal" style:font-name-complex="Tahoma" style:font-style-complex="normal"/>
    </style:style>
    <style:style style:name="T31" style:family="text">
      <style:text-properties style:text-position="sub 58%" fo:font-size="12pt" fo:font-weight="bold" style:font-size-asian="12pt" style:font-weight-asian="bold" style:font-name-complex="Tahoma" style:font-size-complex="9pt" style:font-weight-complex="bold"/>
    </style:style>
    <style:style style:name="T32" style:family="text">
      <style:text-properties fo:font-size="12pt" fo:font-weight="bold" style:font-size-asian="12pt" style:font-weight-asian="bold" style:font-name-complex="Tahoma" style:font-size-complex="9pt" style:font-weight-complex="bold"/>
    </style:style>
    <style:style style:name="T33" style:family="text">
      <style:text-properties style:font-name="Symbol1" fo:font-size="12pt" fo:font-weight="bold" style:font-size-asian="12pt" style:font-weight-asian="bold" style:font-name-complex="Tahoma" style:font-size-complex="9pt" style:font-weight-complex="bold"/>
    </style:style>
    <style:style style:name="T34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style:use-window-font-color="true" style:font-name="Tahoma" fo:font-size="9pt" fo:language="en" fo:country="US" fo:font-weight="bold" style:font-name-asian="Times New Roman" style:font-size-asian="9pt" style:font-weight-asian="bold" style:font-name-complex="Tahoma" style:font-size-complex="10pt" style:language-complex="ar" style:country-complex="SA" style:font-weight-complex="bold"/>
    </style:style>
    <style:style style:name="T36" style:family="text">
      <style:text-properties style:use-window-font-color="true" style:font-name="Ubuntu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37" style:family="text">
      <style:text-properties style:use-window-font-color="true" style:font-name="Ubuntu" fo:font-size="9pt" fo:language="en" fo:country="US" fo:font-weight="bold" style:font-name-asian="Times New Roman" style:font-size-asian="9pt" style:font-weight-asian="bold" style:font-name-complex="Tahoma" style:font-size-complex="10pt" style:language-complex="ar" style:country-complex="SA" style:font-weight-complex="bold"/>
    </style:style>
    <style:style style:name="T38" style:family="text">
      <style:text-properties style:use-window-font-color="true" style:font-name="Ubuntu" fo:font-size="12pt" fo:language="en" fo:country="US" fo:font-weight="bold" style:font-name-asian="Times New Roman" style:font-size-asian="12pt" style:font-weight-asian="bold" style:font-name-complex="Tahoma" style:font-size-complex="12pt" style:language-complex="ar" style:country-complex="SA" style:font-weight-complex="bold"/>
    </style:style>
    <style:style style:name="T39" style:family="text">
      <style:text-properties style:font-name="Standard Symbols L" fo:font-weight="bold" style:font-weight-asian="bold" style:font-weight-complex="bold"/>
    </style:style>
    <style:style style:name="T40" style:family="text">
      <style:text-properties style:use-window-font-color="true" style:text-position="sub 58%" style:font-name="Ubuntu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41" style:family="text">
      <style:text-properties style:use-window-font-color="true" style:font-name="Ubuntu" fo:font-size="12pt" fo:language="en" fo:country="US" fo:font-weight="bold" style:font-name-asian="Times New Roman" style:font-size-asian="12pt" style:font-weight-asian="bold" style:font-name-complex="Tahoma" style:font-size-complex="10pt" style:language-complex="ar" style:country-complex="SA" style:font-weight-complex="bold"/>
    </style:style>
    <style:style style:name="T42" style:family="text">
      <style:text-properties style:use-window-font-color="true" style:text-position="sub 58%" style:font-name="Ubuntu" fo:font-size="14pt" fo:language="en" fo:country="US" fo:font-weight="bold" style:font-name-asian="Times New Roman" style:font-size-asian="14pt" style:font-weight-asian="bold" style:font-name-complex="Tahoma" style:font-size-complex="10pt" style:language-complex="ar" style:country-complex="SA" style:font-weight-complex="bold"/>
    </style:style>
    <style:style style:name="T43" style:family="text">
      <style:text-properties style:use-window-font-color="true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44" style:family="text">
      <style:text-properties style:use-window-font-color="true" style:font-name="Ubuntu" fo:font-size="9pt" fo:language="en" fo:country="US" style:font-name-asian="Times New Roman" style:font-size-asian="9pt" style:font-name-complex="Tahoma" style:font-size-complex="9pt" style:language-complex="ar" style:country-complex="SA"/>
    </style:style>
    <style:style style:name="T45" style:family="text">
      <style:text-properties style:use-window-font-color="true" style:font-name="Ubuntu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46" style:family="text">
      <style:text-properties style:use-window-font-color="true" style:font-name="Symbol1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47" style:family="text">
      <style:text-properties style:use-window-font-color="true" style:font-name="Symbol1" fo:font-size="9pt" fo:language="en" fo:country="US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48" style:family="text">
      <style:text-properties style:use-window-font-color="true" style:font-name="Ubuntu" fo:font-size="9pt" fo:language="en" fo:country="US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49" style:family="text">
      <style:text-properties style:use-window-font-color="true" style:text-position="sub 58%" style:font-name="Ubuntu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50" style:family="text">
      <style:text-properties style:use-window-font-color="true" style:font-name="Symbol1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51" style:family="text">
      <style:text-properties style:use-window-font-color="true" style:font-name="Symbol1" fo:font-size="9pt" fo:language="en" fo:country="US" style:font-name-asian="Times New Roman" style:font-size-asian="9pt" style:font-name-complex="Tahoma" style:font-size-complex="9pt" style:language-complex="ar" style:country-complex="SA"/>
    </style:style>
    <style:style style:name="T52" style:family="text">
      <style:text-properties style:use-window-font-color="true" style:font-name="Ubuntu" fo:font-size="9pt" fo:language="en" fo:country="US" fo:font-style="italic" style:font-name-asian="Times New Roman" style:font-size-asian="9pt" style:font-style-asian="italic" style:font-name-complex="Tahoma" style:font-size-complex="9pt" style:language-complex="ar" style:country-complex="SA" style:font-style-complex="italic"/>
    </style:style>
    <style:style style:name="T53" style:family="text">
      <style:text-properties style:use-window-font-color="true" style:font-name="Ubuntu" fo:font-size="9pt" fo:language="en" fo:country="US" style:text-underline-style="solid" style:text-underline-width="auto" style:text-underline-color="font-color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54" style:family="text">
      <style:text-properties style:use-window-font-color="true" style:font-name="Ubuntu" fo:font-size="10pt" fo:language="en" fo:country="US" style:font-name-asian="Times New Roman" style:font-size-asian="10pt" style:font-name-complex="Tahoma" style:font-size-complex="10pt" style:language-complex="ar" style:country-complex="SA"/>
    </style:style>
    <style:style style:name="T55" style:family="text">
      <style:text-properties fo:color="#000000" style:font-name="Ubuntu" fo:font-size="9pt" fo:language="en" fo:country="US" style:font-name-asian="Times New Roman" style:font-size-asian="9pt" style:font-name-complex="Tahoma" style:font-size-complex="9pt" style:language-complex="ar" style:country-complex="SA"/>
    </style:style>
    <style:style style:name="T56" style:family="text">
      <style:text-properties fo:color="#000000" style:font-name="Ubuntu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57" style:family="text">
      <style:text-properties fo:color="#000000" style:text-position="sub 58%" style:font-name="Ubuntu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58" style:family="text">
      <style:text-properties fo:color="#000000" style:font-name="Ubuntu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59" style:family="text">
      <style:text-properties fo:color="#000000" style:font-name="Ubuntu" fo:font-size="9pt" fo:language="en" fo:country="US" fo:font-style="italic" style:font-name-asian="Times New Roman" style:font-size-asian="9pt" style:font-style-asian="italic" style:font-name-complex="Tahoma" style:font-size-complex="9pt" style:language-complex="ar" style:country-complex="SA" style:font-style-complex="italic"/>
    </style:style>
    <style:style style:name="T60" style:family="text">
      <style:text-properties fo:color="#000000" style:font-name="Ubuntu" fo:font-size="10pt" fo:language="en" fo:country="US" style:font-name-asian="Times New Roman" style:font-size-asian="10pt" style:font-name-complex="Tahoma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 style:vertical-pos="from-top" style:vertical-rel="paragraph" style:horizontal-pos="from-left" style:horizontal-rel="paragraph"/>
    </style:style>
    <style:style style:name="gr4" style:family="graphic">
      <style:graphic-properties style:run-through="foreground" style:vertical-pos="from-top" style:vertical-rel="paragraph" style:horizontal-pos="from-left" style:horizontal-rel="paragraph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6" style:family="graphic">
      <style:graphic-properties draw:stroke="solid" svg:stroke-width="0.026cm" svg:stroke-color="#000000" draw:stroke-linejoin="miter" draw:fill="none" draw:fill-color="#ffff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7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8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0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11" style:family="graphic">
      <style:graphic-properties draw:stroke="none" svg:stroke-color="#000000" draw:fill="none" draw:fill-color="#ffffff" fo:min-height="0.653cm" style:run-through="foreground"/>
    </style:style>
    <style:style style:name="gr12" style:family="graphic">
      <style:graphic-properties draw:stroke="solid" svg:stroke-width="0.002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3" style:family="graphic">
      <style:graphic-properties style:run-through="foreground"/>
    </style:style>
    <style:style style:name="gr14" style:family="graphic">
      <style:graphic-properties draw:stroke="solid" svg:stroke-width="0.002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16" style:family="graphic">
      <style:graphic-properties draw:stroke="none" svg:stroke-color="#000000" draw:fill="none" draw:fill-color="#ffffff" fo:min-height="0.647cm" style:run-through="foreground"/>
    </style:style>
    <style:style style:name="gr17" style:family="graphic">
      <style:graphic-properties draw:stroke="none" svg:stroke-color="#000000" draw:fill="none" draw:fill-color="#ffffff" fo:min-height="0.762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><text:span text:style-name="T29">Jawablah pertanyaan-pertanyaan di bawah ini pada tempat yang disediakan, jika tidak cukup, gunakan halaman kosong di sebaliknya. Kerjakan soal-soal yang mudah dahulu, tapi </text:span><text:span text:style-name="T16">point</text:span><text:span text:style-name="T29">-nya besar!</text:span></text:p>
      <text:p text:style-name="P8"/>
      <text:p text:style-name="P9"><text:span text:style-name="T4">Tentukan nilai K &gt; 0 agar sistem A setara dengan sistem B (</text:span><text:span text:style-name="T14">10 point</text:span><text:span text:style-name="T4">):</text:span></text:p>
      <text:p text:style-name="P10"><draw:frame text:anchor-type="char" draw:z-index="4" draw:style-name="gr3" draw:text-style-name="P45" svg:width="1.07cm" svg:height="0.805cm" svg:x="16.088cm" svg:y="0.93cm"><draw:text-box><text:p text:style-name="P44"><text:span text:style-name="T35">Y</text:span></text:p></draw:text-box></draw:frame><draw:g text:anchor-type="char" draw:z-index="5" draw:style-name="gr4"><draw:frame draw:style-name="gr5" draw:text-style-name="P46" svg:width="1.318cm" svg:height="0.805cm" svg:x="5.487cm" svg:y="2.852cm"><draw:text-box><text:p text:style-name="P46"><text:span text:style-name="T36">2</text:span></text:p></draw:text-box></draw:frame><draw:frame draw:style-name="gr5" draw:text-style-name="P46" svg:width="3.296cm" svg:height="0.604cm" svg:x="6.586cm" svg:y="2.45cm"><draw:text-box><text:p text:style-name="P46"><text:span text:style-name="T36">sistem A</text:span></text:p></draw:text-box></draw:frame><draw:frame draw:style-name="gr5" draw:text-style-name="P46" svg:width="1.318cm" svg:height="0.805cm" svg:x="5.487cm" svg:y="1.042cm"><draw:text-box><text:p text:style-name="P46"><text:span text:style-name="T36">2</text:span></text:p></draw:text-box></draw:frame><draw:frame draw:style-name="gr5" draw:text-style-name="P46" svg:width="1.317cm" svg:height="0.805cm" svg:x="1.095cm" svg:y="0.64cm"><draw:text-box><text:p text:style-name="P46"><text:span text:style-name="T37">X</text:span></text:p></draw:text-box></draw:frame><draw:frame draw:style-name="gr5" draw:text-style-name="P46" svg:width="1.317cm" svg:height="0.805cm" svg:x="10.322cm" svg:y="0.64cm"><draw:text-box><text:p text:style-name="P46"><text:span text:style-name="T37">Y</text:span></text:p></draw:text-box></draw:frame><draw:custom-shape draw:style-name="gr6" draw:text-style-name="P47" svg:width="0.879cm" svg:height="1.207cm" svg:x="5.708cm" svg:y="0.841cm"><text:p/><draw:enhanced-geometry svg:viewBox="0 0 21600 21600" draw:type="rectangle" draw:enhanced-path="M 0 0 L 21600 0 21600 21600 0 21600 0 0 Z N"/></draw:custom-shape><draw:custom-shape draw:style-name="gr7" draw:text-style-name="P47" svg:width="0.879cm" svg:height="1.207cm" svg:x="5.708cm" svg:y="2.651cm"><text:p/><draw:enhanced-geometry svg:viewBox="0 0 21600 21600" draw:type="rectangle" draw:enhanced-path="M 0 0 L 21600 0 21600 21600 0 21600 0 0 Z N"/></draw:custom-shape><draw:line draw:style-name="gr8" draw:text-style-name="P43" svg:x1="6.588cm" svg:y1="1.445cm" svg:x2="9.004cm" svg:y2="1.445cm"><text:p/></draw:line><draw:custom-shape draw:style-name="gr9" draw:text-style-name="P47" svg:width="0.877cm" svg:height="0.805cm" svg:x="9.004cm" svg:y="1.04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7" draw:text-style-name="P43" svg:x1="6.588cm" svg:y1="3.254cm" svg:x2="9.443cm" svg:y2="3.254cm"><text:p/></draw:line><draw:line draw:style-name="gr8" draw:text-style-name="P43" svg:x1="9.442cm" svg:y1="3.255cm" svg:x2="9.442cm" svg:y2="1.847cm"><text:p/></draw:line><draw:line draw:style-name="gr7" draw:text-style-name="P43" svg:x1="7.685cm" svg:y1="1.445cm" svg:x2="7.685cm" svg:y2="2.249cm"><text:p/></draw:line><draw:line draw:style-name="gr7" draw:text-style-name="P43" svg:x1="7.68cm" svg:y1="2.249cm" svg:x2="4.167cm" svg:y2="2.249cm"><text:p/></draw:line><draw:line draw:style-name="gr7" draw:text-style-name="P43" svg:x1="7.685cm" svg:y1="3.254cm" svg:x2="7.685cm" svg:y2="4.259cm"><text:p/></draw:line><draw:line draw:style-name="gr7" draw:text-style-name="P43" svg:x1="7.68cm" svg:y1="4.26cm" svg:x2="4.167cm" svg:y2="4.26cm"><text:p/></draw:line><draw:custom-shape draw:style-name="gr9" draw:text-style-name="P47" svg:width="0.877cm" svg:height="0.805cm" svg:x="3.73cm" svg:y="1.04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8" draw:text-style-name="P43" svg:x1="4.168cm" svg:y1="2.249cm" svg:x2="4.168cm" svg:y2="1.847cm"><text:p/></draw:line><draw:custom-shape draw:style-name="gr9" draw:text-style-name="P47" svg:width="0.877cm" svg:height="0.805cm" svg:x="3.73cm" svg:y="2.85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8" draw:text-style-name="P43" svg:x1="4.168cm" svg:y1="2.249cm" svg:x2="4.168cm" svg:y2="2.852cm"><text:p/></draw:line><draw:line draw:style-name="gr8" draw:text-style-name="P43" svg:x1="4.168cm" svg:y1="4.258cm" svg:x2="4.168cm" svg:y2="3.655cm"><text:p/></draw:line><draw:line draw:style-name="gr8" draw:text-style-name="P43" svg:x1="1.753cm" svg:y1="1.445cm" svg:x2="3.73cm" svg:y2="1.445cm"><text:p/></draw:line><draw:line draw:style-name="gr7" draw:text-style-name="P43" svg:x1="2.85cm" svg:y1="1.445cm" svg:x2="2.85cm" svg:y2="3.255cm"><text:p/></draw:line><draw:line draw:style-name="gr8" draw:text-style-name="P43" svg:x1="2.85cm" svg:y1="3.254cm" svg:x2="3.727cm" svg:y2="3.254cm"><text:p/></draw:line><draw:line draw:style-name="gr7" draw:text-style-name="P43" svg:x1="2.85cm" svg:y1="1.445cm" svg:x2="2.85cm" svg:y2="0.238cm"><text:p/></draw:line><draw:line draw:style-name="gr7" draw:text-style-name="P43" svg:x1="2.85cm" svg:y1="0.238cm" svg:x2="9.44cm" svg:y2="0.238cm"><text:p/></draw:line><draw:line draw:style-name="gr8" draw:text-style-name="P43" svg:x1="9.442cm" svg:y1="0.238cm" svg:x2="9.442cm" svg:y2="1.042cm"><text:p/></draw:line><draw:line draw:style-name="gr8" draw:text-style-name="P43" svg:x1="4.608cm" svg:y1="1.445cm" svg:x2="5.706cm" svg:y2="1.445cm"><text:p/></draw:line><draw:line draw:style-name="gr8" draw:text-style-name="P43" svg:x1="4.608cm" svg:y1="3.254cm" svg:x2="5.706cm" svg:y2="3.254cm"><text:p/></draw:line><draw:line draw:style-name="gr8" draw:text-style-name="P43" svg:x1="9.883cm" svg:y1="1.445cm" svg:x2="11.2cm" svg:y2="1.445cm"><text:p/></draw:line><draw:frame draw:style-name="gr5" draw:text-style-name="P46" svg:width="1.539cm" svg:height="0.805cm" svg:x="11.638cm" svg:y="1.042cm"><draw:text-box><text:p text:style-name="P46"><text:span text:style-name="T37">X</text:span></text:p></draw:text-box></draw:frame><draw:frame draw:style-name="gr10" draw:text-style-name="P48" svg:width="1.756cm" svg:height="1.408cm" svg:x="13.617cm" svg:y="1.042cm"><draw:text-box><text:p text:style-name="P46"><text:span text:style-name="T38">K</text:span></text:p></draw:text-box></draw:frame><draw:line draw:style-name="gr8" draw:text-style-name="P43" svg:x1="15.374cm" svg:y1="1.646cm" svg:x2="16.691cm" svg:y2="1.646cm"><text:p/></draw:line><draw:line draw:style-name="gr8" draw:text-style-name="P43" svg:x1="12.301cm" svg:y1="1.646cm" svg:x2="13.618cm" svg:y2="1.646cm"><text:p/></draw:line><draw:frame draw:style-name="gr5" draw:text-style-name="P46" svg:width="3.296cm" svg:height="0.604cm" svg:x="12.957cm" svg:y="2.651cm"><draw:text-box><text:p text:style-name="P46"><text:span text:style-name="T36">sistem B</text:span></text:p></draw:text-box></draw:frame><draw:frame draw:style-name="gr11" draw:text-style-name="P50" svg:width="0.689cm" svg:height="0.653cm" svg:x="4.298cm" svg:y="3.485cm"><draw:text-box><text:p text:style-name="P49"><text:span text:style-name="T39">-</text:span></text:p></draw:text-box></draw:frame><draw:frame draw:style-name="gr11" draw:text-style-name="P50" svg:width="0.689cm" svg:height="0.653cm" svg:x="4.263cm" svg:y="1.596cm"><draw:text-box><text:p text:style-name="P49"><text:span text:style-name="T39">-</text:span></text:p></draw:text-box></draw:frame><draw:frame draw:style-name="gr11" draw:text-style-name="P50" svg:width="0.689cm" svg:height="0.653cm" svg:x="8.754cm" svg:y="0.488cm"><draw:text-box><text:p text:style-name="P49"><text:span text:style-name="T39">+</text:span></text:p></draw:text-box></draw:frame><draw:frame draw:style-name="gr11" draw:text-style-name="P50" svg:width="0.689cm" svg:height="0.653cm" svg:x="9.548cm" svg:y="1.683cm"><draw:text-box><text:p text:style-name="P49"><text:span text:style-name="T39">+</text:span></text:p></draw:text-box></draw:frame><draw:frame draw:style-name="gr11" draw:text-style-name="P50" svg:width="0.689cm" svg:height="0.653cm" svg:x="8.401cm" svg:y="0.792cm"><draw:text-box><text:p text:style-name="P49"><text:span text:style-name="T39">+</text:span></text:p></draw:text-box></draw:frame><draw:frame draw:style-name="gr11" draw:text-style-name="P50" svg:width="0.689cm" svg:height="0.653cm" svg:x="4.168cm" svg:y="2.461cm"><draw:text-box><text:p text:style-name="P49"><text:span text:style-name="T39">+</text:span></text:p></draw:text-box></draw:frame><draw:frame draw:style-name="gr11" draw:text-style-name="P50" svg:width="0.689cm" svg:height="0.653cm" svg:x="3.039cm" svg:y="2.602cm"><draw:text-box><text:p text:style-name="P49"><text:span text:style-name="T39">+</text:span></text:p></draw:text-box></draw:frame><draw:frame draw:style-name="gr11" draw:text-style-name="P50" svg:width="0.689cm" svg:height="0.653cm" svg:x="3.042cm" svg:y="0.792cm"><draw:text-box><text:p text:style-name="P49"><text:span text:style-name="T39">+</text:span></text:p></draw:text-box></draw:frame></draw:g></text:p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0"><text:span text:style-name="T15">Jawab</text:span>: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7"><text:span text:style-name="T4">Jika </text:span><text:span text:style-name="T1">x(t)</text:span><text:span text:style-name="T4"> adalah isyarat masukan dan </text:span><text:span text:style-name="T1">y(t)</text:span><text:span text:style-name="T4"> adalah isyarat luaran, apakah </text:span><text:span text:style-name="T1">PERBEDAAN</text:span><text:span text:style-name="T4"> antara </text:span><text:span text:style-name="T1">sistem I</text:span><text:span text:style-name="T4">: <text:s text:c="2"/></text:span><text:span text:style-name="T1">y(t) = tx(t-1)</text:span><text:span text:style-name="T4"> dengan </text:span><text:span text:style-name="T1">sistem II</text:span><text:span text:style-name="T4">: </text:span><text:span text:style-name="T1">y(t) = (t-1)x(t)</text:span><text:span text:style-name="T4">? Terangkan! [</text:span><text:span text:style-name="T25">Petunjuk</text:span><text:span text:style-name="T4">: gunakan kata-kata kunci</text:span><text:span text:style-name="T1">: sistem tanpa ingatan </text:span><text:span text:style-name="T4"><text:s/>dan </text:span><text:span text:style-name="T1">sistem dengan ingatan</text:span><text:span text:style-name="T7">]</text:span><text:span text:style-name="T1"> </text:span><text:span text:style-name="T4">(</text:span><text:span text:style-name="T14">10 point</text:span><text:span text:style-name="T4">)</text:span></text:p>
      <text:p text:style-name="P10"><text:span text:style-name="T15">Jawab</text:span>: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7"><text:span text:style-name="T4">Jika </text:span><text:span text:style-name="T1">x(k)</text:span><text:span text:style-name="T4"> isyarat masukan dan </text:span><text:span text:style-name="T1">y(k)</text:span><text:span text:style-name="T4"> isyarat luaran, apakah </text:span><text:span text:style-name="T1">Sistem1: y(k)=4y(k+2)+5x(k+3)</text:span><text:span text:style-name="T4"> dan</text:span><text:span text:style-name="T1"> Sistem2: y(k)=4y(k+3)+5x(k+2)</text:span><text:span text:style-name="T4"> dua-duanya merupakan </text:span><text:span text:style-name="T1">sistem non-kausal</text:span><text:span text:style-name="T4">? Terangkan! (</text:span><text:span text:style-name="T14">10 point</text:span><text:span text:style-name="T4">)</text:span></text:p>
      <text:p text:style-name="P10"><text:span text:style-name="T15">Jawab</text:span>:</text:p>
      <text:p text:style-name="P10"/>
      <text:p text:style-name="P10"/>
      <text:p text:style-name="P10"/>
      <text:p text:style-name="P10"/>
      <text:p text:style-name="P15"/>
      <text:p text:style-name="P20"/>
      <text:p text:style-name="P17"><text:span text:style-name="T4">Jika </text:span><text:span text:style-name="T1">x(t)</text:span><text:span text:style-name="T4"> adalah isyarat masukan dan </text:span><text:span text:style-name="T1">y(t)</text:span><text:span text:style-name="T4"> adalah isyarat luaran, linier-kah suatu </text:span><text:span text:style-name="T1">differensiator y(t) = dx(t)/dt </text:span><text:span text:style-name="T4">? Jawab dulu pertanyaannya, lalu buktikan! </text:span></text:p>
      <text:p text:style-name="P18"/>
      <text:p text:style-name="P22"><text:s text:c="4"/><text:span text:style-name="T19">Jawab</text:span><text:span text:style-name="T17"> (</text:span><text:span text:style-name="T18">lingkari yang benar</text:span><text:span text:style-name="T17">): YA – TIDAK </text:span><text:span text:style-name="T22">(</text:span><text:span text:style-name="T21">5 point</text:span><text:span text:style-name="T22">)</text:span></text:p>
      <text:p text:style-name="P22"><text:span text:style-name="T17"><text:s text:c="4"/></text:span><text:span text:style-name="T19">Bukti</text:span><text:span text:style-name="T17">: <text:s text:c="12"/></text:span><text:span text:style-name="T24">Isyarat Masukan <text:s text:c="2"/>------------------&gt; Isyarat Luaran</text:span></text:p>
      <text:p text:style-name="P22"><text:span text:style-name="T17"><text:s text:c="4"/>(</text:span><text:span text:style-name="T18">isilah</text:span><text:span text:style-name="T17">)</text:span><text:span text:style-name="T23"> <text:s text:c="5"/></text:span><text:span text:style-name="T20">sembarang </text:span><text:span text:style-name="T23">x</text:span><text:span text:style-name="T31">1</text:span><text:span text:style-name="T23">(t) <text:s text:c="14"/>---------&gt; <text:s text:c="10"/>y</text:span><text:span text:style-name="T31">1</text:span><text:span text:style-name="T23">(t) = _______ <text:s text:c="13"/></text:span></text:p>
      <text:p text:style-name="P22"><text:span text:style-name="T23"><text:tab/><text:tab/><text:tab/><text:tab/> <text:s/></text:span><text:span text:style-name="T20">dan</text:span><text:span text:style-name="T23"> x</text:span><text:span text:style-name="T31">2</text:span><text:span text:style-name="T23">(t) <text:s text:c="6"/>---------&gt; <text:s text:c="10"/>y</text:span><text:span text:style-name="T31">2</text:span><text:span text:style-name="T23">(t) = _______</text:span></text:p>
      <text:p text:style-name="P22"><text:span text:style-name="T23"><text:tab/> <text:s text:c="8"/></text:span><text:span text:style-name="T20">sembarang </text:span><text:span text:style-name="T33"></text:span><text:span text:style-name="T31">1 </text:span><text:span text:style-name="T20">dan </text:span><text:span text:style-name="T33"></text:span><text:span text:style-name="T31">2</text:span><text:span text:style-name="T23"> <text:s text:c="9"/>---------&gt; <text:s text:c="10"/></text:span><text:span text:style-name="T33"></text:span><text:span text:style-name="T31">1 </text:span><text:span text:style-name="T23">y</text:span><text:span text:style-name="T31">1</text:span><text:span text:style-name="T23">(t) + </text:span><text:span text:style-name="T33"></text:span><text:span text:style-name="T31">2 </text:span><text:span text:style-name="T23">y</text:span><text:span text:style-name="T31">2</text:span><text:span text:style-name="T23">(t) = ____________</text:span></text:p>
      <text:p text:style-name="P22"><text:span text:style-name="T23"><text:tab/>x(t) = <text:s/></text:span><text:span text:style-name="T33"></text:span><text:span text:style-name="T31">1 </text:span><text:span text:style-name="T23">x</text:span><text:span text:style-name="T31">1</text:span><text:span text:style-name="T23">(t) + </text:span><text:span text:style-name="T33"></text:span><text:span text:style-name="T31">2 </text:span><text:span text:style-name="T23">x</text:span><text:span text:style-name="T31">2</text:span><text:span text:style-name="T23">(t) <text:s text:c="13"/>---------&gt; <text:s text:c="2"/>y(t) = _______________________</text:span></text:p>
      <text:p text:style-name="P25"><text:s text:c="96"/>_______________________</text:p>
      <text:p text:style-name="P28">Jadi ____________________________________karena_______________________________________________ <text:s text:c="3"/></text:p>
      <text:p text:style-name="P17"><text:span text:style-name="T22">______________________________________________________________________________________(</text:span><text:span text:style-name="T21">5 point</text:span><text:span text:style-name="T22">)</text:span></text:p>
      <text:p text:style-name="P30"/>
      <text:p text:style-name="P30"><draw:custom-shape text:anchor-type="paragraph" draw:z-index="0" draw:style-name="gr1" draw:text-style-name="P42" svg:width="0.844cm" svg:height="0.362cm" svg:x="16.919cm" svg:y="1.436cm"><text:p text:style-name="P41"><text:span text:style-name="T34">2015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0"><text:soft-page-break/></text:p>
      <text:p text:style-name="P30"/>
      <text:p text:style-name="P30"><text:span text:style-name="T4">Suatu sistem dinyatakan dengan hubungan antara isyarat masukan </text:span><text:span text:style-name="T1">x(t)</text:span><text:span text:style-name="T4"> dan isyarat luaran </text:span><text:span text:style-name="T1">y(t)</text:span><text:span text:style-name="T4"> sebagai berikut: </text:span><text:span text:style-name="T1">y(t) = 10x(t) </text:span><text:span text:style-name="T4">untuk </text:span><text:span text:style-name="T1">|x(t)|</text:span><text:span text:style-name="T26">&lt;</text:span><text:span text:style-name="T1"> 1</text:span><text:span text:style-name="T4">, </text:span><text:span text:style-name="T1">y(t) = 10 </text:span><text:span text:style-name="T4">untuk </text:span><text:span text:style-name="T1">x(t) &gt; 1 </text:span><text:span text:style-name="T4">dan </text:span><text:span text:style-name="T1">y(t) = - 10 </text:span><text:span text:style-name="T4">untuk </text:span><text:span text:style-name="T1">x(t) &lt; -1. </text:span><text:span text:style-name="T30">Apakah sistem ini linier?</text:span></text:p>
      <text:p text:style-name="P19"/>
      <text:p text:style-name="P22"><text:s text:c="4"/><text:span text:style-name="T19">Jawab</text:span><text:span text:style-name="T17"> (</text:span><text:span text:style-name="T18">lingkari yang benar</text:span><text:span text:style-name="T17">): YA – TIDAK </text:span><text:span text:style-name="T22">(</text:span><text:span text:style-name="T21">5 point</text:span><text:span text:style-name="T22">)</text:span></text:p>
      <text:p text:style-name="P22"><text:span text:style-name="T17"><text:s text:c="4"/></text:span><text:span text:style-name="T19">Bukti</text:span><text:span text:style-name="T17">: <text:s text:c="12"/></text:span><text:span text:style-name="T24">Isyarat Masukan <text:s text:c="2"/>------------------&gt; Isyarat Luaran</text:span></text:p>
      <text:p text:style-name="P22"><text:span text:style-name="T17"><text:s text:c="4"/>(</text:span><text:span text:style-name="T18">isilah</text:span><text:span text:style-name="T17">)<text:tab/></text:span><text:span text:style-name="T23"><text:tab/>x</text:span><text:span text:style-name="T31">1</text:span><text:span text:style-name="T23">(t) = <text:s/>_______ <text:s/>---------&gt; <text:s text:c="2"/>y</text:span><text:span text:style-name="T31">1</text:span><text:span text:style-name="T23">(t) = _______ <text:s text:c="13"/></text:span></text:p>
      <text:p text:style-name="P22"><text:span text:style-name="T23"><text:tab/><text:tab/><text:tab/><text:tab/>x</text:span><text:span text:style-name="T31">2</text:span><text:span text:style-name="T23">(t) = <text:s/>_______ <text:s/>---------&gt; <text:s text:c="2"/>y</text:span><text:span text:style-name="T31">2</text:span><text:span text:style-name="T23">(t) = _______</text:span></text:p>
      <text:p text:style-name="P22"><text:span text:style-name="T23"><text:tab/> <text:s text:c="18"/></text:span><text:span text:style-name="T33"></text:span><text:span text:style-name="T31">1</text:span><text:span text:style-name="T23"> = ____ </text:span><text:span text:style-name="T33"></text:span><text:span text:style-name="T31">2</text:span><text:span text:style-name="T23"> = _____ <text:s text:c="5"/>---------&gt; <text:s text:c="2"/></text:span><text:span text:style-name="T33"></text:span><text:span text:style-name="T31">1 </text:span><text:span text:style-name="T23">y</text:span><text:span text:style-name="T31">1</text:span><text:span text:style-name="T23">(t) + </text:span><text:span text:style-name="T33"></text:span><text:span text:style-name="T31">2 </text:span><text:span text:style-name="T23">y</text:span><text:span text:style-name="T31">2</text:span><text:span text:style-name="T23">(t) = _______</text:span></text:p>
      <text:p text:style-name="P24"><text:span text:style-name="T23"><text:tab/>x(t) = <text:s/></text:span><text:span text:style-name="T33"></text:span><text:span text:style-name="T31">1 </text:span><text:span text:style-name="T23">x</text:span><text:span text:style-name="T31">1</text:span><text:span text:style-name="T23">(t) + </text:span><text:span text:style-name="T33"></text:span><text:span text:style-name="T31">2 </text:span><text:span text:style-name="T23">x</text:span><text:span text:style-name="T31">2</text:span><text:span text:style-name="T23">(t) = ______ <text:s/>–-------&gt; <text:s text:c="2"/>y(t) = _______</text:span></text:p>
      <text:p text:style-name="P26">Jadi ___________________karena____________________________________________________________ <text:s text:c="3"/></text:p>
      <text:p text:style-name="P21"><text:span text:style-name="T22">__________________________________________________________________________________(</text:span><text:span text:style-name="T21">5 point</text:span><text:span text:style-name="T22">)</text:span></text:p>
      <text:p text:style-name="P32"><text:span text:style-name="T27">Gambarkan dengan teliti model watak alih (</text:span><text:span text:style-name="T28">transfer characteristics</text:span><text:span text:style-name="T27">) dari sistem di atas dalam suatu salib sumbu (</text:span><text:span text:style-name="T28">10 point</text:span><text:span text:style-name="T27">) </text:span></text:p>
      <text:p text:style-name="P27"><text:span text:style-name="T19">Gambar (gunakan halaman kosong di sebaliknya)</text:span><text:span text:style-name="T17"> </text:span></text:p>
      <text:p text:style-name="P27"><text:span text:style-name="T17"/></text:p>
      <text:p text:style-name="P31"/>
      <text:p text:style-name="P31">Suatu rangkaian <text:span text:style-name="T3">FILTER PASIF RC </text:span>terdiri dari 2 resistor dan 1 kapasitor, sebagai berikut:</text:p>
      <text:p text:style-name="P14"><draw:g text:anchor-type="char" draw:z-index="7" draw:style-name="gr4"><draw:frame draw:style-name="gr5" draw:text-style-name="P51" svg:width="1.047cm" svg:height="0.835cm" svg:x="3.256cm" svg:y="1.614cm"><draw:text-box><text:p text:style-name="P51"><text:span text:style-name="T36">C</text:span></text:p></draw:text-box></draw:frame><draw:frame draw:style-name="gr5" draw:text-style-name="P51" svg:width="1.045cm" svg:height="0.835cm" svg:x="2.002cm" svg:y="1.614cm"><draw:text-box><text:p text:style-name="P51"><text:span text:style-name="T36">R</text:span><text:span text:style-name="T40">2</text:span></text:p></draw:text-box></draw:frame><draw:frame draw:style-name="gr5" draw:text-style-name="P46" svg:width="1.675cm" svg:height="1.28cm" svg:x="0.328cm" svg:y="1.75cm"><draw:text-box><text:p text:style-name="P46"><text:span text:style-name="T41">v</text:span><text:span text:style-name="T42">i</text:span><text:span text:style-name="T41">(t)</text:span></text:p></draw:text-box></draw:frame><draw:line draw:style-name="gr8" draw:text-style-name="P43" svg:x1="0.536cm" svg:y1="3.287cm" svg:x2="0.536cm" svg:y2="0.986cm"><text:p/></draw:line><draw:frame draw:style-name="gr5" draw:text-style-name="P51" svg:width="1.049cm" svg:height="0.837cm" svg:x="0.955cm" svg:y="0.148cm"><draw:text-box><text:p text:style-name="P51"><text:span text:style-name="T36">R</text:span><text:span text:style-name="T40">1</text:span></text:p></draw:text-box></draw:frame><draw:line draw:style-name="gr12" draw:text-style-name="P43" svg:x1="4.093cm" svg:y1="0.986cm" svg:x2="2.628cm" svg:y2="0.986cm"><text:p/></draw:line><draw:line draw:style-name="gr12" draw:text-style-name="P43" svg:x1="2.837cm" svg:y1="0.984cm" svg:x2="1.582cm" svg:y2="0.988cm"><text:p/></draw:line><draw:line draw:style-name="gr12" draw:text-style-name="P43" svg:x1="-0.1cm" svg:y1="0.891cm" svg:x2="-0.095cm" svg:y2="1.822cm"><text:p/></draw:line><draw:line draw:style-name="gr12" draw:text-style-name="P43" svg:x1="-0.1cm" svg:y1="2.41cm" svg:x2="-0.098cm" svg:y2="2.746cm"><text:p/></draw:line><draw:line draw:style-name="gr12" draw:text-style-name="P43" svg:x1="-0.225cm" svg:y1="3.677cm" svg:x2="0.028cm" svg:y2="3.679cm"><text:p/></draw:line><draw:line draw:style-name="gr12" draw:text-style-name="P43" svg:x1="-0.351cm" svg:y1="3.52cm" svg:x2="0.155cm" svg:y2="3.522cm"><text:p/></draw:line><draw:line draw:style-name="gr12" draw:text-style-name="P43" svg:x1="-0.476cm" svg:y1="3.364cm" svg:x2="0.282cm" svg:y2="3.366cm"><text:p/></draw:line><draw:line draw:style-name="gr12" draw:text-style-name="P43" svg:x1="-0.1cm" svg:y1="2.746cm" svg:x2="-0.098cm" svg:y2="3.365cm"><text:p/></draw:line><draw:g draw:style-name="gr13"><draw:line draw:style-name="gr12" draw:text-style-name="P43" svg:x1="2.884cm" svg:y1="3.599cm" svg:x2="3.137cm" svg:y2="3.601cm"><text:p/></draw:line><draw:line draw:style-name="gr12" draw:text-style-name="P43" svg:x1="2.758cm" svg:y1="3.441cm" svg:x2="3.264cm" svg:y2="3.443cm"><text:p/></draw:line><draw:line draw:style-name="gr12" draw:text-style-name="P43" svg:x1="2.628cm" svg:y1="3.286cm" svg:x2="3.386cm" svg:y2="3.288cm"><text:p/></draw:line></draw:g><draw:custom-shape draw:style-name="gr14" draw:text-style-name="P47" svg:width="0.475cm" svg:height="0.232cm" svg:x="1.164cm" svg:y="0.776cm"><text:p/><draw:enhanced-geometry svg:viewBox="0 0 272 133" draw:mirror-horizontal="false" draw:mirror-vertical="false" draw:type="non-primitive" draw:enhanced-path="M 0 66 L 22 0 68 133 113 0 159 133 203 0 249 133 272 66 N"/></draw:custom-shape><draw:line draw:style-name="gr12" draw:text-style-name="P43" svg:x1="-0.1cm" svg:y1="0.891cm" svg:x2="1.162cm" svg:y2="0.895cm"><text:p/></draw:line><draw:custom-shape draw:style-name="gr9" draw:text-style-name="P47" svg:width="0.839cm" svg:height="0.835cm" svg:x="-0.51cm" svg:y="1.614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line draw:style-name="gr8" draw:text-style-name="P43" svg:x1="4.512cm" svg:y1="3.287cm" svg:x2="4.512cm" svg:y2="0.986cm"><text:p/></draw:line><draw:custom-shape draw:style-name="gr14" draw:text-style-name="P47" svg:width="0.475cm" svg:height="0.232cm" draw:transform="rotate (-1.5707963267949) translate (3.06840277777778cm 1.82209722222222cm)"><text:p/><draw:enhanced-geometry svg:viewBox="0 0 272 133" draw:mirror-horizontal="false" draw:mirror-vertical="false" draw:type="non-primitive" draw:enhanced-path="M 0 66 L 22 0 68 133 113 0 159 133 203 0 249 133 272 66 N"/></draw:custom-shape><draw:g draw:style-name="gr13"><draw:line draw:style-name="gr12" draw:text-style-name="P43" svg:x1="4.347cm" svg:y1="2.031cm" svg:x2="3.884cm" svg:y2="2.033cm"><text:p/></draw:line><draw:custom-shape draw:style-name="gr14" draw:text-style-name="P47" svg:width="0.094cm" svg:height="0.465cm" draw:transform="rotate (-1.5707963267949) translate (4.34798611111111cm 2.12725cm)"><text:p/><draw:enhanced-geometry svg:viewBox="0 0 54 266" draw:mirror-horizontal="false" draw:mirror-vertical="false" draw:type="non-primitive" draw:enhanced-path="M 54 266 L 35 246 20 220 8 192 2 163 0 133 2 102 8 73 20 45 35 21 54 0 N"/></draw:custom-shape></draw:g><draw:g draw:style-name="gr13"><draw:line draw:style-name="gr12" draw:text-style-name="P43" svg:x1="3.925cm" svg:y1="3.599cm" svg:x2="4.178cm" svg:y2="3.601cm"><text:p/></draw:line><draw:line draw:style-name="gr12" draw:text-style-name="P43" svg:x1="3.8cm" svg:y1="3.441cm" svg:x2="4.306cm" svg:y2="3.443cm"><text:p/></draw:line><draw:line draw:style-name="gr12" draw:text-style-name="P43" svg:x1="3.674cm" svg:y1="3.286cm" svg:x2="4.432cm" svg:y2="3.288cm"><text:p/></draw:line></draw:g><draw:line draw:style-name="gr7" draw:text-style-name="P43" svg:x1="4.093cm" svg:y1="0.986cm" svg:x2="4.093cm" svg:y2="2.032cm"><text:p/></draw:line><draw:line draw:style-name="gr7" draw:text-style-name="P43" svg:x1="4.093cm" svg:y1="2.241cm" svg:x2="4.093cm" svg:y2="3.287cm"><text:p/></draw:line><draw:line draw:style-name="gr7" draw:text-style-name="P43" svg:x1="3.046cm" svg:y1="0.986cm" svg:x2="3.046cm" svg:y2="1.823cm"><text:p/></draw:line><draw:line draw:style-name="gr7" draw:text-style-name="P43" svg:x1="3.046cm" svg:y1="2.449cm" svg:x2="3.046cm" svg:y2="3.286cm"><text:p/></draw:line><draw:frame draw:style-name="gr5" draw:text-style-name="P52" svg:width="1.832cm" svg:height="1.278cm" svg:x="4.932cm" svg:y="0.543cm"><draw:text-box><text:p text:style-name="P46"><text:span text:style-name="T36">V</text:span><text:span text:style-name="T40">i</text:span><text:span text:style-name="T36">(s)</text:span></text:p></draw:text-box></draw:frame><draw:frame draw:style-name="gr5" draw:text-style-name="P52" svg:width="1.832cm" svg:height="1.278cm" svg:x="7.742cm" svg:y="0.543cm"><draw:text-box><text:p text:style-name="P46"><text:span text:style-name="T36">V</text:span><text:span text:style-name="T40">o</text:span><text:span text:style-name="T36">(s)</text:span></text:p></draw:text-box></draw:frame><draw:frame draw:style-name="gr10" draw:text-style-name="P44" svg:width="1.604cm" svg:height="0.837cm" svg:x="6.535cm" svg:y="0.963cm"><draw:text-box><text:p text:style-name="P44"><text:span text:style-name="T43">G(s)</text:span></text:p></draw:text-box></draw:frame><draw:line draw:style-name="gr8" draw:text-style-name="P43" svg:x1="8.139cm" svg:y1="1.381cm" svg:x2="9.055cm" svg:y2="1.381cm"><text:p/></draw:line><draw:line draw:style-name="gr8" draw:text-style-name="P43" svg:x1="5.618cm" svg:y1="1.381cm" svg:x2="6.534cm" svg:y2="1.381cm"><text:p/></draw:line><draw:frame draw:style-name="gr5" draw:text-style-name="P44" svg:width="4.395cm" svg:height="1.465cm" svg:x="5.347cm" svg:y="2.032cm"><draw:text-box><text:p text:style-name="P44"><text:span text:style-name="T36">V</text:span><text:span text:style-name="T40">i</text:span><text:span text:style-name="T36">(s) = <text:s text:c="6"/>v</text:span><text:span text:style-name="T40">i</text:span><text:span text:style-name="T36">(t)</text:span></text:p><text:p text:style-name="P44"><text:span text:style-name="T36">V</text:span><text:span text:style-name="T40">o</text:span><text:span text:style-name="T36">(s) = <text:s text:c="6"/>v</text:span><text:span text:style-name="T40">o</text:span><text:span text:style-name="T36">(t)</text:span></text:p></draw:text-box></draw:frame><draw:frame draw:style-name="gr5" draw:text-style-name="P55" svg:width="7.986cm" svg:height="3.878cm" svg:x="9.495cm" svg:y="0.162cm"><draw:text-box><text:p text:style-name="P53"><text:span text:style-name="T44">(a) Jika diketahui</text:span><text:span text:style-name="T45"> <text:s/>R</text:span><text:span text:style-name="T40">1</text:span><text:span text:style-name="T44">= </text:span><text:span text:style-name="T45">100 K</text:span><text:span text:style-name="T46"></text:span><text:span text:style-name="T47"></text:span><text:span text:style-name="T48"> </text:span><text:span text:style-name="T45">C</text:span><text:span text:style-name="T49"> </text:span><text:span text:style-name="T47"></text:span><text:span text:style-name="T50">10</text:span><text:span text:style-name="T51"> </text:span><text:span text:style-name="T46"></text:span><text:span text:style-name="T45">F, </text:span><text:span text:style-name="T44">dan </text:span><text:span text:style-name="T45">R</text:span><text:span text:style-name="T40">2</text:span><text:span text:style-name="T44">= </text:span><text:span text:style-name="T45">4,7 K</text:span><text:span text:style-name="T46"></text:span><text:span text:style-name="T36">, </text:span><text:span text:style-name="T44">dengan konsep impedansi, tentukanlah </text:span><text:span text:style-name="T45">G(s)= V</text:span><text:span text:style-name="T40">o</text:span><text:span text:style-name="T45">(s)/V</text:span><text:span text:style-name="T40">i</text:span><text:span text:style-name="T45">(s) ! <text:s/></text:span><text:span text:style-name="T44">(5</text:span><text:span text:style-name="T52"> point</text:span><text:span text:style-name="T44">) </text:span></text:p><text:p text:style-name="P53"><text:span text:style-name="T44">(b) Jika </text:span><text:span text:style-name="T45">v</text:span><text:span text:style-name="T40">i</text:span><text:span text:style-name="T45">(t) </text:span><text:span text:style-name="T44">isyarat undak satuan </text:span><text:span text:style-name="T45">u(t)</text:span><text:span text:style-name="T44">, maka tentukanlah</text:span><text:span text:style-name="T45"> v</text:span><text:span text:style-name="T40">o</text:span><text:span text:style-name="T45">(t), t </text:span><text:span text:style-name="T53">&gt;</text:span><text:span text:style-name="T45"> 0 !</text:span><text:span text:style-name="T36"> </text:span><text:span text:style-name="T44">(</text:span><text:span text:style-name="T52">10 point</text:span><text:span text:style-name="T44">)</text:span><text:span text:style-name="T54"> </text:span></text:p><text:p text:style-name="P54"><text:span text:style-name="T55">(c) Jika </text:span><text:span text:style-name="T56">v</text:span><text:span text:style-name="T57">i</text:span><text:span text:style-name="T56">(t) = 10sin(100t), </text:span><text:span text:style-name="T55">isyarat sinusoida, maka tentukanlah</text:span><text:span text:style-name="T56"> v</text:span><text:span text:style-name="T57">o</text:span><text:span text:style-name="T56">(t) !</text:span><text:span text:style-name="T58"> </text:span><text:span text:style-name="T55">(</text:span><text:span text:style-name="T59">10 point</text:span><text:span text:style-name="T55">)</text:span><text:span text:style-name="T60"> </text:span></text:p></draw:text-box></draw:frame><draw:frame draw:style-name="gr15" draw:text-style-name="P46" svg:width="1.675cm" svg:height="1.278cm" svg:x="4.302cm" svg:y="1.541cm"><draw:text-box><text:p text:style-name="P46"><text:span text:style-name="T41">v</text:span><text:span text:style-name="T42">o</text:span><text:span text:style-name="T41">(t)</text:span></text:p></draw:text-box></draw:frame><draw:frame draw:style-name="gr16" draw:text-style-name="P50" svg:width="0.68cm" svg:height="0.648cm" svg:x="-0.603cm" svg:y="1.166cm"><draw:text-box><text:p text:style-name="P49"><text:span text:style-name="T39">+</text:span></text:p></draw:text-box></draw:frame></draw:g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3"/>
      <text:p text:style-name="P33">(Jawaban soal FILTER PASIF RC di halaman kosong di sebalik)</text:p>
      <text:p text:style-name="P23"/>
      <text:p text:style-name="P34"/>
      <text:p text:style-name="P34"><text:span text:style-name="T17">Model Ruang Keadaan (</text:span><text:span text:style-name="T18">State Space</text:span><text:span text:style-name="T17">) dari suatu sistem dinyatakan dengan bagan kotak:</text:span></text:p>
      <text:p text:style-name="P29"><draw:g text:anchor-type="char" draw:z-index="8" draw:style-name="gr4"><draw:g draw:style-name="gr13"><draw:frame draw:style-name="gr5" draw:text-style-name="P46" svg:width="1.082cm" svg:height="0.847cm" svg:x="11.486cm" svg:y="2.635cm"><draw:text-box><text:p text:style-name="P46"><text:span text:style-name="T36">x</text:span><text:span text:style-name="T40">2</text:span></text:p></draw:text-box></draw:frame><draw:frame draw:style-name="gr5" draw:text-style-name="P44" svg:width="1.084cm" svg:height="0.847cm" svg:x="12.568cm" svg:y="2.847cm"><draw:text-box><text:p text:style-name="P44"><text:span text:style-name="T43">dt</text:span></text:p></draw:text-box></draw:frame><draw:frame draw:style-name="gr5" draw:text-style-name="P44" svg:width="1.084cm" svg:height="0.847cm" svg:x="12.568cm" svg:y="0.942cm"><draw:text-box><text:p text:style-name="P44"><text:span text:style-name="T43">dt</text:span></text:p></draw:text-box></draw:frame><draw:frame draw:style-name="gr5" draw:text-style-name="P46" svg:width="1.082cm" svg:height="0.847cm" svg:x="11.486cm" svg:y="0.73cm"><draw:text-box><text:p text:style-name="P46"><text:span text:style-name="T36">x</text:span><text:span text:style-name="T40">1</text:span></text:p></draw:text-box></draw:frame><draw:frame draw:style-name="gr5" draw:text-style-name="P46" svg:width="1.082cm" svg:height="0.847cm" svg:x="14.083cm" svg:y="2.635cm"><draw:text-box><text:p text:style-name="P46"><text:span text:style-name="T36">x</text:span><text:span text:style-name="T40">2</text:span></text:p></draw:text-box></draw:frame><draw:frame draw:style-name="gr5" draw:text-style-name="P46" svg:width="1.082cm" svg:height="0.847cm" svg:x="14.083cm" svg:y="0.73cm"><draw:text-box><text:p text:style-name="P46"><text:span text:style-name="T36">x</text:span><text:span text:style-name="T40">1</text:span></text:p></draw:text-box></draw:frame><draw:frame draw:style-name="gr5" draw:text-style-name="P46" svg:width="1.084cm" svg:height="0.847cm" svg:x="8.239cm" svg:y="0.73cm"><draw:text-box><text:p text:style-name="P46"><text:span text:style-name="T36">u</text:span></text:p></draw:text-box></draw:frame><draw:frame draw:style-name="gr5" draw:text-style-name="P46" svg:width="1.084cm" svg:height="0.847cm" svg:x="17.328cm" svg:y="0.518cm"><draw:text-box><text:p text:style-name="P46"><text:span text:style-name="T36">y</text:span></text:p></draw:text-box></draw:frame><draw:custom-shape draw:style-name="gr6" draw:text-style-name="P47" svg:width="0.867cm" svg:height="1.271cm" svg:x="12.568cm" svg:y="0.73cm"><text:p/><draw:enhanced-geometry svg:viewBox="0 0 21600 21600" draw:type="rectangle" draw:enhanced-path="M 0 0 L 21600 0 21600 21600 0 21600 0 0 Z N"/></draw:custom-shape><draw:custom-shape draw:style-name="gr7" draw:text-style-name="P47" svg:width="0.867cm" svg:height="1.271cm" svg:x="12.568cm" svg:y="2.635cm"><text:p/><draw:enhanced-geometry svg:viewBox="0 0 21600 21600" draw:type="rectangle" draw:enhanced-path="M 0 0 L 21600 0 21600 21600 0 21600 0 0 Z N"/></draw:custom-shape><draw:line draw:style-name="gr8" draw:text-style-name="P43" svg:x1="13.433cm" svg:y1="1.365cm" svg:x2="15.813cm" svg:y2="1.365cm"><text:p/></draw:line><draw:custom-shape draw:style-name="gr9" draw:text-style-name="P47" svg:width="0.865cm" svg:height="0.847cm" svg:x="15.815cm" svg:y="0.94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7" draw:text-style-name="P43" svg:x1="13.433cm" svg:y1="3.27cm" svg:x2="16.247cm" svg:y2="3.27cm"><text:p/></draw:line><draw:line draw:style-name="gr8" draw:text-style-name="P43" svg:x1="16.247cm" svg:y1="3.269cm" svg:x2="16.247cm" svg:y2="1.787cm"><text:p/></draw:line><draw:line draw:style-name="gr7" draw:text-style-name="P43" svg:x1="14.515cm" svg:y1="1.365cm" svg:x2="14.515cm" svg:y2="2.212cm"><text:p/></draw:line><draw:line draw:style-name="gr7" draw:text-style-name="P43" svg:x1="14.515cm" svg:y1="2.212cm" svg:x2="11.052cm" svg:y2="2.212cm"><text:p/></draw:line><draw:line draw:style-name="gr7" draw:text-style-name="P43" svg:x1="14.515cm" svg:y1="3.27cm" svg:x2="14.515cm" svg:y2="4.117cm"><text:p/></draw:line><draw:line draw:style-name="gr7" draw:text-style-name="P43" svg:x1="14.515cm" svg:y1="4.117cm" svg:x2="11.052cm" svg:y2="4.117cm"><text:p/></draw:line><draw:custom-shape draw:style-name="gr9" draw:text-style-name="P47" svg:width="0.867cm" svg:height="0.847cm" svg:x="10.62cm" svg:y="0.94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8" draw:text-style-name="P43" svg:x1="11.052cm" svg:y1="2.21cm" svg:x2="11.052cm" svg:y2="1.787cm"><text:p/></draw:line><draw:custom-shape draw:style-name="gr9" draw:text-style-name="P47" svg:width="0.867cm" svg:height="0.847cm" svg:x="10.62cm" svg:y="2.847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8" draw:text-style-name="P43" svg:x1="11.052cm" svg:y1="2.212cm" svg:x2="11.052cm" svg:y2="2.847cm"><text:p/></draw:line><draw:line draw:style-name="gr8" draw:text-style-name="P43" svg:x1="11.052cm" svg:y1="4.115cm" svg:x2="11.052cm" svg:y2="3.692cm"><text:p/></draw:line><draw:line draw:style-name="gr8" draw:text-style-name="P43" svg:x1="8.672cm" svg:y1="1.365cm" svg:x2="10.62cm" svg:y2="1.365cm"><text:p/></draw:line><draw:line draw:style-name="gr7" draw:text-style-name="P43" svg:x1="9.754cm" svg:y1="1.365cm" svg:x2="9.754cm" svg:y2="3.27cm"><text:p/></draw:line><draw:line draw:style-name="gr8" draw:text-style-name="P43" svg:x1="9.754cm" svg:y1="3.27cm" svg:x2="10.62cm" svg:y2="3.27cm"><text:p/></draw:line><draw:line draw:style-name="gr7" draw:text-style-name="P43" svg:x1="9.754cm" svg:y1="1.365cm" svg:x2="9.754cm" svg:y2="0.095cm"><text:p/></draw:line><draw:line draw:style-name="gr7" draw:text-style-name="P43" svg:x1="9.754cm" svg:y1="0.095cm" svg:x2="16.247cm" svg:y2="0.095cm"><text:p/></draw:line><draw:line draw:style-name="gr8" draw:text-style-name="P43" svg:x1="16.247cm" svg:y1="0.095cm" svg:x2="16.247cm" svg:y2="0.942cm"><text:p/></draw:line><draw:line draw:style-name="gr8" draw:text-style-name="P43" svg:x1="11.485cm" svg:y1="1.365cm" svg:x2="12.567cm" svg:y2="1.365cm"><text:p/></draw:line><draw:line draw:style-name="gr8" draw:text-style-name="P43" svg:x1="11.485cm" svg:y1="3.27cm" svg:x2="12.567cm" svg:y2="3.27cm"><text:p/></draw:line><draw:line draw:style-name="gr8" draw:text-style-name="P43" svg:x1="16.68cm" svg:y1="1.365cm" svg:x2="17.979cm" svg:y2="1.365cm"><text:p/></draw:line></draw:g><draw:frame draw:style-name="gr17" draw:text-style-name="P50" svg:width="0.705cm" svg:height="0.763cm" svg:x="10.486cm" svg:y="1.026cm"><draw:text-box><text:p text:style-name="P49"><text:span text:style-name="T39">+</text:span></text:p></draw:text-box></draw:frame><draw:frame draw:style-name="gr11" draw:text-style-name="P50" svg:width="0.705cm" svg:height="0.653cm" svg:x="10.703cm" svg:y="2.732cm"><draw:text-box><text:p text:style-name="P49"><text:span text:style-name="T39">+</text:span></text:p></draw:text-box></draw:frame><draw:frame draw:style-name="gr11" draw:text-style-name="P50" svg:width="0.705cm" svg:height="0.653cm" svg:x="10.472cm" svg:y="2.974cm"><draw:text-box><text:p text:style-name="P49"><text:span text:style-name="T39">+</text:span></text:p></draw:text-box></draw:frame><draw:frame draw:style-name="gr11" draw:text-style-name="P50" svg:width="0.705cm" svg:height="0.653cm" svg:x="15.912cm" svg:y="0.804cm"><draw:text-box><text:p text:style-name="P49"><text:span text:style-name="T39">+</text:span></text:p></draw:text-box></draw:frame><draw:frame draw:style-name="gr11" draw:text-style-name="P50" svg:width="0.703cm" svg:height="0.653cm" svg:x="15.653cm" svg:y="1.069cm"><draw:text-box><text:p text:style-name="P49"><text:span text:style-name="T39">+</text:span></text:p></draw:text-box></draw:frame><draw:frame draw:style-name="gr11" draw:text-style-name="P50" svg:width="0.705cm" svg:height="0.653cm" svg:x="15.912cm" svg:y="1.287cm"><draw:text-box><text:p text:style-name="P49"><text:span text:style-name="T39">+</text:span></text:p></draw:text-box></draw:frame><draw:frame draw:style-name="gr11" draw:text-style-name="P50" svg:width="0.705cm" svg:height="0.653cm" svg:x="10.717cm" svg:y="1.361cm"><draw:text-box><text:p text:style-name="P49"><text:span text:style-name="T39">-</text:span></text:p></draw:text-box></draw:frame><draw:frame draw:style-name="gr11" draw:text-style-name="P50" svg:width="0.705cm" svg:height="0.653cm" svg:x="10.717cm" svg:y="3.217cm"><draw:text-box><text:p text:style-name="P49"><text:span text:style-name="T39">-</text:span></text:p></draw:text-box></draw:frame></draw:g><draw:frame draw:style-name="fr1" draw:name="Frame1" text:anchor-type="char" svg:x="0.196cm" svg:y="0.307cm" svg:width="8.043cm" svg:height="3.598cm" draw:z-index="3"><draw:text-box><text:p text:style-name="P2"/><text:list xml:id="list3476747456582684701" text:style-name="WW8Num8"><text:list-item><text:p text:style-name="P5"><text:span text:style-name="T9">Tentukan </text:span><text:span text:style-name="T13">dimensi</text:span><text:span text:style-name="T9"> matrix-matrix </text:span><text:span text:style-name="T13">A,</text:span><text:span text:style-name="T9"> </text:span><text:span text:style-name="T13">B</text:span><text:span text:style-name="T9">, </text:span><text:span text:style-name="T13">C</text:span><text:span text:style-name="T9"> dan </text:span><text:span text:style-name="T13">D </text:span><text:span text:style-name="T9">! (5 </text:span><text:span text:style-name="T11">point</text:span><text:span text:style-name="T9">)</text:span></text:p></text:list-item><text:list-item><text:p text:style-name="P5"><text:span text:style-name="T8">Tentukan persamaan keadaan (</text:span><text:span text:style-name="T10">5 point</text:span><text:span text:style-name="T8">) dan persamaan luaran (</text:span><text:span text:style-name="T10">5 point</text:span><text:span text:style-name="T8">) sambil menentukan elemen-elemen dari matrix-matrix </text:span><text:span text:style-name="T12">A,</text:span><text:span text:style-name="T8"> </text:span><text:span text:style-name="T12">B</text:span><text:span text:style-name="T8">, </text:span><text:span text:style-name="T12">C</text:span><text:span text:style-name="T8"> dan </text:span><text:span text:style-name="T12">D !</text:span> </text:p></text:list-item></text:list><text:p text:style-name="Standard"/></draw:text-box></draw:frame>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36"/>
      <text:p text:style-name="P37"/>
      <text:p text:style-name="P37"/>
      <text:p text:style-name="P35"><text:span text:style-name="T17">Persamaan Keadaan : <text:s text:c="2"/></text:span><text:span text:style-name="T23">x = Ax + Bu</text:span><text:span text:style-name="T17"> <text:s/>dan Persamaan Luaran : <text:s text:c="2"/></text:span><text:span text:style-name="T23">y = Cx + D</text:span></text:p>
      <text:p text:style-name="P34"><text:span text:style-name="T19">Jawab</text:span>:</text:p>
      <text:p text:style-name="P16"><draw:custom-shape text:anchor-type="paragraph" draw:z-index="6" draw:style-name="gr1" draw:text-style-name="P42" svg:width="0.844cm" svg:height="0.362cm" svg:x="16.891cm" svg:y="5.937cm"><text:p text:style-name="P41"><text:span text:style-name="T34">2015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ymbol1" svg:font-family="Symbol" style:font-pitch="variable" style:font-charset="x-symbol"/>
    <style:font-face style:name="Times New Roman3" svg:font-family="'Times New Roman'" style:font-pitch="variable" style:font-charset="x-symbol"/>
    <style:font-face style:name="Symbol" svg:font-family="Symbol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StarSymbol" svg:font-family="StarSymbol"/>
    <style:font-face style:name="Arial Black" svg:font-family="'Arial Black'" style:font-family-generic="roman"/>
    <style:font-face style:name="MS Gothic" svg:font-family="'MS Gothic'" style:font-pitch="variable"/>
    <style:font-face style:name="Tahoma1" svg:font-family="Tahoma" style:font-pitch="variable"/>
    <style:font-face style:name="Ubuntu" svg:font-family="Ubuntu" style:font-pitch="variable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0.741cm" text:min-label-width="1.773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min-label-width="3.916cm" text:min-label-distance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min-label-width="7.726cm" text:min-label-distance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min-label-width="11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space-before="0.741cm" text:min-label-width="0.635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min-label-width="3.916cm" text:min-label-distance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min-label-width="7.726cm" text:min-label-distance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min-label-width="11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Ubuntu" fo:font-size="8pt" fo:font-weight="bold" style:font-size-asian="8pt" style:font-weight-asian="bold" style:font-name-complex="Tahoma" style:font-size-complex="8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Ubuntu" fo:font-size="11pt" style:font-size-asian="11pt" style:font-size-complex="11pt"/>
    </style:style>
    <style:style style:name="MP3" style:family="paragraph" style:parent-style-name="Header">
      <style:paragraph-properties fo:text-align="center" style:justify-single-word="false"/>
      <style:text-properties style:font-name="Ubuntu" fo:font-size="8pt" fo:language="zxx" fo:country="none" fo:font-weight="bold" style:font-size-asian="8pt" style:language-asian="zxx" style:country-asian="none" style:font-weight-asian="bold" style:font-name-complex="Tahoma" style:font-size-complex="11pt" style:font-weight-complex="bold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 style:parent-style-name="Footer">
      <style:paragraph-properties fo:text-align="end" style:justify-single-word="false"/>
      <style:text-properties fo:color="#808080" style:font-name="Verdana" fo:font-size="8pt" fo:font-style="italic" style:font-size-asian="8pt" style:font-style-asian="italic" style:font-size-complex="8pt" style:font-style-complex="italic"/>
    </style:style>
    <style:style style:name="MT1" style:family="text">
      <style:text-properties fo:font-weight="bold" style:font-weight-asian="bold" style:font-name-complex="Tahoma" style:font-weight-complex="bold"/>
    </style:style>
    <style:style style:name="MT2" style:family="text">
      <style:text-properties style:font-name-complex="Tahoma"/>
    </style:style>
    <style:style style:name="MT3" style:family="text">
      <style:text-properties fo:font-weight="bold" officeooo:rsid="000afbba" style:font-weight-asian="bold" style:font-name-complex="Tahoma" style:font-weight-complex="bold"/>
    </style:style>
    <style:style style:name="MT4" style:family="text">
      <style:text-properties fo:color="#000000" fo:font-weight="bold" style:font-weight-asian="bold" style:font-name-complex="Tahoma" style:font-weight-complex="bold"/>
    </style:style>
    <style:style style:name="MT5" style:family="text">
      <style:text-properties fo:font-weight="normal" style:font-weight-asian="normal" style:font-name-complex="Tahoma" style:font-weight-complex="normal"/>
    </style:style>
    <style:style style:name="MT6" style:family="text">
      <style:text-properties fo:color="#000000" fo:font-weight="normal" style:font-weight-asian="normal" style:font-name-complex="Tahoma" style:font-weight-complex="normal"/>
    </style:style>
    <style:style style:name="M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1.27cm" fo:margin-bottom="1.041cm" fo:margin-left="1.746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94cm" fo:margin-left="0cm" fo:margin-right="0cm" fo:margin-bottom="0.69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516TEE2 ANALISIS ISYARAT DAN SISTEM <text:s text:c="48"/>UJIAN I <text:s text:c="47"/>100 menit OPEN BOOK, NO LAPTOP</text:p>
        <text:p text:style-name="MP2"><text:span text:style-name="MT1">NAMA _______________________________________</text:span><text:span text:style-name="MT2"> </text:span><text:span text:style-name="MT1">No. STAMBUK ____________________ Kons.: </text:span><text:span text:style-name="MT3">TKKE</text:span></text:p>
        <text:p text:style-name="MP3"><draw:line text:anchor-type="char" draw:z-index="2" draw:style-name="Mgr1" draw:text-style-name="MP4" svg:x1="-0.127cm" svg:y1="0.669cm" svg:x2="17.976cm" svg:y2="0.669cm"><text:p/></draw:line>Kerjakan semua soal pada tempat yang disediakan di lembaran ini juga, bila tidak cukup, gunakan halaman kosong di sebaliknya. Hemat-hematlah tempat dengan mengatur tulisan anda sekecil mungkin</text:p>
      </style:header>
      <style:footer>
        <text:p text:style-name="MP5"><text:span text:style-name="MT2">halaman ke </text:span><text:span text:style-name="MT4"><text:page-number text:select-page="current">1</text:page-number></text:span><text:span text:style-name="MT1"> </text:span><text:span text:style-name="MT5">dari </text:span><text:span text:style-name="MT6"><text:page-count>2</text:page-count></text:span><text:span text:style-name="MT5"> halama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7.2$Linux_X86_64 LibreOffice_project/420m0$Build-2</meta:generator>
    <dc:title>I</dc:title>
    <meta:initial-creator>pc</meta:initial-creator>
    <meta:creation-date>2007-01-21T09:19:00</meta:creation-date>
    <dc:date>2015-01-17T11:20:08.402262959</dc:date>
    <meta:print-date>2006-01-13T21:56:00</meta:print-date>
    <meta:editing-cycles>58</meta:editing-cycles>
    <meta:editing-duration>PT21H47M6S</meta:editing-duration>
    <meta:document-statistic meta:table-count="0" meta:image-count="0" meta:object-count="0" meta:page-count="2" meta:paragraph-count="40" meta:word-count="467" meta:character-count="3609" meta:non-whitespace-character-count="2771"/>
    <meta:user-defined meta:name="Info 1"/>
    <meta:user-defined meta:name="Info 2"/>
    <meta:user-defined meta:name="Info 3"/>
    <meta:user-defined meta:name="Info 4"/>
  </office:meta>
</office:document-meta>
</file>