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Ubuntu1" svg:font-family="Ubuntu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3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language="zxx" fo:country="none" style:language-asian="zxx" style:country-asian="none" style:font-name-complex="Tahoma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style:font-name-complex="Tahoma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weight="normal" style:font-weight-asian="normal" style:font-name-complex="Tahoma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12" style:family="paragraph" style:parent-style-name="Standard">
      <style:paragraph-properties fo:margin-left="0.37cm" fo:margin-right="0cm" fo:text-align="justify" style:justify-single-word="false" fo:text-indent="-0.335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13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4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0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21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style:font-size-asian="11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language="zxx" fo:country="none" style:language-asian="zxx" style:country-asian="none" style:font-name-complex="Tahoma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text-underline-style="solid" style:text-underline-width="auto" style:text-underline-color="font-color" style:font-size-asian="9pt" style:font-name-complex="Tahoma" style:font-size-complex="8pt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officeooo:paragraph-rsid="000fb431" style:font-size-asian="12pt" style:font-name-complex="Tahoma" style:font-size-complex="12pt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size-complex="12pt"/>
    </style:style>
    <style:style style:name="P3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officeooo:paragraph-rsid="000fb431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text-align="center" style:writing-mode="lr-tb"/>
      <style:text-properties fo:font-size="24pt"/>
    </style:style>
    <style:style style:name="P36" style:family="paragraph">
      <style:paragraph-properties style:text-autospace="none" style:writing-mode="lr-tb"/>
    </style:style>
    <style:style style:name="P37" style:family="paragraph">
      <style:paragraph-properties fo:text-align="center" style:text-autospace="none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fo:text-align="center" style:text-autospace="none" style:writing-mode="lr-tb"/>
      <style:text-properties style:font-name="Verdana" fo:font-size="10pt" style:font-size-asian="10pt" style:font-size-complex="10pt"/>
    </style:style>
    <style:style style:name="P40" style:family="paragraph">
      <style:paragraph-properties fo:margin-left="0.635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41" style:family="paragraph">
      <style:paragraph-properties style:text-autospace="none" style:writing-mode="lr-tb">
        <style:tab-stops/>
      </style:paragraph-properties>
    </style:style>
    <style:style style:name="P42" style:family="paragraph">
      <style:paragraph-properties fo:margin-left="0.635cm" fo:margin-right="0cm" fo:text-align="justify" fo:text-indent="0cm" style:text-autospace="none" style:writing-mode="lr-tb">
        <style:tab-stops>
          <style:tab-stop style:position="0.36cm"/>
        </style:tab-stops>
      </style:paragraph-properties>
      <style:text-properties style:font-name="Ubuntu"/>
    </style:style>
    <style:style style:name="P43" style:family="paragraph">
      <style:paragraph-properties style:text-autospace="none" style:writing-mode="lr-tb"/>
      <style:text-properties style:font-name="Verdana" fo:font-size="14pt" style:font-size-asian="14pt" style:font-size-complex="14pt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Symbol" fo:font-size="12pt" fo:font-weight="bold" style:font-weight-asian="bold" style:font-weight-complex="bold"/>
    </style:style>
    <style:style style:name="P46" style:family="paragraph">
      <style:paragraph-properties fo:text-align="center"/>
      <style:text-properties style:font-name="Symbol" fo:font-weight="bold" style:font-weight-asian="bold" style:font-weight-complex="bold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officeooo:rsid="000aaf26" style:font-weight-asian="bold" style:font-name-complex="Tahoma" style:font-weight-complex="bold"/>
    </style:style>
    <style:style style:name="T4" style:family="text">
      <style:text-properties fo:font-weight="bold" officeooo:rsid="000c5d0b" style:font-weight-asian="bold" style:font-name-complex="Tahom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bold" style:font-weight-asian="bold" style:font-name-complex="Tahoma" style:font-weight-complex="bold"/>
    </style:style>
    <style:style style:name="T7" style:family="text">
      <style:text-properties fo:color="#000000" fo:font-weight="normal" style:font-weight-asian="normal" style:font-name-complex="Tahoma" style:font-weight-complex="normal"/>
    </style:style>
    <style:style style:name="T8" style:family="text">
      <style:text-properties fo:font-weight="normal" style:font-weight-asian="normal" style:font-name-complex="Tahoma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name-complex="Tahoma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4" style:family="text">
      <style:text-properties fo:font-size="11pt" style:font-size-asian="11pt" style:font-name-complex="Tahoma" style:font-size-complex="9pt"/>
    </style:style>
    <style:style style:name="T15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16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17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18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19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0" style:family="text">
      <style:text-properties fo:font-size="11pt" fo:language="zxx" fo:country="none" style:text-underline-style="solid" style:text-underline-width="auto" style:text-underline-color="font-color" officeooo:rsid="000f6157" style:font-size-asian="11pt" style:language-asian="zxx" style:country-asian="none" style:font-name-complex="Tahoma" style:font-size-complex="8pt"/>
    </style:style>
    <style:style style:name="T21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2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complex="Tahoma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6" style:family="text">
      <style:text-properties fo:font-size="9pt" style:font-size-asian="9pt" style:font-name-complex="Tahoma" style:font-size-complex="9pt"/>
    </style:style>
    <style:style style:name="T27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28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9" style:family="text">
      <style:text-properties fo:font-style="normal" style:font-style-asian="normal" style:font-name-complex="Tahoma" style:font-style-complex="normal"/>
    </style:style>
    <style:style style:name="T30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31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32" style:family="text">
      <style:text-properties officeooo:rsid="000ce67a"/>
    </style:style>
    <style:style style:name="T33" style:family="text">
      <style:text-properties officeooo:rsid="000f6157"/>
    </style:style>
    <style:style style:name="T34" style:family="text">
      <style:text-properties fo:language="zxx" fo:country="none" style:text-underline-style="solid" style:text-underline-width="auto" style:text-underline-color="font-color" style:language-asian="zxx" style:country-asian="none" style:font-name-complex="Tahoma"/>
    </style:style>
    <style:style style:name="T35" style:family="text">
      <style:text-properties fo:language="zxx" fo:country="none" style:text-underline-style="solid" style:text-underline-width="auto" style:text-underline-color="font-color" officeooo:rsid="000f6157" style:language-asian="zxx" style:country-asian="none" style:font-name-complex="Tahoma"/>
    </style:style>
    <style:style style:name="T36" style:family="text">
      <style:text-properties fo:language="zxx" fo:country="none" fo:font-style="italic" style:text-underline-style="solid" style:text-underline-width="auto" style:text-underline-color="font-color" style:language-asian="zxx" style:country-asian="none" style:font-style-asian="italic" style:font-name-complex="Tahoma" style:font-style-complex="italic"/>
    </style:style>
    <style:style style:name="T37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9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0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41" style:family="text">
      <style:text-properties style:use-window-font-color="true" style:text-position="sub 58%" style:font-name="Tahoma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42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3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4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45" style:family="text">
      <style:text-properties style:use-window-font-color="true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46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47" style:family="text">
      <style:text-properties style:use-window-font-color="true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8" style:family="text">
      <style:text-properties style:use-window-font-color="true" style:font-name="Symbo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9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50" style:family="text">
      <style:text-properties style:use-window-font-color="true" style:text-position="sub 58%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1" style:family="text">
      <style:text-properties style:use-window-font-color="true" style:font-name="Symbo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52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3" style:family="text">
      <style:text-properties style:use-window-font-color="true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54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55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56" style:family="text">
      <style:text-properties style:font-name="Symbol" fo:font-size="12pt" fo:font-weight="bold" style:font-weight-asian="bold" style:font-weight-complex="bold"/>
    </style:style>
    <style:style style:name="T57" style:family="text">
      <style:text-properties style:font-name="Symbo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0" style:family="graphic">
      <style:graphic-properties draw:stroke="none" svg:stroke-color="#000000" draw:fill="none" draw:fill-color="#ffffff" fo:min-height="0.607cm" style:run-through="foreground"/>
    </style:style>
    <style:style style:name="gr21" style:family="graphic">
      <style:graphic-properties draw:stroke="none" svg:stroke-color="#000000" draw:fill="none" draw:fill-color="#ffffff" fo:min-height="0.60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paragraph" draw:z-index="1" draw:style-name="gr1" draw:text-style-name="P34" svg:width="1.585cm" svg:height="0.742cm" svg:x="10.545cm" svg:y="-1.864cm"><text:p text:style-name="P33"><text:span text:style-name="T37">201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0"><text:span text:style-name="T24">1. Jawaban </text:span><text:span text:style-name="T25">tepat</text:span><text:span text:style-name="T24"> bernilai +</text:span><text:span text:style-name="T25">3</text:span><text:span text:style-name="T24">, <text:s/>jawaban </text:span><text:span text:style-name="T25">sesat</text:span><text:span text:style-name="T24"> </text:span><text:span text:style-name="T25">–1</text:span><text:span text:style-name="T24">, tidak menjawab mendapat nilai nol saja</text:span><text:span text:style-name="T1">:</text:span></text:p>
      <text:p text:style-name="P31">Dalam matakuliah ini SISTEM adalah proses apa saja yang melakukan ________________<text:span text:style-name="T32">______</text:span> <text:s/>isyarat _____________<text:span text:style-name="T32">____</text:span> menjadi isyarat keluaran. UNHAS bisa dianggap SISTEM dengan masukan __________________ dan luaran para wisudawan, sedangkan suatu penyearah dianggap SISTEM dengan masukan tegangan AC dan keluaran _____________<text:span text:style-name="T32">_______</text:span>. Masukan yang tidak dikehendaki disebut _______________<text:span text:style-name="T32">_______</text:span>, sedangkan keluaran yang tidak dikehendaki disebut___________________<text:span text:style-name="T32">_____</text:span>. SISTEM sendiri di-representasikan dengan alat matematik ___________________<text:span text:style-name="T32">________</text:span>. Suatu SISTEM dikatakan <text:span text:style-name="T32">_____</text:span>_________________ jika memiliki <text:span text:style-name="T9">inverse</text:span>, tapi suatu _______________ tidak bisa dikatakan <text:span text:style-name="T9">inverse</text:span> dari suatu penyearah (<text:span text:style-name="T9">rectifier</text:span>), sebab penyearah sendiri merupakan sistem yang <text:span text:style-name="T32">______</text:span>_______________, buktinya masukan <text:span text:style-name="T23">+</text:span> 2 Volt, sama-sama menghasilkan keluaran + 2 Volt.</text:p>
      <text:p text:style-name="P11"/>
      <text:p text:style-name="P12"><text:span text:style-name="T1">2. </text:span><text:span text:style-name="T28">Jawablah pertanyaan-pertanyaan di bawah ini pada tempat yang disediakan, jika tidak cukup, gunakan halaman kosong di sebaliknya. Kerjakan soal-soal yang mudah dahulu, tapi </text:span><text:span text:style-name="T13">point</text:span><text:span text:style-name="T28">-nya besar!</text:span></text:p>
      <text:p text:style-name="P13"/>
      <text:p text:style-name="P14"><text:span text:style-name="T1">Tentukan nilai K agar sistem A setara dengan sistem B (</text:span><text:span text:style-name="T10">10 point</text:span><text:span text:style-name="T1">):</text:span></text:p>
      <text:p text:style-name="P4"><draw:g text:anchor-type="char" draw:z-index="33" draw:style-name="gr16"><draw:frame draw:style-name="gr12" draw:text-style-name="P37" svg:width="1.318cm" svg:height="0.883cm" svg:x="5.487cm" svg:y="3.099cm"><draw:text-box><text:p text:style-name="P37"><text:span text:style-name="T38">4</text:span></text:p></draw:text-box></draw:frame><draw:frame draw:style-name="gr12" draw:text-style-name="P37" svg:width="3.296cm" svg:height="0.66cm" svg:x="6.586cm" svg:y="2.66cm"><draw:text-box><text:p text:style-name="P37"><text:span text:style-name="T38">sistem A</text:span></text:p></draw:text-box></draw:frame><draw:frame draw:style-name="gr12" draw:text-style-name="P37" svg:width="1.318cm" svg:height="0.881cm" svg:x="5.487cm" svg:y="1.118cm"><draw:text-box><text:p text:style-name="P37"><text:span text:style-name="T38">4</text:span></text:p></draw:text-box></draw:frame><draw:frame draw:style-name="gr12" draw:text-style-name="P37" svg:width="1.317cm" svg:height="0.881cm" svg:x="1.095cm" svg:y="0.679cm"><draw:text-box><text:p text:style-name="P37"><text:span text:style-name="T54">x(t)</text:span></text:p></draw:text-box></draw:frame><draw:frame draw:style-name="gr12" draw:text-style-name="P37" svg:width="1.317cm" svg:height="0.881cm" svg:x="10.322cm" svg:y="0.679cm"><draw:text-box><text:p text:style-name="P37"><text:span text:style-name="T54">y(t)</text:span></text:p></draw:text-box></draw:frame><draw:custom-shape draw:style-name="gr17" draw:text-style-name="P38" svg:width="0.879cm" svg:height="1.322cm" svg:x="5.708cm" svg:y="0.898cm"><text:p/><draw:enhanced-geometry svg:viewBox="0 0 21600 21600" draw:type="rectangle" draw:enhanced-path="M 0 0 L 21600 0 21600 21600 0 21600 0 0 Z N"/></draw:custom-shape><draw:custom-shape draw:style-name="gr18" draw:text-style-name="P38" svg:width="0.879cm" svg:height="1.32cm" svg:x="5.708cm" svg:y="2.88cm"><text:p/><draw:enhanced-geometry svg:viewBox="0 0 21600 21600" draw:type="rectangle" draw:enhanced-path="M 0 0 L 21600 0 21600 21600 0 21600 0 0 Z N"/></draw:custom-shape><draw:line draw:style-name="gr14" draw:text-style-name="P35" svg:x1="6.588cm" svg:y1="1.559cm" svg:x2="9.004cm" svg:y2="1.559cm"><text:p/></draw:line><draw:custom-shape draw:style-name="gr19" draw:text-style-name="P38" svg:width="0.877cm" svg:height="0.881cm" svg:x="9.004cm" svg:y="1.11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8" draw:text-style-name="P35" svg:x1="6.588cm" svg:y1="3.54cm" svg:x2="9.443cm" svg:y2="3.54cm"><text:p/></draw:line><draw:line draw:style-name="gr14" draw:text-style-name="P35" svg:x1="9.442cm" svg:y1="3.54cm" svg:x2="9.442cm" svg:y2="1.999cm"><text:p/></draw:line><draw:line draw:style-name="gr18" draw:text-style-name="P35" svg:x1="7.685cm" svg:y1="1.559cm" svg:x2="7.685cm" svg:y2="2.439cm"><text:p/></draw:line><draw:line draw:style-name="gr18" draw:text-style-name="P35" svg:x1="7.68cm" svg:y1="2.44cm" svg:x2="4.167cm" svg:y2="2.44cm"><text:p/></draw:line><draw:line draw:style-name="gr18" draw:text-style-name="P35" svg:x1="7.685cm" svg:y1="3.54cm" svg:x2="7.685cm" svg:y2="4.64cm"><text:p/></draw:line><draw:line draw:style-name="gr18" draw:text-style-name="P35" svg:x1="7.68cm" svg:y1="4.641cm" svg:x2="4.167cm" svg:y2="4.641cm"><text:p/></draw:line><draw:custom-shape draw:style-name="gr19" draw:text-style-name="P38" svg:width="0.877cm" svg:height="0.881cm" svg:x="3.73cm" svg:y="1.11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4" draw:text-style-name="P35" svg:x1="4.168cm" svg:y1="2.439cm" svg:x2="4.168cm" svg:y2="1.999cm"><text:p/></draw:line><draw:custom-shape draw:style-name="gr19" draw:text-style-name="P38" svg:width="0.877cm" svg:height="0.883cm" svg:x="3.73cm" svg:y="3.0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4" draw:text-style-name="P35" svg:x1="4.168cm" svg:y1="2.44cm" svg:x2="4.168cm" svg:y2="3.1cm"><text:p/></draw:line><draw:line draw:style-name="gr14" draw:text-style-name="P35" svg:x1="4.168cm" svg:y1="4.639cm" svg:x2="4.168cm" svg:y2="3.979cm"><text:p/></draw:line><draw:line draw:style-name="gr14" draw:text-style-name="P35" svg:x1="1.753cm" svg:y1="1.559cm" svg:x2="3.73cm" svg:y2="1.559cm"><text:p/></draw:line><draw:line draw:style-name="gr18" draw:text-style-name="P35" svg:x1="2.85cm" svg:y1="1.559cm" svg:x2="2.85cm" svg:y2="3.54cm"><text:p/></draw:line><draw:line draw:style-name="gr14" draw:text-style-name="P35" svg:x1="2.85cm" svg:y1="3.54cm" svg:x2="3.727cm" svg:y2="3.54cm"><text:p/></draw:line><draw:line draw:style-name="gr18" draw:text-style-name="P35" svg:x1="2.85cm" svg:y1="1.559cm" svg:x2="2.85cm" svg:y2="0.238cm"><text:p/></draw:line><draw:line draw:style-name="gr18" draw:text-style-name="P35" svg:x1="2.85cm" svg:y1="0.238cm" svg:x2="9.44cm" svg:y2="0.238cm"><text:p/></draw:line><draw:line draw:style-name="gr14" draw:text-style-name="P35" svg:x1="9.442cm" svg:y1="0.238cm" svg:x2="9.442cm" svg:y2="1.118cm"><text:p/></draw:line><draw:line draw:style-name="gr14" draw:text-style-name="P35" svg:x1="4.608cm" svg:y1="1.559cm" svg:x2="5.706cm" svg:y2="1.559cm"><text:p/></draw:line><draw:line draw:style-name="gr14" draw:text-style-name="P35" svg:x1="4.608cm" svg:y1="3.54cm" svg:x2="5.706cm" svg:y2="3.54cm"><text:p/></draw:line><draw:line draw:style-name="gr14" draw:text-style-name="P35" svg:x1="9.883cm" svg:y1="1.559cm" svg:x2="11.2cm" svg:y2="1.559cm"><text:p/></draw:line><draw:frame draw:style-name="gr12" draw:text-style-name="P36" svg:width="1.537cm" svg:height="0.881cm" svg:x="15.594cm" svg:y="0.899cm"><draw:text-box><text:p text:style-name="P36"><text:span text:style-name="T54">y(t)</text:span></text:p></draw:text-box></draw:frame><draw:frame draw:style-name="gr12" draw:text-style-name="P37" svg:width="1.539cm" svg:height="0.881cm" svg:x="11.638cm" svg:y="1.118cm"><draw:text-box><text:p text:style-name="P37"><text:span text:style-name="T54">x(t)</text:span></text:p><text:p text:style-name="P37"><text:span text:style-name="T38"/></text:p></draw:text-box></draw:frame><draw:frame draw:style-name="gr13" draw:text-style-name="P43" svg:width="1.756cm" svg:height="1.542cm" svg:x="13.617cm" svg:y="1.118cm"><draw:text-box><text:p text:style-name="P37"><text:span text:style-name="T55">K</text:span></text:p></draw:text-box></draw:frame><draw:line draw:style-name="gr14" draw:text-style-name="P35" svg:x1="15.374cm" svg:y1="1.779cm" svg:x2="16.691cm" svg:y2="1.779cm"><text:p/></draw:line><draw:line draw:style-name="gr14" draw:text-style-name="P35" svg:x1="12.301cm" svg:y1="1.779cm" svg:x2="13.618cm" svg:y2="1.779cm"><text:p/></draw:line><draw:frame draw:style-name="gr12" draw:text-style-name="P37" svg:width="3.296cm" svg:height="0.66cm" svg:x="12.957cm" svg:y="2.88cm"><draw:text-box><text:p text:style-name="P37"><text:span text:style-name="T38">sistem B</text:span></text:p></draw:text-box></draw:frame><draw:frame draw:style-name="gr20" draw:text-style-name="P45" svg:width="0.44cm" svg:height="0.608cm" svg:x="3.185cm" svg:y="0.767cm"><draw:text-box><text:p text:style-name="P44"><text:span text:style-name="T56">+</text:span></text:p></draw:text-box></draw:frame><draw:frame draw:style-name="gr21" draw:text-style-name="P46" svg:width="0.44cm" svg:height="0.606cm" svg:x="8.435cm" svg:y="0.824cm"><draw:text-box><text:p text:style-name="P44"><text:span text:style-name="T57">+</text:span></text:p></draw:text-box></draw:frame><draw:frame draw:style-name="gr20" draw:text-style-name="P46" svg:width="0.44cm" svg:height="0.608cm" svg:x="9.662cm" svg:y="1.998cm"><draw:text-box><text:p text:style-name="P44"><text:span text:style-name="T57">+</text:span></text:p></draw:text-box></draw:frame><draw:frame draw:style-name="gr20" draw:text-style-name="P46" svg:width="0.44cm" svg:height="0.608cm" svg:x="9.662cm" svg:y="0.511cm"><draw:text-box><text:p text:style-name="P44"><text:span text:style-name="T57">+</text:span></text:p></draw:text-box></draw:frame><draw:frame draw:style-name="gr21" draw:text-style-name="P46" svg:width="0.44cm" svg:height="0.606cm" svg:x="3.291cm" svg:y="2.838cm"><draw:text-box><text:p text:style-name="P44"><text:span text:style-name="T57">+</text:span></text:p></draw:text-box></draw:frame><draw:frame draw:style-name="gr21" draw:text-style-name="P46" svg:width="0.44cm" svg:height="0.606cm" svg:x="4.349cm" svg:y="2.494cm"><draw:text-box><text:p text:style-name="P44"><text:span text:style-name="T57">+</text:span></text:p></draw:text-box></draw:frame><draw:frame draw:style-name="gr20" draw:text-style-name="P46" svg:width="0.44cm" svg:height="0.608cm" svg:x="3.572cm" svg:y="1.833cm"><draw:text-box><text:p text:style-name="P44"><text:span text:style-name="T57">-</text:span></text:p></draw:text-box></draw:frame><draw:frame draw:style-name="gr20" draw:text-style-name="P46" svg:width="0.44cm" svg:height="0.608cm" svg:x="3.593cm" svg:y="3.746cm"><draw:text-box><text:p text:style-name="P44"><text:span text:style-name="T57">-</text:span></text:p></draw:text-box></draw:frame></draw:g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1">Jawab</text:span>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1">Jika </text:span><text:span text:style-name="T2">x(t)</text:span><text:span text:style-name="T1"> adalah isyarat masukan dan </text:span><text:span text:style-name="T2">y(t)</text:span><text:span text:style-name="T1"> adalah isyarat luaran, apakah </text:span><text:span text:style-name="T2">PERBEDAAN</text:span><text:span text:style-name="T1"> antara </text:span><text:span text:style-name="T2">sistem I</text:span><text:span text:style-name="T1">: <text:s text:c="2"/></text:span><text:span text:style-name="T2">y(t) = tx(t-1)</text:span><text:span text:style-name="T1"> dengan </text:span><text:span text:style-name="T2">sistem II</text:span><text:span text:style-name="T1">: </text:span><text:span text:style-name="T2">y(t) = (t-1)x(t)</text:span><text:span text:style-name="T1">? Terangkan! [</text:span><text:span text:style-name="T24">Petunjuk</text:span><text:span text:style-name="T1">: gunakan kata-kata kunci</text:span><text:span text:style-name="T2">: sistem tanpa ingatan </text:span><text:span text:style-name="T1"><text:s/>dan </text:span><text:span text:style-name="T2">sistem dengan ingatan</text:span><text:span text:style-name="T8">]</text:span><text:span text:style-name="T2"> </text:span><text:span text:style-name="T1">(</text:span><text:span text:style-name="T10">5</text:span><text:span text:style-name="T1"> </text:span><text:span text:style-name="T10">point</text:span><text:span text:style-name="T1">)</text:span></text:p>
      <text:p text:style-name="P4"><text:span text:style-name="T11">Jawab</text:span>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T1">Jika </text:span><text:span text:style-name="T2">x(k)</text:span><text:span text:style-name="T1"> isyarat masukan dan </text:span><text:span text:style-name="T2">y(k)</text:span><text:span text:style-name="T1"> isyarat luaran, apakah </text:span><text:span text:style-name="T2">Sistem1: y(k)=4y(k+2)+5x(k+3)</text:span><text:span text:style-name="T1"> dan</text:span><text:span text:style-name="T2"> Sistem2: y(k)=4y(k+3)+5x(k+2)</text:span><text:span text:style-name="T1"> dua-duanya merupakan </text:span><text:span text:style-name="T2">sistem non-kausal</text:span><text:span text:style-name="T1">? Terangkan! (</text:span><text:span text:style-name="T10">5 point</text:span><text:span text:style-name="T1">)</text:span></text:p>
      <text:p text:style-name="P4"><text:span text:style-name="T11">Jawab</text:span>:</text:p>
      <text:p text:style-name="P4"/>
      <text:p text:style-name="P4"/>
      <text:p text:style-name="P4"/>
      <text:p text:style-name="P4"/>
      <text:p text:style-name="P4"/>
      <text:p text:style-name="P17"/>
      <text:p text:style-name="P17"><text:soft-page-break/></text:p>
      <text:p text:style-name="P15"><text:span text:style-name="T1">Jika </text:span><text:span text:style-name="T2">x(t)</text:span><text:span text:style-name="T1"> adalah isyarat masukan dan </text:span><text:span text:style-name="T2">y(t)</text:span><text:span text:style-name="T1"> adalah isyarat luaran, linier-kah suatu </text:span><text:span text:style-name="T2">modulator amplitude <text:s text:c="2"/>y(t) = x(t)[sin(100t)]</text:span><text:span text:style-name="T1">? Jawab dulu pertanyaannya, lalu buktikan! </text:span></text:p>
      <text:p text:style-name="P20"><text:s text:c="4"/><text:span text:style-name="T16">Jawab</text:span><text:span text:style-name="T14"> (</text:span><text:span text:style-name="T15">lingkari yang benar</text:span><text:span text:style-name="T14">): YA – TIDAK </text:span><text:span text:style-name="T19">(</text:span><text:span text:style-name="T18">5 point</text:span><text:span text:style-name="T19">)</text:span></text:p>
      <text:p text:style-name="P20"><text:span text:style-name="T14"><text:s text:c="4"/></text:span><text:span text:style-name="T16">Bukti</text:span><text:span text:style-name="T14">: <text:s text:c="12"/></text:span><text:span text:style-name="T21">Isyarat Masukan <text:s text:c="2"/>------------------&gt; Isyarat Luaran</text:span></text:p>
      <text:p text:style-name="P20"><text:span text:style-name="T14"><text:s text:c="4"/>(</text:span><text:span text:style-name="T15">isilah</text:span><text:span text:style-name="T14">)</text:span><text:span text:style-name="T22"> <text:s text:c="10"/></text:span><text:span text:style-name="T17">sembarang </text:span><text:span text:style-name="T22">x</text:span><text:span text:style-name="T30">1</text:span><text:span text:style-name="T22">(t) <text:s text:c="10"/>---------&gt; <text:s text:c="10"/>y</text:span><text:span text:style-name="T30">1</text:span><text:span text:style-name="T22">(t) = _______ <text:s text:c="13"/></text:span></text:p>
      <text:p text:style-name="P20"><text:span text:style-name="T22"><text:tab/><text:tab/><text:tab/> <text:s text:c="11"/></text:span><text:span text:style-name="T17">dan</text:span><text:span text:style-name="T22"> x</text:span><text:span text:style-name="T30">2</text:span><text:span text:style-name="T22">(t) <text:s text:c="11"/>---------&gt; <text:s text:c="10"/>y</text:span><text:span text:style-name="T30">2</text:span><text:span text:style-name="T22">(t) = _______</text:span></text:p>
      <text:p text:style-name="P20"><text:span text:style-name="T22"><text:tab/> <text:s text:c="8"/></text:span><text:span text:style-name="T17">sembarang </text:span><text:span text:style-name="T31"></text:span><text:span text:style-name="T30">1 </text:span><text:span text:style-name="T17">dan </text:span><text:span text:style-name="T31"></text:span><text:span text:style-name="T30">2</text:span><text:span text:style-name="T22"> <text:s text:c="11"/>---------&gt; <text:s text:c="9"/></text:span><text:span text:style-name="T31"></text:span><text:span text:style-name="T30">1 </text:span><text:span text:style-name="T22">y</text:span><text:span text:style-name="T30">1</text:span><text:span text:style-name="T22">(t) + </text:span><text:span text:style-name="T31"></text:span><text:span text:style-name="T30">2 </text:span><text:span text:style-name="T22">y</text:span><text:span text:style-name="T30">2</text:span><text:span text:style-name="T22">(t) = ____________</text:span></text:p>
      <text:p text:style-name="P20"><text:span text:style-name="T22"><text:tab/>x(t) = <text:s/></text:span><text:span text:style-name="T31"></text:span><text:span text:style-name="T30">1 </text:span><text:span text:style-name="T22">x</text:span><text:span text:style-name="T30">1</text:span><text:span text:style-name="T22">(t) + </text:span><text:span text:style-name="T31"></text:span><text:span text:style-name="T30">2 </text:span><text:span text:style-name="T22">x</text:span><text:span text:style-name="T30">2</text:span><text:span text:style-name="T22">(t) <text:s text:c="15"/>---------&gt; <text:s text:c="9"/>y(t) = _______________________</text:span></text:p>
      <text:p text:style-name="P21"><text:s text:c="105"/>_______________________</text:p>
      <text:p text:style-name="P27">Jadi ___________________<text:span text:style-name="T33">____________</text:span>karena____________________________________________ <text:s text:c="3"/></text:p>
      <text:p text:style-name="P29"><text:span text:style-name="T34">_____________________________</text:span><text:span text:style-name="T35">_</text:span><text:span text:style-name="T34">_</text:span><text:span text:style-name="T35">___________________</text:span><text:span text:style-name="T34">____________________________(</text:span><text:span text:style-name="T36">5 point</text:span><text:span text:style-name="T34">)</text:span></text:p>
      <text:p text:style-name="P16"/>
      <text:p text:style-name="P23"><text:span text:style-name="T1">Suatu sistem dinyatakan dengan hubungan antara isyarat masukan </text:span><text:span text:style-name="T2">x(t)</text:span><text:span text:style-name="T1"> dan isyarat luaran </text:span><text:span text:style-name="T2">y(t)</text:span><text:span text:style-name="T1"> sebagai berikut: </text:span><text:span text:style-name="T2">y(t) = x(t) </text:span><text:span text:style-name="T1">untuk </text:span><text:span text:style-name="T2">x(t) </text:span><text:span text:style-name="T25">&gt;</text:span><text:span text:style-name="T2"> 0, </text:span><text:span text:style-name="T1">dan </text:span><text:span text:style-name="T2">y(t) = 0 </text:span><text:span text:style-name="T1">untuk </text:span><text:span text:style-name="T2">x(t) &lt; 0. </text:span><text:span text:style-name="T29">Apakah sistem ini linier?</text:span></text:p>
      <text:p text:style-name="P20"><text:s text:c="4"/><text:span text:style-name="T16">Jawab</text:span><text:span text:style-name="T14"> (</text:span><text:span text:style-name="T15">lingkari yang benar</text:span><text:span text:style-name="T14">): YA – TIDAK </text:span><text:span text:style-name="T19">(</text:span><text:span text:style-name="T18">5 point</text:span><text:span text:style-name="T19">)</text:span></text:p>
      <text:p text:style-name="P20"><text:span text:style-name="T14"><text:s text:c="4"/></text:span><text:span text:style-name="T16">Bukti</text:span><text:span text:style-name="T14">: <text:s text:c="12"/></text:span><text:span text:style-name="T21">Isyarat Masukan <text:s text:c="2"/>------------------&gt; Isyarat Luaran</text:span></text:p>
      <text:p text:style-name="P20"><text:span text:style-name="T14"><text:s text:c="4"/>(</text:span><text:span text:style-name="T15">isilah</text:span><text:span text:style-name="T14">)<text:tab/> <text:s text:c="5"/></text:span><text:span text:style-name="T22">x</text:span><text:span text:style-name="T30">1</text:span><text:span text:style-name="T22">(t) = <text:s/>_______ <text:s text:c="3"/>---------&gt; <text:s text:c="5"/>y</text:span><text:span text:style-name="T30">1</text:span><text:span text:style-name="T22">(t) = _______ <text:s text:c="13"/></text:span></text:p>
      <text:p text:style-name="P20"><text:span text:style-name="T22"><text:tab/><text:tab/><text:tab/> <text:s text:c="5"/>x</text:span><text:span text:style-name="T30">2</text:span><text:span text:style-name="T22">(t) = <text:s/>_______ <text:s text:c="3"/>---------&gt; <text:s text:c="5"/>y</text:span><text:span text:style-name="T30">2</text:span><text:span text:style-name="T22">(t) = _______</text:span></text:p>
      <text:p text:style-name="P20"><text:span text:style-name="T22"><text:tab/> <text:s text:c="10"/></text:span><text:span text:style-name="T31"></text:span><text:span text:style-name="T30">1</text:span><text:span text:style-name="T22"> = ____ </text:span><text:span text:style-name="T31"></text:span><text:span text:style-name="T30">2</text:span><text:span text:style-name="T22"> = _____ <text:s text:c="8"/>---------&gt; <text:s text:c="5"/></text:span><text:span text:style-name="T31"></text:span><text:span text:style-name="T30">1 </text:span><text:span text:style-name="T22">y</text:span><text:span text:style-name="T30">1</text:span><text:span text:style-name="T22">(t) + </text:span><text:span text:style-name="T31"></text:span><text:span text:style-name="T30">2 </text:span><text:span text:style-name="T22">y</text:span><text:span text:style-name="T30">2</text:span><text:span text:style-name="T22">(t) = _______</text:span></text:p>
      <text:p text:style-name="P20"><text:span text:style-name="T22"><text:tab/>x(t) = <text:s/></text:span><text:span text:style-name="T31"></text:span><text:span text:style-name="T30">1 </text:span><text:span text:style-name="T22">x</text:span><text:span text:style-name="T30">1</text:span><text:span text:style-name="T22">(t) + </text:span><text:span text:style-name="T31"></text:span><text:span text:style-name="T30">2 </text:span><text:span text:style-name="T22">x</text:span><text:span text:style-name="T30">2</text:span><text:span text:style-name="T22">(t) = ______ <text:s/>---&gt; <text:s text:c="9"/>y(t) = _______</text:span></text:p>
      <text:p text:style-name="P28">Jadi ___________________<text:span text:style-name="T33">____________</text:span>karena____________________________________________ <text:s text:c="3"/></text:p>
      <text:p text:style-name="P30"><text:span text:style-name="T34">_____________________________</text:span><text:span text:style-name="T35">_</text:span><text:span text:style-name="T34">_</text:span><text:span text:style-name="T35">___________________</text:span><text:span text:style-name="T34">____________________________(</text:span><text:span text:style-name="T36">5 point</text:span><text:span text:style-name="T34">)</text:span></text:p>
      <text:p text:style-name="P17"/>
      <text:p text:style-name="P19"><text:span text:style-name="T26">Gambarkan dengan teliti model watak alih (</text:span><text:span text:style-name="T27">transfer characteristics</text:span><text:span text:style-name="T26">) dari sistem di atas dalam suatu salib sumbu (</text:span><text:span text:style-name="T27">10 point</text:span><text:span text:style-name="T26">) </text:span></text:p>
      <text:p text:style-name="P22"><text:span text:style-name="T16">Gambar</text:span><text:span text:style-name="T14">: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>Suatu rangkaian <text:span text:style-name="T5">filter pasif </text:span>terdiri dari 2 resistor dan 1 kapasitor, sebagai berikut:</text:p>
      <text:p text:style-name="P24"><draw:frame text:anchor-type="char" draw:z-index="4" draw:style-name="gr3" draw:text-style-name="P36" svg:width="1.059cm" svg:height="0.847cm" svg:x="3.971cm" svg:y="1.586cm"><draw:text-box><text:p text:style-name="P36"><text:span text:style-name="T38">C</text:span></text:p></draw:text-box></draw:frame><draw:frame text:anchor-type="char" draw:z-index="5" draw:style-name="gr3" draw:text-style-name="P36" svg:width="1.059cm" svg:height="0.847cm" svg:x="2.701cm" svg:y="1.586cm"><draw:text-box><text:p text:style-name="P36"><text:span text:style-name="T38">R</text:span><text:span text:style-name="T39">2</text:span></text:p></draw:text-box></draw:frame><draw:frame text:anchor-type="char" draw:z-index="6" draw:style-name="gr3" draw:text-style-name="P37" svg:width="1.694cm" svg:height="1.294cm" svg:x="1.007cm" svg:y="1.725cm"><draw:text-box><text:p text:style-name="P37"><text:span text:style-name="T40">v</text:span><text:span text:style-name="T41">i</text:span><text:span text:style-name="T40">(t)</text:span></text:p></draw:text-box></draw:frame><draw:line text:anchor-type="char" draw:z-index="7" draw:style-name="gr4" draw:text-style-name="P35" svg:x1="1.218cm" svg:y1="3.279cm" svg:x2="1.218cm" svg:y2="0.951cm"><text:p/></draw:line><draw:frame text:anchor-type="char" draw:z-index="8" draw:style-name="gr3" draw:text-style-name="P36" svg:width="1.059cm" svg:height="0.847cm" svg:x="1.642cm" svg:y="0.104cm"><draw:text-box><text:p text:style-name="P36"><text:span text:style-name="T38">R</text:span><text:span text:style-name="T39">1</text:span></text:p></draw:text-box></draw:frame><draw:line text:anchor-type="char" draw:z-index="9" draw:style-name="gr5" draw:text-style-name="P35" svg:x1="4.817cm" svg:y1="0.951cm" svg:x2="3.335cm" svg:y2="0.951cm"><text:p/></draw:line><draw:line text:anchor-type="char" draw:z-index="10" draw:style-name="gr5" draw:text-style-name="P35" svg:x1="3.548cm" svg:y1="0.949cm" svg:x2="2.278cm" svg:y2="0.953cm"><text:p/></draw:line><draw:line text:anchor-type="char" draw:z-index="11" draw:style-name="gr5" draw:text-style-name="P35" svg:x1="0.576cm" svg:y1="0.855cm" svg:x2="0.581cm" svg:y2="1.797cm"><text:p/></draw:line><draw:line text:anchor-type="char" draw:z-index="12" draw:style-name="gr5" draw:text-style-name="P35" svg:x1="0.576cm" svg:y1="2.392cm" svg:x2="0.578cm" svg:y2="2.732cm"><text:p/></draw:line><draw:line text:anchor-type="char" draw:z-index="13" draw:style-name="gr5" draw:text-style-name="P35" svg:x1="0.449cm" svg:y1="3.674cm" svg:x2="0.705cm" svg:y2="3.676cm"><text:p/></draw:line><draw:line text:anchor-type="char" draw:z-index="14" draw:style-name="gr5" draw:text-style-name="P35" svg:x1="0.322cm" svg:y1="3.515cm" svg:x2="0.834cm" svg:y2="3.517cm"><text:p/></draw:line><draw:line text:anchor-type="char" draw:z-index="15" draw:style-name="gr5" draw:text-style-name="P35" svg:x1="0.195cm" svg:y1="3.358cm" svg:x2="0.962cm" svg:y2="3.36cm"><text:p/></draw:line><draw:line text:anchor-type="char" draw:z-index="16" draw:style-name="gr5" draw:text-style-name="P35" svg:x1="0.576cm" svg:y1="2.732cm" svg:x2="0.578cm" svg:y2="3.358cm"><text:p/></draw:line><draw:g text:anchor-type="char" draw:z-index="17" draw:style-name="gr6"><draw:line draw:style-name="gr7" draw:text-style-name="P35" svg:x1="3.594cm" svg:y1="3.595cm" svg:x2="3.85cm" svg:y2="3.597cm"><text:p/></draw:line><draw:line draw:style-name="gr7" draw:text-style-name="P35" svg:x1="3.467cm" svg:y1="3.436cm" svg:x2="3.979cm" svg:y2="3.438cm"><text:p/></draw:line><draw:line draw:style-name="gr7" draw:text-style-name="P35" svg:x1="3.335cm" svg:y1="3.279cm" svg:x2="4.102cm" svg:y2="3.281cm"><text:p/></draw:line></draw:g><draw:custom-shape text:anchor-type="char" draw:z-index="18" draw:style-name="gr8" draw:text-style-name="P38" svg:width="0.481cm" svg:height="0.235cm" svg:x="1.854cm" svg:y="0.739cm"><text:p/><draw:enhanced-geometry svg:viewBox="0 0 272 133" draw:type="non-primitive" draw:enhanced-path="M 0 66 L 22 0 68 133 113 0 159 133 203 0 249 133 272 66 N"/></draw:custom-shape><draw:line text:anchor-type="char" draw:z-index="19" draw:style-name="gr5" draw:text-style-name="P35" svg:x1="0.576cm" svg:y1="0.855cm" svg:x2="1.853cm" svg:y2="0.859cm"><text:p/></draw:line><draw:custom-shape text:anchor-type="char" draw:z-index="20" draw:style-name="gr9" draw:text-style-name="P38" svg:width="0.847cm" svg:height="0.847cm" svg:x="0.161cm" svg:y="1.58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21" draw:style-name="gr4" draw:text-style-name="P35" svg:x1="5.24cm" svg:y1="3.279cm" svg:x2="5.24cm" svg:y2="0.951cm"><text:p/></draw:line><draw:custom-shape text:anchor-type="char" draw:z-index="22" draw:style-name="gr8" draw:text-style-name="P38" svg:width="0.481cm" svg:height="0.235cm" draw:transform="rotate (-1.5707963267949) translate (3.78177777777778cm 1.79740277777778cm)"><text:p/><draw:enhanced-geometry svg:viewBox="0 0 272 133" draw:type="non-primitive" draw:enhanced-path="M 0 66 L 22 0 68 133 113 0 159 133 203 0 249 133 272 66 N"/></draw:custom-shape><draw:g text:anchor-type="char" draw:z-index="23" draw:style-name="gr6"><draw:line draw:style-name="gr7" draw:text-style-name="P35" svg:x1="5.074cm" svg:y1="2.009cm" svg:x2="4.605cm" svg:y2="2.011cm"><text:p/></draw:line><draw:custom-shape draw:style-name="gr10" draw:text-style-name="P38" svg:width="0.096cm" svg:height="0.47cm" draw:transform="rotate (-1.5707963267949) translate (5.07470833333333cm 2.10608333333333cm)"><text:p/><draw:enhanced-geometry svg:viewBox="0 0 54 266" draw:type="non-primitive" draw:enhanced-path="M 54 266 L 35 246 20 220 8 192 2 163 0 133 2 102 8 73 20 45 35 21 54 0 N"/></draw:custom-shape></draw:g><draw:g text:anchor-type="char" draw:z-index="24" draw:style-name="gr6"><draw:line draw:style-name="gr7" draw:text-style-name="P35" svg:x1="4.647cm" svg:y1="3.595cm" svg:x2="4.903cm" svg:y2="3.597cm"><text:p/></draw:line><draw:line draw:style-name="gr7" draw:text-style-name="P35" svg:x1="4.52cm" svg:y1="3.436cm" svg:x2="5.032cm" svg:y2="3.438cm"><text:p/></draw:line><draw:line draw:style-name="gr7" draw:text-style-name="P35" svg:x1="4.393cm" svg:y1="3.279cm" svg:x2="5.16cm" svg:y2="3.281cm"><text:p/></draw:line></draw:g><draw:line text:anchor-type="char" draw:z-index="25" draw:style-name="gr11" draw:text-style-name="P35" svg:x1="4.818cm" svg:y1="0.951cm" svg:x2="4.818cm" svg:y2="2.009cm"><text:p/></draw:line><draw:line text:anchor-type="char" draw:z-index="26" draw:style-name="gr11" draw:text-style-name="P35" svg:x1="4.818cm" svg:y1="2.221cm" svg:x2="4.818cm" svg:y2="3.279cm"><text:p/></draw:line><draw:line text:anchor-type="char" draw:z-index="27" draw:style-name="gr11" draw:text-style-name="P35" svg:x1="3.758cm" svg:y1="0.951cm" svg:x2="3.758cm" svg:y2="1.798cm"><text:p/></draw:line><draw:line text:anchor-type="char" draw:z-index="28" draw:style-name="gr11" draw:text-style-name="P35" svg:x1="3.758cm" svg:y1="2.432cm" svg:x2="3.758cm" svg:y2="3.279cm"><text:p/></draw:line><draw:g text:anchor-type="char" draw:z-index="29" draw:style-name="gr6"><draw:frame draw:style-name="gr12" draw:text-style-name="P39" svg:width="1.694cm" svg:height="1.294cm" svg:x="6.087cm" svg:y="0.526cm"><draw:text-box><text:p text:style-name="P37"><text:span text:style-name="T42">V</text:span><text:span text:style-name="T43">i</text:span><text:span text:style-name="T42">(s)</text:span></text:p></draw:text-box></draw:frame><draw:frame draw:style-name="gr12" draw:text-style-name="P39" svg:width="1.694cm" svg:height="1.294cm" svg:x="8.839cm" svg:y="0.526cm"><draw:text-box><text:p text:style-name="P37"><text:span text:style-name="T42">V</text:span><text:span text:style-name="T43">o</text:span><text:span text:style-name="T42">(s)</text:span></text:p></draw:text-box></draw:frame><draw:frame draw:style-name="gr13" draw:text-style-name="P37" svg:width="1.482cm" svg:height="0.847cm" svg:x="7.569cm" svg:y="0.951cm"><draw:text-box><text:p text:style-name="P37"><text:span text:style-name="T38">G(s)</text:span></text:p></draw:text-box></draw:frame><draw:line draw:style-name="gr14" draw:text-style-name="P35" svg:x1="9.049cm" svg:y1="1.374cm" svg:x2="9.896cm" svg:y2="1.374cm"><text:p/></draw:line><draw:line draw:style-name="gr14" draw:text-style-name="P35" svg:x1="6.723cm" svg:y1="1.374cm" svg:x2="7.57cm" svg:y2="1.374cm"><text:p/></draw:line></draw:g><draw:frame text:anchor-type="char" draw:z-index="30" draw:style-name="gr3" draw:text-style-name="P37" svg:width="4.446cm" svg:height="1.482cm" svg:x="6.087cm" svg:y="2.009cm"><draw:text-box><text:p text:style-name="P37"><text:span text:style-name="T42">V</text:span><text:span text:style-name="T43">i</text:span><text:span text:style-name="T42">(s) = <text:s text:c="6"/>v</text:span><text:span text:style-name="T43">i</text:span><text:span text:style-name="T42">(t)</text:span></text:p><text:p text:style-name="P37"><text:span text:style-name="T42">V</text:span><text:span text:style-name="T43">o</text:span><text:span text:style-name="T42">(s) = <text:s text:c="6"/>v</text:span><text:span text:style-name="T43">o</text:span><text:span text:style-name="T42">(t)</text:span></text:p><text:p text:style-name="P37"><text:span text:style-name="T44"/></text:p></draw:text-box></draw:frame><draw:frame text:anchor-type="char" draw:z-index="32" draw:style-name="gr15" draw:text-style-name="P37" svg:width="1.694cm" svg:height="1.294cm" svg:x="5.029cm" svg:y="1.513cm"><draw:text-box><text:p text:style-name="P37"><text:span text:style-name="T40">v</text:span><text:span text:style-name="T41">o</text:span><text:span text:style-name="T40">(t)</text:span></text:p></draw:text-box></draw:frame><draw:frame text:anchor-type="char" draw:z-index="31" draw:style-name="gr3" draw:text-style-name="P42" svg:width="7.832cm" svg:height="4.481cm" svg:x="10.585cm" svg:y="0.088cm"><draw:text-box><text:p text:style-name="P40"><text:span text:style-name="T45">(a) Jika diketahui</text:span><text:span text:style-name="T46"> <text:s/>R</text:span><text:span text:style-name="T47">1</text:span><text:span text:style-name="T45">= </text:span><text:span text:style-name="T46">100 K</text:span><text:span text:style-name="T48"></text:span><text:span text:style-name="T49">, <text:s/></text:span><text:span text:style-name="T46">C</text:span><text:span text:style-name="T50"> </text:span><text:span text:style-name="T51"></text:span><text:span text:style-name="T49"></text:span><text:span text:style-name="T46">10</text:span><text:span text:style-name="T45"> </text:span><text:span text:style-name="T48"></text:span><text:span text:style-name="T46">F, </text:span><text:span text:style-name="T45">dan </text:span><text:span text:style-name="T46">R</text:span><text:span text:style-name="T47">2</text:span><text:span text:style-name="T45">= </text:span><text:span text:style-name="T46">100 K</text:span><text:span text:style-name="T48"></text:span><text:span text:style-name="T52">,</text:span><text:span text:style-name="T46"> </text:span><text:span text:style-name="T45">maka dengan konsep impedansi, tentukanlah </text:span><text:span text:style-name="T46">G(s)= V</text:span><text:span text:style-name="T47">o</text:span><text:span text:style-name="T46">(s)/V</text:span><text:span text:style-name="T47">i</text:span><text:span text:style-name="T46">(s) ! <text:s/></text:span><text:span text:style-name="T45">(</text:span><text:span text:style-name="T53">5 point</text:span><text:span text:style-name="T45">) </text:span></text:p><text:p text:style-name="P40"><text:span text:style-name="T45">(b) Jika </text:span><text:span text:style-name="T46">v</text:span><text:span text:style-name="T47">i</text:span><text:span text:style-name="T46">(t) </text:span><text:span text:style-name="T45">isyarat undak satuan </text:span><text:span text:style-name="T46">u(t)</text:span><text:span text:style-name="T45">, maka tentukanlah</text:span><text:span text:style-name="T46"> v</text:span><text:span text:style-name="T47">o</text:span><text:span text:style-name="T46">(t) !</text:span><text:span text:style-name="T52"> </text:span><text:span text:style-name="T45">(</text:span><text:span text:style-name="T53">10 point</text:span><text:span text:style-name="T45">) </text:span></text:p><text:p text:style-name="P40"><text:span text:style-name="T45">(c) Jelaskan beberapa kelebihan Model Nisbah Alih dibandingkan dengan Model Ruang Keadaan ! (</text:span><text:span text:style-name="T53">5 point</text:span><text:span text:style-name="T45">)</text:span></text:p><text:p text:style-name="P41"><text:span text:style-name="T45"/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2">Jawab</text:span>:</text:p>
      <text:p text:style-name="P9"><draw:custom-shape text:anchor-type="paragraph" draw:z-index="0" draw:style-name="gr1" draw:text-style-name="P34" svg:width="1.112cm" svg:height="0.604cm" svg:x="12.481cm" svg:y="5.856cm"><text:p text:style-name="P33"><text:span text:style-name="T37">2016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Ubuntu1" svg:font-family="Ubuntu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weight="bold" style:font-weight-asian="bold" style:font-name-complex="Tahoma" style:font-weight-complex="bold"/>
    </style:style>
    <style:style style:name="MT2" style:family="text">
      <style:text-properties fo:font-weight="bold" officeooo:rsid="000c5d0b" style:font-weight-asian="bold" style:font-name-complex="Tahoma" style:font-weight-complex="bold"/>
    </style:style>
    <style:style style:name="MT3" style:family="text">
      <style:text-properties style:font-name-complex="Tahoma"/>
    </style:style>
    <style:style style:name="MT4" style:family="text">
      <style:text-properties fo:font-weight="bold" officeooo:rsid="000aaf26" style:font-weight-asian="bold" style:font-name-complex="Tahoma" style:font-weight-complex="bold"/>
    </style:style>
    <style:style style:name="MT5" style:family="text">
      <style:text-properties fo:color="#000000" fo:font-weight="bold" style:font-weight-asian="bold" style:font-name-complex="Tahoma" style:font-weight-complex="bold"/>
    </style:style>
    <style:style style:name="MT6" style:family="text">
      <style:text-properties fo:font-weight="normal" style:font-weight-asian="normal" style:font-name-complex="Tahoma" style:font-weight-complex="normal"/>
    </style:style>
    <style:style style:name="MT7" style:family="text">
      <style:text-properties fo:color="#000000"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516TEE2 ANALISIS ISYARAT DAN SISTEM <text:s text:c="49"/>UJIAN I<text:tab/> <text:s text:c="45"/>100 menit OPEN BOOK, NO LAPTOP</text:p>
        <text:p text:style-name="MP2"><text:span text:style-name="MT1">NAMA _________________________________</text:span><text:span text:style-name="MT2">_</text:span><text:span text:style-name="MT3"> </text:span><text:span text:style-name="MT1">No. STAMBUK _______________________ </text:span><text:span text:style-name="MT4">Ttd</text:span><text:span text:style-name="MT1">:__________</text:span></text:p>
        <text:p text:style-name="MP3"><draw:line text:anchor-type="char" draw:z-index="3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3">halaman ke </text:span><text:span text:style-name="MT5"><text:page-number text:select-page="current">1</text:page-number></text:span><text:span text:style-name="MT1"> </text:span><text:span text:style-name="MT6">dari </text:span><text:span text:style-name="MT7"><text:page-count>2</text:page-count></text:span><text:span text:style-name="MT6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pc</meta:initial-creator>
    <meta:creation-date>2007-01-21T09:19:00</meta:creation-date>
    <dc:date>2016-01-11T23:18:17.904807284</dc:date>
    <meta:print-date>2006-01-13T21:56:00</meta:print-date>
    <meta:editing-cycles>46</meta:editing-cycles>
    <meta:editing-duration>PT21H38M48S</meta:editing-duration>
    <meta:document-statistic meta:table-count="0" meta:image-count="0" meta:object-count="0" meta:page-count="2" meta:paragraph-count="37" meta:word-count="487" meta:character-count="4113" meta:non-whitespace-character-count="3193"/>
    <meta:user-defined meta:name="Info 1"/>
    <meta:user-defined meta:name="Info 2"/>
    <meta:user-defined meta:name="Info 3"/>
    <meta:user-defined meta:name="Info 4"/>
  </office:meta>
</office:document-meta>
</file>