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6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language="zxx" fo:country="none" style:language-asian="zxx" style:country-asian="none" style:font-name-complex="Tahoma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706cm"/>
        </style:tab-stops>
      </style:paragraph-properties>
      <style:text-properties style:font-name="Ubuntu" fo:language="zxx" fo:country="none" style:language-asian="zxx" style:country-asian="none" style:font-name-complex="Tahoma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weight="normal" style:font-weight-asian="normal" style:font-name-complex="Tahoma" style:font-size-complex="9pt" style:font-weight-complex="normal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4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25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2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2.822cm"/>
        </style:tab-stops>
      </style:paragraph-properties>
      <style:text-properties style:font-name="Ubuntu"/>
    </style:style>
    <style:style style:name="P2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style:font-size-asian="11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2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language="zxx" fo:country="none" fo:font-weight="bold" style:font-size-asian="11pt" style:language-asian="zxx" style:country-asian="none" style:font-weight-asian="bold" style:font-name-complex="Tahoma" style:font-size-complex="9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 style:font-style-complex="italic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font-size-asian="9pt" style:font-name-complex="Tahoma" style:font-size-complex="9pt"/>
    </style:style>
    <style:style style:name="P4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9pt"/>
    </style:style>
    <style:style style:name="P41" style:family="paragraph" style:parent-style-name="Standard" style:list-style-name="WW8Num8">
      <style:paragraph-properties fo:margin-left="-0.47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5" style:family="paragraph">
      <style:paragraph-properties fo:text-align="center" style:text-autospace="none" style:writing-mode="lr-tb"/>
    </style:style>
    <style:style style:name="P46" style:family="paragraph">
      <loext:graphic-properties draw:fill="solid" draw:fill-color="#ffffff"/>
      <style:paragraph-properties style:text-autospace="none" style:writing-mode="lr-tb"/>
    </style:style>
    <style:style style:name="P47" style:family="paragraph">
      <loext:graphic-properties draw:fill="solid" draw:fill-color="#ffffff"/>
      <style:paragraph-properties fo:text-align="center" style:text-autospace="none" style:writing-mode="lr-tb"/>
      <style:text-properties style:font-name="Ubuntu"/>
    </style:style>
    <style:style style:name="P48" style:family="paragraph">
      <loext:graphic-properties draw:fill="none" draw:fill-color="#ffff00"/>
      <style:paragraph-properties style:writing-mode="lr-tb"/>
    </style:style>
    <style:style style:name="P49" style:family="paragraph">
      <loext:graphic-properties draw:fill="none" draw:fill-color="#ffffff"/>
      <style:paragraph-properties style:writing-mode="lr-tb"/>
    </style:style>
    <style:style style:name="P50" style:family="paragraph">
      <loext:graphic-properties draw:fill="solid" draw:fill-color="#ffffff"/>
      <style:paragraph-properties style:writing-mode="lr-tb"/>
    </style:style>
    <style:style style:name="P51" style:family="paragraph">
      <loext:graphic-properties draw:fill="solid" draw:fill-color="#ffffff"/>
      <style:paragraph-properties style:text-autospace="none" style:writing-mode="lr-tb"/>
      <style:text-properties style:font-name="Ubuntu" fo:font-size="12pt" style:font-size-asian="12pt" style:font-size-complex="12pt"/>
    </style:style>
    <style:style style:name="P52" style:family="paragraph">
      <style:paragraph-properties fo:text-align="center"/>
    </style:style>
    <style:style style:name="P53" style:family="paragraph">
      <loext:graphic-properties draw:fill="none" draw:fill-color="#ffffff"/>
      <style:paragraph-properties fo:text-align="center"/>
      <style:text-properties style:font-name="Standard Symbols L" fo:font-weight="bold" style:font-weight-asian="bold" style:font-weight-complex="bold"/>
    </style:style>
    <style:style style:name="P54" style:family="paragraph">
      <style:paragraph-properties style:text-autospace="none" style:writing-mode="lr-tb"/>
    </style:style>
    <style:style style:name="P55" style:family="paragraph">
      <loext:graphic-properties draw:fill="solid" draw:fill-color="#ffffff"/>
      <style:paragraph-properties style:text-autospace="none" style:writing-mode="lr-tb"/>
      <style:text-properties style:font-name="Ubuntu"/>
    </style:style>
    <style:style style:name="P56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0pt" style:font-size-asian="10pt" style:font-size-complex="10pt"/>
    </style:style>
    <style:style style:name="P57" style:family="paragraph">
      <loext:graphic-properties draw:fill="solid" draw:fill-color="#ffffff"/>
      <style:paragraph-properties fo:text-align="center" style:text-autospace="none" style:writing-mode="lr-tb"/>
    </style:style>
    <style:style style:name="P58" style:family="paragraph">
      <style:paragraph-properties fo:margin-left="0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59" style:family="paragraph">
      <style:paragraph-properties style:text-autospace="none" style:writing-mode="lr-tb">
        <style:tab-stops/>
      </style:paragraph-properties>
    </style:style>
    <style:style style:name="P60" style:family="paragraph">
      <loext:graphic-properties draw:fill="solid" draw:fill-color="#ffffff"/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61" style:family="paragraph">
      <loext:graphic-properties draw:fill="none" draw:fill-color="#ffffff"/>
      <style:paragraph-properties fo:text-align="center" style:text-autospace="none" style:writing-mode="lr-tb"/>
      <style:text-properties style:font-name="Ubuntu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officeooo:rsid="000afbba" style:font-weight-asian="bold" style:font-name-complex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ahoma"/>
    </style:style>
    <style:style style:name="T5" style:family="text">
      <style:text-properties fo:color="#000000" fo:font-weight="bold" style:font-weight-asian="bold" style:font-name-complex="Tahoma" style:font-weight-complex="bold"/>
    </style:style>
    <style:style style:name="T6" style:family="text">
      <style:text-properties fo:color="#000000" fo:font-weight="normal" style:font-weight-asian="normal" style:font-name-complex="Tahoma" style:font-weight-complex="normal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style:font-name-complex="Tahoma" style:font-size-complex="9pt"/>
    </style:style>
    <style:style style:name="T10" style:family="text">
      <style:text-properties style:font-name="Tahoma" fo:font-style="italic" style:font-style-asian="italic" style:font-name-complex="Tahoma" style:font-style-complex="italic"/>
    </style:style>
    <style:style style:name="T11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12" style:family="text">
      <style:text-properties style:font-name="Tahoma" fo:font-weight="bold" style:font-weight-asian="bold" style:font-name-complex="Tahoma" style:font-weight-complex="bold"/>
    </style:style>
    <style:style style:name="T13" style:family="text">
      <style:text-properties style:font-name="Tahoma" fo:font-weight="bold" style:font-weight-asian="bold" style:font-name-complex="Tahoma" style:font-size-complex="9pt" style:font-weight-complex="bold"/>
    </style:style>
    <style:style style:name="T14" style:family="text">
      <style:text-properties fo:font-style="italic" style:font-style-asian="italic" style:font-name-complex="Tahoma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7" style:family="text">
      <style:text-properties fo:font-size="11pt" style:font-size-asian="11pt" style:font-name-complex="Tahoma" style:font-size-complex="9pt"/>
    </style:style>
    <style:style style:name="T18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19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0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21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2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3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4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5" style:family="text">
      <style:text-properties style:text-underline-style="solid" style:text-underline-width="auto" style:text-underline-color="font-color" style:font-name-complex="Tahoma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7" style:family="text">
      <style:text-properties fo:font-size="9pt" style:font-size-asian="9pt" style:font-name-complex="Tahoma" style:font-size-complex="9pt"/>
    </style:style>
    <style:style style:name="T28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9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0" style:family="text">
      <style:text-properties fo:font-style="normal" style:font-style-asian="normal" style:font-name-complex="Tahoma" style:font-style-complex="normal"/>
    </style:style>
    <style:style style:name="T31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32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33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35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6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37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38" style:family="text">
      <style:text-properties style:font-name="Standard Symbols L" fo:font-weight="bold" style:font-weight-asian="bold" style:font-weight-complex="bold"/>
    </style:style>
    <style:style style:name="T39" style:family="text">
      <style:text-properties style:use-window-font-color="true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0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41" style:family="text">
      <style:text-properties style:use-window-font-color="true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42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3" style:family="text">
      <style:text-properties style:use-window-font-color="true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44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45" style:family="text">
      <style:text-properties style:use-window-font-color="true" style:font-name="Symbo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6" style:family="text">
      <style:text-properties style:use-window-font-color="true" style:font-name="Symbo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7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8" style:family="text">
      <style:text-properties style:use-window-font-color="true" style:text-position="sub 58%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49" style:family="text">
      <style:text-properties style:use-window-font-color="true" style:font-name="Symbo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0" style:family="text">
      <style:text-properties style:use-window-font-color="true" style:font-name="Symbol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51" style:family="text">
      <style:text-properties style:use-window-font-color="true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52" style:family="text">
      <style:text-properties style:use-window-font-color="true" style:font-name="Ubuntu"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3" style:family="text">
      <style:text-properties style:use-window-font-color="true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54" style:family="text">
      <style:text-properties fo:color="#000000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55" style:family="text">
      <style:text-properties fo:color="#000000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6" style:family="text">
      <style:text-properties fo:color="#000000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7" style:family="text">
      <style:text-properties fo:color="#000000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8" style:family="text">
      <style:text-properties fo:color="#000000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59" style:family="text">
      <style:text-properties fo:color="#000000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653cm" style:run-through="foreground"/>
    </style:style>
    <style:style style:name="gr12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6" style:family="graphic">
      <style:graphic-properties draw:stroke="none" svg:stroke-color="#000000" draw:fill="none" draw:fill-color="#ffffff" fo:min-height="0.647cm" style:run-through="foreground"/>
    </style:style>
    <style:style style:name="gr17" style:family="graphic">
      <style:graphic-properties draw:stroke="none" svg:stroke-color="#000000" draw:fill="none" draw:fill-color="#ffffff" fo:min-height="0.76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9"><text:span text:style-name="T29">Jawablah pertanyaan-pertanyaan di bawah ini pada tempat yang disediakan, jika tidak cukup, gunakan halaman kosong di sebaliknya. Kerjakan soal-soal yang mudah dahulu, tapi </text:span><text:span text:style-name="T16">point</text:span><text:span text:style-name="T29">-nya besar!</text:span></text:p>
      <text:p text:style-name="P10"/>
      <text:p text:style-name="P11"><text:span text:style-name="T4">Tentukan nilai K &gt; 0 agar sistem A setara dengan sistem B (</text:span><text:span text:style-name="T14">10 point</text:span><text:span text:style-name="T4">):</text:span></text:p>
      <text:p text:style-name="P12"><draw:frame text:anchor-type="char" draw:z-index="4" draw:style-name="gr3" draw:text-style-name="P46" svg:width="1.07cm" svg:height="0.805cm" svg:x="16.088cm" svg:y="0.93cm"><draw:text-box><text:p text:style-name="P45"><text:span text:style-name="T34">Y</text:span></text:p></draw:text-box></draw:frame><draw:g text:anchor-type="char" draw:z-index="5" draw:style-name="gr4"><draw:frame draw:style-name="gr5" draw:text-style-name="P47" svg:width="1.318cm" svg:height="0.805cm" svg:x="5.487cm" svg:y="2.852cm"><draw:text-box><text:p text:style-name="P45"><text:span text:style-name="T35">2</text:span></text:p></draw:text-box></draw:frame><draw:frame draw:style-name="gr5" draw:text-style-name="P47" svg:width="3.296cm" svg:height="0.604cm" svg:x="6.586cm" svg:y="2.45cm"><draw:text-box><text:p text:style-name="P45"><text:span text:style-name="T35">sistem A</text:span></text:p></draw:text-box></draw:frame><draw:frame draw:style-name="gr5" draw:text-style-name="P47" svg:width="1.318cm" svg:height="0.805cm" svg:x="5.487cm" svg:y="1.042cm"><draw:text-box><text:p text:style-name="P45"><text:span text:style-name="T35">2</text:span></text:p></draw:text-box></draw:frame><draw:frame draw:style-name="gr5" draw:text-style-name="P47" svg:width="1.317cm" svg:height="0.805cm" svg:x="1.095cm" svg:y="0.64cm"><draw:text-box><text:p text:style-name="P45"><text:span text:style-name="T36">X</text:span></text:p></draw:text-box></draw:frame><draw:frame draw:style-name="gr5" draw:text-style-name="P47" svg:width="1.317cm" svg:height="0.805cm" svg:x="10.322cm" svg:y="0.64cm"><draw:text-box><text:p text:style-name="P45"><text:span text:style-name="T36">Y</text:span></text:p></draw:text-box></draw:frame><draw:custom-shape draw:style-name="gr6" draw:text-style-name="P48" svg:width="0.879cm" svg:height="1.207cm" svg:x="5.708cm" svg:y="0.841cm"><text:p/><draw:enhanced-geometry svg:viewBox="0 0 21600 21600" draw:type="rectangle" draw:enhanced-path="M 0 0 L 21600 0 21600 21600 0 21600 0 0 Z N"/></draw:custom-shape><draw:custom-shape draw:style-name="gr7" draw:text-style-name="P49" svg:width="0.879cm" svg:height="1.207cm" svg:x="5.708cm" svg:y="2.651cm"><text:p/><draw:enhanced-geometry svg:viewBox="0 0 21600 21600" draw:type="rectangle" draw:enhanced-path="M 0 0 L 21600 0 21600 21600 0 21600 0 0 Z N"/></draw:custom-shape><draw:line draw:style-name="gr8" draw:text-style-name="P44" svg:x1="6.588cm" svg:y1="1.445cm" svg:x2="9.004cm" svg:y2="1.445cm"><text:p/></draw:line><draw:custom-shape draw:style-name="gr9" draw:text-style-name="P50" svg:width="0.877cm" svg:height="0.805cm" svg:x="9.004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4" svg:x1="6.588cm" svg:y1="3.254cm" svg:x2="9.443cm" svg:y2="3.254cm"><text:p/></draw:line><draw:line draw:style-name="gr8" draw:text-style-name="P44" svg:x1="9.442cm" svg:y1="3.255cm" svg:x2="9.442cm" svg:y2="1.847cm"><text:p/></draw:line><draw:line draw:style-name="gr7" draw:text-style-name="P44" svg:x1="7.685cm" svg:y1="1.445cm" svg:x2="7.685cm" svg:y2="2.249cm"><text:p/></draw:line><draw:line draw:style-name="gr7" draw:text-style-name="P44" svg:x1="7.68cm" svg:y1="2.249cm" svg:x2="4.167cm" svg:y2="2.249cm"><text:p/></draw:line><draw:line draw:style-name="gr7" draw:text-style-name="P44" svg:x1="7.685cm" svg:y1="3.254cm" svg:x2="7.685cm" svg:y2="4.259cm"><text:p/></draw:line><draw:line draw:style-name="gr7" draw:text-style-name="P44" svg:x1="7.68cm" svg:y1="4.26cm" svg:x2="4.167cm" svg:y2="4.26cm"><text:p/></draw:line><draw:custom-shape draw:style-name="gr9" draw:text-style-name="P50" svg:width="0.877cm" svg:height="0.805cm" svg:x="3.73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4" svg:x1="4.168cm" svg:y1="2.249cm" svg:x2="4.168cm" svg:y2="1.847cm"><text:p/></draw:line><draw:custom-shape draw:style-name="gr9" draw:text-style-name="P50" svg:width="0.877cm" svg:height="0.805cm" svg:x="3.73cm" svg:y="2.8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4" svg:x1="4.168cm" svg:y1="2.249cm" svg:x2="4.168cm" svg:y2="2.852cm"><text:p/></draw:line><draw:line draw:style-name="gr8" draw:text-style-name="P44" svg:x1="4.168cm" svg:y1="4.258cm" svg:x2="4.168cm" svg:y2="3.655cm"><text:p/></draw:line><draw:line draw:style-name="gr8" draw:text-style-name="P44" svg:x1="1.753cm" svg:y1="1.445cm" svg:x2="3.73cm" svg:y2="1.445cm"><text:p/></draw:line><draw:line draw:style-name="gr7" draw:text-style-name="P44" svg:x1="2.85cm" svg:y1="1.445cm" svg:x2="2.85cm" svg:y2="3.255cm"><text:p/></draw:line><draw:line draw:style-name="gr8" draw:text-style-name="P44" svg:x1="2.85cm" svg:y1="3.254cm" svg:x2="3.727cm" svg:y2="3.254cm"><text:p/></draw:line><draw:line draw:style-name="gr7" draw:text-style-name="P44" svg:x1="2.85cm" svg:y1="1.445cm" svg:x2="2.85cm" svg:y2="0.238cm"><text:p/></draw:line><draw:line draw:style-name="gr7" draw:text-style-name="P44" svg:x1="2.85cm" svg:y1="0.238cm" svg:x2="9.44cm" svg:y2="0.238cm"><text:p/></draw:line><draw:line draw:style-name="gr8" draw:text-style-name="P44" svg:x1="9.442cm" svg:y1="0.238cm" svg:x2="9.442cm" svg:y2="1.042cm"><text:p/></draw:line><draw:line draw:style-name="gr8" draw:text-style-name="P44" svg:x1="4.608cm" svg:y1="1.445cm" svg:x2="5.706cm" svg:y2="1.445cm"><text:p/></draw:line><draw:line draw:style-name="gr8" draw:text-style-name="P44" svg:x1="4.608cm" svg:y1="3.254cm" svg:x2="5.706cm" svg:y2="3.254cm"><text:p/></draw:line><draw:line draw:style-name="gr8" draw:text-style-name="P44" svg:x1="9.883cm" svg:y1="1.445cm" svg:x2="11.2cm" svg:y2="1.445cm"><text:p/></draw:line><draw:frame draw:style-name="gr5" draw:text-style-name="P47" svg:width="1.539cm" svg:height="0.805cm" svg:x="11.638cm" svg:y="1.042cm"><draw:text-box><text:p text:style-name="P45"><text:span text:style-name="T36">X</text:span></text:p></draw:text-box></draw:frame><draw:frame draw:style-name="gr10" draw:text-style-name="P51" svg:width="1.756cm" svg:height="1.408cm" svg:x="13.617cm" svg:y="1.042cm"><draw:text-box><text:p text:style-name="P45"><text:span text:style-name="T37">K</text:span></text:p></draw:text-box></draw:frame><draw:line draw:style-name="gr8" draw:text-style-name="P44" svg:x1="15.374cm" svg:y1="1.646cm" svg:x2="16.691cm" svg:y2="1.646cm"><text:p/></draw:line><draw:line draw:style-name="gr8" draw:text-style-name="P44" svg:x1="12.301cm" svg:y1="1.646cm" svg:x2="13.618cm" svg:y2="1.646cm"><text:p/></draw:line><draw:frame draw:style-name="gr5" draw:text-style-name="P47" svg:width="3.296cm" svg:height="0.604cm" svg:x="12.957cm" svg:y="2.651cm"><draw:text-box><text:p text:style-name="P45"><text:span text:style-name="T35">sistem B</text:span></text:p></draw:text-box></draw:frame><draw:frame draw:style-name="gr11" draw:text-style-name="P53" svg:width="0.689cm" svg:height="0.653cm" svg:x="4.298cm" svg:y="3.485cm"><draw:text-box><text:p text:style-name="P52"><text:span text:style-name="T38">-</text:span></text:p></draw:text-box></draw:frame><draw:frame draw:style-name="gr11" draw:text-style-name="P53" svg:width="0.689cm" svg:height="0.653cm" svg:x="4.263cm" svg:y="1.596cm"><draw:text-box><text:p text:style-name="P52"><text:span text:style-name="T38">-</text:span></text:p></draw:text-box></draw:frame><draw:frame draw:style-name="gr11" draw:text-style-name="P53" svg:width="0.689cm" svg:height="0.653cm" svg:x="8.754cm" svg:y="0.488cm"><draw:text-box><text:p text:style-name="P52"><text:span text:style-name="T38">+</text:span></text:p></draw:text-box></draw:frame><draw:frame draw:style-name="gr11" draw:text-style-name="P53" svg:width="0.689cm" svg:height="0.653cm" svg:x="9.548cm" svg:y="1.683cm"><draw:text-box><text:p text:style-name="P52"><text:span text:style-name="T38">+</text:span></text:p></draw:text-box></draw:frame><draw:frame draw:style-name="gr11" draw:text-style-name="P53" svg:width="0.689cm" svg:height="0.653cm" svg:x="8.401cm" svg:y="0.792cm"><draw:text-box><text:p text:style-name="P52"><text:span text:style-name="T38">+</text:span></text:p></draw:text-box></draw:frame><draw:frame draw:style-name="gr11" draw:text-style-name="P53" svg:width="0.689cm" svg:height="0.653cm" svg:x="4.168cm" svg:y="2.461cm"><draw:text-box><text:p text:style-name="P52"><text:span text:style-name="T38">+</text:span></text:p></draw:text-box></draw:frame><draw:frame draw:style-name="gr11" draw:text-style-name="P53" svg:width="0.689cm" svg:height="0.653cm" svg:x="3.039cm" svg:y="2.602cm"><draw:text-box><text:p text:style-name="P52"><text:span text:style-name="T38">+</text:span></text:p></draw:text-box></draw:frame><draw:frame draw:style-name="gr11" draw:text-style-name="P53" svg:width="0.689cm" svg:height="0.653cm" svg:x="3.042cm" svg:y="0.792cm"><draw:text-box><text:p text:style-name="P52"><text:span text:style-name="T38">+</text:span></text:p></draw:text-box></draw:frame></draw:g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15">Jawab</text:span>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pan text:style-name="T4">Jika </text:span><text:span text:style-name="T1">x(t)</text:span><text:span text:style-name="T4"> adalah isyarat masukan dan </text:span><text:span text:style-name="T1">y(t)</text:span><text:span text:style-name="T4"> adalah isyarat luaran, apakah </text:span><text:span text:style-name="T1">PERBEDAAN</text:span><text:span text:style-name="T4"> antara </text:span><text:span text:style-name="T1">sistem I</text:span><text:span text:style-name="T4">: <text:s text:c="2"/></text:span><text:span text:style-name="T1">y(t) = tx(t-1)</text:span><text:span text:style-name="T4"> dengan </text:span><text:span text:style-name="T1">sistem II</text:span><text:span text:style-name="T4">: </text:span><text:span text:style-name="T1">y(t) = (t-1)x(t)</text:span><text:span text:style-name="T4">? Terangkan! [</text:span><text:span text:style-name="T25">Petunjuk</text:span><text:span text:style-name="T4">: gunakan kata-kata kunci</text:span><text:span text:style-name="T1">: sistem tanpa ingatan </text:span><text:span text:style-name="T4"><text:s/>dan </text:span><text:span text:style-name="T1">sistem dengan ingatan</text:span><text:span text:style-name="T7">]</text:span><text:span text:style-name="T1"> </text:span><text:span text:style-name="T4">(</text:span><text:span text:style-name="T14">10 point</text:span><text:span text:style-name="T4">)</text:span></text:p>
      <text:p text:style-name="P12"><text:span text:style-name="T15">Jawab</text:span>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<text:span text:style-name="T4">Jika </text:span><text:span text:style-name="T1">x(k)</text:span><text:span text:style-name="T4"> isyarat masukan dan </text:span><text:span text:style-name="T1">y(k)</text:span><text:span text:style-name="T4"> isyarat luaran, apakah </text:span><text:span text:style-name="T1">Sistem1: y(k)=4y(k+2)+5x(k+3)</text:span><text:span text:style-name="T4"> dan</text:span><text:span text:style-name="T1"> Sistem2: y(k)=4y(k+3)+5x(k+2)</text:span><text:span text:style-name="T4"> dua-duanya merupakan </text:span><text:span text:style-name="T1">sistem non-kausal</text:span><text:span text:style-name="T4">? Terangkan! (</text:span><text:span text:style-name="T14">10 point</text:span><text:span text:style-name="T4">)</text:span></text:p>
      <text:p text:style-name="P12"><text:span text:style-name="T15">Jawab</text:span>:</text:p>
      <text:p text:style-name="P12"/>
      <text:p text:style-name="P12"/>
      <text:p text:style-name="P12"/>
      <text:p text:style-name="P12"/>
      <text:p text:style-name="P17"/>
      <text:p text:style-name="P22"/>
      <text:p text:style-name="P19"><text:span text:style-name="T4">Jika </text:span><text:span text:style-name="T1">x(t)</text:span><text:span text:style-name="T4"> adalah isyarat masukan dan </text:span><text:span text:style-name="T1">y(t)</text:span><text:span text:style-name="T4"> adalah isyarat luaran, linier-kah suatu </text:span><text:span text:style-name="T1">differensiator y(t) = dx(t)/dt </text:span><text:span text:style-name="T4">? Jawab dulu pertanyaannya, lalu buktikan! </text:span></text:p>
      <text:p text:style-name="P20"/>
      <text:p text:style-name="P24"><text:s text:c="4"/><text:span text:style-name="T19">Jawab</text:span><text:span text:style-name="T17"> (</text:span><text:span text:style-name="T18">lingkari yang benar</text:span><text:span text:style-name="T17">): YA – TIDAK </text:span><text:span text:style-name="T22">(</text:span><text:span text:style-name="T21">5 point</text:span><text:span text:style-name="T22">)</text:span></text:p>
      <text:p text:style-name="P24"><text:span text:style-name="T17"><text:s text:c="4"/></text:span><text:span text:style-name="T19">Bukti</text:span><text:span text:style-name="T17">: <text:s text:c="12"/></text:span><text:span text:style-name="T24">Isyarat Masukan <text:s text:c="2"/>------------------&gt; Isyarat Luaran</text:span></text:p>
      <text:p text:style-name="P24"><text:span text:style-name="T17"><text:s text:c="4"/>(</text:span><text:span text:style-name="T18">isilah</text:span><text:span text:style-name="T17">)</text:span><text:span text:style-name="T23"> <text:s text:c="5"/></text:span><text:span text:style-name="T20">sembarang </text:span><text:span text:style-name="T23">x</text:span><text:span text:style-name="T31">1</text:span><text:span text:style-name="T23">(t) <text:s text:c="14"/>---------&gt; <text:s text:c="10"/>y</text:span><text:span text:style-name="T31">1</text:span><text:span text:style-name="T23">(t) = _______ <text:s text:c="13"/></text:span></text:p>
      <text:p text:style-name="P24"><text:span text:style-name="T23"><text:tab/><text:tab/><text:tab/><text:tab/> <text:s/></text:span><text:span text:style-name="T20">dan</text:span><text:span text:style-name="T23"> x</text:span><text:span text:style-name="T31">2</text:span><text:span text:style-name="T23">(t) <text:s text:c="6"/>---------&gt; <text:s text:c="10"/>y</text:span><text:span text:style-name="T31">2</text:span><text:span text:style-name="T23">(t) = _______</text:span></text:p>
      <text:p text:style-name="P24"><text:span text:style-name="T23"><text:tab/> <text:s text:c="8"/></text:span><text:span text:style-name="T20">sembarang </text:span><text:span text:style-name="T32"></text:span><text:span text:style-name="T31">1 </text:span><text:span text:style-name="T20">dan </text:span><text:span text:style-name="T32"></text:span><text:span text:style-name="T31">2</text:span><text:span text:style-name="T23"> <text:s text:c="9"/>---------&gt; <text:s text:c="10"/></text:span><text:span text:style-name="T32"></text:span><text:span text:style-name="T31">1 </text:span><text:span text:style-name="T23">y</text:span><text:span text:style-name="T31">1</text:span><text:span text:style-name="T23">(t) + </text:span><text:span text:style-name="T32"></text:span><text:span text:style-name="T31">2 </text:span><text:span text:style-name="T23">y</text:span><text:span text:style-name="T31">2</text:span><text:span text:style-name="T23">(t) = ____________</text:span></text:p>
      <text:p text:style-name="P24"><text:span text:style-name="T23"><text:tab/>x(t) = <text:s/></text:span><text:span text:style-name="T32"></text:span><text:span text:style-name="T31">1 </text:span><text:span text:style-name="T23">x</text:span><text:span text:style-name="T31">1</text:span><text:span text:style-name="T23">(t) + </text:span><text:span text:style-name="T32"></text:span><text:span text:style-name="T31">2 </text:span><text:span text:style-name="T23">x</text:span><text:span text:style-name="T31">2</text:span><text:span text:style-name="T23">(t) <text:s text:c="13"/>---------&gt; <text:s text:c="2"/>y(t) = _______________________</text:span></text:p>
      <text:p text:style-name="P27"><text:s text:c="96"/>_______________________</text:p>
      <text:p text:style-name="P30">Jadi ____________________________________karena_______________________________________________ <text:s text:c="3"/></text:p>
      <text:p text:style-name="P19"><text:span text:style-name="T22">______________________________________________________________________________________(</text:span><text:span text:style-name="T21">5 point</text:span><text:span text:style-name="T22">)</text:span></text:p>
      <text:p text:style-name="P32"/>
      <text:p text:style-name="P32"><draw:custom-shape text:anchor-type="paragraph" draw:z-index="0" draw:style-name="gr1" draw:text-style-name="P43" svg:width="0.844cm" svg:height="0.362cm" svg:x="16.919cm" svg:y="1.436cm"><text:p text:style-name="P42"><text:span text:style-name="T33">2</text:span><text:span text:style-name="T33">0</text:span><text:span text:style-name="T33">1</text:span><text:span text:style-name="T33">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2"/>
      <text:p text:style-name="P32"/>
      <text:p text:style-name="P32"><text:soft-page-break/><text:span text:style-name="T4">Suatu sistem dinyatakan dengan hubungan antara isyarat masukan </text:span><text:span text:style-name="T1">x(t)</text:span><text:span text:style-name="T4"> dan isyarat luaran </text:span><text:span text:style-name="T1">y(t)</text:span><text:span text:style-name="T4"> sebagai berikut: </text:span><text:span text:style-name="T1">y(t) = 10x(t) </text:span><text:span text:style-name="T4">untuk </text:span><text:span text:style-name="T1">|x(t)|</text:span><text:span text:style-name="T26">&lt;</text:span><text:span text:style-name="T1"> 1</text:span><text:span text:style-name="T4">, </text:span><text:span text:style-name="T1">y(t) = 10 </text:span><text:span text:style-name="T4">untuk </text:span><text:span text:style-name="T1">x(t) &gt; 1 </text:span><text:span text:style-name="T4">dan </text:span><text:span text:style-name="T1">y(t) = - 10 </text:span><text:span text:style-name="T4">untuk </text:span><text:span text:style-name="T1">x(t) &lt; -1. </text:span><text:span text:style-name="T30">Apakah sistem ini linier?</text:span></text:p>
      <text:p text:style-name="P21"/>
      <text:p text:style-name="P24"><text:s text:c="4"/><text:span text:style-name="T19">Jawab</text:span><text:span text:style-name="T17"> (</text:span><text:span text:style-name="T18">lingkari yang benar</text:span><text:span text:style-name="T17">): YA – TIDAK </text:span><text:span text:style-name="T22">(</text:span><text:span text:style-name="T21">5 point</text:span><text:span text:style-name="T22">)</text:span></text:p>
      <text:p text:style-name="P24"><text:span text:style-name="T17"><text:s text:c="4"/></text:span><text:span text:style-name="T19">Bukti</text:span><text:span text:style-name="T17">: <text:s text:c="12"/></text:span><text:span text:style-name="T24">Isyarat Masukan <text:s text:c="2"/>------------------&gt; Isyarat Luaran</text:span></text:p>
      <text:p text:style-name="P24"><text:span text:style-name="T17"><text:s text:c="4"/>(</text:span><text:span text:style-name="T18">isilah</text:span><text:span text:style-name="T17">)<text:tab/></text:span><text:span text:style-name="T23"><text:tab/>x</text:span><text:span text:style-name="T31">1</text:span><text:span text:style-name="T23">(t) = <text:s/>_______ <text:s/>---------&gt; <text:s text:c="2"/>y</text:span><text:span text:style-name="T31">1</text:span><text:span text:style-name="T23">(t) = _______ <text:s text:c="13"/></text:span></text:p>
      <text:p text:style-name="P24"><text:span text:style-name="T23"><text:tab/><text:tab/><text:tab/><text:tab/>x</text:span><text:span text:style-name="T31">2</text:span><text:span text:style-name="T23">(t) = <text:s/>_______ <text:s/>---------&gt; <text:s text:c="2"/>y</text:span><text:span text:style-name="T31">2</text:span><text:span text:style-name="T23">(t) = _______</text:span></text:p>
      <text:p text:style-name="P24"><text:span text:style-name="T23"><text:tab/> <text:s text:c="18"/></text:span><text:span text:style-name="T32"></text:span><text:span text:style-name="T31">1</text:span><text:span text:style-name="T23"> = ____ </text:span><text:span text:style-name="T32"></text:span><text:span text:style-name="T31">2</text:span><text:span text:style-name="T23"> = _____ <text:s text:c="5"/>---------&gt; <text:s text:c="2"/></text:span><text:span text:style-name="T32"></text:span><text:span text:style-name="T31">1 </text:span><text:span text:style-name="T23">y</text:span><text:span text:style-name="T31">1</text:span><text:span text:style-name="T23">(t) + </text:span><text:span text:style-name="T32"></text:span><text:span text:style-name="T31">2 </text:span><text:span text:style-name="T23">y</text:span><text:span text:style-name="T31">2</text:span><text:span text:style-name="T23">(t) = _______</text:span></text:p>
      <text:p text:style-name="P26"><text:span text:style-name="T23"><text:tab/>x(t) = <text:s/></text:span><text:span text:style-name="T32"></text:span><text:span text:style-name="T31">1 </text:span><text:span text:style-name="T23">x</text:span><text:span text:style-name="T31">1</text:span><text:span text:style-name="T23">(t) + </text:span><text:span text:style-name="T32"></text:span><text:span text:style-name="T31">2 </text:span><text:span text:style-name="T23">x</text:span><text:span text:style-name="T31">2</text:span><text:span text:style-name="T23">(t) = ______ <text:s/>–-------&gt; <text:s text:c="2"/>y(t) = _______</text:span></text:p>
      <text:p text:style-name="P28">Jadi ___________________karena____________________________________________________________ <text:s text:c="3"/></text:p>
      <text:p text:style-name="P23"><text:span text:style-name="T22">__________________________________________________________________________________(</text:span><text:span text:style-name="T21">5 point</text:span><text:span text:style-name="T22">)</text:span></text:p>
      <text:p text:style-name="P34"><text:span text:style-name="T27">Gambarkan dengan teliti model watak alih (</text:span><text:span text:style-name="T28">transfer characteristics</text:span><text:span text:style-name="T27">) dari sistem di atas dalam suatu salib sumbu (</text:span><text:span text:style-name="T28">10 point</text:span><text:span text:style-name="T27">) </text:span></text:p>
      <text:p text:style-name="P29"><text:span text:style-name="T19">Gambar (gunakan halaman kosong di sebaliknya)</text:span><text:span text:style-name="T17"> </text:span></text:p>
      <text:p text:style-name="P40"/>
      <text:p text:style-name="P33"/>
      <text:p text:style-name="P33">Suatu rangkaian <text:span text:style-name="T3">FILTER PASIF RC </text:span>terdiri dari 2 resistor dan 1 kapasitor, sebagai berikut:</text:p>
      <text:p text:style-name="P16"><draw:g text:anchor-type="char" draw:z-index="7" draw:style-name="gr4"><draw:frame draw:style-name="gr5" draw:text-style-name="P55" svg:width="1.047cm" svg:height="0.835cm" svg:x="3.256cm" svg:y="1.614cm"><draw:text-box><text:p text:style-name="P54"><text:span text:style-name="T35">C</text:span></text:p></draw:text-box></draw:frame><draw:frame draw:style-name="gr5" draw:text-style-name="P55" svg:width="1.045cm" svg:height="0.835cm" svg:x="2.002cm" svg:y="1.614cm"><draw:text-box><text:p text:style-name="P54"><text:span text:style-name="T35">R</text:span><text:span text:style-name="T39">2</text:span></text:p></draw:text-box></draw:frame><draw:frame draw:style-name="gr5" draw:text-style-name="P47" svg:width="1.675cm" svg:height="1.28cm" svg:x="0.328cm" svg:y="1.75cm"><draw:text-box><text:p text:style-name="P45"><text:span text:style-name="T40">v</text:span><text:span text:style-name="T41">i</text:span><text:span text:style-name="T40">(t)</text:span></text:p></draw:text-box></draw:frame><draw:line draw:style-name="gr8" draw:text-style-name="P44" svg:x1="0.536cm" svg:y1="3.287cm" svg:x2="0.536cm" svg:y2="0.986cm"><text:p/></draw:line><draw:frame draw:style-name="gr5" draw:text-style-name="P55" svg:width="1.049cm" svg:height="0.837cm" svg:x="0.955cm" svg:y="0.148cm"><draw:text-box><text:p text:style-name="P54"><text:span text:style-name="T35">R</text:span><text:span text:style-name="T39">1</text:span></text:p></draw:text-box></draw:frame><draw:line draw:style-name="gr12" draw:text-style-name="P44" svg:x1="4.093cm" svg:y1="0.986cm" svg:x2="2.628cm" svg:y2="0.986cm"><text:p/></draw:line><draw:line draw:style-name="gr12" draw:text-style-name="P44" svg:x1="2.837cm" svg:y1="0.984cm" svg:x2="1.582cm" svg:y2="0.988cm"><text:p/></draw:line><draw:line draw:style-name="gr12" draw:text-style-name="P44" svg:x1="-0.099cm" svg:y1="0.891cm" svg:x2="-0.094cm" svg:y2="1.822cm"><text:p/></draw:line><draw:line draw:style-name="gr12" draw:text-style-name="P44" svg:x1="-0.099cm" svg:y1="2.41cm" svg:x2="-0.097cm" svg:y2="2.746cm"><text:p/></draw:line><draw:line draw:style-name="gr12" draw:text-style-name="P44" svg:x1="-0.225cm" svg:y1="3.677cm" svg:x2="0.028cm" svg:y2="3.679cm"><text:p/></draw:line><draw:line draw:style-name="gr12" draw:text-style-name="P44" svg:x1="-0.351cm" svg:y1="3.52cm" svg:x2="0.155cm" svg:y2="3.522cm"><text:p/></draw:line><draw:line draw:style-name="gr12" draw:text-style-name="P44" svg:x1="-0.476cm" svg:y1="3.364cm" svg:x2="0.282cm" svg:y2="3.366cm"><text:p/></draw:line><draw:line draw:style-name="gr12" draw:text-style-name="P44" svg:x1="-0.099cm" svg:y1="2.746cm" svg:x2="-0.097cm" svg:y2="3.365cm"><text:p/></draw:line><draw:g draw:style-name="gr13"><draw:line draw:style-name="gr12" draw:text-style-name="P44" svg:x1="2.884cm" svg:y1="3.599cm" svg:x2="3.137cm" svg:y2="3.601cm"><text:p/></draw:line><draw:line draw:style-name="gr12" draw:text-style-name="P44" svg:x1="2.758cm" svg:y1="3.441cm" svg:x2="3.264cm" svg:y2="3.443cm"><text:p/></draw:line><draw:line draw:style-name="gr12" draw:text-style-name="P44" svg:x1="2.628cm" svg:y1="3.286cm" svg:x2="3.386cm" svg:y2="3.288cm"><text:p/></draw:line></draw:g><draw:custom-shape draw:style-name="gr14" draw:text-style-name="P49" svg:width="0.475cm" svg:height="0.232cm" svg:x="1.164cm" svg:y="0.776cm"><text:p/><draw:enhanced-geometry svg:viewBox="0 0 272 133" draw:mirror-horizontal="false" draw:mirror-vertical="false" draw:type="non-primitive" draw:enhanced-path="M 0 66 L 22 0 68 133 113 0 159 133 203 0 249 133 272 66 N"/></draw:custom-shape><draw:line draw:style-name="gr12" draw:text-style-name="P44" svg:x1="-0.099cm" svg:y1="0.891cm" svg:x2="1.163cm" svg:y2="0.895cm"><text:p/></draw:line><draw:custom-shape draw:style-name="gr9" draw:text-style-name="P50" svg:width="0.839cm" svg:height="0.835cm" svg:x="-0.51cm" svg:y="1.61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4" svg:x1="4.512cm" svg:y1="3.287cm" svg:x2="4.512cm" svg:y2="0.986cm"><text:p/></draw:line><draw:custom-shape draw:style-name="gr14" draw:text-style-name="P49" svg:width="0.475cm" svg:height="0.232cm" draw:transform="rotate (-1.5707963267949) translate (3.06916666666667cm 1.82209722222222cm)"><text:p/><draw:enhanced-geometry svg:viewBox="0 0 272 133" draw:mirror-horizontal="false" draw:mirror-vertical="false" draw:type="non-primitive" draw:enhanced-path="M 0 66 L 22 0 68 133 113 0 159 133 203 0 249 133 272 66 N"/></draw:custom-shape><draw:g draw:style-name="gr13"><draw:line draw:style-name="gr12" draw:text-style-name="P44" svg:x1="4.347cm" svg:y1="2.031cm" svg:x2="3.884cm" svg:y2="2.033cm"><text:p/></draw:line><draw:custom-shape draw:style-name="gr14" draw:text-style-name="P49" svg:width="0.094cm" svg:height="0.465cm" draw:transform="rotate (-1.5707963267949) translate (4.34798611111111cm 2.12725cm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13"><draw:line draw:style-name="gr12" draw:text-style-name="P44" svg:x1="3.925cm" svg:y1="3.599cm" svg:x2="4.178cm" svg:y2="3.601cm"><text:p/></draw:line><draw:line draw:style-name="gr12" draw:text-style-name="P44" svg:x1="3.801cm" svg:y1="3.441cm" svg:x2="4.307cm" svg:y2="3.443cm"><text:p/></draw:line><draw:line draw:style-name="gr12" draw:text-style-name="P44" svg:x1="3.674cm" svg:y1="3.286cm" svg:x2="4.432cm" svg:y2="3.288cm"><text:p/></draw:line></draw:g><draw:line draw:style-name="gr7" draw:text-style-name="P44" svg:x1="4.093cm" svg:y1="0.986cm" svg:x2="4.093cm" svg:y2="2.032cm"><text:p/></draw:line><draw:line draw:style-name="gr7" draw:text-style-name="P44" svg:x1="4.093cm" svg:y1="2.241cm" svg:x2="4.093cm" svg:y2="3.287cm"><text:p/></draw:line><draw:line draw:style-name="gr7" draw:text-style-name="P44" svg:x1="3.046cm" svg:y1="0.986cm" svg:x2="3.046cm" svg:y2="1.823cm"><text:p/></draw:line><draw:line draw:style-name="gr7" draw:text-style-name="P44" svg:x1="3.046cm" svg:y1="2.449cm" svg:x2="3.046cm" svg:y2="3.286cm"><text:p/></draw:line><draw:frame draw:style-name="gr5" draw:text-style-name="P56" svg:width="1.832cm" svg:height="1.278cm" svg:x="4.932cm" svg:y="0.543cm"><draw:text-box><text:p text:style-name="P45"><text:span text:style-name="T35">V</text:span><text:span text:style-name="T39">i</text:span><text:span text:style-name="T35">(s)</text:span></text:p></draw:text-box></draw:frame><draw:frame draw:style-name="gr5" draw:text-style-name="P56" svg:width="1.832cm" svg:height="1.278cm" svg:x="7.742cm" svg:y="0.543cm"><draw:text-box><text:p text:style-name="P45"><text:span text:style-name="T35">V</text:span><text:span text:style-name="T39">o</text:span><text:span text:style-name="T35">(s)</text:span></text:p></draw:text-box></draw:frame><draw:frame draw:style-name="gr10" draw:text-style-name="P57" svg:width="1.604cm" svg:height="0.837cm" svg:x="6.535cm" svg:y="0.963cm"><draw:text-box><text:p text:style-name="P45"><text:span text:style-name="T42">G(s)</text:span></text:p></draw:text-box></draw:frame><draw:line draw:style-name="gr8" draw:text-style-name="P44" svg:x1="8.139cm" svg:y1="1.381cm" svg:x2="9.055cm" svg:y2="1.381cm"><text:p/></draw:line><draw:line draw:style-name="gr8" draw:text-style-name="P44" svg:x1="5.618cm" svg:y1="1.381cm" svg:x2="6.534cm" svg:y2="1.381cm"><text:p/></draw:line><draw:frame draw:style-name="gr5" draw:text-style-name="P57" svg:width="4.395cm" svg:height="1.465cm" svg:x="5.347cm" svg:y="2.032cm"><draw:text-box><text:p text:style-name="P45"><text:span text:style-name="T35">V</text:span><text:span text:style-name="T39">i</text:span><text:span text:style-name="T35">(s) = <text:s text:c="6"/>v</text:span><text:span text:style-name="T39">i</text:span><text:span text:style-name="T35">(t)</text:span></text:p><text:p text:style-name="P45"><text:span text:style-name="T35">V</text:span><text:span text:style-name="T39">o</text:span><text:span text:style-name="T35">(s) = <text:s text:c="6"/>v</text:span><text:span text:style-name="T39">o</text:span><text:span text:style-name="T35">(t)</text:span></text:p></draw:text-box></draw:frame><draw:frame draw:style-name="gr5" draw:text-style-name="P60" svg:width="7.986cm" svg:height="3.878cm" svg:x="9.495cm" svg:y="0.162cm"><draw:text-box><text:p text:style-name="P58"><text:span text:style-name="T43">(a) Jika diketahui</text:span><text:span text:style-name="T44"> <text:s/>R</text:span><text:span text:style-name="T39">1</text:span><text:span text:style-name="T43">= </text:span><text:span text:style-name="T44">10 K</text:span><text:span text:style-name="T45"></text:span><text:span text:style-name="T46"></text:span><text:span text:style-name="T47"> </text:span><text:span text:style-name="T44">C</text:span><text:span text:style-name="T48"> </text:span><text:span text:style-name="T46"></text:span><text:span text:style-name="T49">1</text:span><text:span text:style-name="T44">0</text:span><text:span text:style-name="T50"> </text:span><text:span text:style-name="T45"></text:span><text:span text:style-name="T44">F, </text:span><text:span text:style-name="T43">dan </text:span><text:span text:style-name="T44">R</text:span><text:span text:style-name="T39">2</text:span><text:span text:style-name="T43">= </text:span><text:span text:style-name="T44">100 K</text:span><text:span text:style-name="T45"></text:span><text:span text:style-name="T35">, </text:span><text:span text:style-name="T43">dengan konsep impedansi, tentukanlah </text:span><text:span text:style-name="T44">G(s)= V</text:span><text:span text:style-name="T39">o</text:span><text:span text:style-name="T44">(s)/V</text:span><text:span text:style-name="T39">i</text:span><text:span text:style-name="T44">(s) ! <text:s/></text:span><text:span text:style-name="T43">(5</text:span><text:span text:style-name="T51"> point</text:span><text:span text:style-name="T43">) </text:span></text:p><text:p text:style-name="P58"><text:span text:style-name="T43">(b) Jika </text:span><text:span text:style-name="T44">v</text:span><text:span text:style-name="T39">i</text:span><text:span text:style-name="T44">(t) </text:span><text:span text:style-name="T43">isyarat undak satuan </text:span><text:span text:style-name="T44">u(t)</text:span><text:span text:style-name="T43">, maka tentukanlah</text:span><text:span text:style-name="T44"> v</text:span><text:span text:style-name="T39">o</text:span><text:span text:style-name="T44">(t), t </text:span><text:span text:style-name="T52">&gt;</text:span><text:span text:style-name="T44"> 0 !</text:span><text:span text:style-name="T35"> </text:span><text:span text:style-name="T43">(</text:span><text:span text:style-name="T51">10 point</text:span><text:span text:style-name="T43">)</text:span><text:span text:style-name="T53"> </text:span></text:p><text:p text:style-name="P59"><text:span text:style-name="T54">(c) Jika </text:span><text:span text:style-name="T55">v</text:span><text:span text:style-name="T56">i</text:span><text:span text:style-name="T55">(t) = 10sin(100t), </text:span><text:span text:style-name="T54">isyarat sinusoida, maka tentukanlah</text:span><text:span text:style-name="T55"> v</text:span><text:span text:style-name="T56">o</text:span><text:span text:style-name="T55">(t) !</text:span><text:span text:style-name="T57"> </text:span><text:span text:style-name="T54">(</text:span><text:span text:style-name="T58">10 point</text:span><text:span text:style-name="T54">)</text:span><text:span text:style-name="T59"> </text:span></text:p></draw:text-box></draw:frame><draw:frame draw:style-name="gr15" draw:text-style-name="P61" svg:width="1.675cm" svg:height="1.278cm" svg:x="4.302cm" svg:y="1.541cm"><draw:text-box><text:p text:style-name="P45"><text:span text:style-name="T40">v</text:span><text:span text:style-name="T41">o</text:span><text:span text:style-name="T40">(t)</text:span></text:p></draw:text-box></draw:frame><draw:frame draw:style-name="gr16" draw:text-style-name="P53" svg:width="0.68cm" svg:height="0.648cm" svg:x="-0.603cm" svg:y="1.166cm"><draw:text-box><text:p text:style-name="P52"><text:span text:style-name="T38">+</text:span></text:p></draw:text-box></draw:fram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5"/>
      <text:p text:style-name="P35">(Jawaban soal FILTER PASIF RC di halaman kosong di sebalik)</text:p>
      <text:p text:style-name="P25"/>
      <text:p text:style-name="P36"/>
      <text:p text:style-name="P36"><text:span text:style-name="T17">Model Ruang Keadaan (</text:span><text:span text:style-name="T18">State Space</text:span><text:span text:style-name="T17">) dari suatu sistem dinyatakan dengan bagan kotak:</text:span></text:p>
      <text:p text:style-name="P31"><draw:g text:anchor-type="char" draw:z-index="8" draw:style-name="gr4"><draw:g draw:style-name="gr13"><draw:frame draw:style-name="gr5" draw:text-style-name="P47" svg:width="1.082cm" svg:height="0.847cm" svg:x="11.486cm" svg:y="2.635cm"><draw:text-box><text:p text:style-name="P45"><text:span text:style-name="T35">x</text:span><text:span text:style-name="T39">2</text:span></text:p></draw:text-box></draw:frame><draw:frame draw:style-name="gr5" draw:text-style-name="P57" svg:width="1.084cm" svg:height="0.847cm" svg:x="12.568cm" svg:y="2.847cm"><draw:text-box><text:p text:style-name="P45"><text:span text:style-name="T42">dt</text:span></text:p></draw:text-box></draw:frame><draw:frame draw:style-name="gr5" draw:text-style-name="P57" svg:width="1.084cm" svg:height="0.847cm" svg:x="12.568cm" svg:y="0.942cm"><draw:text-box><text:p text:style-name="P45"><text:span text:style-name="T42">dt</text:span></text:p></draw:text-box></draw:frame><draw:frame draw:style-name="gr5" draw:text-style-name="P47" svg:width="1.082cm" svg:height="0.847cm" svg:x="11.486cm" svg:y="0.73cm"><draw:text-box><text:p text:style-name="P45"><text:span text:style-name="T35">x</text:span><text:span text:style-name="T39">1</text:span></text:p></draw:text-box></draw:frame><draw:frame draw:style-name="gr5" draw:text-style-name="P47" svg:width="1.082cm" svg:height="0.847cm" svg:x="14.083cm" svg:y="2.635cm"><draw:text-box><text:p text:style-name="P45"><text:span text:style-name="T35">x</text:span><text:span text:style-name="T39">2</text:span></text:p></draw:text-box></draw:frame><draw:frame draw:style-name="gr5" draw:text-style-name="P47" svg:width="1.082cm" svg:height="0.847cm" svg:x="14.083cm" svg:y="0.73cm"><draw:text-box><text:p text:style-name="P45"><text:span text:style-name="T35">x</text:span><text:span text:style-name="T39">1</text:span></text:p></draw:text-box></draw:frame><draw:frame draw:style-name="gr5" draw:text-style-name="P47" svg:width="1.084cm" svg:height="0.847cm" svg:x="8.239cm" svg:y="0.73cm"><draw:text-box><text:p text:style-name="P45"><text:span text:style-name="T35">u</text:span></text:p></draw:text-box></draw:frame><draw:frame draw:style-name="gr5" draw:text-style-name="P47" svg:width="1.084cm" svg:height="0.847cm" svg:x="17.328cm" svg:y="0.518cm"><draw:text-box><text:p text:style-name="P45"><text:span text:style-name="T35">y</text:span></text:p></draw:text-box></draw:frame><draw:custom-shape draw:style-name="gr6" draw:text-style-name="P48" svg:width="0.867cm" svg:height="1.271cm" svg:x="12.568cm" svg:y="0.73cm"><text:p/><draw:enhanced-geometry svg:viewBox="0 0 21600 21600" draw:type="rectangle" draw:enhanced-path="M 0 0 L 21600 0 21600 21600 0 21600 0 0 Z N"/></draw:custom-shape><draw:custom-shape draw:style-name="gr7" draw:text-style-name="P49" svg:width="0.867cm" svg:height="1.271cm" svg:x="12.568cm" svg:y="2.635cm"><text:p/><draw:enhanced-geometry svg:viewBox="0 0 21600 21600" draw:type="rectangle" draw:enhanced-path="M 0 0 L 21600 0 21600 21600 0 21600 0 0 Z N"/></draw:custom-shape><draw:line draw:style-name="gr8" draw:text-style-name="P44" svg:x1="13.433cm" svg:y1="1.365cm" svg:x2="15.813cm" svg:y2="1.365cm"><text:p/></draw:line><draw:custom-shape draw:style-name="gr9" draw:text-style-name="P50" svg:width="0.865cm" svg:height="0.847cm" svg:x="15.815cm" svg:y="0.9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4" svg:x1="13.433cm" svg:y1="3.27cm" svg:x2="16.247cm" svg:y2="3.27cm"><text:p/></draw:line><draw:line draw:style-name="gr8" draw:text-style-name="P44" svg:x1="16.247cm" svg:y1="3.269cm" svg:x2="16.247cm" svg:y2="1.787cm"><text:p/></draw:line><draw:line draw:style-name="gr7" draw:text-style-name="P44" svg:x1="14.515cm" svg:y1="1.365cm" svg:x2="14.515cm" svg:y2="2.212cm"><text:p/></draw:line><draw:line draw:style-name="gr7" draw:text-style-name="P44" svg:x1="14.514cm" svg:y1="2.212cm" svg:x2="11.051cm" svg:y2="2.212cm"><text:p/></draw:line><draw:line draw:style-name="gr7" draw:text-style-name="P44" svg:x1="14.515cm" svg:y1="3.27cm" svg:x2="14.515cm" svg:y2="4.117cm"><text:p/></draw:line><draw:line draw:style-name="gr7" draw:text-style-name="P44" svg:x1="14.514cm" svg:y1="4.117cm" svg:x2="11.051cm" svg:y2="4.117cm"><text:p/></draw:line><draw:custom-shape draw:style-name="gr9" draw:text-style-name="P50" svg:width="0.867cm" svg:height="0.847cm" svg:x="10.62cm" svg:y="0.9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4" svg:x1="11.051cm" svg:y1="2.21cm" svg:x2="11.051cm" svg:y2="1.787cm"><text:p/></draw:line><draw:custom-shape draw:style-name="gr9" draw:text-style-name="P50" svg:width="0.867cm" svg:height="0.847cm" svg:x="10.62cm" svg:y="2.84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4" svg:x1="11.051cm" svg:y1="2.212cm" svg:x2="11.051cm" svg:y2="2.847cm"><text:p/></draw:line><draw:line draw:style-name="gr8" draw:text-style-name="P44" svg:x1="11.051cm" svg:y1="4.115cm" svg:x2="11.051cm" svg:y2="3.692cm"><text:p/></draw:line><draw:line draw:style-name="gr8" draw:text-style-name="P44" svg:x1="8.672cm" svg:y1="1.365cm" svg:x2="10.62cm" svg:y2="1.365cm"><text:p/></draw:line><draw:line draw:style-name="gr7" draw:text-style-name="P44" svg:x1="9.754cm" svg:y1="1.365cm" svg:x2="9.754cm" svg:y2="3.27cm"><text:p/></draw:line><draw:line draw:style-name="gr8" draw:text-style-name="P44" svg:x1="9.754cm" svg:y1="3.27cm" svg:x2="10.62cm" svg:y2="3.27cm"><text:p/></draw:line><draw:line draw:style-name="gr7" draw:text-style-name="P44" svg:x1="9.754cm" svg:y1="1.365cm" svg:x2="9.754cm" svg:y2="0.095cm"><text:p/></draw:line><draw:line draw:style-name="gr7" draw:text-style-name="P44" svg:x1="9.754cm" svg:y1="0.095cm" svg:x2="16.247cm" svg:y2="0.095cm"><text:p/></draw:line><draw:line draw:style-name="gr8" draw:text-style-name="P44" svg:x1="16.247cm" svg:y1="0.095cm" svg:x2="16.247cm" svg:y2="0.942cm"><text:p/></draw:line><draw:line draw:style-name="gr8" draw:text-style-name="P44" svg:x1="11.485cm" svg:y1="1.365cm" svg:x2="12.567cm" svg:y2="1.365cm"><text:p/></draw:line><draw:line draw:style-name="gr8" draw:text-style-name="P44" svg:x1="11.485cm" svg:y1="3.27cm" svg:x2="12.567cm" svg:y2="3.27cm"><text:p/></draw:line><draw:line draw:style-name="gr8" draw:text-style-name="P44" svg:x1="16.68cm" svg:y1="1.365cm" svg:x2="17.979cm" svg:y2="1.365cm"><text:p/></draw:line></draw:g><draw:frame draw:style-name="gr17" draw:text-style-name="P53" svg:width="0.705cm" svg:height="0.763cm" svg:x="10.486cm" svg:y="1.026cm"><draw:text-box><text:p text:style-name="P52"><text:span text:style-name="T38">+</text:span></text:p></draw:text-box></draw:frame><draw:frame draw:style-name="gr11" draw:text-style-name="P53" svg:width="0.705cm" svg:height="0.653cm" svg:x="10.703cm" svg:y="2.732cm"><draw:text-box><text:p text:style-name="P52"><text:span text:style-name="T38">+</text:span></text:p></draw:text-box></draw:frame><draw:frame draw:style-name="gr11" draw:text-style-name="P53" svg:width="0.705cm" svg:height="0.653cm" svg:x="10.472cm" svg:y="2.974cm"><draw:text-box><text:p text:style-name="P52"><text:span text:style-name="T38">+</text:span></text:p></draw:text-box></draw:frame><draw:frame draw:style-name="gr11" draw:text-style-name="P53" svg:width="0.705cm" svg:height="0.653cm" svg:x="15.912cm" svg:y="0.804cm"><draw:text-box><text:p text:style-name="P52"><text:span text:style-name="T38">+</text:span></text:p></draw:text-box></draw:frame><draw:frame draw:style-name="gr11" draw:text-style-name="P53" svg:width="0.703cm" svg:height="0.653cm" svg:x="15.653cm" svg:y="1.069cm"><draw:text-box><text:p text:style-name="P52"><text:span text:style-name="T38">+</text:span></text:p></draw:text-box></draw:frame><draw:frame draw:style-name="gr11" draw:text-style-name="P53" svg:width="0.705cm" svg:height="0.653cm" svg:x="15.912cm" svg:y="1.287cm"><draw:text-box><text:p text:style-name="P52"><text:span text:style-name="T38">+</text:span></text:p></draw:text-box></draw:frame><draw:frame draw:style-name="gr11" draw:text-style-name="P53" svg:width="0.705cm" svg:height="0.653cm" svg:x="10.717cm" svg:y="1.361cm"><draw:text-box><text:p text:style-name="P52"><text:span text:style-name="T38">-</text:span></text:p></draw:text-box></draw:frame><draw:frame draw:style-name="gr11" draw:text-style-name="P53" svg:width="0.705cm" svg:height="0.653cm" svg:x="10.717cm" svg:y="3.217cm"><draw:text-box><text:p text:style-name="P52"><text:span text:style-name="T38">-</text:span></text:p></draw:text-box></draw:frame></draw:g><draw:frame draw:style-name="fr1" draw:name="Frame1" text:anchor-type="char" svg:x="0.196cm" svg:y="0.307cm" svg:width="8.043cm" svg:height="3.598cm" draw:z-index="3"><draw:text-box><text:p text:style-name="P5"/><text:list xml:id="list3447442327" text:style-name="WW8Num8"><text:list-item><text:p text:style-name="P41"><text:span text:style-name="T9">Tentukan </text:span><text:span text:style-name="T13">dimensi</text:span><text:span text:style-name="T9"> matrix-matrix </text:span><text:span text:style-name="T13">A,</text:span><text:span text:style-name="T9"> </text:span><text:span text:style-name="T13">B</text:span><text:span text:style-name="T9">, </text:span><text:span text:style-name="T13">C</text:span><text:span text:style-name="T9"> dan </text:span><text:span text:style-name="T13">D </text:span><text:span text:style-name="T9">! (5 </text:span><text:span text:style-name="T11">point</text:span><text:span text:style-name="T9">)</text:span></text:p></text:list-item><text:list-item><text:p text:style-name="P41"><text:span text:style-name="T8">Tentukan persamaan keadaan (</text:span><text:span text:style-name="T10">5 point</text:span><text:span text:style-name="T8">) dan persamaan luaran (</text:span><text:span text:style-name="T10">5 point</text:span><text:span text:style-name="T8">) sambil menentukan elemen-elemen dari matrix-matrix </text:span><text:span text:style-name="T12">A,</text:span><text:span text:style-name="T8"> </text:span><text:span text:style-name="T12">B</text:span><text:span text:style-name="T8">, </text:span><text:span text:style-name="T12">C</text:span><text:span text:style-name="T8"> dan </text:span><text:span text:style-name="T12">D !</text:span> </text:p></text:list-item></text:list><text:p text:style-name="Standard"/></draw:text-box></draw:frame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38"/>
      <text:p text:style-name="P6"/>
      <text:p text:style-name="P6"/>
      <text:p text:style-name="P37"><text:span text:style-name="T17">Persamaan Keadaan : <text:s text:c="2"/></text:span><text:span text:style-name="T23">x = Ax + Bu</text:span><text:span text:style-name="T17"> <text:s/>dan Persamaan Luaran : <text:s text:c="2"/></text:span><text:span text:style-name="T23">y = Cx + D</text:span></text:p>
      <text:p text:style-name="P36"><text:span text:style-name="T19">Jawab</text:span>:</text:p>
      <text:p text:style-name="P18"><draw:custom-shape text:anchor-type="paragraph" draw:z-index="6" draw:style-name="gr1" draw:text-style-name="P43" svg:width="0.844cm" svg:height="0.362cm" svg:x="16.891cm" svg:y="5.937cm"><text:p text:style-name="P42"><text:span text:style-name="T33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style:font-name-complex="Tahoma"/>
    </style:style>
    <style:style style:name="MT3" style:family="text">
      <style:text-properties fo:font-weight="bold" officeooo:rsid="000afbba" style:font-weight-asian="bold" style:font-name-complex="Tahoma" style:font-weight-complex="bold"/>
    </style:style>
    <style:style style:name="MT4" style:family="text">
      <style:text-properties fo:color="#000000" fo:font-weight="bold" style:font-weight-asian="bold" style:font-name-complex="Tahoma" style:font-weight-complex="bold"/>
    </style:style>
    <style:style style:name="MT5" style:family="text">
      <style:text-properties fo:font-weight="normal" style:font-weight-asian="normal" style:font-name-complex="Tahoma" style:font-weight-complex="normal"/>
    </style:style>
    <style:style style:name="MT6" style:family="text">
      <style:text-properties fo:color="#000000"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516TEE2 ANALISIS ISYARAT DAN SISTEM <text:s text:c="48"/>UJIAN I <text:s text:c="45"/>100 menit OPEN BOOK, NO LAPTOP</text:p>
        <text:p text:style-name="MP2"><text:span text:style-name="MT1">NAMA _______________________________________</text:span><text:span text:style-name="MT2"> </text:span><text:span text:style-name="MT1">No. STAMBUK ____________________ Kons.: </text:span><text:span text:style-name="MT3">TKKE</text:span></text:p>
        <text:p text:style-name="MP3"><draw:line text:anchor-type="char" draw:z-index="2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2">halaman ke </text:span><text:span text:style-name="MT4"><text:page-number text:select-page="current">2</text:page-number></text:span><text:span text:style-name="MT1"><text:s/></text:span><text:span text:style-name="MT5">dari </text:span><text:span text:style-name="MT6"><text:page-count>2</text:page-count></text:span><text:span text:style-name="MT5"><text:s/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>I</dc:title>
    <meta:initial-creator>pc</meta:initial-creator>
    <meta:creation-date>2007-01-21T09:19:00</meta:creation-date>
    <dc:date>2018-12-08T16:13:35.414497727</dc:date>
    <meta:print-date>2006-01-13T21:56:00</meta:print-date>
    <meta:editing-cycles>60</meta:editing-cycles>
    <meta:editing-duration>PT21H53M28S</meta:editing-duration>
    <meta:document-statistic meta:table-count="0" meta:image-count="0" meta:object-count="0" meta:page-count="2" meta:paragraph-count="40" meta:word-count="467" meta:character-count="3607" meta:non-whitespace-character-count="2771"/>
    <meta:user-defined meta:name="Info 1"/>
    <meta:user-defined meta:name="Info 2"/>
    <meta:user-defined meta:name="Info 3"/>
    <meta:user-defined meta:name="Info 4"/>
  </office:meta>
</office:document-meta>
</file>