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ndard Symbols L" svg:font-family="'Standard Symbols L'" style:font-pitch="variable" style:font-charset="x-symbol"/>
    <style:font-face style:name="Times New Roman3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Footer">
      <style:paragraph-properties fo:text-align="end" style:justify-single-word="false"/>
      <style:text-properties fo:color="#808080" style:font-name="Verdana"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Tahoma" style:font-size-complex="9pt"/>
    </style:style>
    <style:style style:name="P6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style:font-name="Tahoma" fo:font-size="9pt" style:font-size-asian="9pt" style:font-name-complex="Tahoma" style:font-size-complex="9pt"/>
    </style:style>
    <style:style style:name="P7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style:font-name="Verdana" fo:font-size="9pt" style:font-size-asian="9pt" style:font-name-complex="Tahoma" style:font-size-complex="9pt"/>
    </style:style>
    <style:style style:name="P8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9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10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11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language="zxx" fo:country="none" style:language-asian="zxx" style:country-asian="none" style:font-name-complex="Tahoma"/>
    </style:style>
    <style:style style:name="P12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Verdana" fo:font-size="9pt" style:font-size-asian="9pt" style:font-name-complex="Tahoma" style:font-size-complex="9pt"/>
    </style:style>
    <style:style style:name="P14" style:family="paragraph" style:parent-style-name="Standard">
      <style:paragraph-properties fo:margin-left="0.0138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15" style:family="paragraph" style:parent-style-name="Standard">
      <style:paragraph-properties fo:margin-left="0.0138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size-complex="9pt"/>
    </style:style>
    <style:style style:name="P16" style:family="paragraph" style:parent-style-name="Standard">
      <style:paragraph-properties fo:margin-left="0.0138in" fo:margin-right="0in" fo:text-align="justify" style:justify-single-word="false" fo:text-indent="0in" style:auto-text-indent="false">
        <style:tab-stops>
          <style:tab-stop style:position="0.139in"/>
        </style:tab-stops>
      </style:paragraph-properties>
      <style:text-properties style:font-name="Verdana" fo:font-size="8pt" style:text-underline-style="solid" style:text-underline-width="auto" style:text-underline-color="font-color" style:font-size-asian="8pt" style:font-size-complex="8pt"/>
    </style:style>
    <style:style style:name="P17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19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0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size-complex="9pt"/>
    </style:style>
    <style:style style:name="P21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fo:font-style="normal" style:font-size-asian="9pt" style:font-style-asian="normal" style:font-name-complex="Tahoma" style:font-size-complex="9pt" style:font-style-complex="normal"/>
    </style:style>
    <style:style style:name="P22" style:family="paragraph" style:parent-style-name="Standard">
      <style:paragraph-properties fo:margin-left="0.3126in" fo:margin-right="0in" fo:text-align="justify" style:justify-single-word="false" fo:text-indent="-0.3126in" style:auto-text-indent="false"/>
    </style:style>
    <style:style style:name="P23" style:family="paragraph" style:parent-style-name="Standard">
      <style:paragraph-properties fo:margin-left="0.3126in" fo:margin-right="0in" fo:text-align="justify" style:justify-single-word="false" fo:text-indent="-0.3126in" style:auto-text-indent="false"/>
      <style:text-properties style:font-name="Verdana" fo:font-size="11pt" style:font-size-asian="11pt" style:font-name-complex="Tahoma" style:font-size-complex="9pt"/>
    </style:style>
    <style:style style:name="P24" style:family="paragraph" style:parent-style-name="Standard">
      <style:paragraph-properties fo:margin-left="0.3126in" fo:margin-right="0in" fo:text-align="justify" style:justify-single-word="false" fo:text-indent="-0.3126in" style:auto-text-indent="false">
        <style:tab-stops>
          <style:tab-stop style:position="0.25in"/>
        </style:tab-stops>
      </style:paragraph-properties>
      <style:text-properties style:font-name="Verdana" fo:font-size="10pt" style:font-size-asian="10pt" style:font-size-complex="10pt"/>
    </style:style>
    <style:style style:name="P25" style:family="paragraph" style:parent-style-name="Standard">
      <style:paragraph-properties fo:margin-left="0.3126in" fo:margin-right="0in" fo:text-align="justify" style:justify-single-word="false" fo:text-indent="-0.3126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size-complex="9pt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/>
    </style:style>
    <style:style style:name="P2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font-size="8pt" fo:font-style="italic" style:font-size-asian="8pt" style:font-style-asian="italic" style:font-name-complex="Tahoma" style:font-size-complex="8pt" style:font-style-complex="italic"/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9pt" style:font-size-asian="9pt" style:font-name-complex="Tahoma" style:font-size-complex="9pt"/>
    </style:style>
    <style:style style:name="P31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32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33" style:family="paragraph" style:parent-style-name="Standard">
      <style:paragraph-properties fo:margin-left="0.3126in" fo:margin-right="0in" fo:text-align="justify" style:justify-single-word="false" fo:text-indent="-0.3126in" style:auto-text-indent="false"/>
      <style:text-properties style:font-name="Verdana" fo:font-size="11pt" fo:font-weight="bold" style:font-size-asian="11pt" style:font-weight-asian="bold" style:font-name-complex="Tahoma" style:font-size-complex="9pt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9pt"/>
    </style:style>
    <style:style style:name="P35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font-size="11pt" fo:language="zxx" fo:country="none" fo:font-weight="bold" style:font-size-asian="11pt" style:language-asian="zxx" style:country-asian="none" style:font-weight-asian="bold" style:font-name-complex="Tahoma" style:font-size-complex="9pt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37" style:family="paragraph" style:parent-style-name="Standard" style:list-style-name="WW8Num8">
      <style:paragraph-properties fo:margin-left="-0.1874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38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font-weight="normal" style:font-weight-asian="normal" style:font-name-complex="Tahoma" style:font-size-complex="9pt" style:font-weight-complex="normal"/>
    </style:style>
    <style:style style:name="P39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P40" style:family="paragraph">
      <style:paragraph-properties fo:text-align="center" style:writing-mode="lr-tb"/>
      <style:text-properties fo:font-size="24pt"/>
    </style:style>
    <style:style style:name="P41" style:family="paragraph">
      <style:paragraph-properties style:text-autospace="none" style:writing-mode="lr-tb"/>
    </style:style>
    <style:style style:name="P42" style:family="paragraph">
      <style:paragraph-properties fo:text-align="center" style:text-autospace="none" style:writing-mode="lr-tb"/>
    </style:style>
    <style:style style:name="P43" style:family="paragraph">
      <style:paragraph-properties style:writing-mode="lr-tb"/>
    </style:style>
    <style:style style:name="P44" style:family="paragraph">
      <style:paragraph-properties fo:text-align="center" style:text-autospace="none" style:writing-mode="lr-tb"/>
      <style:text-properties style:font-name="Verdana" fo:font-size="10pt" style:font-size-asian="10pt" style:font-size-complex="10pt"/>
    </style:style>
    <style:style style:name="P45" style:family="paragraph">
      <style:paragraph-properties fo:margin-left="0.25in" fo:margin-right="0in" fo:text-align="justify" fo:text-indent="0in" style:text-autospace="none" style:writing-mode="lr-tb">
        <style:tab-stops>
          <style:tab-stop style:position="0.1417in"/>
        </style:tab-stops>
      </style:paragraph-properties>
    </style:style>
    <style:style style:name="P46" style:family="paragraph">
      <style:paragraph-properties fo:text-align="justify" style:text-autospace="none" style:writing-mode="lr-tb"/>
    </style:style>
    <style:style style:name="P47" style:family="paragraph">
      <style:paragraph-properties style:text-autospace="none" style:writing-mode="lr-tb">
        <style:tab-stops/>
      </style:paragraph-properties>
    </style:style>
    <style:style style:name="P48" style:family="paragraph">
      <style:paragraph-properties fo:text-align="center" style:text-autospace="none" style:writing-mode="lr-tb"/>
      <style:text-properties fo:font-size="12pt" style:font-size-asian="12pt" style:font-size-complex="12pt"/>
    </style:style>
    <style:style style:name="P49" style:family="paragraph">
      <style:paragraph-properties style:text-autospace="none" style:writing-mode="lr-tb"/>
      <style:text-properties style:font-name="Verdana" fo:font-size="12pt" style:font-size-asian="12pt" style:font-size-complex="12pt"/>
    </style:style>
    <style:style style:name="P50" style:family="paragraph">
      <style:paragraph-properties fo:text-align="center"/>
    </style:style>
    <style:style style:name="P51" style:family="paragraph">
      <style:paragraph-properties fo:text-align="center"/>
      <style:text-properties style:font-name="Standard Symbols L" fo:font-weight="bold" style:font-weight-asian="bold" style:font-weight-complex="bold"/>
    </style:style>
    <style:style style:name="T1" style:family="text">
      <style:text-properties style:font-name-complex="Tahoma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font-weight-asian="bold" style:font-name-complex="Tahoma" style:font-weight-complex="bold"/>
    </style:style>
    <style:style style:name="T5" style:family="text">
      <style:text-properties fo:color="#000000" fo:font-weight="normal" style:font-weight-asian="normal" style:font-name-complex="Tahoma" style:font-weight-complex="normal"/>
    </style:style>
    <style:style style:name="T6" style:family="text">
      <style:text-properties fo:font-weight="normal" style:font-weight-asian="normal" style:font-name-complex="Tahoma" style:font-weight-complex="normal"/>
    </style:style>
    <style:style style:name="T7" style:family="text">
      <style:text-properties style:font-name="Tahoma" style:font-name-complex="Tahoma"/>
    </style:style>
    <style:style style:name="T8" style:family="text">
      <style:text-properties style:font-name="Tahoma" style:font-name-complex="Tahoma" style:font-size-complex="9pt"/>
    </style:style>
    <style:style style:name="T9" style:family="text">
      <style:text-properties style:font-name="Tahoma" fo:font-style="italic" style:font-style-asian="italic" style:font-name-complex="Tahoma" style:font-style-complex="italic"/>
    </style:style>
    <style:style style:name="T10" style:family="text">
      <style:text-properties style:font-name="Tahoma" fo:font-style="italic" style:font-style-asian="italic" style:font-name-complex="Tahoma" style:font-size-complex="9pt" style:font-style-complex="italic"/>
    </style:style>
    <style:style style:name="T11" style:family="text">
      <style:text-properties style:font-name="Tahoma" fo:font-weight="bold" style:font-weight-asian="bold" style:font-name-complex="Tahoma" style:font-weight-complex="bold"/>
    </style:style>
    <style:style style:name="T12" style:family="text">
      <style:text-properties style:font-name="Tahoma" fo:font-weight="bold" style:font-weight-asian="bold" style:font-name-complex="Tahoma" style:font-size-complex="9pt" style:font-weight-complex="bold"/>
    </style:style>
    <style:style style:name="T13" style:family="text">
      <style:text-properties fo:font-style="italic" style:font-style-asian="italic" style:font-name-complex="Tahoma" style:font-style-complex="italic"/>
    </style:style>
    <style:style style:name="T14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16" style:family="text">
      <style:text-properties fo:font-size="11pt" style:font-size-asian="11pt" style:font-name-complex="Tahoma" style:font-size-complex="9pt"/>
    </style:style>
    <style:style style:name="T17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18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19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20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21" style:family="text">
      <style:text-properties style:text-underline-style="solid" style:text-underline-width="auto" style:text-underline-color="font-color" style:font-name-complex="Tahoma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3" style:family="text">
      <style:text-properties fo:font-size="9pt" style:font-size-asian="9pt" style:font-name-complex="Tahoma" style:font-size-complex="9pt"/>
    </style:style>
    <style:style style:name="T24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25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26" style:family="text">
      <style:text-properties fo:font-style="normal" style:font-style-asian="normal" style:font-name-complex="Tahoma" style:font-style-complex="normal"/>
    </style:style>
    <style:style style:name="T27" style:family="text">
      <style:text-properties style:font-name="Verdana"/>
    </style:style>
    <style:style style:name="T28" style:family="text">
      <style:text-properties style:font-name="Verdana"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29" style:family="text">
      <style:text-properties style:font-name="Verdana"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30" style:family="text">
      <style:text-properties style:font-name="Verdana" fo:font-size="11pt" style:text-underline-style="solid" style:text-underline-width="auto" style:text-underline-color="font-color" style:font-size-asian="11pt" style:font-name-complex="Tahoma" style:font-size-complex="9pt"/>
    </style:style>
    <style:style style:name="T31" style:family="text">
      <style:text-properties style:font-name="Verdana" fo:font-size="11pt" style:font-size-asian="11pt" style:font-name-complex="Tahoma" style:font-size-complex="9pt"/>
    </style:style>
    <style:style style:name="T32" style:family="text">
      <style:text-properties style:font-name="Verdana" fo:font-size="11pt" fo:font-weight="bold" style:font-size-asian="11pt" style:font-weight-asian="bold" style:font-name-complex="Tahoma" style:font-size-complex="9pt" style:font-weight-complex="bold"/>
    </style:style>
    <style:style style:name="T33" style:family="text">
      <style:text-properties style:font-name="Verdana"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34" style:family="text">
      <style:text-properties style:font-name="Verdana" fo:font-size="11pt" fo:font-style="italic" fo:font-weight="normal" style:font-size-asian="11pt" style:font-style-asian="italic" style:font-weight-asian="normal" style:font-name-complex="Tahoma" style:font-size-complex="9pt" style:font-style-complex="italic" style:font-weight-complex="normal"/>
    </style:style>
    <style:style style:name="T35" style:family="text">
      <style:text-properties style:font-name="Verdana" fo:font-size="11pt" fo:font-style="italic" style:font-size-asian="11pt" style:font-style-asian="italic" style:font-name-complex="Tahoma" style:font-size-complex="9pt" style:font-style-complex="italic"/>
    </style:style>
    <style:style style:name="T36" style:family="text">
      <style:text-properties style:text-position="sub 58%" style:font-name="Verdana" fo:font-size="12pt" fo:font-weight="bold" style:font-size-asian="12pt" style:font-weight-asian="bold" style:font-name-complex="Tahoma" style:font-size-complex="9pt" style:font-weight-complex="bold"/>
    </style:style>
    <style:style style:name="T37" style:family="text">
      <style:text-properties style:font-name="Symbol" fo:font-size="12pt" fo:font-weight="bold" style:font-size-asian="12pt" style:font-weight-asian="bold" style:font-name-complex="Tahoma" style:font-size-complex="9pt" style:font-weight-complex="bold"/>
    </style:style>
    <style:style style:name="T38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39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0" style:family="text">
      <style:text-properties style:use-window-font-color="true" style:font-name="Tahoma" fo:font-size="12pt" fo:language="en" fo:country="US" fo:font-weight="bold" style:font-name-asian="Times New Roman" style:font-size-asian="12pt" style:font-weight-asian="bold" style:font-name-complex="Tahoma" style:font-size-complex="10pt" style:language-complex="ar" style:country-complex="SA" style:font-weight-complex="bold"/>
    </style:style>
    <style:style style:name="T41" style:family="text">
      <style:text-properties style:use-window-font-color="true" style:text-position="sub 58%" style:font-name="Tahoma" fo:font-size="14pt" fo:language="en" fo:country="US" fo:font-weight="bold" style:font-name-asian="Times New Roman" style:font-size-asian="14pt" style:font-weight-asian="bold" style:font-name-complex="Tahoma" style:font-size-complex="10pt" style:language-complex="ar" style:country-complex="SA" style:font-weight-complex="bold"/>
    </style:style>
    <style:style style:name="T42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3" style:family="text">
      <style:text-properties style:use-window-font-color="true" style:text-position="sub 58%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4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45" style:family="text">
      <style:text-properties style:use-window-font-color="true" style:font-name="Verdan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46" style:family="text">
      <style:text-properties style:use-window-font-color="true" style:font-name="Verdan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47" style:family="text">
      <style:text-properties style:use-window-font-color="true" style:font-name="Standard Symbols L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8" style:family="text">
      <style:text-properties style:use-window-font-color="true" style:font-name="Verdana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49" style:family="text">
      <style:text-properties style:use-window-font-color="true" style:text-position="sub 58%" style:font-name="Standard Symbols L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50" style:family="text">
      <style:text-properties style:use-window-font-color="true" style:font-name="Standard Symbols L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51" style:family="text">
      <style:text-properties style:use-window-font-color="true" style:font-name="Standard Symbols L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2" style:family="text">
      <style:text-properties style:use-window-font-color="true" style:font-name="Verdana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53" style:family="text">
      <style:text-properties style:use-window-font-color="true" style:font-name="Tahom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54" style:family="text">
      <style:text-properties style:use-window-font-color="true" style:font-name="Tahoma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55" style:family="text">
      <style:text-properties style:use-window-font-color="true" style:font-name="Tahoma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T56" style:family="text">
      <style:text-properties fo:color="#000000" style:font-name="Verdan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57" style:family="text">
      <style:text-properties fo:color="#000000" style:font-name="Verdan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58" style:family="text">
      <style:text-properties fo:color="#000000" style:text-position="sub 58%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9" style:family="text">
      <style:text-properties fo:color="#000000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60" style:family="text">
      <style:text-properties fo:color="#000000" style:font-name="Tahom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61" style:family="text">
      <style:text-properties fo:color="#000000" style:font-name="Tahoma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62" style:family="text">
      <style:text-properties fo:color="#000000" style:font-name="Tahoma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T63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64" style:family="text">
      <style:text-properties style:use-window-font-color="true" style:font-name="Verdana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65" style:family="text">
      <style:text-properties style:font-name="Standard Symbols L" fo:font-weight="bold" style:font-weight-asian="bold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00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00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7" style:family="graphic">
      <style:graphic-properties draw:stroke="solid" svg:stroke-width="0.0008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008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0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12" style:family="graphic">
      <style:graphic-properties draw:stroke="solid" svg:stroke-width="0.0102in" svg:stroke-color="#000000" draw:stroke-linejoin="miter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13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02in" svg:stroke-color="#000000" draw:stroke-linejoin="miter" draw:fill="none" draw:fill-color="#ffff00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7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8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9" style:family="graphic">
      <style:graphic-properties style:run-through="foreground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2571i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6"><text:span text:style-name="T25">Jawablah pertanyaan-pertanyaan di bawah ini pada tempat yang disediakan, jika tidak cukup, gunakan halaman kosong di sebaliknya. Kerjakan soal-soal yang mudah dahulu, tapi </text:span><text:span text:style-name="T15">point</text:span><text:span text:style-name="T25">-nya besar!</text:span></text:p>
      <text:p text:style-name="P14"/>
      <text:p text:style-name="P15"><text:span text:style-name="T1">Tentukan nilai K &gt; 0 agar sistem A setara dengan sistem B (</text:span><text:span text:style-name="T13">10 point</text:span><text:span text:style-name="T1">):</text:span></text:p>
      <text:p text:style-name="P8"><draw:g text:anchor-type="char" draw:z-index="33" draw:style-name="gr19"><draw:frame draw:style-name="gr11" draw:text-style-name="P42" svg:width="0.5189in" svg:height="0.3169in" svg:x="2.1602in" svg:y="1.1228in"><draw:text-box><text:p text:style-name="P42"><text:span text:style-name="T38">K</text:span></text:p></draw:text-box></draw:frame><draw:frame draw:style-name="gr11" draw:text-style-name="P42" svg:width="1.2976in" svg:height="0.2378in" svg:x="2.5929in" svg:y="0.9646in"><draw:text-box><text:p text:style-name="P42"><text:span text:style-name="T38">sistem A</text:span></text:p></draw:text-box></draw:frame><draw:frame draw:style-name="gr11" draw:text-style-name="P42" svg:width="0.5189in" svg:height="0.3169in" svg:x="2.1602in" svg:y="0.4102in"><draw:text-box><text:p text:style-name="P42"><text:span text:style-name="T38">K</text:span></text:p></draw:text-box></draw:frame><draw:frame draw:style-name="gr11" draw:text-style-name="P42" svg:width="0.5185in" svg:height="0.3169in" svg:x="0.4311in" svg:y="0.252in"><draw:text-box><text:p text:style-name="P42"><text:span text:style-name="T63">X</text:span></text:p></draw:text-box></draw:frame><draw:frame draw:style-name="gr11" draw:text-style-name="P42" svg:width="0.5185in" svg:height="0.3169in" svg:x="4.0638in" svg:y="0.252in"><draw:text-box><text:p text:style-name="P42"><text:span text:style-name="T63">Y</text:span></text:p></draw:text-box></draw:frame><draw:custom-shape draw:style-name="gr16" draw:text-style-name="P43" svg:width="0.3461in" svg:height="0.4752in" svg:x="2.2472in" svg:y="0.3311in"><text:p/><draw:enhanced-geometry svg:viewBox="0 0 21600 21600" draw:type="rectangle" draw:enhanced-path="M 0 0 L 21600 0 21600 21600 0 21600 0 0 Z N"/></draw:custom-shape><draw:custom-shape draw:style-name="gr17" draw:text-style-name="P43" svg:width="0.3461in" svg:height="0.4752in" svg:x="2.2472in" svg:y="1.0437in"><text:p/><draw:enhanced-geometry svg:viewBox="0 0 21600 21600" draw:type="rectangle" draw:enhanced-path="M 0 0 L 21600 0 21600 21600 0 21600 0 0 Z N"/></draw:custom-shape><draw:line draw:style-name="gr13" draw:text-style-name="P40" svg:x1="2.5937in" svg:y1="0.5689in" svg:x2="3.5449in" svg:y2="0.5689in"><text:p/></draw:line><draw:custom-shape draw:style-name="gr18" draw:text-style-name="P43" svg:width="0.3453in" svg:height="0.3169in" svg:x="3.5449in" svg:y="0.4102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17" draw:text-style-name="P40" svg:x1="2.5937in" svg:y1="1.2811in" svg:x2="3.7177in" svg:y2="1.2811in"><text:p/></draw:line><draw:line draw:style-name="gr13" draw:text-style-name="P40" svg:x1="3.7173in" svg:y1="1.2815in" svg:x2="3.7173in" svg:y2="0.7272in"><text:p/></draw:line><draw:line draw:style-name="gr17" draw:text-style-name="P40" svg:x1="3.0256in" svg:y1="0.5689in" svg:x2="3.0256in" svg:y2="0.8854in"><text:p/></draw:line><draw:line draw:style-name="gr17" draw:text-style-name="P40" svg:x1="3.0236in" svg:y1="0.8854in" svg:x2="1.6406in" svg:y2="0.8854in"><text:p/></draw:line><draw:line draw:style-name="gr17" draw:text-style-name="P40" svg:x1="3.0256in" svg:y1="1.2811in" svg:x2="3.0256in" svg:y2="1.6768in"><text:p/></draw:line><draw:line draw:style-name="gr17" draw:text-style-name="P40" svg:x1="3.0236in" svg:y1="1.6772in" svg:x2="1.6406in" svg:y2="1.6772in"><text:p/></draw:line><draw:custom-shape draw:style-name="gr18" draw:text-style-name="P43" svg:width="0.3453in" svg:height="0.3169in" svg:x="1.4685in" svg:y="0.4102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13" draw:text-style-name="P40" svg:x1="1.6409in" svg:y1="0.8854in" svg:x2="1.6409in" svg:y2="0.7272in"><text:p/></draw:line><draw:custom-shape draw:style-name="gr18" draw:text-style-name="P43" svg:width="0.3453in" svg:height="0.3169in" svg:x="1.4685in" svg:y="1.1228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13" draw:text-style-name="P40" svg:x1="1.6409in" svg:y1="0.8854in" svg:x2="1.6409in" svg:y2="1.1228in"><text:p/></draw:line><draw:line draw:style-name="gr13" draw:text-style-name="P40" svg:x1="1.6409in" svg:y1="1.6764in" svg:x2="1.6409in" svg:y2="1.439in"><text:p/></draw:line><draw:line draw:style-name="gr13" draw:text-style-name="P40" svg:x1="0.6902in" svg:y1="0.5689in" svg:x2="1.4685in" svg:y2="0.5689in"><text:p/></draw:line><draw:line draw:style-name="gr17" draw:text-style-name="P40" svg:x1="1.122in" svg:y1="0.5689in" svg:x2="1.122in" svg:y2="1.2815in"><text:p/></draw:line><draw:line draw:style-name="gr13" draw:text-style-name="P40" svg:x1="1.122in" svg:y1="1.2811in" svg:x2="1.4673in" svg:y2="1.2811in"><text:p/></draw:line><draw:line draw:style-name="gr17" draw:text-style-name="P40" svg:x1="1.122in" svg:y1="0.5689in" svg:x2="1.122in" svg:y2="0.0937in"><text:p/></draw:line><draw:line draw:style-name="gr17" draw:text-style-name="P40" svg:x1="1.122in" svg:y1="0.0937in" svg:x2="3.7165in" svg:y2="0.0937in"><text:p/></draw:line><draw:line draw:style-name="gr13" draw:text-style-name="P40" svg:x1="3.7173in" svg:y1="0.0937in" svg:x2="3.7173in" svg:y2="0.4102in"><text:p/></draw:line><draw:line draw:style-name="gr13" draw:text-style-name="P40" svg:x1="1.8142in" svg:y1="0.5689in" svg:x2="2.2465in" svg:y2="0.5689in"><text:p/></draw:line><draw:line draw:style-name="gr13" draw:text-style-name="P40" svg:x1="1.8142in" svg:y1="1.2811in" svg:x2="2.2465in" svg:y2="1.2811in"><text:p/></draw:line><draw:line draw:style-name="gr13" draw:text-style-name="P40" svg:x1="3.8909in" svg:y1="0.5689in" svg:x2="4.4094in" svg:y2="0.5689in"><text:p/></draw:line><draw:frame draw:style-name="gr11" draw:text-style-name="P41" svg:width="0.4213in" svg:height="0.3169in" svg:x="6.3339in" svg:y="0.3657in"><draw:text-box><text:p text:style-name="P42"><text:span text:style-name="T63">Y</text:span></text:p></draw:text-box></draw:frame><draw:frame draw:style-name="gr11" draw:text-style-name="P42" svg:width="0.6059in" svg:height="0.3169in" svg:x="4.5819in" svg:y="0.4102in"><draw:text-box><text:p text:style-name="P42"><text:span text:style-name="T63">X</text:span></text:p><text:p text:style-name="P42"><text:span text:style-name="T38"/></text:p></draw:text-box></draw:frame><draw:frame draw:style-name="gr12" draw:text-style-name="P49" svg:width="0.6913in" svg:height="0.5543in" svg:x="5.361in" svg:y="0.4102in"><draw:text-box><text:p text:style-name="P48"><text:span text:style-name="T64">25/9</text:span></text:p></draw:text-box></draw:frame><draw:line draw:style-name="gr13" draw:text-style-name="P40" svg:x1="6.0528in" svg:y1="0.648in" svg:x2="6.5713in" svg:y2="0.648in"><text:p/></draw:line><draw:line draw:style-name="gr13" draw:text-style-name="P40" svg:x1="4.8429in" svg:y1="0.648in" svg:x2="5.3614in" svg:y2="0.648in"><text:p/></draw:line><draw:frame draw:style-name="gr11" draw:text-style-name="P42" svg:width="1.2976in" svg:height="0.2378in" svg:x="5.1012in" svg:y="1.0437in"><draw:text-box><text:p text:style-name="P42"><text:span text:style-name="T38">sistem B</text:span></text:p></draw:text-box></draw:frame><draw:frame draw:style-name="gr20" draw:text-style-name="P51" svg:width="0.2713in" svg:height="0.2571in" svg:x="1.6921in" svg:y="1.372in"><draw:text-box><text:p text:style-name="P50"><text:span text:style-name="T65">-</text:span></text:p></draw:text-box></draw:frame><draw:frame draw:style-name="gr20" draw:text-style-name="P51" svg:width="0.2713in" svg:height="0.2571in" svg:x="1.6783in" svg:y="0.6283in"><draw:text-box><text:p text:style-name="P50"><text:span text:style-name="T65">-</text:span></text:p></draw:text-box></draw:frame><draw:frame draw:style-name="gr20" draw:text-style-name="P51" svg:width="0.2713in" svg:height="0.2571in" svg:x="3.4465in" svg:y="0.1921in"><draw:text-box><text:p text:style-name="P50"><text:span text:style-name="T65">+</text:span></text:p></draw:text-box></draw:frame><draw:frame draw:style-name="gr20" draw:text-style-name="P51" svg:width="0.2713in" svg:height="0.2571in" svg:x="3.7591in" svg:y="0.6626in"><draw:text-box><text:p text:style-name="P50"><text:span text:style-name="T65">+</text:span></text:p></draw:text-box></draw:frame><draw:frame draw:style-name="gr20" draw:text-style-name="P51" svg:width="0.2713in" svg:height="0.2571in" svg:x="3.3075in" svg:y="0.3118in"><draw:text-box><text:p text:style-name="P50"><text:span text:style-name="T65">+</text:span></text:p></draw:text-box></draw:frame><draw:frame draw:style-name="gr20" draw:text-style-name="P51" svg:width="0.2713in" svg:height="0.2571in" svg:x="1.6409in" svg:y="0.9689in"><draw:text-box><text:p text:style-name="P50"><text:span text:style-name="T65">+</text:span></text:p></draw:text-box></draw:frame><draw:frame draw:style-name="gr20" draw:text-style-name="P51" svg:width="0.2713in" svg:height="0.2571in" svg:x="1.1965in" svg:y="1.0244in"><draw:text-box><text:p text:style-name="P50"><text:span text:style-name="T65">+</text:span></text:p></draw:text-box></draw:frame><draw:frame draw:style-name="gr20" draw:text-style-name="P51" svg:width="0.2713in" svg:height="0.2571in" svg:x="1.1976in" svg:y="0.3118in"><draw:text-box><text:p text:style-name="P50"><text:span text:style-name="T65">+</text:span></text:p></draw:text-box></draw:frame></draw:g>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14">Jawab</text:span>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><text:span text:style-name="T1">Jika </text:span><text:span text:style-name="T2">x(t)</text:span><text:span text:style-name="T1"> adalah isyarat masukan dan </text:span><text:span text:style-name="T2">y(t)</text:span><text:span text:style-name="T1"> adalah isyarat luaran, apakah </text:span><text:span text:style-name="T2">PERBEDAAN</text:span><text:span text:style-name="T1"> antara </text:span><text:span text:style-name="T2">sistem I</text:span><text:span text:style-name="T1">: <text:s text:c="2"/></text:span><text:span text:style-name="T2">y(t) = tx(t-1)</text:span><text:span text:style-name="T1"> dengan </text:span><text:span text:style-name="T2">sistem II</text:span><text:span text:style-name="T1">: </text:span><text:span text:style-name="T2">y(t) = (t-1)x(t)</text:span><text:span text:style-name="T1">? Terangkan! [</text:span><text:span text:style-name="T21">Petunjuk</text:span><text:span text:style-name="T1">: gunakan kata-kata kunci</text:span><text:span text:style-name="T2">: sistem tanpa ingatan </text:span><text:span text:style-name="T1"><text:s/>dan </text:span><text:span text:style-name="T2">sistem dengan ingatan</text:span><text:span text:style-name="T6">]</text:span><text:span text:style-name="T2"> </text:span><text:span text:style-name="T1">(</text:span><text:span text:style-name="T13">10 point</text:span><text:span text:style-name="T1">)</text:span></text:p>
      <text:p text:style-name="P8"><text:span text:style-name="T14">Jawab</text:span>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<text:span text:style-name="T1">Jika </text:span><text:span text:style-name="T2">x(k)</text:span><text:span text:style-name="T1"> isyarat masukan dan </text:span><text:span text:style-name="T2">y(k)</text:span><text:span text:style-name="T1"> isyarat luaran, apakah </text:span><text:span text:style-name="T2">Sistem1: y(k)=4y(k+2)+5x(k+3)</text:span><text:span text:style-name="T1"> dan</text:span><text:span text:style-name="T2"> Sistem2: y(k)=4y(k+3)+5x(k+2)</text:span><text:span text:style-name="T1"> dua-duanya merupakan </text:span><text:span text:style-name="T2">sistem non-kausal</text:span><text:span text:style-name="T1">? Terangkan! (</text:span><text:span text:style-name="T13">10 point</text:span><text:span text:style-name="T1">)</text:span></text:p>
      <text:p text:style-name="P8"><text:span text:style-name="T14">Jawab</text:span>:</text:p>
      <text:p text:style-name="P8"/>
      <text:p text:style-name="P8"/>
      <text:p text:style-name="P8"/>
      <text:p text:style-name="P8"/>
      <text:p text:style-name="P12"/>
      <text:p text:style-name="P19"/>
      <text:p text:style-name="P20"><text:span text:style-name="T1">Jika </text:span><text:span text:style-name="T2">x(t)</text:span><text:span text:style-name="T1"> adalah isyarat masukan dan </text:span><text:span text:style-name="T2">y(t)</text:span><text:span text:style-name="T1"> adalah isyarat luaran, linier-kah suatu </text:span><text:span text:style-name="T2">differensiator y(t) = dx(t)/dt </text:span><text:span text:style-name="T1">? Jawab dulu pertanyaannya, lalu buktikan! </text:span></text:p>
      <text:p text:style-name="P31"/>
      <text:p text:style-name="P22"><text:span text:style-name="T27"><text:s text:c="4"/></text:span><text:span text:style-name="T33">Jawab</text:span><text:span text:style-name="T31"> (</text:span><text:span text:style-name="T35">lingkari yang benar</text:span><text:span text:style-name="T31">): YA – TIDAK </text:span><text:span text:style-name="T28">(</text:span><text:span text:style-name="T29">5 point</text:span><text:span text:style-name="T28">)</text:span></text:p>
      <text:p text:style-name="P22"><text:span text:style-name="T31"><text:s text:c="4"/></text:span><text:span text:style-name="T33">Bukti</text:span><text:span text:style-name="T31">: <text:s text:c="12"/></text:span><text:span text:style-name="T30">Isyarat Masukan <text:s text:c="2"/>------------------&gt; Isyarat Luaran</text:span></text:p>
      <text:p text:style-name="P22"><text:span text:style-name="T31"><text:s text:c="4"/>(</text:span><text:span text:style-name="T35">isilah</text:span><text:span text:style-name="T31">)</text:span><text:span text:style-name="T32"> <text:s text:c="5"/></text:span><text:span text:style-name="T34">sembarang </text:span><text:span text:style-name="T32">x</text:span><text:span text:style-name="T36">1</text:span><text:span text:style-name="T32">(t) <text:s text:c="10"/>---------&gt; <text:s text:c="10"/>y</text:span><text:span text:style-name="T36">1</text:span><text:span text:style-name="T32">(t) = _______ <text:s text:c="13"/></text:span></text:p>
      <text:p text:style-name="P22"><text:span text:style-name="T32"><text:tab/><text:tab/><text:tab/><text:tab/> <text:s/></text:span><text:span text:style-name="T34">dan</text:span><text:span text:style-name="T32"> x</text:span><text:span text:style-name="T36">2</text:span><text:span text:style-name="T32">(t) <text:s text:c="11"/>---------&gt; <text:s text:c="10"/>y</text:span><text:span text:style-name="T36">2</text:span><text:span text:style-name="T32">(t) = _______</text:span></text:p>
      <text:p text:style-name="P22"><text:span text:style-name="T32"><text:tab/> <text:s text:c="8"/></text:span><text:span text:style-name="T34">sembarang </text:span><text:span text:style-name="T37"></text:span><text:span text:style-name="T36">1</text:span><text:span text:style-name="T34">dan</text:span><text:span text:style-name="T37"></text:span><text:span text:style-name="T36">2</text:span><text:span text:style-name="T32"> <text:s text:c="8"/>---------&gt; <text:s text:c="2"/></text:span><text:span text:style-name="T37"></text:span><text:span text:style-name="T36">1 </text:span><text:span text:style-name="T32">y</text:span><text:span text:style-name="T36">1</text:span><text:span text:style-name="T32">(t) + </text:span><text:span text:style-name="T37"></text:span><text:span text:style-name="T36">2 </text:span><text:span text:style-name="T32">y</text:span><text:span text:style-name="T36">2</text:span><text:span text:style-name="T32">(t) = ____________</text:span></text:p>
      <text:p text:style-name="P22"><text:span text:style-name="T32"><text:tab/>x(t) = <text:s/></text:span><text:span text:style-name="T37"></text:span><text:span text:style-name="T36">1 </text:span><text:span text:style-name="T32">x</text:span><text:span text:style-name="T36">1</text:span><text:span text:style-name="T32">(t) + </text:span><text:span text:style-name="T37"></text:span><text:span text:style-name="T36">2 </text:span><text:span text:style-name="T32">x</text:span><text:span text:style-name="T36">2</text:span><text:span text:style-name="T32">(t) <text:s text:c="7"/>---------&gt; <text:s text:c="2"/>y(t) = _______________________</text:span></text:p>
      <text:p text:style-name="P33"><text:s text:c="86"/>_______________________</text:p>
      <text:p text:style-name="P34">Jadi ___________________karena____________________________________________ <text:s text:c="3"/></text:p>
      <text:p text:style-name="P20"><text:span text:style-name="T28">_________________________________________________________________(</text:span><text:span text:style-name="T19">5 </text:span><text:span text:style-name="T29">point</text:span><text:span text:style-name="T28">)</text:span></text:p>
      <text:p text:style-name="P26"><text:soft-page-break/><text:span text:style-name="T1">Suatu sistem dinyatakan dengan hubungan antara isyarat masukan </text:span><text:span text:style-name="T2">x(t)</text:span><text:span text:style-name="T1"> dan isyarat luaran </text:span><text:span text:style-name="T2">y(t)</text:span><text:span text:style-name="T1"> sebagai berikut: </text:span><text:span text:style-name="T2">y(t) = 10x(t) </text:span><text:span text:style-name="T1">untuk </text:span><text:span text:style-name="T2">|x(t)|</text:span><text:span text:style-name="T22">&lt;</text:span><text:span text:style-name="T2"> 1</text:span><text:span text:style-name="T1">, </text:span><text:span text:style-name="T2">y(t) = 10 </text:span><text:span text:style-name="T1">untuk </text:span><text:span text:style-name="T2">x(t) &gt; 1 </text:span><text:span text:style-name="T1">dan </text:span><text:span text:style-name="T2">y(t) = - 10 </text:span><text:span text:style-name="T1">untuk </text:span><text:span text:style-name="T2">x(t) &lt; -1. </text:span><text:span text:style-name="T26">Apakah sistem ini linier?</text:span></text:p>
      <text:p text:style-name="P21"/>
      <text:p text:style-name="P22"><text:span text:style-name="T27"><text:s text:c="4"/></text:span><text:span text:style-name="T33">Jawab</text:span><text:span text:style-name="T31"> (</text:span><text:span text:style-name="T35">lingkari yang benar</text:span><text:span text:style-name="T31">): YA – TIDAK </text:span><text:span text:style-name="T28">(</text:span><text:span text:style-name="T29">5 point</text:span><text:span text:style-name="T28">)</text:span></text:p>
      <text:p text:style-name="P22"><text:span text:style-name="T31"><text:s text:c="4"/></text:span><text:span text:style-name="T33">Bukti</text:span><text:span text:style-name="T31">: <text:s text:c="12"/></text:span><text:span text:style-name="T30">Isyarat Masukan <text:s text:c="2"/>------------------&gt; Isyarat Luaran</text:span></text:p>
      <text:p text:style-name="P22"><text:span text:style-name="T31"><text:s text:c="4"/>(</text:span><text:span text:style-name="T35">isilah</text:span><text:span text:style-name="T31">)<text:tab/></text:span><text:span text:style-name="T32"><text:tab/>x</text:span><text:span text:style-name="T36">1</text:span><text:span text:style-name="T32">(t) = <text:s/>_______ <text:s/>---------&gt; <text:s text:c="2"/>y</text:span><text:span text:style-name="T36">1</text:span><text:span text:style-name="T32">(t) = _______ <text:s text:c="13"/></text:span></text:p>
      <text:p text:style-name="P22"><text:span text:style-name="T32"><text:tab/><text:tab/><text:tab/><text:tab/>x</text:span><text:span text:style-name="T36">2</text:span><text:span text:style-name="T32">(t) = <text:s/>_______ <text:s/>---------&gt; <text:s text:c="2"/>y</text:span><text:span text:style-name="T36">2</text:span><text:span text:style-name="T32">(t) = _______</text:span></text:p>
      <text:p text:style-name="P22"><text:span text:style-name="T32"><text:tab/> <text:s text:c="10"/></text:span><text:span text:style-name="T37"></text:span><text:span text:style-name="T36">1</text:span><text:span text:style-name="T32"> = ____ </text:span><text:span text:style-name="T37"></text:span><text:span text:style-name="T36">2</text:span><text:span text:style-name="T32"> = _____ <text:s text:c="3"/>---------&gt; <text:s text:c="2"/></text:span><text:span text:style-name="T37"></text:span><text:span text:style-name="T36">1 </text:span><text:span text:style-name="T32">y</text:span><text:span text:style-name="T36">1</text:span><text:span text:style-name="T32">(t) + </text:span><text:span text:style-name="T37"></text:span><text:span text:style-name="T36">2 </text:span><text:span text:style-name="T32">y</text:span><text:span text:style-name="T36">2</text:span><text:span text:style-name="T32">(t) = _______</text:span></text:p>
      <text:p text:style-name="P22"><text:span text:style-name="T32"><text:tab/>x(t) = <text:s/></text:span><text:span text:style-name="T37"></text:span><text:span text:style-name="T36">1 </text:span><text:span text:style-name="T32">x</text:span><text:span text:style-name="T36">1</text:span><text:span text:style-name="T32">(t) + </text:span><text:span text:style-name="T37"></text:span><text:span text:style-name="T36">2 </text:span><text:span text:style-name="T32">x</text:span><text:span text:style-name="T36">2</text:span><text:span text:style-name="T32">(t) = ______ <text:s/>---&gt; <text:s text:c="2"/>y(t) = _______</text:span></text:p>
      <text:p text:style-name="P23">Jadi ___________________karena____________________________________________ <text:s text:c="3"/></text:p>
      <text:p text:style-name="P17"><text:span text:style-name="T28">_________________________________________________________________(</text:span><text:span text:style-name="T19">5 </text:span><text:span text:style-name="T29">point</text:span><text:span text:style-name="T28">)</text:span></text:p>
      <text:p text:style-name="P19"/>
      <text:p text:style-name="P17"><text:span text:style-name="T23">Gambarkan dengan teliti model watak alih (</text:span><text:span text:style-name="T24">transfer characteristics</text:span><text:span text:style-name="T23">) dari sistem di atas dalam suatu salib sumbu (</text:span><text:span text:style-name="T24">10 point</text:span><text:span text:style-name="T23">) </text:span></text:p>
      <text:p text:style-name="P24"><text:span text:style-name="T18">Gambar (gunakan halaman kosong di sebaliknya)</text:span><text:span text:style-name="T16">: </text:span></text:p>
      <text:p text:style-name="P36"><text:s text:c="2"/></text:p>
      <text:p text:style-name="P18">Suatu rangkaian <text:span text:style-name="T3">FILTER PASIF RC </text:span>terdiri dari 2 resistor dan 1 kapasitor, sebagai berikut:</text:p>
      <text:p text:style-name="P11"><draw:frame text:anchor-type="char" draw:z-index="2" draw:style-name="gr2" draw:text-style-name="P41" svg:width="0.4169in" svg:height="0.3335in" svg:x="1.5634in" svg:y="0.6244in"><draw:text-box><text:p text:style-name="P41"><text:span text:style-name="T38">C</text:span></text:p></draw:text-box></draw:frame><draw:frame text:anchor-type="char" draw:z-index="3" draw:style-name="gr2" draw:text-style-name="P41" svg:width="0.4169in" svg:height="0.3335in" svg:x="1.0634in" svg:y="0.6244in"><draw:text-box><text:p text:style-name="P41"><text:span text:style-name="T38">R</text:span><text:span text:style-name="T39">2</text:span></text:p></draw:text-box></draw:frame><draw:frame text:anchor-type="char" draw:z-index="4" draw:style-name="gr2" draw:text-style-name="P42" svg:width="0.6669in" svg:height="0.5094in" svg:x="0.3965in" svg:y="0.6791in"><draw:text-box><text:p text:style-name="P42"><text:span text:style-name="T40">v</text:span><text:span text:style-name="T41">i</text:span><text:span text:style-name="T40">(t)</text:span></text:p></draw:text-box></draw:frame><draw:line text:anchor-type="char" draw:z-index="5" draw:style-name="gr3" draw:text-style-name="P40" svg:x1="0.4791in" svg:y1="1.2909in" svg:x2="0.4791in" svg:y2="0.3744in"><text:p/></draw:line><draw:frame text:anchor-type="char" draw:z-index="6" draw:style-name="gr2" draw:text-style-name="P41" svg:width="0.4169in" svg:height="0.3335in" svg:x="0.6465in" svg:y="0.0409in"><draw:text-box><text:p text:style-name="P41"><text:span text:style-name="T38">R</text:span><text:span text:style-name="T39">1</text:span></text:p></draw:text-box></draw:frame><draw:line text:anchor-type="char" draw:z-index="7" draw:style-name="gr4" draw:text-style-name="P40" svg:x1="1.8965in" svg:y1="0.3744in" svg:x2="1.313in" svg:y2="0.3744in"><text:p/></draw:line><draw:line text:anchor-type="char" draw:z-index="8" draw:style-name="gr4" draw:text-style-name="P40" svg:x1="1.3965in" svg:y1="0.3736in" svg:x2="0.8965in" svg:y2="0.3752in"><text:p/></draw:line><draw:line text:anchor-type="char" draw:z-index="9" draw:style-name="gr4" draw:text-style-name="P40" svg:x1="0.2264in" svg:y1="0.3366in" svg:x2="0.2283in" svg:y2="0.7075in"><text:p/></draw:line><draw:line text:anchor-type="char" draw:z-index="10" draw:style-name="gr4" draw:text-style-name="P40" svg:x1="0.2264in" svg:y1="0.9417in" svg:x2="0.2272in" svg:y2="1.0756in"><text:p/></draw:line><draw:line text:anchor-type="char" draw:z-index="11" draw:style-name="gr4" draw:text-style-name="P40" svg:x1="0.1764in" svg:y1="1.4465in" svg:x2="0.2772in" svg:y2="1.4472in"><text:p/></draw:line><draw:line text:anchor-type="char" draw:z-index="12" draw:style-name="gr4" draw:text-style-name="P40" svg:x1="0.1264in" svg:y1="1.3839in" svg:x2="0.328in" svg:y2="1.3846in"><text:p/></draw:line><draw:line text:anchor-type="char" draw:z-index="13" draw:style-name="gr4" draw:text-style-name="P40" svg:x1="0.0764in" svg:y1="1.322in" svg:x2="0.3783in" svg:y2="1.3228in"><text:p/></draw:line><draw:line text:anchor-type="char" draw:z-index="14" draw:style-name="gr4" draw:text-style-name="P40" svg:x1="0.2264in" svg:y1="1.0756in" svg:x2="0.2272in" svg:y2="1.322in"><text:p/></draw:line><draw:g text:anchor-type="char" draw:z-index="15" draw:style-name="gr5"><draw:line draw:style-name="gr6" draw:text-style-name="P40" svg:x1="1.4146in" svg:y1="1.4154in" svg:x2="1.5154in" svg:y2="1.4161in"><text:p/></draw:line><draw:line draw:style-name="gr6" draw:text-style-name="P40" svg:x1="1.3646in" svg:y1="1.3528in" svg:x2="1.5661in" svg:y2="1.3535in"><text:p/></draw:line><draw:line draw:style-name="gr6" draw:text-style-name="P40" svg:x1="1.313in" svg:y1="1.2909in" svg:x2="1.615in" svg:y2="1.2917in"><text:p/></draw:line></draw:g><draw:custom-shape text:anchor-type="char" draw:z-index="16" draw:style-name="gr7" draw:text-style-name="P43" svg:width="0.1894in" svg:height="0.0925in" svg:x="0.7299in" svg:y="0.2909in"><text:p/><draw:enhanced-geometry svg:viewBox="0 0 272 133" draw:mirror-horizontal="false" draw:mirror-vertical="false" draw:type="non-primitive" draw:enhanced-path="M 0 66 L 22 0 68 133 113 0 159 133 203 0 249 133 272 66 N"/></draw:custom-shape><draw:line text:anchor-type="char" draw:z-index="17" draw:style-name="gr4" draw:text-style-name="P40" svg:x1="0.2264in" svg:y1="0.3366in" svg:x2="0.7291in" svg:y2="0.3382in"><text:p/></draw:line><draw:custom-shape text:anchor-type="char" draw:z-index="18" draw:style-name="gr8" draw:text-style-name="P43" svg:width="0.3335in" svg:height="0.3335in" svg:x="0.0634in" svg:y="0.6244in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/></draw:custom-shape><draw:line text:anchor-type="char" draw:z-index="19" draw:style-name="gr3" draw:text-style-name="P40" svg:x1="2.063in" svg:y1="1.2909in" svg:x2="2.063in" svg:y2="0.3744in"><text:p/></draw:line><draw:custom-shape text:anchor-type="char" draw:z-index="20" draw:style-name="gr7" draw:text-style-name="P43" svg:width="0.1894in" svg:height="0.0925in" draw:transform="rotate (-1.57079632679579) translate (1.48819444444444in 0.707638888888889in)"><text:p/><draw:enhanced-geometry svg:viewBox="0 0 272 133" draw:mirror-horizontal="false" draw:mirror-vertical="false" draw:type="non-primitive" draw:enhanced-path="M 0 66 L 22 0 68 133 113 0 159 133 203 0 249 133 272 66 N"/></draw:custom-shape><draw:g text:anchor-type="char" draw:z-index="21" draw:style-name="gr5"><draw:line draw:style-name="gr6" draw:text-style-name="P40" svg:x1="1.9976in" svg:y1="0.7909in" svg:x2="1.813in" svg:y2="0.7917in"><text:p/></draw:line><draw:custom-shape draw:style-name="gr9" draw:text-style-name="P43" svg:width="0.0378in" svg:height="0.185in" draw:transform="rotate (-1.57079632679579) translate (1.99791666666667in 0.829166666666667in)"><text:p/><draw:enhanced-geometry svg:viewBox="0 0 54 266" draw:mirror-horizontal="false" draw:mirror-vertical="false" draw:type="non-primitive" draw:enhanced-path="M 54 266 L 35 246 20 220 8 192 2 163 0 133 2 102 8 73 20 45 35 21 54 0 N"/></draw:custom-shape></draw:g><draw:g text:anchor-type="char" draw:z-index="22" draw:style-name="gr5"><draw:line draw:style-name="gr6" draw:text-style-name="P40" svg:x1="1.8295in" svg:y1="1.4154in" svg:x2="1.9303in" svg:y2="1.4161in"><text:p/></draw:line><draw:line draw:style-name="gr6" draw:text-style-name="P40" svg:x1="1.7795in" svg:y1="1.3528in" svg:x2="1.9811in" svg:y2="1.3535in"><text:p/></draw:line><draw:line draw:style-name="gr6" draw:text-style-name="P40" svg:x1="1.7291in" svg:y1="1.2909in" svg:x2="2.0311in" svg:y2="1.2917in"><text:p/></draw:line></draw:g><draw:line text:anchor-type="char" draw:z-index="23" draw:style-name="gr10" draw:text-style-name="P40" svg:x1="1.8965in" svg:y1="0.3744in" svg:x2="1.8965in" svg:y2="0.7909in"><text:p/></draw:line><draw:line text:anchor-type="char" draw:z-index="24" draw:style-name="gr10" draw:text-style-name="P40" svg:x1="1.8965in" svg:y1="0.8744in" svg:x2="1.8965in" svg:y2="1.2909in"><text:p/></draw:line><draw:line text:anchor-type="char" draw:z-index="25" draw:style-name="gr10" draw:text-style-name="P40" svg:x1="1.4791in" svg:y1="0.3744in" svg:x2="1.4791in" svg:y2="0.7079in"><text:p/></draw:line><draw:line text:anchor-type="char" draw:z-index="26" draw:style-name="gr10" draw:text-style-name="P40" svg:x1="1.4791in" svg:y1="0.9575in" svg:x2="1.4791in" svg:y2="1.2909in"><text:p/></draw:line><draw:frame text:anchor-type="char" draw:z-index="28" draw:style-name="gr2" draw:text-style-name="P42" svg:width="1.7504in" svg:height="0.5835in" svg:x="2.3965in" svg:y="0.7909in"><draw:text-box><text:p text:style-name="P42"><text:span text:style-name="T42">V</text:span><text:span text:style-name="T43">i</text:span><text:span text:style-name="T42">(s) = <text:s text:c="6"/>v</text:span><text:span text:style-name="T43">i</text:span><text:span text:style-name="T42">(t)</text:span></text:p><text:p text:style-name="P42"><text:span text:style-name="T42">V</text:span><text:span text:style-name="T43">o</text:span><text:span text:style-name="T42">(s) = <text:s text:c="6"/>v</text:span><text:span text:style-name="T43">o</text:span><text:span text:style-name="T42">(t)</text:span></text:p><text:p text:style-name="P42"><text:span text:style-name="T44"/></text:p></draw:text-box></draw:frame><draw:frame text:anchor-type="char" draw:z-index="29" draw:style-name="gr2" draw:text-style-name="P45" svg:width="3.1815in" svg:height="1.9921in" svg:x="3.8819in" svg:y="0.1244in"><draw:text-box><text:p text:style-name="P45"><text:span text:style-name="T45">(a) Jika diketahui</text:span><text:span text:style-name="T46"> <text:s/>R</text:span><text:span text:style-name="T43">1</text:span><text:span text:style-name="T45">= </text:span><text:span text:style-name="T46">100 K</text:span><text:span text:style-name="T47"></text:span><text:span text:style-name="T48">, <text:s/></text:span><text:span text:style-name="T46">C</text:span><text:span text:style-name="T49"> </text:span><text:span text:style-name="T50"></text:span><text:span text:style-name="T46">10</text:span><text:span text:style-name="T45"> </text:span><text:span text:style-name="T47"></text:span><text:span text:style-name="T46">F, </text:span><text:span text:style-name="T45">dan </text:span><text:span text:style-name="T46">R</text:span><text:span text:style-name="T43">2</text:span><text:span text:style-name="T45">= </text:span><text:span text:style-name="T46">4.7 K</text:span><text:span text:style-name="T47"></text:span><text:span text:style-name="T51">,</text:span><text:span text:style-name="T46"> </text:span><text:span text:style-name="T45">maka dengan konsep impedansi, maka tentukanlah </text:span><text:span text:style-name="T46">G(s)= V</text:span><text:span text:style-name="T43">o</text:span><text:span text:style-name="T46">(s)/V</text:span><text:span text:style-name="T43">i</text:span><text:span text:style-name="T46">(s) ! <text:s/></text:span><text:span text:style-name="T45">(5</text:span><text:span text:style-name="T52"> point</text:span><text:span text:style-name="T45">) </text:span></text:p><text:p text:style-name="P45"><text:span text:style-name="T45">(b) Jika </text:span><text:span text:style-name="T46">v</text:span><text:span text:style-name="T43">i</text:span><text:span text:style-name="T46">(t) </text:span><text:span text:style-name="T45">isyarat undak satuan </text:span><text:span text:style-name="T46">u(t)</text:span><text:span text:style-name="T45">, maka tentukanlah</text:span><text:span text:style-name="T46"> v</text:span><text:span text:style-name="T43">o</text:span><text:span text:style-name="T46">(t) !</text:span><text:span text:style-name="T38"> </text:span><text:span text:style-name="T53">(</text:span><text:span text:style-name="T54">10 point</text:span><text:span text:style-name="T53">)</text:span><text:span text:style-name="T55"> </text:span></text:p><text:p text:style-name="P45"><text:span text:style-name="T56">(b) Jika </text:span><text:span text:style-name="T57">v</text:span><text:span text:style-name="T58">i</text:span><text:span text:style-name="T57">(t) = 10sin(100t), </text:span><text:span text:style-name="T56">isyarat sinusoida, maka tentukanlah</text:span><text:span text:style-name="T57"> v</text:span><text:span text:style-name="T58">o</text:span><text:span text:style-name="T57">(t) !</text:span><text:span text:style-name="T59"> </text:span><text:span text:style-name="T60">(</text:span><text:span text:style-name="T61">10 point</text:span><text:span text:style-name="T60">)</text:span><text:span text:style-name="T62"> </text:span></text:p><text:p text:style-name="P46"><text:span text:style-name="T55"/></text:p><text:p text:style-name="P47"><text:span text:style-name="T55"/></text:p></draw:text-box></draw:frame><draw:frame text:anchor-type="char" draw:z-index="30" draw:style-name="gr14" draw:text-style-name="P42" svg:width="0.6669in" svg:height="0.5094in" svg:x="1.9799in" svg:y="0.5957in"><draw:text-box><text:p text:style-name="P42"><text:span text:style-name="T40">v</text:span><text:span text:style-name="T41">o</text:span><text:span text:style-name="T40">(t)</text:span></text:p></draw:text-box></draw:frame></text:p>
      <text:p text:style-name="P11"><draw:g text:anchor-type="char" draw:z-index="27" draw:style-name="gr5"><draw:frame draw:style-name="gr11" draw:text-style-name="P44" svg:width="0.7303in" svg:height="0.5094in" svg:x="2.2307in" svg:y="0.0382in"><draw:text-box><text:p text:style-name="P42"><text:span text:style-name="T42">V</text:span><text:span text:style-name="T43">i</text:span><text:span text:style-name="T42">(s)</text:span></text:p></draw:text-box></draw:frame><draw:frame draw:style-name="gr11" draw:text-style-name="P44" svg:width="0.7303in" svg:height="0.5094in" svg:x="3.4169in" svg:y="0.0382in"><draw:text-box><text:p text:style-name="P42"><text:span text:style-name="T42">V</text:span><text:span text:style-name="T43">o</text:span><text:span text:style-name="T42">(s)</text:span></text:p></draw:text-box></draw:frame><draw:frame draw:style-name="gr12" draw:text-style-name="P42" svg:width="0.6386in" svg:height="0.3335in" svg:x="2.8697in" svg:y="0.2055in"><draw:text-box><text:p text:style-name="P42"><text:span text:style-name="T38">G(s)</text:span></text:p></draw:text-box></draw:frame><draw:line draw:style-name="gr13" draw:text-style-name="P40" svg:x1="3.5083in" svg:y1="0.372in" svg:x2="3.8732in" svg:y2="0.372in"><text:p/></draw:line><draw:line draw:style-name="gr13" draw:text-style-name="P40" svg:x1="2.5043in" svg:y1="0.372in" svg:x2="2.8693in" svg:y2="0.372in"><text:p/></draw:line></draw:g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9">(Jawaban soal FILTER PASIF RC di halaman kosong di</text:p>
      <text:p text:style-name="P29">sebalik)</text:p>
      <text:p text:style-name="P25"/>
      <text:p text:style-name="P27"/>
      <text:p text:style-name="P27"><text:span text:style-name="T16">Model Ruang Keadaan (</text:span><text:span text:style-name="T17">State Space</text:span><text:span text:style-name="T16">) dari suatu sistem dinyatakan dengan bagan kotak:</text:span></text:p>
      <text:p text:style-name="P35"><draw:g text:anchor-type="char" draw:z-index="31" draw:style-name="gr15"><draw:frame draw:style-name="gr11" draw:text-style-name="P42" svg:width="0.4169in" svg:height="0.3335in" svg:x="4.4937in" svg:y="1.0374in"><draw:text-box><text:p text:style-name="P42"><text:span text:style-name="T38">x</text:span><text:span text:style-name="T39">2</text:span></text:p></draw:text-box></draw:frame><draw:frame draw:style-name="gr11" draw:text-style-name="P42" svg:width="0.4169in" svg:height="0.3335in" svg:x="4.9102in" svg:y="1.1209in"><draw:text-box><text:p text:style-name="P42"><text:span text:style-name="T38">dt</text:span></text:p></draw:text-box></draw:frame><draw:frame draw:style-name="gr11" draw:text-style-name="P42" svg:width="0.4169in" svg:height="0.3335in" svg:x="4.9102in" svg:y="0.3709in"><draw:text-box><text:p text:style-name="P42"><text:span text:style-name="T38">dt</text:span></text:p></draw:text-box></draw:frame><draw:frame draw:style-name="gr11" draw:text-style-name="P42" svg:width="0.4169in" svg:height="0.3335in" svg:x="4.4937in" svg:y="0.2874in"><draw:text-box><text:p text:style-name="P42"><text:span text:style-name="T38">x</text:span><text:span text:style-name="T39">1</text:span></text:p></draw:text-box></draw:frame><draw:frame draw:style-name="gr11" draw:text-style-name="P42" svg:width="0.4169in" svg:height="0.3335in" svg:x="5.4937in" svg:y="1.0374in"><draw:text-box><text:p text:style-name="P42"><text:span text:style-name="T38">x</text:span><text:span text:style-name="T39">2</text:span></text:p></draw:text-box></draw:frame><draw:frame draw:style-name="gr11" draw:text-style-name="P42" svg:width="0.4169in" svg:height="0.3335in" svg:x="5.4937in" svg:y="0.2874in"><draw:text-box><text:p text:style-name="P42"><text:span text:style-name="T38">x</text:span><text:span text:style-name="T39">1</text:span></text:p></draw:text-box></draw:frame><draw:frame draw:style-name="gr11" draw:text-style-name="P42" svg:width="0.4169in" svg:height="0.3335in" svg:x="3.2437in" svg:y="0.2874in"><draw:text-box><text:p text:style-name="P42"><text:span text:style-name="T38">u</text:span></text:p></draw:text-box></draw:frame><draw:frame draw:style-name="gr11" draw:text-style-name="P42" svg:width="0.4169in" svg:height="0.3335in" svg:x="6.7437in" svg:y="0.2039in"><draw:text-box><text:p text:style-name="P42"><text:span text:style-name="T38">y</text:span></text:p></draw:text-box></draw:frame><draw:custom-shape draw:style-name="gr16" draw:text-style-name="P43" svg:width="0.3335in" svg:height="0.5004in" svg:x="4.9102in" svg:y="0.2874in"><text:p/><draw:enhanced-geometry svg:viewBox="0 0 21600 21600" draw:type="rectangle" draw:enhanced-path="M 0 0 L 21600 0 21600 21600 0 21600 0 0 Z N"/></draw:custom-shape><draw:custom-shape draw:style-name="gr17" draw:text-style-name="P43" svg:width="0.3335in" svg:height="0.5004in" svg:x="4.9102in" svg:y="1.0374in"><text:p/><draw:enhanced-geometry svg:viewBox="0 0 21600 21600" draw:type="rectangle" draw:enhanced-path="M 0 0 L 21600 0 21600 21600 0 21600 0 0 Z N"/></draw:custom-shape><draw:line draw:style-name="gr13" draw:text-style-name="P40" svg:x1="5.2437in" svg:y1="0.5374in" svg:x2="6.1602in" svg:y2="0.5374in"><text:p/></draw:line><draw:custom-shape draw:style-name="gr18" draw:text-style-name="P43" svg:width="0.3335in" svg:height="0.3335in" svg:x="6.1602in" svg:y="0.3709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17" draw:text-style-name="P40" svg:x1="5.2437in" svg:y1="1.2874in" svg:x2="6.3272in" svg:y2="1.2874in"><text:p/></draw:line><draw:line draw:style-name="gr13" draw:text-style-name="P40" svg:x1="6.3272in" svg:y1="1.287in" svg:x2="6.3272in" svg:y2="0.7035in"><text:p/></draw:line><draw:line draw:style-name="gr17" draw:text-style-name="P40" svg:x1="5.6602in" svg:y1="0.5374in" svg:x2="5.6602in" svg:y2="0.8709in"><text:p/></draw:line><draw:line draw:style-name="gr17" draw:text-style-name="P40" svg:x1="5.6606in" svg:y1="0.8709in" svg:x2="4.3272in" svg:y2="0.8709in"><text:p/></draw:line><draw:line draw:style-name="gr17" draw:text-style-name="P40" svg:x1="5.6602in" svg:y1="1.2874in" svg:x2="5.6602in" svg:y2="1.6209in"><text:p/></draw:line><draw:line draw:style-name="gr17" draw:text-style-name="P40" svg:x1="5.6606in" svg:y1="1.6209in" svg:x2="4.3272in" svg:y2="1.6209in"><text:p/></draw:line><draw:custom-shape draw:style-name="gr18" draw:text-style-name="P43" svg:width="0.3335in" svg:height="0.3335in" svg:x="4.1602in" svg:y="0.3709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13" draw:text-style-name="P40" svg:x1="4.3272in" svg:y1="0.8701in" svg:x2="4.3272in" svg:y2="0.7035in"><text:p/></draw:line><draw:custom-shape draw:style-name="gr18" draw:text-style-name="P43" svg:width="0.3335in" svg:height="0.3335in" svg:x="4.1602in" svg:y="1.1209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13" draw:text-style-name="P40" svg:x1="4.3272in" svg:y1="0.8709in" svg:x2="4.3272in" svg:y2="1.1209in"><text:p/></draw:line><draw:line draw:style-name="gr13" draw:text-style-name="P40" svg:x1="4.3272in" svg:y1="1.6201in" svg:x2="4.3272in" svg:y2="1.4535in"><text:p/></draw:line><draw:line draw:style-name="gr13" draw:text-style-name="P40" svg:x1="3.4102in" svg:y1="0.5374in" svg:x2="4.1602in" svg:y2="0.5374in"><text:p/></draw:line><draw:line draw:style-name="gr17" draw:text-style-name="P40" svg:x1="3.8272in" svg:y1="0.5374in" svg:x2="3.8272in" svg:y2="1.2874in"><text:p/></draw:line><draw:line draw:style-name="gr13" draw:text-style-name="P40" svg:x1="3.8272in" svg:y1="1.2874in" svg:x2="4.1606in" svg:y2="1.2874in"><text:p/></draw:line><draw:line draw:style-name="gr17" draw:text-style-name="P40" svg:x1="3.8272in" svg:y1="0.5374in" svg:x2="3.8272in" svg:y2="0.0374in"><text:p/></draw:line><draw:line draw:style-name="gr17" draw:text-style-name="P40" svg:x1="3.8272in" svg:y1="0.0374in" svg:x2="6.3272in" svg:y2="0.0374in"><text:p/></draw:line><draw:line draw:style-name="gr13" draw:text-style-name="P40" svg:x1="6.3272in" svg:y1="0.0374in" svg:x2="6.3272in" svg:y2="0.3709in"><text:p/></draw:line><draw:line draw:style-name="gr13" draw:text-style-name="P40" svg:x1="4.4937in" svg:y1="0.5374in" svg:x2="4.9102in" svg:y2="0.5374in"><text:p/></draw:line><draw:line draw:style-name="gr13" draw:text-style-name="P40" svg:x1="4.4937in" svg:y1="1.2874in" svg:x2="4.9102in" svg:y2="1.2874in"><text:p/></draw:line><draw:line draw:style-name="gr13" draw:text-style-name="P40" svg:x1="6.4937in" svg:y1="0.5374in" svg:x2="6.9937in" svg:y2="0.5374in"><text:p/></draw:line></draw:g><draw:frame draw:style-name="fr1" draw:name="Frame1" text:anchor-type="char" svg:x="0.0772in" svg:y="0.1209in" svg:width="3.1665in" svg:height="1.4165in" draw:z-index="32"><draw:text-box><text:p text:style-name="P6"/><text:list text:style-name="WW8Num8"><text:list-item><text:p text:style-name="P37"><text:span text:style-name="T8">Tentukan </text:span><text:span text:style-name="T12">dimensi</text:span><text:span text:style-name="T8"> matrix-matrix </text:span><text:span text:style-name="T12">A,</text:span><text:span text:style-name="T8"> </text:span><text:span text:style-name="T12">B</text:span><text:span text:style-name="T8">, </text:span><text:span text:style-name="T12">C</text:span><text:span text:style-name="T8"> dan </text:span><text:span text:style-name="T12">D </text:span><text:span text:style-name="T8">! (5 </text:span><text:span text:style-name="T10">point</text:span><text:span text:style-name="T8">)</text:span></text:p></text:list-item><text:list-item><text:p text:style-name="P37"><text:span text:style-name="T7">Tentukan persamaan keadaan (</text:span><text:span text:style-name="T9">5 point</text:span><text:span text:style-name="T7">) dan persamaan luaran (</text:span><text:span text:style-name="T9">5 point</text:span><text:span text:style-name="T7">) sambil menentukan elemen-elemen dari matrix-matrix </text:span><text:span text:style-name="T11">A,</text:span><text:span text:style-name="T7"> </text:span><text:span text:style-name="T11">B</text:span><text:span text:style-name="T7">, </text:span><text:span text:style-name="T11">C</text:span><text:span text:style-name="T7"> dan </text:span><text:span text:style-name="T11">D !</text:span> </text:p></text:list-item></text:list><text:p text:style-name="Standard"/></draw:text-box></draw:frame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7"/>
      <text:p text:style-name="P7"/>
      <text:p text:style-name="P28"><text:span text:style-name="T16">Persamaan Keadaan : <text:s text:c="2"/></text:span><text:span text:style-name="T20">x = Ax + Bu</text:span><text:span text:style-name="T16"> <text:s/>dan Persamaan Luaran : <text:s text:c="2"/></text:span><text:span text:style-name="T20">y = Cx + D</text:span></text:p>
      <text:p text:style-name="P27"><text:span text:style-name="T18">Jawab</text:span>:</text:p>
      <text:p text:style-name="P38">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pitch="variable" style:font-charset="x-symbol"/>
    <style:font-face style:name="Times New Roman3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2917in" text:min-label-width="0.698in"/>
      </text:list-level-style-number>
      <text:list-level-style-number text:level="2" style:num-suffix="." style:num-format="a" style:num-letter-sync="true">
        <style:list-level-properties text:space-before="0.7917in" text:min-label-width="0.25in"/>
      </text:list-level-style-number>
      <text:list-level-style-number text:level="3" style:num-suffix="." style:num-format="i">
        <style:list-level-properties text:min-label-width="1.5417in" text:min-label-distance="0.1252in" fo:text-align="end"/>
      </text:list-level-style-number>
      <text:list-level-style-number text:level="4" style:num-suffix="." style:num-format="1">
        <style:list-level-properties text:space-before="1.7917in" text:min-label-width="0.25in"/>
      </text:list-level-style-number>
      <text:list-level-style-number text:level="5" style:num-suffix="." style:num-format="a" style:num-letter-sync="true">
        <style:list-level-properties text:space-before="2.2917in" text:min-label-width="0.25in"/>
      </text:list-level-style-number>
      <text:list-level-style-number text:level="6" style:num-suffix="." style:num-format="i">
        <style:list-level-properties text:min-label-width="3.0417in" text:min-label-distance="0.1252in" fo:text-align="end"/>
      </text:list-level-style-number>
      <text:list-level-style-number text:level="7" style:num-suffix="." style:num-format="1">
        <style:list-level-properties text:space-before="3.2917in" text:min-label-width="0.25in"/>
      </text:list-level-style-number>
      <text:list-level-style-number text:level="8" style:num-suffix="." style:num-format="a" style:num-letter-sync="true">
        <style:list-level-properties text:space-before="3.7917in" text:min-label-width="0.25in"/>
      </text:list-level-style-number>
      <text:list-level-style-number text:level="9" style:num-suffix="." style:num-format="i">
        <style:list-level-properties text:min-label-width="4.54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25in"/>
      </text:list-level-style-number>
      <text:list-level-style-number text:level="2" style:num-suffix="." style:num-format="1" text:start-value="6" text:display-levels="2">
        <style:list-level-properties text:min-label-width="0.5in"/>
      </text:list-level-style-number>
      <text:list-level-style-number text:level="3" style:num-suffix="." style:num-format="1" text:display-levels="3">
        <style:list-level-properties text:min-label-width="0.5in"/>
      </text:list-level-style-number>
      <text:list-level-style-number text:level="4" style:num-suffix="." style:num-format="1" text:display-levels="4">
        <style:list-level-properties text:min-label-width="0.75in"/>
      </text:list-level-style-number>
      <text:list-level-style-number text:level="5" style:num-suffix="." style:num-format="1" text:display-levels="5">
        <style:list-level-properties text:min-label-width="0.75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2917in" text:min-label-width="0.25in"/>
      </text:list-level-style-number>
      <text:list-level-style-number text:level="2" style:num-suffix="." style:num-format="a" style:num-letter-sync="true">
        <style:list-level-properties text:space-before="0.7917in" text:min-label-width="0.25in"/>
      </text:list-level-style-number>
      <text:list-level-style-number text:level="3" style:num-suffix="." style:num-format="i">
        <style:list-level-properties text:min-label-width="1.5417in" text:min-label-distance="0.1252in" fo:text-align="end"/>
      </text:list-level-style-number>
      <text:list-level-style-number text:level="4" style:num-suffix="." style:num-format="1">
        <style:list-level-properties text:space-before="1.7917in" text:min-label-width="0.25in"/>
      </text:list-level-style-number>
      <text:list-level-style-number text:level="5" style:num-suffix="." style:num-format="a" style:num-letter-sync="true">
        <style:list-level-properties text:space-before="2.2917in" text:min-label-width="0.25in"/>
      </text:list-level-style-number>
      <text:list-level-style-number text:level="6" style:num-suffix="." style:num-format="i">
        <style:list-level-properties text:min-label-width="3.0417in" text:min-label-distance="0.1252in" fo:text-align="end"/>
      </text:list-level-style-number>
      <text:list-level-style-number text:level="7" style:num-suffix="." style:num-format="1">
        <style:list-level-properties text:space-before="3.2917in" text:min-label-width="0.25in"/>
      </text:list-level-style-number>
      <text:list-level-style-number text:level="8" style:num-suffix="." style:num-format="a" style:num-letter-sync="true">
        <style:list-level-properties text:space-before="3.7917in" text:min-label-width="0.25in"/>
      </text:list-level-style-number>
      <text:list-level-style-number text:level="9" style:num-suffix="." style:num-format="i">
        <style:list-level-properties text:min-label-width="4.54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Verdana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 style:parent-style-name="Footer">
      <style:paragraph-properties fo:text-align="end" style:justify-single-word="false"/>
      <style:text-properties fo:color="#808080" style:font-name="Verdana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style:font-name-complex="Tahoma"/>
    </style:style>
    <style:style style:name="T3" style:family="text">
      <style:text-properties fo:color="#000000" fo:font-weight="bold" style:font-weight-asian="bold" style:font-name-complex="Tahoma" style:font-weight-complex="bold"/>
    </style:style>
    <style:style style:name="T4" style:family="text">
      <style:text-properties fo:font-weight="normal" style:font-weight-asian="normal" style:font-name-complex="Tahoma" style:font-weight-complex="normal"/>
    </style:style>
    <style:style style:name="T5" style:family="text">
      <style:text-properties fo:color="#000000" fo:font-weight="normal" style:font-weight-asian="normal" style:font-name-complex="Tahoma" style:font-weight-complex="normal"/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5in" fo:page-height="11in" style:num-format="1" style:print-orientation="portrait" fo:margin-top="0.5in" fo:margin-bottom="0.4098in" fo:margin-left="0.6874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26in" fo:margin-left="0in" fo:margin-right="0in" fo:margin-bottom="0.2736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pm1">
      <style:header>
        <text:p text:style-name="P1">516TEE2 ANALISIS ISYARAT DAN SISTEM <text:s text:c="23"/>UJIAN II <text:s text:c="19"/>100 menit OPEN BOOK, NO LAPTOP</text:p>
        <text:p text:style-name="P2"><text:span text:style-name="T1">NAMA _____________________</text:span><text:span text:style-name="T2"> </text:span><text:span text:style-name="T1">No. STAMBUK ________________ Kons.:_____</text:span></text:p>
        <text:p text:style-name="P3"><draw:line text:anchor-type="char" draw:z-index="1" draw:style-name="gr1" draw:text-style-name="P4" svg:x1="-0.05in" svg:y1="0.2634in" svg:x2="7.0772in" svg:y2="0.2634in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P5"><text:span text:style-name="T2">halaman ke </text:span><text:span text:style-name="T3"><text:page-number text:select-page="current">2</text:page-number></text:span><text:span text:style-name="T1"> </text:span><text:span text:style-name="T4">dari </text:span><text:span text:style-name="T5"><text:page-count>2</text:page-count></text:span><text:span text:style-name="T4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pc</meta:initial-creator>
    <meta:creation-date>2007-01-21T09:19:00</meta:creation-date>
    <dc:creator>Mutiara Sadjad</dc:creator>
    <dc:date>2011-12-19T15:27:45</dc:date>
    <meta:print-date>2006-01-13T21:56:00</meta:print-date>
    <meta:editing-cycles>41</meta:editing-cycles>
    <meta:editing-duration>PT20H37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2" meta:word-count="445" meta:character-count="3418"/>
  </office:meta>
</office:document-meta>
</file>