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7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4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25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26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27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font-size-asian="9pt" style:font-name-complex="Tahoma" style:font-size-complex="9pt"/>
    </style:style>
    <style:style style:name="P38" style:family="paragraph" style:parent-style-name="Standard" style:list-style-name="WW8Num8">
      <style:paragraph-properties fo:margin-left="-0.1874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9" style:family="paragraph">
      <style:paragraph-properties fo:margin-left="0in" fo:margin-right="0in" fo:text-indent="0in" style:writing-mode="lr-tb">
        <style:tab-stops/>
      </style:paragraph-properties>
    </style:style>
    <style:style style:name="P40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style:paragraph-properties fo:text-align="center" style:text-autospace="none" style:writing-mode="lr-tb"/>
      <style:text-properties style:font-name="Verdana" fo:font-size="12pt" style:font-size-asian="12pt" style:font-size-complex="12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7" style:family="paragraph">
      <style:paragraph-properties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50" style:family="paragraph">
      <style:paragraph-properties style:text-autospace="none" style:writing-mode="lr-tb"/>
    </style:style>
    <style:style style:name="P51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P52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53" style:family="paragraph">
      <style:paragraph-properties fo:text-align="justify" style:text-autospace="none" style:writing-mode="lr-tb"/>
    </style:style>
    <style:style style:name="P54" style:family="paragraph">
      <style:paragraph-properties style:text-autospace="none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ahoma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style:font-name-complex="Tahoma" style:font-size-complex="9pt"/>
    </style:style>
    <style:style style:name="T12" style:family="text">
      <style:text-properties style:font-name="Tahoma" fo:font-style="italic" style:font-style-asian="italic" style:font-name-complex="Tahoma" style:font-style-complex="italic"/>
    </style:style>
    <style:style style:name="T13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4" style:family="text">
      <style:text-properties style:font-name="Tahoma" fo:font-weight="bold" style:font-weight-asian="bold" style:font-name-complex="Tahoma" style:font-weight-complex="bold"/>
    </style:style>
    <style:style style:name="T15" style:family="text">
      <style:text-properties style:font-name="Tahoma" fo:font-weight="bold" style:font-weight-asian="bold" style:font-name-complex="Tahoma" style:font-size-complex="9pt" style:font-weight-complex="bold"/>
    </style:style>
    <style:style style:name="T16" style:family="text">
      <style:text-properties fo:font-size="11pt" style:font-size-asian="11pt" style:font-name-complex="Tahoma" style:font-size-complex="9pt"/>
    </style:style>
    <style:style style:name="T17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8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9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0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2" style:family="text">
      <style:text-properties fo:font-size="9pt" style:font-size-asian="9pt" style:font-name-complex="Tahoma" style:font-size-complex="9pt"/>
    </style:style>
    <style:style style:name="T23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4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style="normal" style:font-style-asian="normal" style:font-name-complex="Tahoma" style:font-style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8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9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0" style:family="text">
      <style:text-properties style:font-name="Verdana" fo:font-size="11pt" style:font-size-asian="11pt" style:font-name-complex="Tahoma" style:font-size-complex="9pt"/>
    </style:style>
    <style:style style:name="T31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2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3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34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35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6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7" style:family="text">
      <style:text-properties style:text-position="super 58%" fo:font-size="11pt" fo:font-weight="bold" style:font-size-asian="11pt" style:font-weight-asian="bold" style:font-name-complex="Tahoma" style:font-size-complex="11pt" style:font-weight-complex="bold"/>
    </style:style>
    <style:style style:name="T38" style:family="text">
      <style:text-properties style:font-name="Arial Black"/>
    </style:style>
    <style:style style:name="T39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0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Standard Symbols L" fo:font-weight="bold" style:font-weight-asian="bold" style:font-weight-complex="bold"/>
    </style:style>
    <style:style style:name="T44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8" style:family="text">
      <style:text-properties style:use-window-font-color="true" style:text-position="sub 58%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3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5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6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7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8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9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0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61" style:family="text">
      <style:text-properties fo:color="#000000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2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3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fo:color="#000000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5" style:family="text">
      <style:text-properties fo:color="#000000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6" style:family="text">
      <style:text-properties fo:color="#000000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7" style:family="text">
      <style:text-properties fo:color="#000000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0" style:family="graphic">
      <style:graphic-properties draw:stroke="none" svg:stroke-color="#000000" draw:fill="none" draw:fill-color="#ffffff" fo:min-height="0.2709in" style:run-through="foreground"/>
    </style:style>
    <style:style style:name="gr11" style:family="graphic">
      <style:graphic-properties draw:stroke="solid" svg:stroke-width="0.0102in" svg:stroke-color="#000000" draw:marker-end="Arrowheads_20_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2" style:family="graphic">
      <style:graphic-properties draw:stroke="none" svg:stroke-color="#000000" draw:fill="none" draw:fill-color="#ffffff" fo:min-height="0.222in" style:run-through="foreground"/>
    </style:style>
    <style:style style:name="gr13" style:family="graphic">
      <style:graphic-properties draw:stroke="none" svg:stroke-color="#000000" draw:fill="none" draw:fill-color="#ffffff" fo:min-height="0.5209in" style:run-through="foreground"/>
    </style:style>
    <style:style style:name="gr14" style:family="graphic">
      <style:graphic-properties draw:stroke="none" svg:stroke-color="#000000" draw:fill="none" draw:fill-color="#ffffff" fo:min-height="0.1909in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style-name="gr1" draw:text-style-name="P40" svg:width="0.6323in" svg:height="0.278in" svg:x="4.1925in" svg:y="-0.5835in"><text:p text:style-name="P39"><text:span text:style-name="T38">2011-s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><text:span text:style-name="T24">Jawablah pertanyaan-pertanyaan di bawah ini pada tempat yang disediakan, jika tidak cukup, gunakan halaman kosong di sebaliknya. Kerjakan soal-soal yang mudah dahulu, tapi </text:span><text:span text:style-name="T4">point</text:span><text:span text:style-name="T24">-nya besar!</text:span></text:p>
      <text:p text:style-name="P16"/>
      <text:p text:style-name="P17"><text:span text:style-name="T8">Tentukan nilai K agar sistem A setara dengan sistem B (</text:span><text:span text:style-name="T2">10 point</text:span><text:span text:style-name="T8">):</text:span></text:p>
      <text:p text:style-name="P9"/>
      <text:p text:style-name="P10"/>
      <text:p text:style-name="P10"><draw:g text:anchor-type="char" draw:z-index="5" draw:style-name="gr3"><draw:frame draw:style-name="gr4" draw:text-style-name="P43" svg:width="0.3685in" svg:height="0.3169in" svg:x="0.6902in" svg:y="0.0244in"><draw:text-box><text:p text:style-name="P43"><text:span text:style-name="T40">X</text:span></text:p><text:p text:style-name="P43"><text:span text:style-name="T41"/></text:p></draw:text-box></draw:frame><draw:frame draw:style-name="gr4" draw:text-style-name="P44" svg:width="0.3657in" svg:height="0.3169in" svg:x="3.9866in" svg:y="-0.013in"><draw:text-box><text:p text:style-name="P43"><text:span text:style-name="T40">Y</text:span></text:p></draw:text-box></draw:frame><draw:frame draw:style-name="gr4" draw:text-style-name="P43" svg:width="0.5189in" svg:height="0.3169in" svg:x="2.1602in" svg:y="0.8189in"><draw:text-box><text:p text:style-name="P43"><text:span text:style-name="T41">K</text:span></text:p></draw:text-box></draw:frame><draw:frame draw:style-name="gr4" draw:text-style-name="P43" svg:width="1.2976in" svg:height="0.2378in" svg:x="2.5929in" svg:y="0.6606in"><draw:text-box><text:p text:style-name="P43"><text:span text:style-name="T41">sistem A</text:span></text:p></draw:text-box></draw:frame><draw:frame draw:style-name="gr4" draw:text-style-name="P43" svg:width="0.5189in" svg:height="0.3169in" svg:x="2.1602in" svg:y="0.1063in"><draw:text-box><text:p text:style-name="P43"><text:span text:style-name="T41">K</text:span></text:p></draw:text-box></draw:frame><draw:custom-shape draw:style-name="gr5" draw:text-style-name="P45" svg:width="0.3461in" svg:height="0.4752in" svg:x="2.2472in" svg:y="0.0272in"><text:p/><draw:enhanced-geometry svg:viewBox="0 0 21600 21600" draw:type="rectangle" draw:enhanced-path="M 0 0 L 21600 0 21600 21600 0 21600 0 0 Z N"/></draw:custom-shape><draw:custom-shape draw:style-name="gr6" draw:text-style-name="P45" svg:width="0.3461in" svg:height="0.4752in" svg:x="2.2472in" svg:y="0.7398in"><text:p/><draw:enhanced-geometry svg:viewBox="0 0 21600 21600" draw:type="rectangle" draw:enhanced-path="M 0 0 L 21600 0 21600 21600 0 21600 0 0 Z N"/></draw:custom-shape><draw:line draw:style-name="gr7" draw:text-style-name="P41" svg:x1="2.5937in" svg:y1="0.265in" svg:x2="3.5449in" svg:y2="0.265in"><text:p/></draw:line><draw:custom-shape draw:style-name="gr8" draw:text-style-name="P45" svg:width="0.3453in" svg:height="0.3169in" svg:x="3.5449in" svg:y="0.10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41" svg:x1="2.5937in" svg:y1="0.9768in" svg:x2="3.7177in" svg:y2="0.9768in"><text:p/></draw:line><draw:line draw:style-name="gr7" draw:text-style-name="P41" svg:x1="3.7173in" svg:y1="0.978in" svg:x2="3.7173in" svg:y2="0.4236in"><text:p/></draw:line><draw:line draw:style-name="gr6" draw:text-style-name="P41" svg:x1="3.0256in" svg:y1="0.265in" svg:x2="3.0256in" svg:y2="0.5815in"><text:p/></draw:line><draw:line draw:style-name="gr6" draw:text-style-name="P41" svg:x1="3.0236in" svg:y1="0.5819in" svg:x2="1.6406in" svg:y2="0.5819in"><text:p/></draw:line><draw:line draw:style-name="gr6" draw:text-style-name="P41" svg:x1="3.0256in" svg:y1="0.9768in" svg:x2="3.0256in" svg:y2="1.3724in"><text:p/></draw:line><draw:line draw:style-name="gr6" draw:text-style-name="P41" svg:x1="3.0236in" svg:y1="1.3736in" svg:x2="1.6406in" svg:y2="1.3736in"><text:p/></draw:line><draw:custom-shape draw:style-name="gr8" draw:text-style-name="P45" svg:width="0.3453in" svg:height="0.3169in" svg:x="1.4685in" svg:y="0.10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1.6409in" svg:y1="0.5819in" svg:x2="1.6409in" svg:y2="0.4236in"><text:p/></draw:line><draw:custom-shape draw:style-name="gr8" draw:text-style-name="P45" svg:width="0.3453in" svg:height="0.3169in" svg:x="1.4685in" svg:y="0.818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1.6409in" svg:y1="0.5819in" svg:x2="1.6409in" svg:y2="0.8193in"><text:p/></draw:line><draw:line draw:style-name="gr7" draw:text-style-name="P41" svg:x1="1.6409in" svg:y1="1.3728in" svg:x2="1.6409in" svg:y2="1.1354in"><text:p/></draw:line><draw:line draw:style-name="gr7" draw:text-style-name="P41" svg:x1="0.6902in" svg:y1="0.265in" svg:x2="1.4685in" svg:y2="0.265in"><text:p/></draw:line><draw:line draw:style-name="gr6" draw:text-style-name="P41" svg:x1="1.122in" svg:y1="0.265in" svg:x2="1.122in" svg:y2="0.9776in"><text:p/></draw:line><draw:line draw:style-name="gr7" draw:text-style-name="P41" svg:x1="1.122in" svg:y1="0.9768in" svg:x2="1.4673in" svg:y2="0.9768in"><text:p/></draw:line><draw:line draw:style-name="gr6" draw:text-style-name="P41" svg:x1="1.122in" svg:y1="0.2646in" svg:x2="1.122in" svg:y2="-0.2106in"><text:p/></draw:line><draw:line draw:style-name="gr6" draw:text-style-name="P41" svg:x1="1.122in" svg:y1="-0.2106in" svg:x2="3.7165in" svg:y2="-0.2106in"><text:p/></draw:line><draw:line draw:style-name="gr7" draw:text-style-name="P41" svg:x1="3.7173in" svg:y1="-0.2106in" svg:x2="3.7173in" svg:y2="0.1059in"><text:p/></draw:line><draw:line draw:style-name="gr7" draw:text-style-name="P41" svg:x1="1.8142in" svg:y1="0.265in" svg:x2="2.2465in" svg:y2="0.265in"><text:p/></draw:line><draw:line draw:style-name="gr7" draw:text-style-name="P41" svg:x1="1.8142in" svg:y1="0.9768in" svg:x2="2.2465in" svg:y2="0.9768in"><text:p/></draw:line><draw:line draw:style-name="gr7" draw:text-style-name="P41" svg:x1="3.8909in" svg:y1="0.265in" svg:x2="4.4094in" svg:y2="0.265in"><text:p/></draw:line><draw:frame draw:style-name="gr4" draw:text-style-name="P44" svg:width="0.3657in" svg:height="0.3169in" svg:x="6.1394in" svg:y="0.1063in"><draw:text-box><text:p text:style-name="P43"><text:span text:style-name="T40">Y</text:span></text:p></draw:text-box></draw:frame><draw:frame draw:style-name="gr4" draw:text-style-name="P43" svg:width="0.3685in" svg:height="0.3169in" svg:x="4.6504in" svg:y="0.1063in"><draw:text-box><text:p text:style-name="P43"><text:span text:style-name="T40">X</text:span></text:p><text:p text:style-name="P43"><text:span text:style-name="T41"/></text:p></draw:text-box></draw:frame><draw:frame draw:style-name="gr9" draw:text-style-name="P47" svg:width="0.6913in" svg:height="0.5543in" svg:x="5.361in" svg:y="0.1063in"><draw:text-box><text:p text:style-name="P46"><text:span text:style-name="T42">49/16</text:span></text:p></draw:text-box></draw:frame><draw:line draw:style-name="gr7" draw:text-style-name="P41" svg:x1="6.0528in" svg:y1="0.3445in" svg:x2="6.5713in" svg:y2="0.3445in"><text:p/></draw:line><draw:line draw:style-name="gr7" draw:text-style-name="P41" svg:x1="4.8429in" svg:y1="0.3445in" svg:x2="5.3614in" svg:y2="0.3445in"><text:p/></draw:line><draw:frame draw:style-name="gr4" draw:text-style-name="P43" svg:width="1.2976in" svg:height="0.2378in" svg:x="5.1012in" svg:y="0.7398in"><draw:text-box><text:p text:style-name="P43"><text:span text:style-name="T41">sistem B</text:span></text:p></draw:text-box></draw:frame><draw:frame draw:style-name="gr10" draw:text-style-name="P49" svg:width="0.2571in" svg:height="0.2713in" svg:x="1.2118in" svg:y="-0.0059in"><draw:text-box><text:p text:style-name="P48"><text:span text:style-name="T43">+</text:span></text:p></draw:text-box></draw:frame><draw:frame draw:style-name="gr10" draw:text-style-name="P49" svg:width="0.2571in" svg:height="0.2713in" svg:x="1.6701in" svg:y="0.6543in"><draw:text-box><text:p text:style-name="P48"><text:span text:style-name="T43">+</text:span></text:p></draw:text-box></draw:frame><draw:frame draw:style-name="gr10" draw:text-style-name="P49" svg:width="0.2571in" svg:height="0.2713in" svg:x="1.2118in" svg:y="0.7063in"><draw:text-box><text:p text:style-name="P48"><text:span text:style-name="T43">+</text:span></text:p></draw:text-box></draw:frame><draw:frame draw:style-name="gr10" draw:text-style-name="P49" svg:width="0.2571in" svg:height="0.2713in" svg:x="3.2882in" svg:y="-0.0059in"><draw:text-box><text:p text:style-name="P48"><text:span text:style-name="T43">+</text:span></text:p></draw:text-box></draw:frame><draw:frame draw:style-name="gr10" draw:text-style-name="P49" svg:width="0.2571in" svg:height="0.2713in" svg:x="3.8067in" svg:y="-0.052in"><draw:text-box><text:p text:style-name="P48"><text:span text:style-name="T43">+</text:span></text:p></draw:text-box></draw:frame><draw:frame draw:style-name="gr10" draw:text-style-name="P49" svg:width="0.2571in" svg:height="0.2713in" svg:x="3.7949in" svg:y="0.3563in"><draw:text-box><text:p text:style-name="P48"><text:span text:style-name="T43">+</text:span></text:p></draw:text-box></draw:frame><draw:frame draw:style-name="gr10" draw:text-style-name="P49" svg:width="0.2571in" svg:height="0.2713in" svg:x="1.6701in" svg:y="0.3106in"><draw:text-box><text:p text:style-name="P48"><text:span text:style-name="T43">-</text:span></text:p></draw:text-box></draw:frame><draw:frame draw:style-name="gr10" draw:text-style-name="P49" svg:width="0.2571in" svg:height="0.2713in" svg:x="1.6409in" svg:y="1.0406in"><draw:text-box><text:p text:style-name="P48"><text:span text:style-name="T43">-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3">Jawab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8">Jika </text:span><text:span text:style-name="T6">x(t)</text:span><text:span text:style-name="T8"> adalah isyarat masukan dan </text:span><text:span text:style-name="T6">y(t)</text:span><text:span text:style-name="T8"> adalah isyarat luaran, </text:span><text:span text:style-name="T9">tunjukkan dengan pembuktian bahwa sistem <text:s/></text:span><text:span text:style-name="T6"><text:s text:c="2"/>y(t) = (t-1) x(t-1)</text:span><text:span text:style-name="T8"> adalah suatu </text:span><text:span text:style-name="T6">sistem </text:span><text:span text:style-name="T5">time varying</text:span><text:span text:style-name="T9"> dengan ingatan!</text:span><text:span text:style-name="T6"> </text:span><text:span text:style-name="T8">(</text:span><text:span text:style-name="T2">10 point</text:span><text:span text:style-name="T8">)</text:span></text:p>
      <text:p text:style-name="P9"><text:span text:style-name="T3">Jawab</text:span>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8">Jika </text:span><text:span text:style-name="T6">x(k)</text:span><text:span text:style-name="T8"> isyarat masukan dan </text:span><text:span text:style-name="T6">y(k)</text:span><text:span text:style-name="T8"> isyarat luaran, apakah </text:span><text:span text:style-name="T6">Sistem1: y(t)=[x(t)]</text:span><text:span text:style-name="T37">2</text:span><text:span text:style-name="T8"> dan</text:span><text:span text:style-name="T6"> Sistem2: y(t)=</text:span><text:span text:style-name="T8"> </text:span><text:span text:style-name="T6">[x(t)]</text:span><text:span text:style-name="T37">3 <text:s/></text:span><text:span text:style-name="T8">dua-duanya merupakan </text:span><text:span text:style-name="T6">sistem </text:span><text:span text:style-name="T5">non-invertible</text:span><text:span text:style-name="T8">? Terangkan! (</text:span><text:span text:style-name="T2">10 point</text:span><text:span text:style-name="T8">)</text:span></text:p>
      <text:p text:style-name="P9"><text:span text:style-name="T3">Jawab</text:span>:</text:p>
      <text:p text:style-name="P9"/>
      <text:p text:style-name="P9"/>
      <text:p text:style-name="P9"/>
      <text:p text:style-name="P9"/>
      <text:p text:style-name="P13"/>
      <text:p text:style-name="P21"/>
      <text:p text:style-name="P22"><text:span text:style-name="T8">Jika </text:span><text:span text:style-name="T6">x(t)</text:span><text:span text:style-name="T8"> adalah isyarat masukan dan </text:span><text:span text:style-name="T6">y(t)</text:span><text:span text:style-name="T8"> adalah isyarat luaran, linier-kah suatu </text:span><text:span text:style-name="T6">differensiator y(t) = dx(t)/dt </text:span><text:span text:style-name="T8">? Jawab dulu pertanyaannya, lalu buktikan! </text:span></text:p>
      <text:p text:style-name="P23"/>
      <text:p text:style-name="P25"><text:span text:style-name="T26"><text:s text:c="4"/></text:span><text:span text:style-name="T32">Jawab</text:span><text:span text:style-name="T30"> (</text:span><text:span text:style-name="T34">lingkari yang benar</text:span><text:span text:style-name="T30">): YA – TIDAK </text:span><text:span text:style-name="T27">(</text:span><text:span text:style-name="T28">5 point</text:span><text:span text:style-name="T27">)</text:span></text:p>
      <text:p text:style-name="P25"><text:span text:style-name="T30"><text:s text:c="4"/></text:span><text:span text:style-name="T32">Bukti</text:span><text:span text:style-name="T30">: <text:s text:c="12"/></text:span><text:span text:style-name="T29">Isyarat Masukan <text:s text:c="2"/>------------------&gt; Isyarat Luaran</text:span></text:p>
      <text:p text:style-name="P25"><text:span text:style-name="T30"><text:s text:c="4"/>(</text:span><text:span text:style-name="T34">isilah</text:span><text:span text:style-name="T30">)</text:span><text:span text:style-name="T31"> <text:s text:c="5"/></text:span><text:span text:style-name="T33">sembarang </text:span><text:span text:style-name="T31">x</text:span><text:span text:style-name="T35">1</text:span><text:span text:style-name="T31">(t) <text:s text:c="10"/>---------&gt; <text:s text:c="10"/>y</text:span><text:span text:style-name="T35">1</text:span><text:span text:style-name="T31">(t) = _______ <text:s text:c="13"/></text:span></text:p>
      <text:p text:style-name="P25"><text:span text:style-name="T31"><text:tab/><text:tab/><text:tab/><text:tab/> <text:s/></text:span><text:span text:style-name="T33">dan</text:span><text:span text:style-name="T31"> x</text:span><text:span text:style-name="T35">2</text:span><text:span text:style-name="T31">(t) <text:s text:c="11"/>---------&gt; <text:s text:c="10"/>y</text:span><text:span text:style-name="T35">2</text:span><text:span text:style-name="T31">(t) = _______</text:span></text:p>
      <text:p text:style-name="P25"><text:span text:style-name="T31"><text:tab/> <text:s text:c="8"/></text:span><text:span text:style-name="T33">sembarang </text:span><text:span text:style-name="T36"></text:span><text:span text:style-name="T35">1</text:span><text:span text:style-name="T33">dan</text:span><text:span text:style-name="T36"></text:span><text:span text:style-name="T35">2</text:span><text:span text:style-name="T31"> <text:s text:c="8"/>---------&gt; <text:s text:c="2"/></text:span><text:span text:style-name="T36"></text:span><text:span text:style-name="T35">1 </text:span><text:span text:style-name="T31">y</text:span><text:span text:style-name="T35">1</text:span><text:span text:style-name="T31">(t) + </text:span><text:span text:style-name="T36"></text:span><text:span text:style-name="T35">2 </text:span><text:span text:style-name="T31">y</text:span><text:span text:style-name="T35">2</text:span><text:span text:style-name="T31">(t) = ____________</text:span></text:p>
      <text:p text:style-name="P25"><text:span text:style-name="T31"><text:tab/>x(t) = <text:s/></text:span><text:span text:style-name="T36"></text:span><text:span text:style-name="T35">1 </text:span><text:span text:style-name="T31">x</text:span><text:span text:style-name="T35">1</text:span><text:span text:style-name="T31">(t) + </text:span><text:span text:style-name="T36"></text:span><text:span text:style-name="T35">2 </text:span><text:span text:style-name="T31">x</text:span><text:span text:style-name="T35">2</text:span><text:span text:style-name="T31">(t) <text:s text:c="7"/>---------&gt; <text:s text:c="2"/>y(t) = _______________________</text:span></text:p>
      <text:p text:style-name="P27"><text:s text:c="86"/>_______________________</text:p>
      <text:p text:style-name="P34">Jadi ___________________karena____________________________________________ <text:s text:c="3"/></text:p>
      <text:p text:style-name="P22"><text:span text:style-name="T27">_________________________________________________________________(</text:span><text:span text:style-name="T19">5 </text:span><text:span text:style-name="T28">point</text:span><text:span text:style-name="T27">)</text:span></text:p>
      <text:p text:style-name="P30"><text:soft-page-break/><text:span text:style-name="T8">Suatu sistem dinyatakan dengan hubungan antara isyarat masukan </text:span><text:span text:style-name="T6">x(t)</text:span><text:span text:style-name="T8"> dan isyarat luaran </text:span><text:span text:style-name="T6">y(t)</text:span><text:span text:style-name="T8"> sebagai berikut: </text:span><text:span text:style-name="T6">y(t) = 10 </text:span><text:span text:style-name="T8">untuk </text:span><text:span text:style-name="T6">x(t) </text:span><text:span text:style-name="T21">&lt;</text:span><text:span text:style-name="T6"> 0</text:span><text:span text:style-name="T8">, </text:span><text:span text:style-name="T6">y(t) = - 10 </text:span><text:span text:style-name="T8">untuk </text:span><text:span text:style-name="T6">x(t) &gt; 0.. </text:span><text:span text:style-name="T25">Apakah sistem ini linier?</text:span></text:p>
      <text:p text:style-name="P24"><draw:custom-shape text:anchor-type="paragraph" draw:z-index="4" draw:style-name="gr1" draw:text-style-name="P40" svg:width="0.5906in" svg:height="0.278in" svg:x="6.3661in" svg:y="0.1291in"><text:p text:style-name="P42"><text:span text:style-name="T39">2011-s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5"><text:span text:style-name="T26"><text:s text:c="4"/></text:span><text:span text:style-name="T32">Jawab</text:span><text:span text:style-name="T30"> (</text:span><text:span text:style-name="T34">lingkari yang benar</text:span><text:span text:style-name="T30">): YA – TIDAK </text:span><text:span text:style-name="T27">(</text:span><text:span text:style-name="T28">5 point</text:span><text:span text:style-name="T27">)</text:span></text:p>
      <text:p text:style-name="P25"><text:span text:style-name="T30"><text:s text:c="4"/></text:span><text:span text:style-name="T32">Bukti</text:span><text:span text:style-name="T30">: <text:s text:c="12"/></text:span><text:span text:style-name="T29">Isyarat Masukan <text:s text:c="2"/>------------------&gt; Isyarat Luaran</text:span></text:p>
      <text:p text:style-name="P25"><text:span text:style-name="T30"><text:s text:c="4"/>(</text:span><text:span text:style-name="T34">isilah</text:span><text:span text:style-name="T30">)<text:tab/></text:span><text:span text:style-name="T31"><text:tab/>x</text:span><text:span text:style-name="T35">1</text:span><text:span text:style-name="T31">(t) = <text:s/>_______ <text:s/>---------&gt; <text:s text:c="2"/>y</text:span><text:span text:style-name="T35">1</text:span><text:span text:style-name="T31">(t) = _______ <text:s text:c="13"/></text:span></text:p>
      <text:p text:style-name="P25"><text:span text:style-name="T31"><text:tab/><text:tab/><text:tab/><text:tab/>x</text:span><text:span text:style-name="T35">2</text:span><text:span text:style-name="T31">(t) = <text:s/>_______ <text:s/>---------&gt; <text:s text:c="2"/>y</text:span><text:span text:style-name="T35">2</text:span><text:span text:style-name="T31">(t) = _______</text:span></text:p>
      <text:p text:style-name="P25"><text:span text:style-name="T31"><text:tab/> <text:s text:c="10"/></text:span><text:span text:style-name="T36"></text:span><text:span text:style-name="T35">1</text:span><text:span text:style-name="T31"> = ____ </text:span><text:span text:style-name="T36"></text:span><text:span text:style-name="T35">2</text:span><text:span text:style-name="T31"> = _____ <text:s text:c="3"/>---------&gt; <text:s text:c="2"/></text:span><text:span text:style-name="T36"></text:span><text:span text:style-name="T35">1 </text:span><text:span text:style-name="T31">y</text:span><text:span text:style-name="T35">1</text:span><text:span text:style-name="T31">(t) + </text:span><text:span text:style-name="T36"></text:span><text:span text:style-name="T35">2 </text:span><text:span text:style-name="T31">y</text:span><text:span text:style-name="T35">2</text:span><text:span text:style-name="T31">(t) = _______</text:span></text:p>
      <text:p text:style-name="P25"><text:span text:style-name="T31"><text:tab/>x(t) = <text:s/></text:span><text:span text:style-name="T36"></text:span><text:span text:style-name="T35">1 </text:span><text:span text:style-name="T31">x</text:span><text:span text:style-name="T35">1</text:span><text:span text:style-name="T31">(t) + </text:span><text:span text:style-name="T36"></text:span><text:span text:style-name="T35">2 </text:span><text:span text:style-name="T31">x</text:span><text:span text:style-name="T35">2</text:span><text:span text:style-name="T31">(t) = ______ <text:s/>---&gt; <text:s text:c="2"/>y(t) = _______</text:span></text:p>
      <text:p text:style-name="P26">Jadi ___________________karena____________________________________________ <text:s text:c="3"/></text:p>
      <text:p text:style-name="P19"><text:span text:style-name="T27">_________________________________________________________________(</text:span><text:span text:style-name="T19">5 </text:span><text:span text:style-name="T28">point</text:span><text:span text:style-name="T27">)</text:span></text:p>
      <text:p text:style-name="P21"/>
      <text:p text:style-name="P19"><text:span text:style-name="T22">Gambarkan dengan teliti model watak alih (</text:span><text:span text:style-name="T23">transfer characteristics</text:span><text:span text:style-name="T22">) dari sistem di atas dalam suatu salib sumbu (</text:span><text:span text:style-name="T23">10 point</text:span><text:span text:style-name="T22">) </text:span></text:p>
      <text:p text:style-name="P28"><text:span text:style-name="T18">Gambar (gunakan halaman kosong di sebaliknya)</text:span><text:span text:style-name="T16">: </text:span></text:p>
      <text:p text:style-name="P36"><text:s text:c="2"/></text:p>
      <text:p text:style-name="P20">Suatu rangkaian <text:span text:style-name="T7">FILTER PASIF RC </text:span>terdiri dari 1 resistor dan 1 kapasitor, sebagai berikut:</text:p>
      <text:p text:style-name="P12"><draw:g text:anchor-type="char" draw:z-index="7" draw:style-name="gr3"><draw:g draw:style-name="gr15"><draw:frame draw:style-name="gr4" draw:text-style-name="P50" svg:width="0.4169in" svg:height="0.3335in" svg:x="1.5634in" svg:y="0.6244in"><draw:text-box><text:p text:style-name="P50"><text:span text:style-name="T41">C</text:span></text:p></draw:text-box></draw:frame><draw:frame draw:style-name="gr4" draw:text-style-name="P43" svg:width="0.6669in" svg:height="0.5094in" svg:x="0.3969in" svg:y="0.6791in"><draw:text-box><text:p text:style-name="P43"><text:span text:style-name="T45">v</text:span><text:span text:style-name="T46">i</text:span><text:span text:style-name="T45">(t)</text:span></text:p></draw:text-box></draw:frame><draw:line draw:style-name="gr7" draw:text-style-name="P41" svg:x1="0.4795in" svg:y1="1.2909in" svg:x2="0.4795in" svg:y2="0.3744in"><text:p/></draw:line><draw:frame draw:style-name="gr4" draw:text-style-name="P50" svg:width="0.4169in" svg:height="0.3335in" svg:x="0.6469in" svg:y="0.0409in"><draw:text-box><text:p text:style-name="P43"><text:span text:style-name="T41">R</text:span></text:p></draw:text-box></draw:frame><draw:line draw:style-name="gr16" draw:text-style-name="P41" svg:x1="1.8965in" svg:y1="0.3744in" svg:x2="1.313in" svg:y2="0.3744in"><text:p/></draw:line><draw:line draw:style-name="gr16" draw:text-style-name="P41" svg:x1="1.3972in" svg:y1="0.3736in" svg:x2="0.8972in" svg:y2="0.3752in"><text:p/></draw:line><draw:line draw:style-name="gr16" draw:text-style-name="P41" svg:x1="0.2268in" svg:y1="0.3366in" svg:x2="0.2287in" svg:y2="0.7075in"><text:p/></draw:line><draw:line draw:style-name="gr16" draw:text-style-name="P41" svg:x1="0.2268in" svg:y1="0.9417in" svg:x2="0.2276in" svg:y2="1.0756in"><text:p/></draw:line><draw:line draw:style-name="gr16" draw:text-style-name="P41" svg:x1="0.1768in" svg:y1="1.4465in" svg:x2="0.2776in" svg:y2="1.4472in"><text:p/></draw:line><draw:line draw:style-name="gr16" draw:text-style-name="P41" svg:x1="0.1268in" svg:y1="1.3839in" svg:x2="0.3283in" svg:y2="1.3846in"><text:p/></draw:line><draw:line draw:style-name="gr16" draw:text-style-name="P41" svg:x1="0.0768in" svg:y1="1.322in" svg:x2="0.3787in" svg:y2="1.3228in"><text:p/></draw:line><draw:line draw:style-name="gr16" draw:text-style-name="P41" svg:x1="0.2268in" svg:y1="1.0756in" svg:x2="0.2276in" svg:y2="1.322in"><text:p/></draw:line><draw:custom-shape draw:style-name="gr17" draw:text-style-name="P45" svg:width="0.1894in" svg:height="0.0925in" svg:x="0.7299in" svg:y="0.2909in"><text:p/><draw:enhanced-geometry svg:viewBox="0 0 272 133" draw:mirror-horizontal="false" draw:mirror-vertical="false" draw:type="non-primitive" draw:enhanced-path="M 0 66 L 22 0 68 133 113 0 159 133 203 0 249 133 272 66 N"/></draw:custom-shape><draw:line draw:style-name="gr16" draw:text-style-name="P41" svg:x1="0.2268in" svg:y1="0.3366in" svg:x2="0.7295in" svg:y2="0.3382in"><text:p/></draw:line><draw:custom-shape draw:style-name="gr8" draw:text-style-name="P45" svg:width="0.3335in" svg:height="0.3335in" svg:x="0.0634in" svg:y="0.6244in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7" draw:text-style-name="P41" svg:x1="2.063in" svg:y1="1.2909in" svg:x2="2.063in" svg:y2="0.3744in"><text:p/></draw:line><draw:g draw:style-name="gr15"><draw:line draw:style-name="gr16" draw:text-style-name="P41" svg:x1="1.9976in" svg:y1="0.7909in" svg:x2="1.813in" svg:y2="0.7917in"><text:p/></draw:line><draw:custom-shape draw:style-name="gr17" draw:text-style-name="P45" svg:width="0.0378in" svg:height="0.185in" draw:transform="rotate (-1.57079632679579) translate (1.99791666666667in 0.829166666666667in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5"><draw:line draw:style-name="gr16" draw:text-style-name="P41" svg:x1="1.8295in" svg:y1="1.4154in" svg:x2="1.9303in" svg:y2="1.4161in"><text:p/></draw:line><draw:line draw:style-name="gr16" draw:text-style-name="P41" svg:x1="1.7795in" svg:y1="1.3528in" svg:x2="1.9811in" svg:y2="1.3535in"><text:p/></draw:line><draw:line draw:style-name="gr16" draw:text-style-name="P41" svg:x1="1.7295in" svg:y1="1.2909in" svg:x2="2.0315in" svg:y2="1.2917in"><text:p/></draw:line></draw:g><draw:line draw:style-name="gr6" draw:text-style-name="P41" svg:x1="1.8972in" svg:y1="0.3744in" svg:x2="1.8972in" svg:y2="0.7909in"><text:p/></draw:line><draw:line draw:style-name="gr6" draw:text-style-name="P41" svg:x1="1.8972in" svg:y1="0.8744in" svg:x2="1.8972in" svg:y2="1.2909in"><text:p/></draw:line><draw:frame draw:style-name="gr4" draw:text-style-name="P51" svg:width="0.7303in" svg:height="0.5094in" svg:x="2.2307in" svg:y="0.1654in"><draw:text-box><text:p text:style-name="P43"><text:span text:style-name="T47">V</text:span><text:span text:style-name="T48">i</text:span><text:span text:style-name="T47">(s)</text:span></text:p></draw:text-box></draw:frame><draw:frame draw:style-name="gr4" draw:text-style-name="P51" svg:width="0.5886in" svg:height="0.5094in" svg:x="3.4169in" svg:y="0.1244in"><draw:text-box><text:p text:style-name="P43"><text:span text:style-name="T47">V</text:span><text:span text:style-name="T48">o</text:span><text:span text:style-name="T47">(s)</text:span></text:p></draw:text-box></draw:frame><draw:frame draw:style-name="gr9" draw:text-style-name="P43" svg:width="0.6386in" svg:height="0.3335in" svg:x="2.8697in" svg:y="0.3744in"><draw:text-box><text:p text:style-name="P43"><text:span text:style-name="T41">G(s)</text:span></text:p></draw:text-box></draw:frame><draw:line draw:style-name="gr7" draw:text-style-name="P41" svg:x1="3.5091in" svg:y1="0.5409in" svg:x2="3.874in" svg:y2="0.5409in"><text:p/></draw:line><draw:line draw:style-name="gr7" draw:text-style-name="P41" svg:x1="2.5043in" svg:y1="0.5409in" svg:x2="2.8693in" svg:y2="0.5409in"><text:p/></draw:line><draw:frame draw:style-name="gr4" draw:text-style-name="P43" svg:width="1.7504in" svg:height="0.5835in" svg:x="2.3969in" svg:y="0.7909in"><draw:text-box><text:p text:style-name="P43"><text:span text:style-name="T49">V</text:span><text:span text:style-name="T50">i</text:span><text:span text:style-name="T49">(s) = <text:s text:c="6"/>v</text:span><text:span text:style-name="T50">i</text:span><text:span text:style-name="T49">(t)</text:span></text:p><text:p text:style-name="P43"><text:span text:style-name="T49">V</text:span><text:span text:style-name="T50">o</text:span><text:span text:style-name="T49">(s) = <text:s text:c="6"/>v</text:span><text:span text:style-name="T50">o</text:span><text:span text:style-name="T49">(t)</text:span></text:p><text:p text:style-name="P43"><text:span text:style-name="T51"/></text:p></draw:text-box></draw:frame><draw:frame draw:style-name="gr4" draw:text-style-name="P52" svg:width="3.1815in" svg:height="1.9921in" svg:x="3.8823in" svg:y="0.1244in"><draw:text-box><text:p text:style-name="P52"><text:span text:style-name="T52">(a) Jika diketahui</text:span><text:span text:style-name="T47"> <text:s/>R</text:span><text:span text:style-name="T50"> </text:span><text:span text:style-name="T52">= 2</text:span><text:span text:style-name="T47">00 K</text:span><text:span text:style-name="T53"></text:span><text:span text:style-name="T54">, <text:s/></text:span><text:span text:style-name="T47">C</text:span><text:span text:style-name="T55"> </text:span><text:span text:style-name="T56">5</text:span><text:span text:style-name="T52"> </text:span><text:span text:style-name="T53"></text:span><text:span text:style-name="T47">F, </text:span><text:span text:style-name="T52">maka dengan konsep impedansi, maka tentukanlah </text:span><text:span text:style-name="T47">G(s)= V</text:span><text:span text:style-name="T50">o</text:span><text:span text:style-name="T47">(s)/V</text:span><text:span text:style-name="T50">i</text:span><text:span text:style-name="T47">(s) ! <text:s/></text:span><text:span text:style-name="T52">(5</text:span><text:span text:style-name="T57"> point</text:span><text:span text:style-name="T52">) </text:span></text:p><text:p text:style-name="P52"><text:span text:style-name="T52">(b) Jika </text:span><text:span text:style-name="T47">v</text:span><text:span text:style-name="T50">i</text:span><text:span text:style-name="T47">(t) </text:span><text:span text:style-name="T52">isyarat undak satuan </text:span><text:span text:style-name="T47">u(t)</text:span><text:span text:style-name="T52">, maka tentukanlah</text:span><text:span text:style-name="T47"> v</text:span><text:span text:style-name="T50">o</text:span><text:span text:style-name="T47">(t) !</text:span><text:span text:style-name="T41"> </text:span><text:span text:style-name="T58">(</text:span><text:span text:style-name="T59">10 point</text:span><text:span text:style-name="T58">)</text:span><text:span text:style-name="T60"> </text:span></text:p><text:p text:style-name="P52"><text:span text:style-name="T61">(c) Jika </text:span><text:span text:style-name="T62">v</text:span><text:span text:style-name="T63">i</text:span><text:span text:style-name="T62">(t) = 10sin(100t), </text:span><text:span text:style-name="T61">isyarat sinusoida, maka tentukanlah</text:span><text:span text:style-name="T62"> v</text:span><text:span text:style-name="T63">o</text:span><text:span text:style-name="T62">(t) !</text:span><text:span text:style-name="T64"> </text:span><text:span text:style-name="T65">(</text:span><text:span text:style-name="T66">10 point</text:span><text:span text:style-name="T65">)</text:span><text:span text:style-name="T67"> </text:span></text:p><text:p text:style-name="P53"><text:span text:style-name="T60"/></text:p><text:p text:style-name="P54"><text:span text:style-name="T60"/></text:p></draw:text-box></draw:frame><draw:frame draw:style-name="gr18" draw:text-style-name="P43" svg:width="0.6669in" svg:height="0.5094in" svg:x="1.9799in" svg:y="0.5957in"><draw:text-box><text:p text:style-name="P43"><text:span text:style-name="T45">v</text:span><text:span text:style-name="T46">o</text:span><text:span text:style-name="T45">(t)</text:span></text:p></draw:text-box></draw:frame></draw:g><draw:frame draw:style-name="gr12" draw:text-style-name="P49" svg:width="0.1906in" svg:height="0.2303in" svg:x="0.2287in" svg:y="0.4492in"><draw:text-box><text:p text:style-name="P48"><text:span text:style-name="T43">+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>(Jawaban soal FILTER PASIF RC di halaman kosong di</text:p>
      <text:p text:style-name="P33">sebalik)</text:p>
      <text:p text:style-name="P29"/>
      <text:p text:style-name="P31"><text:span text:style-name="T16">Model Ruang Keadaan (</text:span><text:span text:style-name="T17">State Space</text:span><text:span text:style-name="T16">) dari suatu sistem dinyatakan dengan bagan kotak:</text:span></text:p>
      <text:p text:style-name="P35"><draw:frame draw:style-name="fr1" draw:name="Frame1" text:anchor-type="char" svg:x="0.0772in" svg:y="0.1209in" svg:width="3.1665in" svg:height="1.4165in" draw:z-index="3"><draw:text-box><text:p text:style-name="P7"/><text:list text:style-name="WW8Num8"><text:list-item><text:p text:style-name="P38"><text:span text:style-name="T11">Tentukan </text:span><text:span text:style-name="T15">dimensi</text:span><text:span text:style-name="T11"> matrix-matrix </text:span><text:span text:style-name="T15">A,</text:span><text:span text:style-name="T11"> </text:span><text:span text:style-name="T15">B</text:span><text:span text:style-name="T11">, </text:span><text:span text:style-name="T15">C</text:span><text:span text:style-name="T11"> dan </text:span><text:span text:style-name="T15">D </text:span><text:span text:style-name="T11">! (5 </text:span><text:span text:style-name="T13">point</text:span><text:span text:style-name="T11">)</text:span></text:p></text:list-item><text:list-item><text:p text:style-name="P38"><text:span text:style-name="T10">Tentukan persamaan keadaan (</text:span><text:span text:style-name="T12">5 point</text:span><text:span text:style-name="T10">) dan persamaan luaran (</text:span><text:span text:style-name="T12">5 point</text:span><text:span text:style-name="T10">) sambil menentukan elemen-elemen dari matrix-matrix </text:span><text:span text:style-name="T14">A,</text:span><text:span text:style-name="T10"> </text:span><text:span text:style-name="T14">B</text:span><text:span text:style-name="T10">, </text:span><text:span text:style-name="T14">C</text:span><text:span text:style-name="T10"> dan </text:span><text:span text:style-name="T14">D !</text:span> </text:p></text:list-item></text:list><text:p text:style-name="Standard"/></draw:text-box></draw:frame></text:p>
      <text:p text:style-name="P5"/>
      <text:p text:style-name="P6"/>
      <text:p text:style-name="P6"/>
      <text:p text:style-name="P6"/>
      <text:p text:style-name="P6"><draw:g text:anchor-type="char" draw:z-index="6" draw:style-name="gr3"><draw:frame draw:style-name="gr4" draw:text-style-name="P43" svg:width="0.4169in" svg:height="0.3335in" svg:x="6.6811in" svg:y="0.0976in"><draw:text-box><text:p text:style-name="P43"><text:span text:style-name="T41">y</text:span><text:span text:style-name="T44">2</text:span></text:p></draw:text-box></draw:frame><draw:frame draw:style-name="gr4" draw:text-style-name="P43" svg:width="0.4169in" svg:height="0.3335in" svg:x="3.2783in" svg:y="0.1685in"><draw:text-box><text:p text:style-name="P43"><text:span text:style-name="T41">u</text:span><text:span text:style-name="T44">2</text:span></text:p></draw:text-box></draw:frame><draw:frame draw:style-name="gr4" draw:text-style-name="P43" svg:width="0.4169in" svg:height="0.3335in" svg:x="4.5173in" svg:y="0.1268in"><draw:text-box><text:p text:style-name="P43"><text:span text:style-name="T41">x</text:span><text:span text:style-name="T44">2</text:span></text:p></draw:text-box></draw:frame><draw:frame draw:style-name="gr4" draw:text-style-name="P43" svg:width="0.4169in" svg:height="0.3335in" svg:x="4.9102in" svg:y="0.2937in"><draw:text-box><text:p text:style-name="P43"><text:span text:style-name="T41">dt</text:span></text:p></draw:text-box></draw:frame><draw:frame draw:style-name="gr4" draw:text-style-name="P43" svg:width="0.4169in" svg:height="0.3335in" svg:x="4.9102in" svg:y="-0.4563in"><draw:text-box><text:p text:style-name="P43"><text:span text:style-name="T41">dt</text:span></text:p></draw:text-box></draw:frame><draw:frame draw:style-name="gr4" draw:text-style-name="P43" svg:width="0.4169in" svg:height="0.3335in" svg:x="4.4937in" svg:y="-0.6232in"><draw:text-box><text:p text:style-name="P43"><text:span text:style-name="T41">x</text:span><text:span text:style-name="T44">1</text:span></text:p></draw:text-box></draw:frame><draw:frame draw:style-name="gr4" draw:text-style-name="P43" svg:width="0.4169in" svg:height="0.3335in" svg:x="5.4937in" svg:y="0.2102in"><draw:text-box><text:p text:style-name="P43"><text:span text:style-name="T41">x</text:span><text:span text:style-name="T44">2</text:span></text:p></draw:text-box></draw:frame><draw:frame draw:style-name="gr4" draw:text-style-name="P43" svg:width="0.4169in" svg:height="0.3335in" svg:x="5.4937in" svg:y="-0.5398in"><draw:text-box><text:p text:style-name="P43"><text:span text:style-name="T41">x</text:span><text:span text:style-name="T44">1</text:span></text:p></draw:text-box></draw:frame><draw:frame draw:style-name="gr4" draw:text-style-name="P43" svg:width="0.4169in" svg:height="0.3335in" svg:x="3.2437in" svg:y="-0.5398in"><draw:text-box><text:p text:style-name="P43"><text:span text:style-name="T41">u</text:span><text:span text:style-name="T44">1</text:span></text:p></draw:text-box></draw:frame><draw:frame draw:style-name="gr4" draw:text-style-name="P43" svg:width="0.4169in" svg:height="0.3335in" svg:x="6.7437in" svg:y="-0.6232in"><draw:text-box><text:p text:style-name="P43"><text:span text:style-name="T41">y</text:span><text:span text:style-name="T44">1</text:span></text:p></draw:text-box></draw:frame><draw:custom-shape draw:style-name="gr5" draw:text-style-name="P45" svg:width="0.3335in" svg:height="0.5004in" svg:x="4.9102in" svg:y="-0.5398in"><text:p/><draw:enhanced-geometry svg:viewBox="0 0 21600 21600" draw:type="rectangle" draw:enhanced-path="M 0 0 L 21600 0 21600 21600 0 21600 0 0 Z N"/></draw:custom-shape><draw:custom-shape draw:style-name="gr6" draw:text-style-name="P45" svg:width="0.3335in" svg:height="0.5004in" svg:x="4.9102in" svg:y="0.2102in"><text:p/><draw:enhanced-geometry svg:viewBox="0 0 21600 21600" draw:type="rectangle" draw:enhanced-path="M 0 0 L 21600 0 21600 21600 0 21600 0 0 Z N"/></draw:custom-shape><draw:line draw:style-name="gr7" draw:text-style-name="P41" svg:x1="5.2437in" svg:y1="-0.2898in" svg:x2="6.1602in" svg:y2="-0.2898in"><text:p/></draw:line><draw:custom-shape draw:style-name="gr8" draw:text-style-name="P45" svg:width="0.3335in" svg:height="0.3335in" svg:x="6.1602in" svg:y="-0.45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1" draw:text-style-name="P41" svg:x1="5.2437in" svg:y1="0.4602in" svg:x2="6.9701in" svg:y2="0.4602in"><text:p/></draw:line><draw:line draw:style-name="gr7" draw:text-style-name="P41" svg:x1="6.3272in" svg:y1="0.4598in" svg:x2="6.3272in" svg:y2="-0.1236in"><text:p/></draw:line><draw:line draw:style-name="gr6" draw:text-style-name="P41" svg:x1="5.6602in" svg:y1="-0.2898in" svg:x2="5.6602in" svg:y2="0.0437in"><text:p/></draw:line><draw:line draw:style-name="gr6" draw:text-style-name="P41" svg:x1="5.6606in" svg:y1="0.0437in" svg:x2="4.3272in" svg:y2="0.0437in"><text:p/></draw:line><draw:line draw:style-name="gr6" draw:text-style-name="P41" svg:x1="5.6508in" svg:y1="0.4602in" svg:x2="5.6508in" svg:y2="0.8256in"><text:p/></draw:line><draw:line draw:style-name="gr6" draw:text-style-name="P41" svg:x1="5.6606in" svg:y1="0.8555in" svg:x2="4.3272in" svg:y2="0.8555in"><text:p/></draw:line><draw:custom-shape draw:style-name="gr8" draw:text-style-name="P45" svg:width="0.3335in" svg:height="0.3335in" svg:x="4.1602in" svg:y="-0.45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4.3272in" svg:y1="0.0429in" svg:x2="4.3272in" svg:y2="-0.1236in"><text:p/></draw:line><draw:custom-shape draw:style-name="gr8" draw:text-style-name="P45" svg:width="0.3335in" svg:height="0.3335in" svg:x="4.1602in" svg:y="0.293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4.3272in" svg:y1="0.0437in" svg:x2="4.3272in" svg:y2="0.2937in"><text:p/></draw:line><draw:line draw:style-name="gr7" draw:text-style-name="P41" svg:x1="4.3272in" svg:y1="0.8563in" svg:x2="4.3272in" svg:y2="0.6264in"><text:p/></draw:line><draw:line draw:style-name="gr7" draw:text-style-name="P41" svg:x1="3.4102in" svg:y1="-0.2898in" svg:x2="4.1602in" svg:y2="-0.2898in"><text:p/></draw:line><draw:line draw:style-name="gr7" draw:text-style-name="P41" svg:x1="3.4701in" svg:y1="0.4602in" svg:x2="4.1602in" svg:y2="0.4602in"><text:p/></draw:line><draw:line draw:style-name="gr6" draw:text-style-name="P41" svg:x1="3.8272in" svg:y1="-0.2898in" svg:x2="3.8272in" svg:y2="-0.7898in"><text:p/></draw:line><draw:line draw:style-name="gr6" draw:text-style-name="P41" svg:x1="3.8272in" svg:y1="-0.7898in" svg:x2="6.3272in" svg:y2="-0.7898in"><text:p/></draw:line><draw:line draw:style-name="gr7" draw:text-style-name="P41" svg:x1="6.3272in" svg:y1="-0.7898in" svg:x2="6.3272in" svg:y2="-0.4563in"><text:p/></draw:line><draw:line draw:style-name="gr7" draw:text-style-name="P41" svg:x1="4.4937in" svg:y1="-0.2898in" svg:x2="4.9102in" svg:y2="-0.2898in"><text:p/></draw:line><draw:line draw:style-name="gr7" draw:text-style-name="P41" svg:x1="4.4937in" svg:y1="0.4602in" svg:x2="4.9102in" svg:y2="0.4602in"><text:p/></draw:line><draw:line draw:style-name="gr7" draw:text-style-name="P41" svg:x1="6.4937in" svg:y1="-0.2898in" svg:x2="6.9937in" svg:y2="-0.2898in"><text:p/></draw:line><draw:frame draw:style-name="gr12" draw:text-style-name="P49" svg:width="0.1906in" svg:height="0.2303in" svg:x="3.9701in" svg:y="-0.5772in"><draw:text-box><text:p text:style-name="P48"><text:span text:style-name="T43">+</text:span></text:p></draw:text-box></draw:frame><draw:frame draw:style-name="gr12" draw:text-style-name="P49" svg:width="0.1906in" svg:height="0.2303in" svg:x="3.9701in" svg:y="0.1937in"><draw:text-box><text:p text:style-name="P48"><text:span text:style-name="T43">+</text:span></text:p></draw:text-box></draw:frame><draw:frame draw:style-name="gr13" draw:text-style-name="P49" svg:width="0.1906in" svg:height="0.5213in" svg:x="4.3272in" svg:y="0.1268in"><draw:text-box><text:p text:style-name="P48"><text:span text:style-name="T43">-</text:span></text:p></draw:text-box></draw:frame><draw:frame draw:style-name="gr14" draw:text-style-name="P49" svg:width="0.1906in" svg:height="0.2303in" svg:x="6.0673in" svg:y="-0.65in"><draw:text-box><text:p text:style-name="P48"><text:span text:style-name="T43">-</text:span></text:p></draw:text-box></draw:frame><draw:frame draw:style-name="gr12" draw:text-style-name="P49" svg:width="0.1906in" svg:height="0.2303in" svg:x="5.9102in" svg:y="-0.2898in"><draw:text-box><text:p text:style-name="P48"><text:span text:style-name="T43">+</text:span></text:p></draw:text-box></draw:frame><draw:frame draw:style-name="gr12" draw:text-style-name="P49" svg:width="0.1906in" svg:height="0.2303in" svg:x="6.4354in" svg:y="-0.1524in"><draw:text-box><text:p text:style-name="P48"><text:span text:style-name="T43">+</text:span></text:p></draw:text-box></draw:frame><draw:frame draw:style-name="gr12" draw:text-style-name="P49" svg:width="0.1906in" svg:height="0.2303in" svg:x="4.4146in" svg:y="0.5638in"><draw:text-box><text:p text:style-name="P48"><text:span text:style-name="T43">-</text:span></text:p></draw:text-box></draw:frame><draw:frame draw:style-name="gr12" draw:text-style-name="P49" svg:width="0.1906in" svg:height="0.2303in" svg:x="4.4075in" svg:y="-0.2217in"><draw:text-box><text:p text:style-name="P48"><text:span text:style-name="T43">-</text:span></text:p></draw:text-box></draw:frame></draw:g></text:p>
      <text:p text:style-name="P6"/>
      <text:p text:style-name="P6"/>
      <text:p text:style-name="P15"/>
      <text:p text:style-name="P8"/>
      <text:p text:style-name="P8"/>
      <text:p text:style-name="P32"><text:span text:style-name="T16">Persamaan Keadaan : <text:s text:c="2"/></text:span><text:span text:style-name="T20">x = Ax + Bu</text:span><text:span text:style-name="T16"> <text:s/>dan Persamaan Luaran : <text:s text:c="2"/></text:span><text:span text:style-name="T20">y = Cx + D</text:span></text:p>
      <text:p text:style-name="P31"><text:span text:style-name="T18">Jawab</text:span>:</text:p>
      <text:p text:style-name="P14"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516TEE2 ANALISIS ISYARAT DAN SISTEM <text:s text:c="23"/>UJIAN II <text:s text:c="19"/>100 menit OPEN <text:span text:style-name="T1">BOOK, NO LAPTOP</text:span></text:p>
        <text:p text:style-name="P2"><text:span text:style-name="T2">NAMA _____________________</text:span><text:span text:style-name="T3"> </text:span><text:span text:style-name="T2">No. STAMBUK ________________ Kons.:_____</text:span></text:p>
        <text:p text:style-name="P3"><draw:line text:anchor-type="char" draw:z-index="2" draw:style-name="gr1" draw:text-style-name="P4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5"><text:span text:style-name="T3">halaman ke </text:span><text:span text:style-name="T2"><text:page-number text:select-page="current">2</text:page-number></text:span><text:span text:style-name="T2"> </text:span><text:span text:style-name="T4">dari </text:span><text:span text:style-name="T4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2-01-24T10:01:44</dc:date>
    <meta:print-date>2006-01-13T21:56:00</meta:print-date>
    <meta:editing-cycles>62</meta:editing-cycles>
    <meta:editing-duration>PT21H2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16" meta:character-count="3300"/>
  </office:meta>
</office:document-meta>
</file>