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5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6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139in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18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0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1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3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P24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25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26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9pt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fo:language="zxx" fo:country="none" fo:font-weight="bold" style:font-size-asian="11pt" style:language-asian="zxx" style:country-asian="none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font-size-asian="9pt" style:font-name-complex="Tahoma" style:font-size-complex="9pt"/>
    </style:style>
    <style:style style:name="P36" style:family="paragraph" style:parent-style-name="Standard" style:list-style-name="WW8Num8">
      <style:paragraph-properties fo:margin-left="-0.1874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7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8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39" style:family="paragraph">
      <style:paragraph-properties fo:margin-left="0in" fo:margin-right="0in" fo:text-indent="0in" style:writing-mode="lr-tb">
        <style:tab-stops/>
      </style:paragraph-properties>
    </style:style>
    <style:style style:name="P40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</style:style>
    <style:style style:name="P43" style:family="paragraph">
      <style:paragraph-properties fo:text-align="center" style:text-autospace="none" style:writing-mode="lr-tb"/>
    </style:style>
    <style:style style:name="P44" style:family="paragraph">
      <style:paragraph-properties fo:text-align="center" style:text-autospace="none" style:writing-mode="lr-tb"/>
      <style:text-properties style:font-name="Verdana" fo:font-size="12pt" style:font-size-asian="12pt" style:font-size-complex="12pt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text-autospace="none" style:writing-mode="lr-tb"/>
      <style:text-properties fo:font-size="12pt" style:font-size-asian="12pt" style:font-size-complex="12pt"/>
    </style:style>
    <style:style style:name="P47" style:family="paragraph">
      <style:paragraph-properties style:text-autospace="none" style:writing-mode="lr-tb"/>
      <style:text-properties style:font-name="Verdana" fo:font-size="12pt" style:font-size-asian="12pt" style:font-size-complex="12pt"/>
    </style:style>
    <style:style style:name="P48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P49" style:family="paragraph">
      <style:paragraph-properties fo:text-align="center"/>
    </style:style>
    <style:style style:name="P50" style:family="paragraph">
      <style:paragraph-properties style:text-autospace="none" style:writing-mode="lr-tb"/>
    </style:style>
    <style:style style:name="P51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P52" style:family="paragraph">
      <style:paragraph-properties fo:text-align="center" style:text-autospace="none" style:writing-mode="lr-tb"/>
      <style:text-properties style:font-name="Verdana" fo:font-size="9pt" style:font-size-asian="9pt" style:font-size-complex="9pt"/>
    </style:style>
    <style:style style:name="P53" style:family="paragraph">
      <style:paragraph-properties fo:margin-left="0.25in" fo:margin-right="0in" fo:text-align="justify" fo:text-indent="0in" style:text-autospace="none" style:writing-mode="lr-tb">
        <style:tab-stops>
          <style:tab-stop style:position="0.1417in"/>
        </style:tab-stops>
      </style:paragraph-properties>
    </style:style>
    <style:style style:name="P54" style:family="paragraph">
      <style:paragraph-properties fo:text-align="justify" style:text-autospace="none" style:writing-mode="lr-tb"/>
    </style:style>
    <style:style style:name="P55" style:family="paragraph">
      <style:paragraph-properties style:text-autospace="none" style:writing-mode="lr-tb">
        <style:tab-stops/>
      </style:paragraph-properties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ahoma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style:font-name-complex="Tahoma" style:font-size-complex="9pt"/>
    </style:style>
    <style:style style:name="T9" style:family="text">
      <style:text-properties style:font-name="Tahoma" fo:font-style="italic" style:font-style-asian="italic" style:font-name-complex="Tahoma" style:font-style-complex="italic"/>
    </style:style>
    <style:style style:name="T10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11" style:family="text">
      <style:text-properties style:font-name="Tahoma" fo:font-weight="bold" style:font-weight-asian="bold" style:font-name-complex="Tahoma" style:font-weight-complex="bold"/>
    </style:style>
    <style:style style:name="T12" style:family="text">
      <style:text-properties style:font-name="Tahoma" fo:font-weight="bold" style:font-weight-asian="bold" style:font-name-complex="Tahoma" style:font-size-complex="9pt" style:font-weight-complex="bold"/>
    </style:style>
    <style:style style:name="T13" style:family="text">
      <style:text-properties fo:font-style="italic" style:font-style-asian="italic" style:font-name-complex="Tahoma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7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8" style:family="text">
      <style:text-properties fo:font-size="11pt" style:font-size-asian="11pt" style:font-name-complex="Tahoma" style:font-size-complex="9pt"/>
    </style:style>
    <style:style style:name="T19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1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2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4" style:family="text">
      <style:text-properties fo:font-size="9pt" style:font-size-asian="9pt" style:font-name-complex="Tahoma" style:font-size-complex="9pt"/>
    </style:style>
    <style:style style:name="T25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6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style="normal" style:font-style-asian="normal" style:font-name-complex="Tahoma" style:font-style-complex="normal"/>
    </style:style>
    <style:style style:name="T28" style:family="text">
      <style:text-properties style:font-name="Verdana"/>
    </style:style>
    <style:style style:name="T29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30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31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32" style:family="text">
      <style:text-properties style:font-name="Verdana" fo:font-size="11pt" style:font-size-asian="11pt" style:font-name-complex="Tahoma" style:font-size-complex="9pt"/>
    </style:style>
    <style:style style:name="T33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4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35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36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37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38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9" style:family="text">
      <style:text-properties style:text-position="super 58%" fo:font-weight="bold" style:font-weight-asian="bold" style:font-name-complex="Tahoma" style:font-weight-complex="bold"/>
    </style:style>
    <style:style style:name="T40" style:family="text">
      <style:text-properties style:text-position="super 58%" fo:font-size="11pt" fo:font-weight="bold" style:font-size-asian="11pt" style:font-weight-asian="bold" style:font-name-complex="Tahoma" style:font-size-complex="11pt" style:font-weight-complex="bold"/>
    </style:style>
    <style:style style:name="T41" style:family="text">
      <style:text-properties style:font-name="Arial Black"/>
    </style:style>
    <style:style style:name="T4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3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4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font-name="Standard Symbols L" fo:font-weight="bold" style:font-weight-asian="bold" style:font-weight-complex="bold"/>
    </style:style>
    <style:style style:name="T4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8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0" style:family="text">
      <style:text-properties style:use-window-font-color="true" style:text-position="sub 58%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5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7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8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9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0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1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2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63" style:family="text">
      <style:text-properties fo:color="#000000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4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5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6" style:family="text">
      <style:text-properties fo:color="#000000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7" style:family="text">
      <style:text-properties fo:color="#000000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8" style:family="text">
      <style:text-properties fo:color="#000000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9" style:family="text">
      <style:text-properties fo:color="#000000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10" style:family="graphic">
      <style:graphic-properties draw:stroke="none" svg:stroke-color="#000000" draw:fill="none" draw:fill-color="#ffffff" fo:min-height="0.2709in" style:run-through="foreground"/>
    </style:style>
    <style:style style:name="gr11" style:family="graphic">
      <style:graphic-properties draw:stroke="solid" svg:stroke-width="0.0102in" svg:stroke-color="#000000" draw:marker-end="Arrowheads_20_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2" style:family="graphic">
      <style:graphic-properties draw:stroke="none" svg:stroke-color="#000000" draw:fill="none" draw:fill-color="#ffffff" fo:min-height="0.222in" style:run-through="foreground"/>
    </style:style>
    <style:style style:name="gr13" style:family="graphic">
      <style:graphic-properties draw:stroke="none" svg:stroke-color="#000000" draw:fill="none" draw:fill-color="#ffffff" fo:min-height="0.5209in" style:run-through="foreground"/>
    </style:style>
    <style:style style:name="gr14" style:family="graphic">
      <style:graphic-properties draw:stroke="none" svg:stroke-color="#000000" draw:fill="none" draw:fill-color="#ffffff" fo:min-height="0.1909in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7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paragraph" draw:z-index="0" draw:style-name="gr1" draw:text-style-name="P40" svg:width="0.6323in" svg:height="0.278in" svg:x="4.1925in" svg:y="-0.5835in"><text:p text:style-name="P39"><text:span text:style-name="T41">2011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7"><text:span text:style-name="T26">Jawablah pertanyaan-pertanyaan di bawah ini pada tempat yang disediakan, jika tidak cukup, gunakan halaman kosong di sebaliknya. Kerjakan soal-soal yang mudah dahulu, tapi </text:span><text:span text:style-name="T16">point</text:span><text:span text:style-name="T26">-nya besar!</text:span></text:p>
      <text:p text:style-name="P15"/>
      <text:p text:style-name="P16"><text:span text:style-name="T3">Tentukan nilai K agar sistem A setara dengan sistem B (</text:span><text:span text:style-name="T13">10 point</text:span><text:span text:style-name="T3">):</text:span></text:p>
      <text:p text:style-name="P8"/>
      <text:p text:style-name="P9"/>
      <text:p text:style-name="P9"><draw:g text:anchor-type="char" draw:z-index="5" draw:style-name="gr3"><draw:frame draw:style-name="gr4" draw:text-style-name="P43" svg:width="0.3685in" svg:height="0.3169in" svg:x="0.6902in" svg:y="0.0244in"><draw:text-box><text:p text:style-name="P43"><text:span text:style-name="T43">X</text:span></text:p><text:p text:style-name="P43"><text:span text:style-name="T44"/></text:p></draw:text-box></draw:frame><draw:frame draw:style-name="gr4" draw:text-style-name="P44" svg:width="0.3657in" svg:height="0.3169in" svg:x="3.9866in" svg:y="-0.013in"><draw:text-box><text:p text:style-name="P44"><text:span text:style-name="T43">Y</text:span></text:p></draw:text-box></draw:frame><draw:frame draw:style-name="gr4" draw:text-style-name="P43" svg:width="0.5189in" svg:height="0.3169in" svg:x="2.1602in" svg:y="0.8189in"><draw:text-box><text:p text:style-name="P43"><text:span text:style-name="T44">K</text:span></text:p></draw:text-box></draw:frame><draw:frame draw:style-name="gr4" draw:text-style-name="P43" svg:width="1.2976in" svg:height="0.2378in" svg:x="2.5929in" svg:y="0.6606in"><draw:text-box><text:p text:style-name="P43"><text:span text:style-name="T44">sistem A</text:span></text:p></draw:text-box></draw:frame><draw:frame draw:style-name="gr4" draw:text-style-name="P43" svg:width="0.5189in" svg:height="0.3169in" svg:x="2.1602in" svg:y="0.1063in"><draw:text-box><text:p text:style-name="P43"><text:span text:style-name="T44">K</text:span></text:p></draw:text-box></draw:frame><draw:custom-shape draw:style-name="gr5" draw:text-style-name="P45" svg:width="0.3461in" svg:height="0.4752in" svg:x="2.2472in" svg:y="0.0272in"><text:p/><draw:enhanced-geometry svg:viewBox="0 0 21600 21600" draw:type="rectangle" draw:enhanced-path="M 0 0 L 21600 0 21600 21600 0 21600 0 0 Z N"/></draw:custom-shape><draw:custom-shape draw:style-name="gr6" draw:text-style-name="P45" svg:width="0.3461in" svg:height="0.4752in" svg:x="2.2472in" svg:y="0.7398in"><text:p/><draw:enhanced-geometry svg:viewBox="0 0 21600 21600" draw:type="rectangle" draw:enhanced-path="M 0 0 L 21600 0 21600 21600 0 21600 0 0 Z N"/></draw:custom-shape><draw:line draw:style-name="gr7" draw:text-style-name="P41" svg:x1="2.5937in" svg:y1="0.265in" svg:x2="3.5449in" svg:y2="0.265in"><text:p/></draw:line><draw:custom-shape draw:style-name="gr8" draw:text-style-name="P45" svg:width="0.3453in" svg:height="0.3169in" svg:x="3.5449in" svg:y="0.10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41" svg:x1="2.5937in" svg:y1="0.9768in" svg:x2="3.7177in" svg:y2="0.9768in"><text:p/></draw:line><draw:line draw:style-name="gr7" draw:text-style-name="P41" svg:x1="3.7173in" svg:y1="0.9776in" svg:x2="3.7173in" svg:y2="0.4232in"><text:p/></draw:line><draw:line draw:style-name="gr6" draw:text-style-name="P41" svg:x1="3.0256in" svg:y1="0.265in" svg:x2="3.0256in" svg:y2="0.5815in"><text:p/></draw:line><draw:line draw:style-name="gr6" draw:text-style-name="P41" svg:x1="3.0236in" svg:y1="0.5815in" svg:x2="1.6406in" svg:y2="0.5815in"><text:p/></draw:line><draw:line draw:style-name="gr6" draw:text-style-name="P41" svg:x1="3.0256in" svg:y1="0.9768in" svg:x2="3.0256in" svg:y2="1.3724in"><text:p/></draw:line><draw:line draw:style-name="gr6" draw:text-style-name="P41" svg:x1="3.0236in" svg:y1="1.3732in" svg:x2="1.6406in" svg:y2="1.3732in"><text:p/></draw:line><draw:custom-shape draw:style-name="gr8" draw:text-style-name="P45" svg:width="0.3453in" svg:height="0.3169in" svg:x="1.4685in" svg:y="0.10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1.6409in" svg:y1="0.5815in" svg:x2="1.6409in" svg:y2="0.4232in"><text:p/></draw:line><draw:custom-shape draw:style-name="gr8" draw:text-style-name="P45" svg:width="0.3453in" svg:height="0.3169in" svg:x="1.4685in" svg:y="0.818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1.6409in" svg:y1="0.5815in" svg:x2="1.6409in" svg:y2="0.8189in"><text:p/></draw:line><draw:line draw:style-name="gr7" draw:text-style-name="P41" svg:x1="1.6409in" svg:y1="1.3724in" svg:x2="1.6409in" svg:y2="1.135in"><text:p/></draw:line><draw:line draw:style-name="gr7" draw:text-style-name="P41" svg:x1="0.6902in" svg:y1="0.265in" svg:x2="1.4685in" svg:y2="0.265in"><text:p/></draw:line><draw:line draw:style-name="gr6" draw:text-style-name="P41" svg:x1="1.122in" svg:y1="0.265in" svg:x2="1.122in" svg:y2="0.9776in"><text:p/></draw:line><draw:line draw:style-name="gr7" draw:text-style-name="P41" svg:x1="1.122in" svg:y1="0.9768in" svg:x2="1.4673in" svg:y2="0.9768in"><text:p/></draw:line><draw:line draw:style-name="gr6" draw:text-style-name="P41" svg:x1="1.122in" svg:y1="0.2646in" svg:x2="1.122in" svg:y2="-0.2106in"><text:p/></draw:line><draw:line draw:style-name="gr6" draw:text-style-name="P41" svg:x1="1.122in" svg:y1="-0.2106in" svg:x2="3.7165in" svg:y2="-0.2106in"><text:p/></draw:line><draw:line draw:style-name="gr7" draw:text-style-name="P41" svg:x1="3.7173in" svg:y1="-0.2106in" svg:x2="3.7173in" svg:y2="0.1059in"><text:p/></draw:line><draw:line draw:style-name="gr7" draw:text-style-name="P41" svg:x1="1.8142in" svg:y1="0.265in" svg:x2="2.2465in" svg:y2="0.265in"><text:p/></draw:line><draw:line draw:style-name="gr7" draw:text-style-name="P41" svg:x1="1.8142in" svg:y1="0.9768in" svg:x2="2.2465in" svg:y2="0.9768in"><text:p/></draw:line><draw:line draw:style-name="gr7" draw:text-style-name="P41" svg:x1="3.8909in" svg:y1="0.265in" svg:x2="4.4094in" svg:y2="0.265in"><text:p/></draw:line><draw:frame draw:style-name="gr4" draw:text-style-name="P44" svg:width="0.3657in" svg:height="0.3169in" svg:x="6.1394in" svg:y="0.1063in"><draw:text-box><text:p text:style-name="P44"><text:span text:style-name="T43">Y</text:span></text:p></draw:text-box></draw:frame><draw:frame draw:style-name="gr4" draw:text-style-name="P43" svg:width="0.3685in" svg:height="0.3169in" svg:x="4.6504in" svg:y="0.1063in"><draw:text-box><text:p text:style-name="P43"><text:span text:style-name="T43">X</text:span></text:p><text:p text:style-name="P43"><text:span text:style-name="T44"/></text:p></draw:text-box></draw:frame><draw:frame draw:style-name="gr9" draw:text-style-name="P47" svg:width="0.6913in" svg:height="0.5543in" svg:x="5.361in" svg:y="0.1063in"><draw:text-box><text:p text:style-name="P46"><text:span text:style-name="T43">3,24</text:span></text:p></draw:text-box></draw:frame><draw:line draw:style-name="gr7" draw:text-style-name="P41" svg:x1="6.0528in" svg:y1="0.3441in" svg:x2="6.5713in" svg:y2="0.3441in"><text:p/></draw:line><draw:line draw:style-name="gr7" draw:text-style-name="P41" svg:x1="4.8429in" svg:y1="0.3441in" svg:x2="5.3614in" svg:y2="0.3441in"><text:p/></draw:line><draw:frame draw:style-name="gr4" draw:text-style-name="P43" svg:width="1.2976in" svg:height="0.2378in" svg:x="5.1012in" svg:y="0.7398in"><draw:text-box><text:p text:style-name="P43"><text:span text:style-name="T44">sistem B</text:span></text:p></draw:text-box></draw:frame><draw:frame draw:style-name="gr10" draw:text-style-name="P48" svg:width="0.2571in" svg:height="0.2713in" svg:x="1.2118in" svg:y="-0.0059in"><draw:text-box><text:p text:style-name="P48"><text:span text:style-name="T45">+</text:span></text:p></draw:text-box></draw:frame><draw:frame draw:style-name="gr10" draw:text-style-name="P48" svg:width="0.2571in" svg:height="0.2713in" svg:x="1.6701in" svg:y="0.6543in"><draw:text-box><text:p text:style-name="P48"><text:span text:style-name="T45">+</text:span></text:p></draw:text-box></draw:frame><draw:frame draw:style-name="gr10" draw:text-style-name="P48" svg:width="0.2571in" svg:height="0.2713in" svg:x="1.2118in" svg:y="0.7063in"><draw:text-box><text:p text:style-name="P48"><text:span text:style-name="T45">+</text:span></text:p></draw:text-box></draw:frame><draw:frame draw:style-name="gr10" draw:text-style-name="P48" svg:width="0.2571in" svg:height="0.2713in" svg:x="3.2882in" svg:y="-0.0059in"><draw:text-box><text:p text:style-name="P48"><text:span text:style-name="T45">+</text:span></text:p></draw:text-box></draw:frame><draw:frame draw:style-name="gr10" draw:text-style-name="P48" svg:width="0.2571in" svg:height="0.2713in" svg:x="3.8067in" svg:y="-0.052in"><draw:text-box><text:p text:style-name="P48"><text:span text:style-name="T45">+</text:span></text:p></draw:text-box></draw:frame><draw:frame draw:style-name="gr10" draw:text-style-name="P48" svg:width="0.2571in" svg:height="0.2713in" svg:x="3.7949in" svg:y="0.3559in"><draw:text-box><text:p text:style-name="P48"><text:span text:style-name="T45">+</text:span></text:p></draw:text-box></draw:frame><draw:frame draw:style-name="gr10" draw:text-style-name="P48" svg:width="0.2571in" svg:height="0.2713in" svg:x="1.6701in" svg:y="0.3106in"><draw:text-box><text:p text:style-name="P48"><text:span text:style-name="T45">-</text:span></text:p></draw:text-box></draw:frame><draw:frame draw:style-name="gr10" draw:text-style-name="P48" svg:width="0.2571in" svg:height="0.2713in" svg:x="1.6409in" svg:y="1.0406in"><draw:text-box><text:p text:style-name="P48"><text:span text:style-name="T45">-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5">Jawab</text:span>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<text:span text:style-name="T3">Jika </text:span><text:span text:style-name="T1">x(t)</text:span><text:span text:style-name="T3"> adalah isyarat masukan dan </text:span><text:span text:style-name="T1">y(t)</text:span><text:span text:style-name="T3"> adalah isyarat luaran, </text:span><text:span text:style-name="T6">tunjukkan dengan pembuktian bahwa sistem <text:s/></text:span><text:span text:style-name="T1"><text:s text:c="2"/>y(t) = t x(t)</text:span><text:span text:style-name="T3"> adalah suatu </text:span><text:span text:style-name="T1">sistem </text:span><text:span text:style-name="T17">time varying</text:span><text:span text:style-name="T6"> !</text:span><text:span text:style-name="T1"> </text:span><text:span text:style-name="T3">(</text:span><text:span text:style-name="T13">10 point</text:span><text:span text:style-name="T3">)</text:span></text:p>
      <text:p text:style-name="P8"><text:span text:style-name="T15">Jawab</text:span>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span text:style-name="T3">Jika </text:span><text:span text:style-name="T1">x(k)</text:span><text:span text:style-name="T3"> isyarat masukan dan </text:span><text:span text:style-name="T1">y(k)</text:span><text:span text:style-name="T3"> isyarat luaran, apakah </text:span><text:span text:style-name="T1">Sistem1: y(t)=[x(t)]</text:span><text:span text:style-name="T40">2</text:span><text:span text:style-name="T3"> dan</text:span><text:span text:style-name="T1"> Sistem2: y(t)=</text:span><text:span text:style-name="T3"> </text:span><text:span text:style-name="T1">[x(t)]</text:span><text:span text:style-name="T40">3 <text:s/></text:span><text:span text:style-name="T3">dua-duanya merupakan </text:span><text:span text:style-name="T1">sistem </text:span><text:span text:style-name="T17">non-invertible</text:span><text:span text:style-name="T3">? Terangkan! (</text:span><text:span text:style-name="T13">10 point</text:span><text:span text:style-name="T3">)</text:span></text:p>
      <text:p text:style-name="P8"><text:span text:style-name="T15">Jawab</text:span>:</text:p>
      <text:p text:style-name="P8"/>
      <text:p text:style-name="P8"/>
      <text:p text:style-name="P8"/>
      <text:p text:style-name="P8"/>
      <text:p text:style-name="P12"/>
      <text:p text:style-name="P20"/>
      <text:p text:style-name="P21"><text:span text:style-name="T3">Jika </text:span><text:span text:style-name="T1">x(t)</text:span><text:span text:style-name="T3"> adalah isyarat masukan dan </text:span><text:span text:style-name="T1">y(t)</text:span><text:span text:style-name="T3"> adalah isyarat luaran, linier-kah suatu </text:span><text:span text:style-name="T1">differensiator y(t) = dx(t)/dt </text:span><text:span text:style-name="T3">? Jawab dulu pertanyaannya, lalu buktikan! </text:span></text:p>
      <text:p text:style-name="P22"/>
      <text:p text:style-name="P24"><text:span text:style-name="T28"><text:s text:c="4"/></text:span><text:span text:style-name="T34">Jawab</text:span><text:span text:style-name="T32"> (</text:span><text:span text:style-name="T36">lingkari yang benar</text:span><text:span text:style-name="T32">): YA – TIDAK </text:span><text:span text:style-name="T29">(</text:span><text:span text:style-name="T30">5 point</text:span><text:span text:style-name="T29">)</text:span></text:p>
      <text:p text:style-name="P24"><text:span text:style-name="T32"><text:s text:c="4"/></text:span><text:span text:style-name="T34">Bukti</text:span><text:span text:style-name="T32">: <text:s text:c="12"/></text:span><text:span text:style-name="T31">Isyarat Masukan <text:s text:c="2"/>------------------&gt; Isyarat Luaran</text:span></text:p>
      <text:p text:style-name="P24"><text:span text:style-name="T32"><text:s text:c="4"/>(</text:span><text:span text:style-name="T36">isilah</text:span><text:span text:style-name="T32">)</text:span><text:span text:style-name="T33"> <text:s text:c="5"/></text:span><text:span text:style-name="T35">sembarang </text:span><text:span text:style-name="T33">x</text:span><text:span text:style-name="T37">1</text:span><text:span text:style-name="T33">(t) <text:s text:c="10"/>---------&gt; <text:s text:c="10"/>y</text:span><text:span text:style-name="T37">1</text:span><text:span text:style-name="T33">(t) = _______ <text:s text:c="13"/></text:span></text:p>
      <text:p text:style-name="P24"><text:span text:style-name="T33"><text:tab/><text:tab/><text:tab/><text:tab/> <text:s/></text:span><text:span text:style-name="T35">dan</text:span><text:span text:style-name="T33"> x</text:span><text:span text:style-name="T37">2</text:span><text:span text:style-name="T33">(t) <text:s text:c="11"/>---------&gt; <text:s text:c="10"/>y</text:span><text:span text:style-name="T37">2</text:span><text:span text:style-name="T33">(t) = _______</text:span></text:p>
      <text:p text:style-name="P24"><text:span text:style-name="T33"><text:tab/> <text:s text:c="8"/></text:span><text:span text:style-name="T35">sembarang </text:span><text:span text:style-name="T38"></text:span><text:span text:style-name="T37">1</text:span><text:span text:style-name="T35">dan</text:span><text:span text:style-name="T38"></text:span><text:span text:style-name="T37">2</text:span><text:span text:style-name="T33"> <text:s text:c="8"/>---------&gt; <text:s text:c="2"/></text:span><text:span text:style-name="T38"></text:span><text:span text:style-name="T37">1 </text:span><text:span text:style-name="T33">y</text:span><text:span text:style-name="T37">1</text:span><text:span text:style-name="T33">(t) + </text:span><text:span text:style-name="T38"></text:span><text:span text:style-name="T37">2 </text:span><text:span text:style-name="T33">y</text:span><text:span text:style-name="T37">2</text:span><text:span text:style-name="T33">(t) = ____________</text:span></text:p>
      <text:p text:style-name="P24"><text:span text:style-name="T33"><text:tab/>x(t) = <text:s/></text:span><text:span text:style-name="T38"></text:span><text:span text:style-name="T37">1 </text:span><text:span text:style-name="T33">x</text:span><text:span text:style-name="T37">1</text:span><text:span text:style-name="T33">(t) + </text:span><text:span text:style-name="T38"></text:span><text:span text:style-name="T37">2 </text:span><text:span text:style-name="T33">x</text:span><text:span text:style-name="T37">2</text:span><text:span text:style-name="T33">(t) <text:s text:c="7"/>---------&gt; <text:s text:c="2"/>y(t) = _______________________</text:span></text:p>
      <text:p text:style-name="P26"><text:s text:c="86"/>_______________________</text:p>
      <text:p text:style-name="P32">Jadi ___________________karena____________________________________________ <text:s text:c="3"/></text:p>
      <text:p text:style-name="P21"><text:span text:style-name="T29">_________________________________________________________________(</text:span><text:span text:style-name="T21">5 </text:span><text:span text:style-name="T30">point</text:span><text:span text:style-name="T29">)</text:span></text:p>
      <text:p text:style-name="P28"><draw:custom-shape text:anchor-type="paragraph" draw:z-index="4" draw:style-name="gr1" draw:text-style-name="P40" svg:width="0.6323in" svg:height="0.278in" svg:x="6.3244in" svg:y="0.3563in"><text:p text:style-name="P42"><text:span text:style-name="T42">2011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text:span text:style-name="T3">Suatu sistem dinyatakan dengan hubungan antara isyarat masukan </text:span><text:span text:style-name="T1">x(t)</text:span><text:span text:style-name="T3"> dan isyarat luaran </text:span><text:span text:style-name="T1">y(t)</text:span><text:span text:style-name="T3"> sebagai berikut: </text:span><text:span text:style-name="T1">y(t) = 10x(t) </text:span><text:span text:style-name="T3">untuk </text:span><text:span text:style-name="T1">|x(t)|</text:span><text:span text:style-name="T23">&lt;</text:span><text:span text:style-name="T1"> 1</text:span><text:span text:style-name="T3">, </text:span><text:span text:style-name="T1">y(t) = 10 </text:span><text:span text:style-name="T3">untuk </text:span><text:span text:style-name="T1">x(t) &gt; 1 </text:span><text:span text:style-name="T3">dan </text:span><text:span text:style-name="T1">y(t) = - 10 </text:span><text:span text:style-name="T3">untuk </text:span><text:span text:style-name="T1">x(t) &lt; -1. </text:span><text:span text:style-name="T27">Apakah sistem ini linier?</text:span></text:p>
      <text:p text:style-name="P23"/>
      <text:p text:style-name="P24"><text:span text:style-name="T28"><text:s text:c="4"/></text:span><text:span text:style-name="T34">Jawab</text:span><text:span text:style-name="T32"> (</text:span><text:span text:style-name="T36">lingkari yang benar</text:span><text:span text:style-name="T32">): YA – TIDAK </text:span><text:span text:style-name="T29">(</text:span><text:span text:style-name="T30">5 point</text:span><text:span text:style-name="T29">)</text:span></text:p>
      <text:p text:style-name="P24"><text:span text:style-name="T32"><text:s text:c="4"/></text:span><text:span text:style-name="T34">Bukti</text:span><text:span text:style-name="T32">: <text:s text:c="12"/></text:span><text:span text:style-name="T31">Isyarat Masukan <text:s text:c="2"/>------------------&gt; Isyarat Luaran</text:span></text:p>
      <text:p text:style-name="P24"><text:span text:style-name="T32"><text:s text:c="4"/>(</text:span><text:span text:style-name="T36">isilah</text:span><text:span text:style-name="T32">)<text:tab/></text:span><text:span text:style-name="T33"><text:tab/>x</text:span><text:span text:style-name="T37">1</text:span><text:span text:style-name="T33">(t) = <text:s/>_______ <text:s/>---------&gt; <text:s text:c="2"/>y</text:span><text:span text:style-name="T37">1</text:span><text:span text:style-name="T33">(t) = _______ <text:s text:c="13"/></text:span></text:p>
      <text:p text:style-name="P24"><text:span text:style-name="T33"><text:tab/><text:tab/><text:tab/><text:tab/>x</text:span><text:span text:style-name="T37">2</text:span><text:span text:style-name="T33">(t) = <text:s/>_______ <text:s/>---------&gt; <text:s text:c="2"/>y</text:span><text:span text:style-name="T37">2</text:span><text:span text:style-name="T33">(t) = _______</text:span></text:p>
      <text:p text:style-name="P24"><text:span text:style-name="T33"><text:tab/> <text:s text:c="10"/></text:span><text:span text:style-name="T38"></text:span><text:span text:style-name="T37">1</text:span><text:span text:style-name="T33"> = ____ </text:span><text:span text:style-name="T38"></text:span><text:span text:style-name="T37">2</text:span><text:span text:style-name="T33"> = _____ <text:s text:c="3"/>---------&gt; <text:s text:c="2"/></text:span><text:span text:style-name="T38"></text:span><text:span text:style-name="T37">1 </text:span><text:span text:style-name="T33">y</text:span><text:span text:style-name="T37">1</text:span><text:span text:style-name="T33">(t) + </text:span><text:span text:style-name="T38"></text:span><text:span text:style-name="T37">2 </text:span><text:span text:style-name="T33">y</text:span><text:span text:style-name="T37">2</text:span><text:span text:style-name="T33">(t) = _______</text:span></text:p>
      <text:p text:style-name="P24"><text:span text:style-name="T33"><text:tab/>x(t) = <text:s/></text:span><text:span text:style-name="T38"></text:span><text:span text:style-name="T37">1 </text:span><text:span text:style-name="T33">x</text:span><text:span text:style-name="T37">1</text:span><text:span text:style-name="T33">(t) + </text:span><text:span text:style-name="T38"></text:span><text:span text:style-name="T37">2 </text:span><text:span text:style-name="T33">x</text:span><text:span text:style-name="T37">2</text:span><text:span text:style-name="T33">(t) = ______ <text:s/>---&gt; <text:s text:c="2"/>y(t) = _______</text:span></text:p>
      <text:p text:style-name="P25">Jadi ___________________karena____________________________________________ <text:s text:c="3"/></text:p>
      <text:p text:style-name="P18"><text:span text:style-name="T29">_________________________________________________________________(</text:span><text:span text:style-name="T21">5 </text:span><text:span text:style-name="T30">point</text:span><text:span text:style-name="T29">)</text:span></text:p>
      <text:p text:style-name="P20"/>
      <text:p text:style-name="P18"><text:span text:style-name="T24">Gambarkan dengan teliti model watak alih (</text:span><text:span text:style-name="T25">transfer characteristics</text:span><text:span text:style-name="T24">) dari sistem di atas dalam suatu salib sumbu (</text:span><text:span text:style-name="T25">10 point</text:span><text:span text:style-name="T24">) </text:span></text:p>
      <text:p text:style-name="P27"><text:span text:style-name="T20">Gambar (gunakan halaman kosong di sebaliknya)</text:span><text:span text:style-name="T18">: </text:span></text:p>
      <text:p text:style-name="P34"><text:s text:c="2"/></text:p>
      <text:p text:style-name="P19">Suatu rangkaian <text:span text:style-name="T2">FILTER PASIF RC </text:span>terdiri dari 1 resistor dan 1 kapasitor, sebagai berikut:</text:p>
      <text:p text:style-name="P11"><draw:g text:anchor-type="char" draw:z-index="7" draw:style-name="gr3"><draw:g draw:style-name="gr15"><draw:frame draw:style-name="gr4" draw:text-style-name="P50" svg:width="0.4169in" svg:height="0.3335in" svg:x="1.5634in" svg:y="0.6244in"><draw:text-box><text:p text:style-name="P50"><text:span text:style-name="T44">C</text:span></text:p></draw:text-box></draw:frame><draw:frame draw:style-name="gr4" draw:text-style-name="P43" svg:width="0.6669in" svg:height="0.5094in" svg:x="0.3969in" svg:y="0.6791in"><draw:text-box><text:p text:style-name="P43"><text:span text:style-name="T47">v</text:span><text:span text:style-name="T48">i</text:span><text:span text:style-name="T47">(t)</text:span></text:p></draw:text-box></draw:frame><draw:line draw:style-name="gr7" draw:text-style-name="P41" svg:x1="0.4795in" svg:y1="1.2909in" svg:x2="0.4795in" svg:y2="0.3744in"><text:p/></draw:line><draw:frame draw:style-name="gr4" draw:text-style-name="P50" svg:width="0.4169in" svg:height="0.3335in" svg:x="0.6469in" svg:y="0.0409in"><draw:text-box><text:p text:style-name="P43"><text:span text:style-name="T44">R</text:span></text:p></draw:text-box></draw:frame><draw:line draw:style-name="gr16" draw:text-style-name="P41" svg:x1="1.8965in" svg:y1="0.3744in" svg:x2="1.313in" svg:y2="0.3744in"><text:p/></draw:line><draw:line draw:style-name="gr16" draw:text-style-name="P41" svg:x1="1.3969in" svg:y1="0.3736in" svg:x2="0.8969in" svg:y2="0.3752in"><text:p/></draw:line><draw:line draw:style-name="gr16" draw:text-style-name="P41" svg:x1="0.2268in" svg:y1="0.3366in" svg:x2="0.2287in" svg:y2="0.7075in"><text:p/></draw:line><draw:line draw:style-name="gr16" draw:text-style-name="P41" svg:x1="0.2268in" svg:y1="0.9417in" svg:x2="0.2276in" svg:y2="1.0756in"><text:p/></draw:line><draw:line draw:style-name="gr16" draw:text-style-name="P41" svg:x1="0.1768in" svg:y1="1.4465in" svg:x2="0.2776in" svg:y2="1.4472in"><text:p/></draw:line><draw:line draw:style-name="gr16" draw:text-style-name="P41" svg:x1="0.1268in" svg:y1="1.3839in" svg:x2="0.3283in" svg:y2="1.3846in"><text:p/></draw:line><draw:line draw:style-name="gr16" draw:text-style-name="P41" svg:x1="0.0768in" svg:y1="1.322in" svg:x2="0.3787in" svg:y2="1.3228in"><text:p/></draw:line><draw:line draw:style-name="gr16" draw:text-style-name="P41" svg:x1="0.2268in" svg:y1="1.0756in" svg:x2="0.2276in" svg:y2="1.322in"><text:p/></draw:line><draw:custom-shape draw:style-name="gr17" draw:text-style-name="P45" svg:width="0.1894in" svg:height="0.0925in" svg:x="0.7299in" svg:y="0.2909in"><text:p/><draw:enhanced-geometry svg:viewBox="0 0 272 133" draw:mirror-horizontal="false" draw:mirror-vertical="false" draw:type="non-primitive" draw:enhanced-path="M 0 66 L 22 0 68 133 113 0 159 133 203 0 249 133 272 66 N"/></draw:custom-shape><draw:line draw:style-name="gr16" draw:text-style-name="P41" svg:x1="0.2268in" svg:y1="0.3366in" svg:x2="0.7295in" svg:y2="0.3382in"><text:p/></draw:line><draw:custom-shape draw:style-name="gr8" draw:text-style-name="P45" svg:width="0.3335in" svg:height="0.3335in" svg:x="0.0634in" svg:y="0.6244in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7" draw:text-style-name="P41" svg:x1="2.063in" svg:y1="1.2909in" svg:x2="2.063in" svg:y2="0.3744in"><text:p/></draw:line><draw:g draw:style-name="gr15"><draw:line draw:style-name="gr16" draw:text-style-name="P41" svg:x1="1.9976in" svg:y1="0.7909in" svg:x2="1.813in" svg:y2="0.7917in"><text:p/></draw:line><draw:custom-shape draw:style-name="gr17" draw:text-style-name="P45" svg:width="0.0378in" svg:height="0.185in" draw:transform="rotate (-1.57079632679579) translate (1.99791666666667in 0.829166666666667in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5"><draw:line draw:style-name="gr16" draw:text-style-name="P41" svg:x1="1.8295in" svg:y1="1.4154in" svg:x2="1.9303in" svg:y2="1.4161in"><text:p/></draw:line><draw:line draw:style-name="gr16" draw:text-style-name="P41" svg:x1="1.7795in" svg:y1="1.3528in" svg:x2="1.9811in" svg:y2="1.3535in"><text:p/></draw:line><draw:line draw:style-name="gr16" draw:text-style-name="P41" svg:x1="1.7295in" svg:y1="1.2909in" svg:x2="2.0315in" svg:y2="1.2917in"><text:p/></draw:line></draw:g><draw:line draw:style-name="gr6" draw:text-style-name="P41" svg:x1="1.8969in" svg:y1="0.3744in" svg:x2="1.8969in" svg:y2="0.7909in"><text:p/></draw:line><draw:line draw:style-name="gr6" draw:text-style-name="P41" svg:x1="1.8969in" svg:y1="0.8744in" svg:x2="1.8969in" svg:y2="1.2909in"><text:p/></draw:line><draw:frame draw:style-name="gr4" draw:text-style-name="P52" svg:width="0.7303in" svg:height="0.5094in" svg:x="2.2307in" svg:y="0.1654in"><draw:text-box><text:p text:style-name="P51"><text:span text:style-name="T49">V</text:span><text:span text:style-name="T50">i</text:span><text:span text:style-name="T49">(s)</text:span></text:p></draw:text-box></draw:frame><draw:frame draw:style-name="gr4" draw:text-style-name="P52" svg:width="0.5886in" svg:height="0.5094in" svg:x="3.4169in" svg:y="0.1244in"><draw:text-box><text:p text:style-name="P51"><text:span text:style-name="T49">V</text:span><text:span text:style-name="T50">o</text:span><text:span text:style-name="T49">(s)</text:span></text:p></draw:text-box></draw:frame><draw:frame draw:style-name="gr9" draw:text-style-name="P43" svg:width="0.6386in" svg:height="0.3335in" svg:x="2.8697in" svg:y="0.3744in"><draw:text-box><text:p text:style-name="P43"><text:span text:style-name="T44">G(s)</text:span></text:p></draw:text-box></draw:frame><draw:line draw:style-name="gr7" draw:text-style-name="P41" svg:x1="3.5087in" svg:y1="0.5409in" svg:x2="3.8736in" svg:y2="0.5409in"><text:p/></draw:line><draw:line draw:style-name="gr7" draw:text-style-name="P41" svg:x1="2.5043in" svg:y1="0.5409in" svg:x2="2.8693in" svg:y2="0.5409in"><text:p/></draw:line><draw:frame draw:style-name="gr4" draw:text-style-name="P43" svg:width="1.7504in" svg:height="0.5835in" svg:x="2.3969in" svg:y="0.7909in"><draw:text-box><text:p text:style-name="P43"><text:span text:style-name="T51">V</text:span><text:span text:style-name="T52">i</text:span><text:span text:style-name="T51">(s) = <text:s text:c="6"/>v</text:span><text:span text:style-name="T52">i</text:span><text:span text:style-name="T51">(t)</text:span></text:p><text:p text:style-name="P43"><text:span text:style-name="T51">V</text:span><text:span text:style-name="T52">o</text:span><text:span text:style-name="T51">(s) = <text:s text:c="6"/>v</text:span><text:span text:style-name="T52">o</text:span><text:span text:style-name="T51">(t)</text:span></text:p><text:p text:style-name="P43"><text:span text:style-name="T53"/></text:p></draw:text-box></draw:frame><draw:frame draw:style-name="gr4" draw:text-style-name="P53" svg:width="3.1815in" svg:height="1.9921in" svg:x="3.8823in" svg:y="0.1244in"><draw:text-box><text:p text:style-name="P53"><text:span text:style-name="T54">(a) Jika diketahui</text:span><text:span text:style-name="T49"> <text:s/>R</text:span><text:span text:style-name="T52"> </text:span><text:span text:style-name="T54">= </text:span><text:span text:style-name="T49">100 K</text:span><text:span text:style-name="T55"></text:span><text:span text:style-name="T56">, <text:s/></text:span><text:span text:style-name="T49">C</text:span><text:span text:style-name="T57"> </text:span><text:span text:style-name="T58"></text:span><text:span text:style-name="T49">10</text:span><text:span text:style-name="T54"> </text:span><text:span text:style-name="T55"></text:span><text:span text:style-name="T49">F,</text:span><text:span text:style-name="T49"> </text:span><text:span text:style-name="T54">maka dengan konsep impedansi, maka tentukanlah </text:span><text:span text:style-name="T49">G(s)= V</text:span><text:span text:style-name="T52">o</text:span><text:span text:style-name="T49">(s)/V</text:span><text:span text:style-name="T52">i</text:span><text:span text:style-name="T49">(s) ! <text:s/></text:span><text:span text:style-name="T54">(5</text:span><text:span text:style-name="T59"> point</text:span><text:span text:style-name="T54">) </text:span></text:p><text:p text:style-name="P53"><text:span text:style-name="T54">(b) Jika </text:span><text:span text:style-name="T49">v</text:span><text:span text:style-name="T52">i</text:span><text:span text:style-name="T49">(t) </text:span><text:span text:style-name="T54">isyarat undak satuan </text:span><text:span text:style-name="T49">u(t)</text:span><text:span text:style-name="T54">, maka tentukanlah</text:span><text:span text:style-name="T49"> v</text:span><text:span text:style-name="T52">o</text:span><text:span text:style-name="T49">(t) !</text:span><text:span text:style-name="T44"> </text:span><text:span text:style-name="T60">(</text:span><text:span text:style-name="T61">10 point</text:span><text:span text:style-name="T60">)</text:span><text:span text:style-name="T62"> </text:span></text:p><text:p text:style-name="P53"><text:span text:style-name="T63">(c) Jika </text:span><text:span text:style-name="T64">v</text:span><text:span text:style-name="T65">i</text:span><text:span text:style-name="T64">(t) = 10sin(100t), </text:span><text:span text:style-name="T63">isyarat sinusoida, maka tentukanlah</text:span><text:span text:style-name="T64"> v</text:span><text:span text:style-name="T65">o</text:span><text:span text:style-name="T64">(t) !</text:span><text:span text:style-name="T66"> </text:span><text:span text:style-name="T67">(</text:span><text:span text:style-name="T68">10 point</text:span><text:span text:style-name="T67">)</text:span><text:span text:style-name="T69"> </text:span></text:p><text:p text:style-name="P54"><text:span text:style-name="T62"/></text:p><text:p text:style-name="P55"><text:span text:style-name="T62"/></text:p></draw:text-box></draw:frame><draw:frame draw:style-name="gr18" draw:text-style-name="P43" svg:width="0.6669in" svg:height="0.5094in" svg:x="1.9799in" svg:y="0.5957in"><draw:text-box><text:p text:style-name="P43"><text:span text:style-name="T47">v</text:span><text:span text:style-name="T48">o</text:span><text:span text:style-name="T47">(t)</text:span></text:p></draw:text-box></draw:frame></draw:g><draw:frame draw:style-name="gr12" draw:text-style-name="P48" svg:width="0.1906in" svg:height="0.2303in" svg:x="0.2287in" svg:y="0.4492in"><draw:text-box><text:p text:style-name="P49"><text:span text:style-name="T45">+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(Jawaban soal FILTER PASIF RC di halaman kosong di</text:p>
      <text:p text:style-name="P31">sebalik)</text:p>
      <text:p text:style-name="P37"/>
      <text:p text:style-name="P29"><text:span text:style-name="T18">Model Ruang Keadaan (</text:span><text:span text:style-name="T19">State Space</text:span><text:span text:style-name="T18">) dari suatu sistem dinyatakan dengan bagan kotak:</text:span></text:p>
      <text:p text:style-name="P33"><draw:frame draw:style-name="fr1" draw:name="Frame1" text:anchor-type="char" svg:x="0.0772in" svg:y="0.1209in" svg:width="3.1665in" svg:height="1.4165in" draw:z-index="3"><draw:text-box><text:p text:style-name="P6"/><text:list text:style-name="WW8Num8"><text:list-item><text:p text:style-name="P36"><text:span text:style-name="T8">Tentukan </text:span><text:span text:style-name="T12">dimensi</text:span><text:span text:style-name="T8"> matrix-matrix </text:span><text:span text:style-name="T12">A,</text:span><text:span text:style-name="T8"> </text:span><text:span text:style-name="T12">B</text:span><text:span text:style-name="T8">, </text:span><text:span text:style-name="T12">C</text:span><text:span text:style-name="T8"> dan </text:span><text:span text:style-name="T12">D </text:span><text:span text:style-name="T8">! (5 </text:span><text:span text:style-name="T10">point</text:span><text:span text:style-name="T8">)</text:span></text:p></text:list-item><text:list-item><text:p text:style-name="P36"><text:span text:style-name="T7">Tentukan persamaan keadaan (</text:span><text:span text:style-name="T9">5 point</text:span><text:span text:style-name="T7">) dan persamaan luaran (</text:span><text:span text:style-name="T9">5 point</text:span><text:span text:style-name="T7">) sambil menentukan elemen-elemen dari matrix-matrix </text:span><text:span text:style-name="T11">A,</text:span><text:span text:style-name="T7"> </text:span><text:span text:style-name="T11">B</text:span><text:span text:style-name="T7">, </text:span><text:span text:style-name="T11">C</text:span><text:span text:style-name="T7"> dan </text:span><text:span text:style-name="T11">D !</text:span> </text:p></text:list-item></text:list><text:p text:style-name="Standard"/></draw:text-box></draw:frame></text:p>
      <text:p text:style-name="P4"/>
      <text:p text:style-name="P5"/>
      <text:p text:style-name="P5"/>
      <text:p text:style-name="P5"/>
      <text:p text:style-name="P5"><draw:g text:anchor-type="char" draw:z-index="6" draw:style-name="gr3"><draw:frame draw:style-name="gr4" draw:text-style-name="P43" svg:width="0.4169in" svg:height="0.3335in" svg:x="6.6811in" svg:y="0.0976in"><draw:text-box><text:p text:style-name="P43"><text:span text:style-name="T44">y</text:span><text:span text:style-name="T46">2</text:span></text:p></draw:text-box></draw:frame><draw:frame draw:style-name="gr4" draw:text-style-name="P43" svg:width="0.4169in" svg:height="0.3335in" svg:x="3.2783in" svg:y="0.1685in"><draw:text-box><text:p text:style-name="P43"><text:span text:style-name="T44">u</text:span><text:span text:style-name="T46">2</text:span></text:p></draw:text-box></draw:frame><draw:frame draw:style-name="gr4" draw:text-style-name="P43" svg:width="0.4169in" svg:height="0.3335in" svg:x="4.5173in" svg:y="0.1268in"><draw:text-box><text:p text:style-name="P43"><text:span text:style-name="T44">x</text:span><text:span text:style-name="T46">2</text:span></text:p></draw:text-box></draw:frame><draw:frame draw:style-name="gr4" draw:text-style-name="P43" svg:width="0.4169in" svg:height="0.3335in" svg:x="4.9102in" svg:y="0.2937in"><draw:text-box><text:p text:style-name="P43"><text:span text:style-name="T44">dt</text:span></text:p></draw:text-box></draw:frame><draw:frame draw:style-name="gr4" draw:text-style-name="P43" svg:width="0.4169in" svg:height="0.3335in" svg:x="4.9102in" svg:y="-0.4563in"><draw:text-box><text:p text:style-name="P43"><text:span text:style-name="T44">dt</text:span></text:p></draw:text-box></draw:frame><draw:frame draw:style-name="gr4" draw:text-style-name="P43" svg:width="0.4169in" svg:height="0.3335in" svg:x="4.4937in" svg:y="-0.6232in"><draw:text-box><text:p text:style-name="P43"><text:span text:style-name="T44">x</text:span><text:span text:style-name="T46">1</text:span></text:p></draw:text-box></draw:frame><draw:frame draw:style-name="gr4" draw:text-style-name="P43" svg:width="0.4169in" svg:height="0.3335in" svg:x="5.4937in" svg:y="0.2102in"><draw:text-box><text:p text:style-name="P43"><text:span text:style-name="T44">x</text:span><text:span text:style-name="T46">2</text:span></text:p></draw:text-box></draw:frame><draw:frame draw:style-name="gr4" draw:text-style-name="P43" svg:width="0.4169in" svg:height="0.3335in" svg:x="5.4937in" svg:y="-0.5398in"><draw:text-box><text:p text:style-name="P43"><text:span text:style-name="T44">x</text:span><text:span text:style-name="T46">1</text:span></text:p></draw:text-box></draw:frame><draw:frame draw:style-name="gr4" draw:text-style-name="P43" svg:width="0.4169in" svg:height="0.3335in" svg:x="3.2437in" svg:y="-0.5398in"><draw:text-box><text:p text:style-name="P43"><text:span text:style-name="T44">u</text:span><text:span text:style-name="T46">1</text:span></text:p></draw:text-box></draw:frame><draw:frame draw:style-name="gr4" draw:text-style-name="P43" svg:width="0.4169in" svg:height="0.3335in" svg:x="6.7437in" svg:y="-0.6232in"><draw:text-box><text:p text:style-name="P43"><text:span text:style-name="T44">y</text:span><text:span text:style-name="T46">1</text:span></text:p></draw:text-box></draw:frame><draw:custom-shape draw:style-name="gr5" draw:text-style-name="P45" svg:width="0.3335in" svg:height="0.5004in" svg:x="4.9102in" svg:y="-0.5398in"><text:p/><draw:enhanced-geometry svg:viewBox="0 0 21600 21600" draw:type="rectangle" draw:enhanced-path="M 0 0 L 21600 0 21600 21600 0 21600 0 0 Z N"/></draw:custom-shape><draw:custom-shape draw:style-name="gr6" draw:text-style-name="P45" svg:width="0.3335in" svg:height="0.5004in" svg:x="4.9102in" svg:y="0.2102in"><text:p/><draw:enhanced-geometry svg:viewBox="0 0 21600 21600" draw:type="rectangle" draw:enhanced-path="M 0 0 L 21600 0 21600 21600 0 21600 0 0 Z N"/></draw:custom-shape><draw:line draw:style-name="gr7" draw:text-style-name="P41" svg:x1="5.2437in" svg:y1="-0.2898in" svg:x2="6.1602in" svg:y2="-0.2898in"><text:p/></draw:line><draw:custom-shape draw:style-name="gr8" draw:text-style-name="P45" svg:width="0.3335in" svg:height="0.3335in" svg:x="6.1602in" svg:y="-0.45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1" draw:text-style-name="P41" svg:x1="5.2437in" svg:y1="0.4602in" svg:x2="6.9701in" svg:y2="0.4602in"><text:p/></draw:line><draw:line draw:style-name="gr7" draw:text-style-name="P41" svg:x1="6.3272in" svg:y1="0.4598in" svg:x2="6.3272in" svg:y2="-0.1236in"><text:p/></draw:line><draw:line draw:style-name="gr6" draw:text-style-name="P41" svg:x1="5.6602in" svg:y1="-0.2898in" svg:x2="5.6602in" svg:y2="0.0437in"><text:p/></draw:line><draw:line draw:style-name="gr6" draw:text-style-name="P41" svg:x1="5.6606in" svg:y1="0.0437in" svg:x2="4.3272in" svg:y2="0.0437in"><text:p/></draw:line><draw:line draw:style-name="gr6" draw:text-style-name="P41" svg:x1="5.6508in" svg:y1="0.4602in" svg:x2="5.6508in" svg:y2="0.8256in"><text:p/></draw:line><draw:line draw:style-name="gr6" draw:text-style-name="P41" svg:x1="5.6606in" svg:y1="0.8559in" svg:x2="4.3272in" svg:y2="0.8559in"><text:p/></draw:line><draw:custom-shape draw:style-name="gr8" draw:text-style-name="P45" svg:width="0.3335in" svg:height="0.3335in" svg:x="4.1602in" svg:y="-0.456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4.3272in" svg:y1="0.0429in" svg:x2="4.3272in" svg:y2="-0.1236in"><text:p/></draw:line><draw:custom-shape draw:style-name="gr8" draw:text-style-name="P45" svg:width="0.3335in" svg:height="0.3335in" svg:x="4.1602in" svg:y="0.2937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7" draw:text-style-name="P41" svg:x1="4.3272in" svg:y1="0.0437in" svg:x2="4.3272in" svg:y2="0.2937in"><text:p/></draw:line><draw:line draw:style-name="gr7" draw:text-style-name="P41" svg:x1="4.3272in" svg:y1="0.8563in" svg:x2="4.3272in" svg:y2="0.6264in"><text:p/></draw:line><draw:line draw:style-name="gr7" draw:text-style-name="P41" svg:x1="3.4102in" svg:y1="-0.2898in" svg:x2="4.1602in" svg:y2="-0.2898in"><text:p/></draw:line><draw:line draw:style-name="gr7" draw:text-style-name="P41" svg:x1="3.4701in" svg:y1="0.4602in" svg:x2="4.1602in" svg:y2="0.4602in"><text:p/></draw:line><draw:line draw:style-name="gr6" draw:text-style-name="P41" svg:x1="3.8272in" svg:y1="-0.2898in" svg:x2="3.8272in" svg:y2="-0.7898in"><text:p/></draw:line><draw:line draw:style-name="gr6" draw:text-style-name="P41" svg:x1="3.8272in" svg:y1="-0.7898in" svg:x2="6.3272in" svg:y2="-0.7898in"><text:p/></draw:line><draw:line draw:style-name="gr7" draw:text-style-name="P41" svg:x1="6.3272in" svg:y1="-0.7898in" svg:x2="6.3272in" svg:y2="-0.4563in"><text:p/></draw:line><draw:line draw:style-name="gr7" draw:text-style-name="P41" svg:x1="4.4937in" svg:y1="-0.2898in" svg:x2="4.9102in" svg:y2="-0.2898in"><text:p/></draw:line><draw:line draw:style-name="gr7" draw:text-style-name="P41" svg:x1="4.4937in" svg:y1="0.4602in" svg:x2="4.9102in" svg:y2="0.4602in"><text:p/></draw:line><draw:line draw:style-name="gr7" draw:text-style-name="P41" svg:x1="6.4937in" svg:y1="-0.2898in" svg:x2="6.9937in" svg:y2="-0.2898in"><text:p/></draw:line><draw:frame draw:style-name="gr12" draw:text-style-name="P48" svg:width="0.1906in" svg:height="0.2303in" svg:x="3.9701in" svg:y="-0.5772in"><draw:text-box><text:p text:style-name="P49"><text:span text:style-name="T45">+</text:span></text:p></draw:text-box></draw:frame><draw:frame draw:style-name="gr12" draw:text-style-name="P48" svg:width="0.1906in" svg:height="0.2303in" svg:x="3.9701in" svg:y="0.1941in"><draw:text-box><text:p text:style-name="P49"><text:span text:style-name="T45">+</text:span></text:p></draw:text-box></draw:frame><draw:frame draw:style-name="gr13" draw:text-style-name="P48" svg:width="0.1906in" svg:height="0.2303in" svg:x="4.3272in" svg:y="0.1268in"><draw:text-box><text:p text:style-name="P49"><text:span text:style-name="T45">+</text:span></text:p></draw:text-box></draw:frame><draw:frame draw:style-name="gr14" draw:text-style-name="P48" svg:width="0.1906in" svg:height="0.2303in" svg:x="6.0673in" svg:y="-0.65in"><draw:text-box><text:p text:style-name="P49"><text:span text:style-name="T45">+</text:span></text:p></draw:text-box></draw:frame><draw:frame draw:style-name="gr12" draw:text-style-name="P48" svg:width="0.1906in" svg:height="0.2303in" svg:x="5.9102in" svg:y="-0.2898in"><draw:text-box><text:p text:style-name="P49"><text:span text:style-name="T45">+</text:span></text:p></draw:text-box></draw:frame><draw:frame draw:style-name="gr12" draw:text-style-name="P48" svg:width="0.1906in" svg:height="0.2303in" svg:x="6.4354in" svg:y="-0.1524in"><draw:text-box><text:p text:style-name="P49"><text:span text:style-name="T45">+</text:span></text:p></draw:text-box></draw:frame><draw:frame draw:style-name="gr12" draw:text-style-name="P48" svg:width="0.1906in" svg:height="0.2303in" svg:x="4.4146in" svg:y="0.5638in"><draw:text-box><text:p text:style-name="P49"><text:span text:style-name="T45">-</text:span></text:p></draw:text-box></draw:frame><draw:frame draw:style-name="gr12" draw:text-style-name="P48" svg:width="0.1906in" svg:height="0.2303in" svg:x="4.4075in" svg:y="-0.2217in"><draw:text-box><text:p text:style-name="P49"><text:span text:style-name="T45">-</text:span></text:p></draw:text-box></draw:frame></draw:g></text:p>
      <text:p text:style-name="P5"/>
      <text:p text:style-name="P5"/>
      <text:p text:style-name="P14"/>
      <text:p text:style-name="P7"/>
      <text:p text:style-name="P7"/>
      <text:p text:style-name="P30"><text:span text:style-name="T18">Persamaan Keadaan : <text:s text:c="2"/></text:span><text:span text:style-name="T22">x = Ax + Bu</text:span><text:span text:style-name="T18"> <text:s/>dan Persamaan Luaran : <text:s text:c="2"/></text:span><text:span text:style-name="T22">y = Cx + D</text:span></text:p>
      <text:p text:style-name="P29"><text:span text:style-name="T20">Jawab</text:span>:</text:p>
      <text:p text:style-name="P13">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2917in" text:min-label-width="0.698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start-value="6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2917in" text:min-label-width="0.25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5in" fo:page-height="11in" style:num-format="1" style:print-orientation="portrait" fo:margin-top="0.5in" fo:margin-bottom="0.4098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26in" fo:margin-left="0in" fo:margin-right="0in" fo:margin-bottom="0.2736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pm1">
      <style:header>
        <text:p text:style-name="P1">516TEE2 ANALISIS ISYARAT DAN SISTEM <text:s text:c="23"/>UJIAN II <text:s text:c="19"/>100 menit OPEN <text:span text:style-name="T1">BOOK, NO LAPTOP</text:span></text:p>
        <text:p text:style-name="P2"><text:span text:style-name="T2">NAMA _____________________</text:span><text:span text:style-name="T3"> </text:span><text:span text:style-name="T2">No. STAMBUK ________________ Kons.:_____</text:span></text:p>
        <text:p text:style-name="P3"><draw:line text:anchor-type="char" draw:z-index="2" draw:style-name="gr1" draw:text-style-name="P4" svg:x1="-0.05in" svg:y1="0.2634in" svg:x2="7.0772in" svg:y2="0.2634in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P5"><text:span text:style-name="T3">halaman ke </text:span><text:span text:style-name="T2"><text:page-number text:select-page="current">2</text:page-number></text:span><text:span text:style-name="T2"> </text:span><text:span text:style-name="T4">dari </text:span><text:span text:style-name="T4"><text:page-count>2</text:page-count></text:span><text:span text:style-name="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7-01-21T09:19:00</meta:creation-date>
    <dc:creator>Mutiara Sadjad</dc:creator>
    <dc:date>2011-12-19T22:52:35</dc:date>
    <meta:print-date>2006-01-13T21:56:00</meta:print-date>
    <meta:editing-cycles>55</meta:editing-cycles>
    <meta:editing-duration>PT21H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21" meta:character-count="3314"/>
  </office:meta>
</office:document-meta>
</file>