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4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fo:font-size="9pt" officeooo:paragraph-rsid="00186e7f" style:font-size-asian="9pt" style:font-name-complex="Tahoma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paragraph-rsid="0011d745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14a53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officeooo:paragraph-rsid="0011d745" style:font-size-asian="11pt" style:font-name-complex="Tahoma" style:font-size-complex="9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language="zxx" fo:country="none" fo:font-weight="bold" officeooo:paragraph-rsid="0014a53c" style:font-size-asian="11pt" style:language-asian="zxx" style:country-asian="none" style:font-weight-asian="bold" style:font-name-complex="Tahoma" style:font-size-complex="9pt" style:font-weight-complex="bold"/>
    </style:style>
    <style:style style:name="P12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use-window-font-color="true" style:font-name="Ubuntu" fo:font-size="9pt" fo:font-weight="normal" officeooo:paragraph-rsid="0014a53c" style:font-name-asian="Tahoma" style:font-size-asian="9pt" style:font-weight-asian="normal" style:font-name-complex="Tahoma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9pt" officeooo:paragraph-rsid="0014a53c" style:font-size-asian="9pt" style:font-name-complex="Tahoma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11pt" officeooo:paragraph-rsid="0014a53c" style:font-size-asian="11pt" style:font-name-complex="Tahoma" style:font-size-complex="9pt"/>
    </style:style>
    <style:style style:name="P21" style:family="paragraph" style:parent-style-name="Standard">
      <style:paragraph-properties fo:margin-left="0.37cm" fo:margin-right="0cm" fo:text-align="justify" style:justify-single-word="false" fo:text-indent="-0.335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22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3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name-complex="Tahoma" style:font-size-complex="9pt"/>
    </style:style>
    <style:style style:name="P2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size-complex="9pt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3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9pt" fo:font-weight="normal" officeooo:paragraph-rsid="0011d745" style:font-name-asian="Tahoma" style:font-size-asian="9pt" style:font-weight-asian="normal" style:font-name-complex="Tahoma" style:font-size-complex="9pt" style:font-weight-complex="normal"/>
    </style:style>
    <style:style style:name="P32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3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officeooo:paragraph-rsid="0011d745"/>
    </style:style>
    <style:style style:name="P34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35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officeooo:paragraph-rsid="0011d745" style:font-size-asian="11pt" style:font-weight-asian="bold" style:font-name-complex="Tahoma" style:font-size-complex="9pt" style:font-weight-complex="bold"/>
    </style:style>
    <style:style style:name="P3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7" style:family="paragraph" style:parent-style-name="Text_20_body">
      <style:paragraph-properties fo:text-align="justify" style:justify-single-word="false"/>
      <style:text-properties style:font-name="Ubuntu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text-underline-style="solid" style:text-underline-width="auto" style:text-underline-color="font-color" style:font-size-asian="9pt" style:font-name-complex="Tahoma" style:font-size-complex="8pt"/>
    </style:style>
    <style:style style:name="P40" style:family="paragraph" style:parent-style-name="Standard" style:list-style-name="WW8Num8">
      <style:paragraph-properties fo:margin-left="-0.47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font-weight="bold" officeooo:paragraph-rsid="0014a53c" style:font-size-asian="11pt" style:font-weight-asian="bold" style:font-name-complex="Tahoma" style:font-size-complex="9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29c658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rsid="0029c658" officeooo:paragraph-rsid="0029c658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weight="normal" officeooo:rsid="0029c658" officeooo:paragraph-rsid="0029c658" style:font-weight-asian="normal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86e7f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d0560"/>
    </style:style>
    <style:style style:name="P4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9pt" fo:font-weight="normal" officeooo:paragraph-rsid="0011d745" style:font-name-asian="Tahoma" style:font-size-asian="9pt" style:font-weight-asian="normal" style:font-name-complex="Tahoma" style:font-size-complex="9pt" style:font-weight-complex="normal"/>
    </style:style>
    <style:style style:name="P48" style:family="paragraph">
      <style:paragraph-properties fo:text-align="center" style:writing-mode="lr-tb"/>
      <style:text-properties fo:font-size="24pt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text-indent="0cm" style:writing-mode="lr-tb">
        <style:tab-stops/>
      </style:paragraph-properties>
    </style:style>
    <style:style style:name="P51" style:family="paragraph">
      <style:paragraph-properties fo:text-align="center" style:text-autospace="none" style:writing-mode="lr-tb"/>
    </style:style>
    <style:style style:name="P52" style:family="paragraph">
      <style:paragraph-properties fo:text-align="center" style:text-autospace="none" style:writing-mode="lr-tb"/>
      <style:text-properties style:font-name="Ubuntu"/>
    </style:style>
    <style:style style:name="P53" style:family="paragraph">
      <style:paragraph-properties style:writing-mode="lr-tb"/>
    </style:style>
    <style:style style:name="P54" style:family="paragraph">
      <style:paragraph-properties style:text-autospace="none" style:writing-mode="lr-tb"/>
      <style:text-properties style:font-name="Ubuntu" fo:font-size="12pt" style:font-size-asian="12pt" style:font-size-complex="12pt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text-align="center"/>
      <style:text-properties style:font-name="Standard Symbols L" fo:font-size="12pt" fo:font-weight="bold" style:font-weight-asian="bold" style:font-weight-complex="bold"/>
    </style:style>
    <style:style style:name="P60" style:family="paragraph">
      <style:paragraph-properties fo:text-align="center" style:text-autospace="none" style:writing-mode="lr-tb"/>
      <style:text-properties fo:font-size="16pt" style:font-size-asian="16pt" style:font-size-complex="16pt"/>
    </style:style>
    <style:style style:name="P61" style:family="paragraph">
      <style:paragraph-properties fo:text-align="center" style:text-autospace="none" style:writing-mode="lr-tb"/>
      <style:text-properties style:font-name="Ubuntu" fo:font-size="16pt" style:font-size-asian="16pt" style:font-size-complex="16pt"/>
    </style:style>
    <style:style style:name="P62" style:family="paragraph">
      <style:paragraph-properties fo:text-align="center" style:text-autospace="none" style:writing-mode="lr-tb"/>
      <style:text-properties style:font-name="Ubuntu" fo:font-size="12pt" style:font-size-asian="12pt" style:font-size-complex="12pt"/>
    </style:style>
    <style:style style:name="T1" style:family="text">
      <style:text-properties style:font-name-complex="Tahoma"/>
    </style:style>
    <style:style style:name="T2" style:family="text">
      <style:text-properties officeooo:rsid="000bd42c" style:font-name-complex="Tahoma"/>
    </style:style>
    <style:style style:name="T3" style:family="text">
      <style:text-properties officeooo:rsid="000a2311" style:font-name-complex="Tahoma"/>
    </style:style>
    <style:style style:name="T4" style:family="text">
      <style:text-properties officeooo:rsid="0011d745" style:font-name-complex="Tahoma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font-weight="bold" officeooo:rsid="000bd42c" style:font-weight-asian="bold" style:font-name-complex="Tahom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9c658" style:font-weight-asian="bold" style:font-weight-complex="bold"/>
    </style:style>
    <style:style style:name="T9" style:family="text">
      <style:text-properties fo:font-weight="normal" style:font-weight-asian="normal" style:font-name-complex="Tahoma" style:font-weight-complex="normal"/>
    </style:style>
    <style:style style:name="T10" style:family="text">
      <style:text-properties fo:font-weight="normal" officeooo:rsid="0029c658" style:font-weight-asian="normal" style:font-weight-complex="normal"/>
    </style:style>
    <style:style style:name="T11" style:family="text">
      <style:text-properties fo:font-weight="normal" officeooo:rsid="002bb1ab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bb1ab" style:font-style-asian="italic" style:font-style-complex="italic"/>
    </style:style>
    <style:style style:name="T14" style:family="text">
      <style:text-properties fo:font-style="italic" style:font-style-asian="italic" style:font-name-complex="Tahoma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8" style:family="text">
      <style:text-properties fo:font-style="italic" fo:font-weight="normal" officeooo:rsid="002bb1ab" style:font-style-asian="italic" style:font-weight-asian="normal" style:font-style-complex="italic" style:font-weight-complex="normal"/>
    </style:style>
    <style:style style:name="T19" style:family="text">
      <style:text-properties fo:font-size="11pt" style:font-size-asian="11pt" style:font-name-complex="Tahoma" style:font-size-complex="9pt"/>
    </style:style>
    <style:style style:name="T20" style:family="text">
      <style:text-properties fo:font-size="11pt" officeooo:rsid="00186e7f" style:font-size-asian="11pt" style:font-name-complex="Tahoma" style:font-size-complex="9pt"/>
    </style:style>
    <style:style style:name="T21" style:family="text">
      <style:text-properties fo:font-size="11pt" officeooo:rsid="002bd3c4" style:font-size-asian="11pt" style:font-name-complex="Tahoma" style:font-size-complex="9pt"/>
    </style:style>
    <style:style style:name="T22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3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24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25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6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7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8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9" style:family="text">
      <style:text-properties fo:font-size="11pt" fo:font-weight="bold" officeooo:rsid="00186e7f" style:font-size-asian="11pt" style:font-weight-asian="bold" style:font-name-complex="Tahoma" style:font-size-complex="9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complex="Tahoma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2aefad" style:font-weight-asian="bold" style:font-name-complex="Tahoma" style:font-weight-complex="bold"/>
    </style:style>
    <style:style style:name="T34" style:family="text">
      <style:text-properties fo:font-size="9pt" style:font-size-asian="9pt" style:font-name-complex="Tahoma" style:font-size-complex="9pt"/>
    </style:style>
    <style:style style:name="T35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36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7" style:family="text">
      <style:text-properties fo:font-style="normal" style:font-style-asian="normal" style:font-name-complex="Tahoma" style:font-style-complex="normal"/>
    </style:style>
    <style:style style:name="T38" style:family="text">
      <style:text-properties fo:font-style="normal" officeooo:rsid="002bb1ab" style:font-style-asian="normal" style:font-style-complex="normal"/>
    </style:style>
    <style:style style:name="T39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40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41" style:family="text">
      <style:text-properties style:font-name="Tahoma" style:font-name-complex="Tahoma"/>
    </style:style>
    <style:style style:name="T42" style:family="text">
      <style:text-properties style:font-name="Tahoma" style:font-name-complex="Tahoma" style:font-size-complex="9pt"/>
    </style:style>
    <style:style style:name="T43" style:family="text">
      <style:text-properties style:font-name="Tahoma" officeooo:rsid="002d67bd" style:font-name-complex="Tahoma"/>
    </style:style>
    <style:style style:name="T44" style:family="text">
      <style:text-properties style:font-name="Tahoma" fo:font-weight="bold" style:font-weight-asian="bold" style:font-name-complex="Tahoma" style:font-size-complex="9pt" style:font-weight-complex="bold"/>
    </style:style>
    <style:style style:name="T45" style:family="text">
      <style:text-properties style:font-name="Tahoma" fo:font-weight="bold" style:font-weight-asian="bold" style:font-name-complex="Tahoma" style:font-weight-complex="bold"/>
    </style:style>
    <style:style style:name="T46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47" style:family="text">
      <style:text-properties style:font-name="Tahoma" fo:font-style="italic" style:font-style-asian="italic" style:font-name-complex="Tahoma" style:font-style-complex="italic"/>
    </style:style>
    <style:style style:name="T48" style:family="text">
      <style:text-properties officeooo:rsid="002bb1ab"/>
    </style:style>
    <style:style style:name="T49" style:family="text">
      <style:text-properties style:font-name="Arial Black"/>
    </style:style>
    <style:style style:name="T50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1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52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53" style:family="text">
      <style:text-properties style:font-name="Standard Symbols L" fo:font-weight="bold" style:font-weight-asian="bold" style:font-weight-complex="bold"/>
    </style:style>
    <style:style style:name="T5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6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7" style:family="text">
      <style:text-properties style:font-name="Standard Symbols L" fo:font-size="12pt" fo:font-weight="bold" style:font-weight-asian="bold" style:font-weight-complex="bold"/>
    </style:style>
    <style:style style:name="T58" style:family="text">
      <style:text-properties style:use-window-font-color="true" style:font-name="Ubuntu" fo:font-size="16pt" fo:language="en" fo:country="US" fo:font-weight="bold" style:font-name-asian="Times New Roman" style:font-size-asian="16pt" style:font-weight-asian="bold" style:font-name-complex="Tahoma" style:font-size-complex="16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0" style:family="graphic">
      <style:graphic-properties draw:stroke="none" svg:stroke-color="#000000" draw:fill="none" draw:fill-color="#ffffff" fo:min-height="0.653cm" style:run-through="foreground"/>
    </style:style>
    <style:style style:name="gr1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868cm" style:run-through="foreground"/>
    </style:style>
    <style:style style:name="gr13" style:family="graphic">
      <style:graphic-properties draw:stroke="none" svg:stroke-color="#000000" draw:fill="none" draw:fill-color="#ffffff" fo:min-height="0.743cm" style:run-through="foreground"/>
    </style:style>
    <style:style style:name="gr14" style:family="graphic">
      <style:graphic-properties draw:stroke="none" svg:stroke-color="#000000" draw:fill="none" draw:fill-color="#ffffff" fo:min-height="0.744cm" style:run-through="foreground"/>
    </style:style>
    <style:style style:name="gr15" style:family="graphic">
      <style:graphic-properties draw:stroke="none" svg:stroke-color="#000000" draw:fill="none" draw:fill-color="#ffffff" fo:min-height="0.422cm" style:run-through="foreground"/>
    </style:style>
    <style:style style:name="gr16" style:family="graphic">
      <style:graphic-properties style:run-through="foreground" style:vertical-pos="from-top" style:vertical-rel="paragraph" style:horizontal-pos="from-left" style:horizontal-rel="paragraph"/>
    </style:style>
    <style:style style:name="gr17" style:family="graphic">
      <style:graphic-properties style:run-through="foreground"/>
    </style:style>
    <style:style style:name="gr18" style:family="graphic">
      <style:graphic-properties draw:textarea-horizontal-align="center" draw:textarea-vertical-align="middle" style:run-through="foreground"/>
    </style:style>
    <style:style style:name="gr19" style:family="graphic">
      <style:graphic-properties draw:stroke="dash" draw:stroke-dash="Fine_20_Dashed" svg:stroke-width="0.101cm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7"><text:span text:style-name="T31">1. Jawaban </text:span><text:span text:style-name="T32">tepat</text:span><text:span text:style-name="T31"> bernilai +</text:span><text:span text:style-name="T33">2</text:span><text:span text:style-name="T31">, <text:s/>jawaban </text:span><text:span text:style-name="T32">sesat</text:span><text:span text:style-name="T31"> </text:span><text:span text:style-name="T32">–1</text:span><text:span text:style-name="T31">, tidak menjawab mendapat nilai nol saja</text:span><text:span text:style-name="T1">:</text:span></text:p>
      <text:p text:style-name="P37">Dalam matakuliah ini SISTEM adalah proses apa saja yang melakukan ________________ <text:s/>isyarat _____________ menjadi isyarat keluaran. UNHAS bisa dianggap SISTEM dengan masukan __________________ dan luaran para wisudawan, sedangkan suatu penyearah dianggap SISTEM dengan masukan tegangan AC dan keluaran _____________. Masukan yang tidak dikehendaki disebut _______________, sedangkan keluaran yang tidak dikehendaki disebut___________________. SISTEM sendiri di-representasikan dengan alat matematik ___________________. Suatu SISTEM dikatakan _________________ jika memiliki <text:span text:style-name="T12">inverse</text:span>, tapi suatu _______________ tidak bisa dikatakan <text:span text:style-name="T12">inverse</text:span> dari suatu penyearah (<text:span text:style-name="T12">rectifier</text:span>), sebab penyearah sendiri merupakan sistem yang _______________, buktinya masukan <text:span text:style-name="T30">+</text:span> 2 Volt, sama-sama menghasilkan keluaran + 2 Volt.</text:p>
      <text:p text:style-name="P18"/>
      <text:p text:style-name="P21"><text:span text:style-name="T1">2. </text:span><text:span text:style-name="T36">Jawablah pertanyaan-pertanyaan di bawah ini pada tempat yang disediakan, jika tidak cukup, gunakan halaman kosong di sebaliknya. Kerjakan soal-soal yang mudah dahulu, tapi </text:span><text:span text:style-name="T17">point</text:span><text:span text:style-name="T36">-nya besar!</text:span></text:p>
      <text:p text:style-name="P22"/>
      <text:p text:style-name="P23"><text:span text:style-name="T1">Tentukan nilai K agar sistem A setara dengan sistem B (</text:span><text:span text:style-name="T14">10 point</text:span><text:span text:style-name="T1">):</text:span></text:p>
      <text:p text:style-name="P13"/>
      <text:p text:style-name="P14"><draw:g text:anchor-type="char" draw:z-index="4" draw:style-name="gr3"><draw:frame draw:style-name="gr4" draw:text-style-name="P52" svg:width="1.318cm" svg:height="0.805cm" svg:x="5.036cm" svg:y="2.621cm"><draw:text-box><text:p text:style-name="P51"><text:span text:style-name="T50">K</text:span></text:p></draw:text-box></draw:frame><draw:frame draw:style-name="gr4" draw:text-style-name="P52" svg:width="3.296cm" svg:height="0.604cm" svg:x="6.135cm" svg:y="2.219cm"><draw:text-box><text:p text:style-name="P51"><text:span text:style-name="T50">sistem A</text:span></text:p></draw:text-box></draw:frame><draw:frame draw:style-name="gr4" draw:text-style-name="P52" svg:width="1.318cm" svg:height="0.805cm" svg:x="5.036cm" svg:y="0.811cm"><draw:text-box><text:p text:style-name="P51"><text:span text:style-name="T50">K</text:span></text:p></draw:text-box></draw:frame><draw:frame draw:style-name="gr4" draw:text-style-name="P52" svg:width="1.317cm" svg:height="0.805cm" svg:x="0.644cm" svg:y="0.409cm"><draw:text-box><text:p text:style-name="P51"><text:span text:style-name="T51">X</text:span></text:p></draw:text-box></draw:frame><draw:frame draw:style-name="gr4" draw:text-style-name="P52" svg:width="1.317cm" svg:height="0.805cm" svg:x="9.871cm" svg:y="0.409cm"><draw:text-box><text:p text:style-name="P51"><text:span text:style-name="T51">Y</text:span></text:p></draw:text-box></draw:frame><draw:custom-shape draw:style-name="gr5" draw:text-style-name="P53" svg:width="0.879cm" svg:height="1.207cm" svg:x="5.257cm" svg:y="0.61cm"><text:p/><draw:enhanced-geometry svg:viewBox="0 0 21600 21600" draw:type="rectangle" draw:enhanced-path="M 0 0 L 21600 0 21600 21600 0 21600 0 0 Z N"/></draw:custom-shape><draw:custom-shape draw:style-name="gr6" draw:text-style-name="P53" svg:width="0.879cm" svg:height="1.207cm" svg:x="5.257cm" svg:y="2.42cm"><text:p/><draw:enhanced-geometry svg:viewBox="0 0 21600 21600" draw:type="rectangle" draw:enhanced-path="M 0 0 L 21600 0 21600 21600 0 21600 0 0 Z N"/></draw:custom-shape><draw:line draw:style-name="gr7" draw:text-style-name="P48" svg:x1="6.136cm" svg:y1="1.214cm" svg:x2="8.552cm" svg:y2="1.214cm"><text:p/></draw:line><draw:custom-shape draw:style-name="gr8" draw:text-style-name="P53" svg:width="0.877cm" svg:height="0.805cm" svg:x="8.553cm" svg:y="0.81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48" svg:x1="6.136cm" svg:y1="3.023cm" svg:x2="8.991cm" svg:y2="3.023cm"><text:p/></draw:line><draw:line draw:style-name="gr7" draw:text-style-name="P48" svg:x1="8.99cm" svg:y1="3.024cm" svg:x2="8.99cm" svg:y2="1.616cm"><text:p/></draw:line><draw:line draw:style-name="gr6" draw:text-style-name="P48" svg:x1="7.233cm" svg:y1="1.214cm" svg:x2="7.233cm" svg:y2="2.018cm"><text:p/></draw:line><draw:line draw:style-name="gr6" draw:text-style-name="P48" svg:x1="7.228cm" svg:y1="2.018cm" svg:x2="3.715cm" svg:y2="2.018cm"><text:p/></draw:line><draw:line draw:style-name="gr6" draw:text-style-name="P48" svg:x1="7.233cm" svg:y1="3.023cm" svg:x2="7.233cm" svg:y2="4.028cm"><text:p/></draw:line><draw:line draw:style-name="gr6" draw:text-style-name="P48" svg:x1="7.228cm" svg:y1="4.029cm" svg:x2="3.715cm" svg:y2="4.029cm"><text:p/></draw:line><draw:custom-shape draw:style-name="gr8" draw:text-style-name="P53" svg:width="0.877cm" svg:height="0.805cm" svg:x="3.279cm" svg:y="0.81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8" svg:x1="3.716cm" svg:y1="2.018cm" svg:x2="3.716cm" svg:y2="1.616cm"><text:p/></draw:line><draw:custom-shape draw:style-name="gr8" draw:text-style-name="P53" svg:width="0.877cm" svg:height="0.805cm" svg:x="3.279cm" svg:y="2.62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8" svg:x1="3.716cm" svg:y1="2.018cm" svg:x2="3.716cm" svg:y2="2.621cm"><text:p/></draw:line><draw:line draw:style-name="gr7" draw:text-style-name="P48" svg:x1="3.716cm" svg:y1="4.027cm" svg:x2="3.716cm" svg:y2="3.424cm"><text:p/></draw:line><draw:line draw:style-name="gr7" draw:text-style-name="P48" svg:x1="1.301cm" svg:y1="1.214cm" svg:x2="3.278cm" svg:y2="1.214cm"><text:p/></draw:line><draw:line draw:style-name="gr6" draw:text-style-name="P48" svg:x1="2.398cm" svg:y1="1.214cm" svg:x2="2.398cm" svg:y2="3.024cm"><text:p/></draw:line><draw:line draw:style-name="gr7" draw:text-style-name="P48" svg:x1="2.398cm" svg:y1="3.023cm" svg:x2="3.275cm" svg:y2="3.023cm"><text:p/></draw:line><draw:line draw:style-name="gr6" draw:text-style-name="P48" svg:x1="2.398cm" svg:y1="1.214cm" svg:x2="2.398cm" svg:y2="0.007cm"><text:p/></draw:line><draw:line draw:style-name="gr6" draw:text-style-name="P48" svg:x1="2.398cm" svg:y1="0.007cm" svg:x2="8.988cm" svg:y2="0.007cm"><text:p/></draw:line><draw:line draw:style-name="gr7" draw:text-style-name="P48" svg:x1="8.99cm" svg:y1="0.007cm" svg:x2="8.99cm" svg:y2="0.811cm"><text:p/></draw:line><draw:line draw:style-name="gr7" draw:text-style-name="P48" svg:x1="4.156cm" svg:y1="1.214cm" svg:x2="5.254cm" svg:y2="1.214cm"><text:p/></draw:line><draw:line draw:style-name="gr7" draw:text-style-name="P48" svg:x1="4.156cm" svg:y1="3.023cm" svg:x2="5.254cm" svg:y2="3.023cm"><text:p/></draw:line><draw:line draw:style-name="gr7" draw:text-style-name="P48" svg:x1="9.431cm" svg:y1="1.214cm" svg:x2="10.748cm" svg:y2="1.214cm"><text:p/></draw:line><draw:frame draw:style-name="gr4" draw:text-style-name="P52" svg:width="1.539cm" svg:height="0.805cm" svg:x="11.187cm" svg:y="0.811cm"><draw:text-box><text:p text:style-name="P51"><text:span text:style-name="T51">X</text:span></text:p></draw:text-box></draw:frame><draw:frame draw:style-name="gr9" draw:text-style-name="P54" svg:width="1.756cm" svg:height="1.408cm" svg:x="13.166cm" svg:y="0.811cm"><draw:text-box><text:p text:style-name="P51"><text:span text:style-name="T52">25/9</text:span></text:p></draw:text-box></draw:frame><draw:line draw:style-name="gr7" draw:text-style-name="P48" svg:x1="14.922cm" svg:y1="1.415cm" svg:x2="16.239cm" svg:y2="1.415cm"><text:p/></draw:line><draw:line draw:style-name="gr7" draw:text-style-name="P48" svg:x1="11.849cm" svg:y1="1.415cm" svg:x2="13.166cm" svg:y2="1.415cm"><text:p/></draw:line><draw:frame draw:style-name="gr4" draw:text-style-name="P52" svg:width="3.296cm" svg:height="0.604cm" svg:x="12.506cm" svg:y="2.42cm"><draw:text-box><text:p text:style-name="P51"><text:span text:style-name="T50">sistem B</text:span></text:p></draw:text-box></draw:frame><draw:frame draw:style-name="gr10" draw:text-style-name="P56" svg:width="0.689cm" svg:height="0.653cm" svg:x="3.847cm" svg:y="3.254cm"><draw:text-box><text:p text:style-name="P55"><text:span text:style-name="T53">-</text:span></text:p></draw:text-box></draw:frame><draw:frame draw:style-name="gr10" draw:text-style-name="P56" svg:width="0.689cm" svg:height="0.653cm" svg:x="3.812cm" svg:y="1.365cm"><draw:text-box><text:p text:style-name="P55"><text:span text:style-name="T53">-</text:span></text:p></draw:text-box></draw:frame><draw:frame draw:style-name="gr10" draw:text-style-name="P56" svg:width="0.689cm" svg:height="0.653cm" svg:x="8.303cm" svg:y="0.257cm"><draw:text-box><text:p text:style-name="P55"><text:span text:style-name="T53">+</text:span></text:p></draw:text-box></draw:frame><draw:frame draw:style-name="gr10" draw:text-style-name="P56" svg:width="0.689cm" svg:height="0.653cm" svg:x="9.097cm" svg:y="1.452cm"><draw:text-box><text:p text:style-name="P55"><text:span text:style-name="T53">+</text:span></text:p></draw:text-box></draw:frame><draw:frame draw:style-name="gr10" draw:text-style-name="P56" svg:width="0.689cm" svg:height="0.653cm" svg:x="7.95cm" svg:y="0.561cm"><draw:text-box><text:p text:style-name="P55"><text:span text:style-name="T53">+</text:span></text:p></draw:text-box></draw:frame><draw:frame draw:style-name="gr10" draw:text-style-name="P56" svg:width="0.689cm" svg:height="0.653cm" svg:x="3.717cm" svg:y="2.23cm"><draw:text-box><text:p text:style-name="P55"><text:span text:style-name="T53">+</text:span></text:p></draw:text-box></draw:frame><draw:frame draw:style-name="gr10" draw:text-style-name="P56" svg:width="0.689cm" svg:height="0.653cm" svg:x="2.588cm" svg:y="2.371cm"><draw:text-box><text:p text:style-name="P55"><text:span text:style-name="T53">+</text:span></text:p></draw:text-box></draw:frame><draw:frame draw:style-name="gr10" draw:text-style-name="P56" svg:width="0.689cm" svg:height="0.653cm" svg:x="2.591cm" svg:y="0.561cm"><draw:text-box><text:p text:style-name="P55"><text:span text:style-name="T53">+</text:span></text:p></draw:text-box></draw:frame></draw:g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13"><text:span text:style-name="T15">Jawab</text:span>:</text:p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13"/>
      <text:p text:style-name="P28"/>
      <text:p text:style-name="P5"><text:span text:style-name="T4">Su</text:span><text:span text:style-name="T1">atu sistem dinyatakan dengan hubungan antara isyarat masukan </text:span><text:span text:style-name="T5">x(t)</text:span><text:span text:style-name="T1"> dan isyarat luaran </text:span><text:span text:style-name="T5">y(t)</text:span><text:span text:style-name="T1"> sebagai berikut: </text:span><text:span text:style-name="T5">y(t) = -1 </text:span><text:span text:style-name="T1">untuk </text:span><text:span text:style-name="T5">x(t) </text:span><text:span text:style-name="T32">&gt;</text:span><text:span text:style-name="T5"> 0, </text:span><text:span text:style-name="T1">dan </text:span><text:span text:style-name="T5">y(t) = +1 </text:span><text:span text:style-name="T1">untuk </text:span><text:span text:style-name="T5">x(t) &lt; 0. </text:span><text:span text:style-name="T37">Apakah sistem ini linier?</text:span></text:p>
      <text:p text:style-name="P27"/>
      <text:p text:style-name="P32"><text:span text:style-name="T22">Jawab</text:span><text:span text:style-name="T19"> (</text:span><text:span text:style-name="T23">lingkari yang benar</text:span><text:span text:style-name="T19">): YA – TIDAK </text:span><text:span text:style-name="T26">(</text:span><text:span text:style-name="T25">5 point</text:span><text:span text:style-name="T26">)</text:span></text:p>
      <text:p text:style-name="P32"><text:span text:style-name="T19"><text:s text:c="4"/></text:span><text:span text:style-name="T22">Bukti</text:span><text:span text:style-name="T19">: <text:s text:c="12"/></text:span><text:span text:style-name="T27">Isyarat Masukan <text:s text:c="2"/>------------------&gt; <text:s text:c="3"/>Isyarat Luaran</text:span></text:p>
      <text:p text:style-name="P32"><text:span text:style-name="T19"><text:s text:c="4"/>(</text:span><text:span text:style-name="T23">isilah</text:span><text:span text:style-name="T19">)<text:tab/></text:span><text:span text:style-name="T28"><text:tab/>x</text:span><text:span text:style-name="T39">1</text:span><text:span text:style-name="T28">(t) = <text:s/>_______ <text:s/>---------&gt; <text:s text:c="2"/>y</text:span><text:span text:style-name="T39">1</text:span><text:span text:style-name="T28">(t) = _______ <text:s text:c="13"/></text:span></text:p>
      <text:p text:style-name="P32"><text:span text:style-name="T28"><text:tab/><text:tab/><text:tab/><text:tab/>x</text:span><text:span text:style-name="T39">2</text:span><text:span text:style-name="T28">(t) = <text:s/>_______ <text:s/>---------&gt; <text:s text:c="2"/>y</text:span><text:span text:style-name="T39">2</text:span><text:span text:style-name="T28">(t) = _______</text:span></text:p>
      <text:p text:style-name="P32"><text:span text:style-name="T28"><text:tab/> <text:s text:c="20"/></text:span><text:span text:style-name="T40"></text:span><text:span text:style-name="T39">1</text:span><text:span text:style-name="T28"> = ____ </text:span><text:span text:style-name="T40"></text:span><text:span text:style-name="T39">2</text:span><text:span text:style-name="T28"> = _____ <text:s text:c="3"/>---------&gt; <text:s text:c="2"/></text:span><text:span text:style-name="T40"></text:span><text:span text:style-name="T39">1 </text:span><text:span text:style-name="T28">y</text:span><text:span text:style-name="T39">1</text:span><text:span text:style-name="T28">(t) + </text:span><text:span text:style-name="T40"></text:span><text:span text:style-name="T39">2 </text:span><text:span text:style-name="T28">y</text:span><text:span text:style-name="T39">2</text:span><text:span text:style-name="T28">(t) = _______</text:span></text:p>
      <text:p text:style-name="P32"><text:span text:style-name="T28"><text:tab/>x(t) = <text:s/></text:span><text:span text:style-name="T40"></text:span><text:span text:style-name="T39">1 </text:span><text:span text:style-name="T28">x</text:span><text:span text:style-name="T39">1</text:span><text:span text:style-name="T28">(t) + </text:span><text:span text:style-name="T40"></text:span><text:span text:style-name="T39">2 </text:span><text:span text:style-name="T28">x</text:span><text:span text:style-name="T39">2</text:span><text:span text:style-name="T28">(t) = ______ <text:s/>–-------&gt; <text:s text:c="2"/>y(t) = _______</text:span></text:p>
      <text:p text:style-name="P34">Jadi _____________________________karena______________________________________________________ <text:s text:c="3"/></text:p>
      <text:p text:style-name="P29"><text:span text:style-name="T26">______________________________________________________________________________________(</text:span><text:span text:style-name="T25">5 point</text:span><text:span text:style-name="T26">)</text:span></text:p>
      <text:p text:style-name="P28"/>
      <text:p text:style-name="P29"><text:span text:style-name="T34">Gambarkan dengan teliti model watak alih (</text:span><text:span text:style-name="T35">transfer characteristics</text:span><text:span text:style-name="T34">) dari sistem di atas dalam suatu salib sumbu (</text:span><text:span text:style-name="T35">10 point</text:span><text:span text:style-name="T34">) </text:span></text:p>
      <text:p text:style-name="P36"><text:span text:style-name="T22">Gambar</text:span><text:span text:style-name="T19">: 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><text:soft-page-break/></text:p>
      <text:p text:style-name="P6"><text:span text:style-name="T1">Jika </text:span><text:span text:style-name="T5">x(t)</text:span><text:span text:style-name="T1"> adalah isyarat masukan dan </text:span><text:span text:style-name="T5">y(t)</text:span><text:span text:style-name="T1"> adalah isyarat luaran, linier-kah suatu </text:span><text:span text:style-name="T5">modulator amplitude <text:s text:c="2"/>y(t) = x(t)[sin(100t)]</text:span><text:span text:style-name="T1">? Jawab dulu pertanyaannya, lalu buktikan! </text:span></text:p>
      <text:p text:style-name="P25"/>
      <text:p text:style-name="P8"><text:span text:style-name="T22">Jawab</text:span><text:span text:style-name="T19"> (</text:span><text:span text:style-name="T23">lingkari yang benar</text:span><text:span text:style-name="T19">): YA – TIDAK </text:span><text:span text:style-name="T26">(</text:span><text:span text:style-name="T25">5 point</text:span><text:span text:style-name="T26">)</text:span></text:p>
      <text:p text:style-name="P33"><text:span text:style-name="T19"><text:s/></text:span><text:span text:style-name="T22">Bukti</text:span><text:span text:style-name="T19">: <text:s text:c="12"/></text:span><text:span text:style-name="T27">Isyarat Masukan <text:s text:c="2"/>------------------&gt; Isyarat Luaran</text:span></text:p>
      <text:p text:style-name="P33"><text:span text:style-name="T19"><text:s text:c="4"/>(</text:span><text:span text:style-name="T23">isilah</text:span><text:span text:style-name="T19">)</text:span><text:span text:style-name="T28"> <text:s text:c="5"/></text:span><text:span text:style-name="T24">sembarang </text:span><text:span text:style-name="T28">x</text:span><text:span text:style-name="T39">1</text:span><text:span text:style-name="T28">(t) <text:s text:c="10"/>---------&gt; <text:s text:c="10"/>y</text:span><text:span text:style-name="T39">1</text:span><text:span text:style-name="T28">(t) = _______ <text:s text:c="13"/></text:span></text:p>
      <text:p text:style-name="P33"><text:span text:style-name="T28"><text:tab/><text:tab/> <text:s text:c="21"/></text:span><text:span text:style-name="T24">dan</text:span><text:span text:style-name="T28"> x</text:span><text:span text:style-name="T39">2</text:span><text:span text:style-name="T28">(t) <text:s text:c="10"/>---------&gt; <text:s text:c="10"/>y</text:span><text:span text:style-name="T39">2</text:span><text:span text:style-name="T28">(t) = _______</text:span></text:p>
      <text:p text:style-name="P33"><text:span text:style-name="T28"><text:tab/> <text:s text:c="8"/></text:span><text:span text:style-name="T24">sembarang </text:span><text:span text:style-name="T40"></text:span><text:span text:style-name="T39">1 </text:span><text:span text:style-name="T24">dan </text:span><text:span text:style-name="T40"></text:span><text:span text:style-name="T39">2</text:span><text:span text:style-name="T28"> <text:s text:c="6"/>---------&gt; <text:s text:c="2"/></text:span><text:span text:style-name="T40"></text:span><text:span text:style-name="T39">1 </text:span><text:span text:style-name="T28">y</text:span><text:span text:style-name="T39">1</text:span><text:span text:style-name="T28">(t) + </text:span><text:span text:style-name="T40"></text:span><text:span text:style-name="T39">2 </text:span><text:span text:style-name="T28">y</text:span><text:span text:style-name="T39">2</text:span><text:span text:style-name="T28">(t) = ____________</text:span></text:p>
      <text:p text:style-name="P33"><text:span text:style-name="T28"><text:tab/>x(t) = <text:s/></text:span><text:span text:style-name="T40"></text:span><text:span text:style-name="T39">1 </text:span><text:span text:style-name="T28">x</text:span><text:span text:style-name="T39">1</text:span><text:span text:style-name="T28">(t) + </text:span><text:span text:style-name="T40"></text:span><text:span text:style-name="T39">2 </text:span><text:span text:style-name="T28">x</text:span><text:span text:style-name="T39">2</text:span><text:span text:style-name="T28">(t) <text:s text:c="9"/>---------&gt; <text:s text:c="2"/>y(t) = _______________________________________________</text:span></text:p>
      <text:p text:style-name="P35"><text:s text:c="92"/>_______________________________________________</text:p>
      <text:p text:style-name="P10">Jadi ______________________________________karena____________________________________________ <text:s text:c="3"/></text:p>
      <text:p text:style-name="P26"><text:span text:style-name="T26">_____________________________________________________________________________________(</text:span><text:span text:style-name="T25">5 point</text:span><text:span text:style-name="T26">)</text:span></text:p>
      <text:p text:style-name="P31"/>
      <text:p text:style-name="P9"/>
      <text:p text:style-name="P9"/>
      <text:p text:style-name="P9"><draw:g text:anchor-type="char" draw:z-index="8" draw:style-name="gr16"><draw:g draw:style-name="gr17"><draw:frame draw:style-name="gr4" draw:text-style-name="P61" svg:width="1.126cm" svg:height="0.826cm" svg:x="17.215cm" svg:y="0.766cm"><draw:text-box><text:p text:style-name="P60"><text:span text:style-name="T58">y</text:span></text:p></draw:text-box></draw:frame><draw:g draw:style-name="gr17"><draw:frame draw:style-name="gr4" draw:text-style-name="P52" svg:width="1.126cm" svg:height="0.964cm" svg:x="14.376cm" svg:y="0.901cm"><draw:text-box><text:p text:style-name="P51"><text:span text:style-name="T50">X</text:span><text:span text:style-name="T55">2</text:span></text:p></draw:text-box></draw:frame><draw:frame draw:style-name="gr4" draw:text-style-name="P52" svg:width="1.126cm" svg:height="0.964cm" svg:x="7.839cm" svg:y="3.697cm"><draw:text-box><text:p text:style-name="P51"><text:span text:style-name="T50">U</text:span><text:span text:style-name="T55">2</text:span></text:p></draw:text-box></draw:frame><draw:frame draw:style-name="gr4" draw:text-style-name="P61" svg:width="1.126cm" svg:height="0.964cm" svg:x="0.014cm" svg:y="0.716cm"><draw:text-box><text:p text:style-name="P60"><text:span text:style-name="T58">u</text:span></text:p></draw:text-box></draw:frame><draw:frame draw:style-name="gr4" draw:text-style-name="P52" svg:width="1.126cm" svg:height="0.964cm" svg:x="16.09cm" svg:y="1.004cm"><draw:text-box><text:p text:style-name="P51"><text:span text:style-name="T50">X</text:span><text:span text:style-name="T55">2</text:span></text:p></draw:text-box></draw:frame><draw:frame draw:style-name="gr4" draw:text-style-name="P52" svg:width="1.126cm" svg:height="0.964cm" svg:x="6.74cm" svg:y="1.737cm"><draw:text-box><text:p text:style-name="P51"><text:span text:style-name="T50">X</text:span><text:span text:style-name="T55">1</text:span></text:p></draw:text-box></draw:frame><draw:frame draw:style-name="gr4" draw:text-style-name="P52" svg:width="1.126cm" svg:height="0.964cm" svg:x="4.835cm" svg:y="0.767cm"><draw:text-box><text:p text:style-name="P51"><text:span text:style-name="T50">X</text:span><text:span text:style-name="T55">1</text:span></text:p></draw:text-box></draw:frame><draw:g draw:style-name="gr17"><draw:frame draw:style-name="gr4" draw:text-style-name="P62" svg:width="1.128cm" svg:height="0.964cm" svg:x="5.96cm" svg:y="1.388cm"><draw:text-box><text:p text:style-name="P62"><text:span text:style-name="T52">dt</text:span></text:p></draw:text-box></draw:frame><draw:custom-shape draw:style-name="gr5" draw:text-style-name="P53" svg:width="0.9cm" svg:height="1.447cm" svg:x="5.96cm" svg:y="1.062cm"><text:p/><draw:enhanced-geometry svg:viewBox="0 0 21600 21600" draw:type="rectangle" draw:enhanced-path="M 0 0 L 21600 0 21600 21600 0 21600 0 0 Z N"/></draw:custom-shape></draw:g><draw:g draw:style-name="gr17"><draw:frame draw:style-name="gr4" draw:text-style-name="P62" svg:width="1.128cm" svg:height="0.966cm" svg:x="15.349cm" svg:y="1.376cm"><draw:text-box><text:p text:style-name="P62"><text:span text:style-name="T52">dt</text:span></text:p></draw:text-box></draw:frame><draw:custom-shape draw:style-name="gr6" draw:text-style-name="P53" svg:width="0.9cm" svg:height="1.445cm" svg:x="15.349cm" svg:y="1.136cm"><text:p/><draw:enhanced-geometry svg:viewBox="0 0 21600 21600" draw:type="rectangle" draw:enhanced-path="M 0 0 L 21600 0 21600 21600 0 21600 0 0 Z N"/></draw:custom-shape></draw:g><draw:line draw:style-name="gr6" draw:text-style-name="P48" svg:x1="7.249cm" svg:y1="0.152cm" svg:x2="7.249cm" svg:y2="1.738cm"><text:p/></draw:line><draw:line draw:style-name="gr7" draw:text-style-name="P48" svg:x1="1.556cm" svg:y1="4.38cm" svg:x2="1.568cm" svg:y2="2.073cm"><text:p/></draw:line><draw:line draw:style-name="gr7" draw:text-style-name="P48" svg:x1="16.249cm" svg:y1="1.843cm" svg:x2="17.833cm" svg:y2="1.843cm"><text:p/></draw:line><draw:line draw:style-name="gr7" draw:text-style-name="P48" svg:x1="9.376cm" svg:y1="1.789cm" svg:x2="10.502cm" svg:y2="1.789cm"><text:p/></draw:line><draw:line draw:style-name="gr7" draw:text-style-name="P48" svg:x1="13.998cm" svg:y1="1.864cm" svg:x2="15.35cm" svg:y2="1.864cm"><text:p/></draw:line><draw:g draw:style-name="gr17"><draw:custom-shape draw:style-name="gr8" draw:text-style-name="P53" svg:width="0.902cm" svg:height="0.964cm" svg:x="10.47cm" svg:y="1.3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2" draw:text-style-name="P56" svg:width="0.735cm" svg:height="0.869cm" svg:x="10.373cm" svg:y="1.425cm"><draw:text-box><text:p text:style-name="P55"><text:span text:style-name="T53">+</text:span></text:p></draw:text-box></draw:frame><draw:frame draw:style-name="gr13" draw:text-style-name="P56" svg:width="0.733cm" svg:height="0.743cm" svg:x="10.64cm" svg:y="1.766cm"><draw:text-box><text:p text:style-name="P55"><text:span text:style-name="T53">-</text:span></text:p></draw:text-box></draw:frame></draw:g><draw:g draw:style-name="gr17"><draw:custom-shape draw:style-name="gr8" draw:text-style-name="P53" svg:width="0.902cm" svg:height="0.966cm" svg:x="1.139cm" svg:y="1.18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3" draw:text-style-name="P56" svg:width="0.733cm" svg:height="0.743cm" svg:x="1.226cm" svg:y="1.055cm"><draw:text-box><text:p text:style-name="P55"><text:span text:style-name="T53">-</text:span></text:p></draw:text-box></draw:frame><draw:frame draw:style-name="gr13" draw:text-style-name="P56" svg:width="0.731cm" svg:height="0.743cm" svg:x="0.986cm" svg:y="1.33cm"><draw:text-box><text:p text:style-name="P55"><text:span text:style-name="T53">+</text:span></text:p></draw:text-box></draw:frame><draw:frame draw:style-name="gr14" draw:text-style-name="P56" svg:width="0.733cm" svg:height="0.745cm" svg:x="1.242cm" svg:y="1.607cm"><draw:text-box><text:p text:style-name="P55"><text:span text:style-name="T53">-</text:span></text:p></draw:text-box></draw:frame></draw:g><draw:line draw:style-name="gr7" draw:text-style-name="P48" svg:x1="7.249cm" svg:y1="0.25cm" svg:x2="4.427cm" svg:y2="0.25cm"><text:p/></draw:line><draw:line draw:style-name="gr7" draw:text-style-name="P48" svg:x1="1.619cm" svg:y1="0.3cm" svg:x2="1.642cm" svg:y2="1.185cm"><text:p/></draw:line><draw:g draw:style-name="gr17"><draw:frame draw:style-name="gr4" draw:text-style-name="P52" svg:width="2.174cm" svg:height="0.964cm" svg:x="2.79cm" svg:y="1.342cm"><draw:text-box><text:p text:style-name="P52"><text:span text:style-name="T50">1/0,00315</text:span></text:p></draw:text-box></draw:frame><draw:custom-shape draw:style-name="gr5" draw:text-style-name="P53" svg:width="1.904cm" svg:height="1.449cm" svg:x="3.018cm" svg:y="1.016cm"><text:p/><draw:enhanced-geometry svg:viewBox="0 0 21600 21600" draw:type="rectangle" draw:enhanced-path="M 0 0 L 21600 0 21600 21600 0 21600 0 0 Z N"/></draw:custom-shape></draw:g><draw:g draw:style-name="gr17"><draw:frame draw:style-name="gr4" draw:text-style-name="P52" svg:width="2.174cm" svg:height="0.964cm" svg:x="12.411cm" svg:y="1.406cm"><draw:text-box><text:p text:style-name="P52"><text:span text:style-name="T50">1/0,0028</text:span></text:p></draw:text-box></draw:frame><draw:custom-shape draw:style-name="gr5" draw:text-style-name="P53" svg:width="1.904cm" svg:height="1.449cm" svg:x="12.638cm" svg:y="1.079cm"><text:p/><draw:enhanced-geometry svg:viewBox="0 0 21600 21600" draw:type="rectangle" draw:enhanced-path="M 0 0 L 21600 0 21600 21600 0 21600 0 0 Z N"/></draw:custom-shape></draw:g><draw:g draw:style-name="gr17"><draw:frame draw:style-name="gr4" draw:text-style-name="P52" svg:width="1.724cm" svg:height="0.664cm" svg:x="7.685cm" svg:y="1.416cm"><draw:text-box><text:p text:style-name="P52"><text:span text:style-name="T50">0,4796</text:span></text:p></draw:text-box></draw:frame><draw:custom-shape draw:style-name="gr5" draw:text-style-name="P53" svg:width="1.511cm" svg:height="0.999cm" svg:x="7.865cm" svg:y="1.191cm"><text:p/><draw:enhanced-geometry svg:viewBox="0 0 21600 21600" draw:type="rectangle" draw:enhanced-path="M 0 0 L 21600 0 21600 21600 0 21600 0 0 Z N"/></draw:custom-shape></draw:g><draw:g draw:style-name="gr17"><draw:frame draw:style-name="gr4" draw:text-style-name="P52" svg:width="1.37cm" svg:height="0.664cm" svg:x="3.087cm" svg:y="-0.034cm"><draw:text-box><text:p text:style-name="P52"><text:span text:style-name="T50">0,85</text:span></text:p></draw:text-box></draw:frame><draw:custom-shape draw:style-name="gr5" draw:text-style-name="P53" svg:width="1.198cm" svg:height="0.999cm" svg:x="3.23cm" svg:y="-0.259cm"><text:p/><draw:enhanced-geometry svg:viewBox="0 0 21600 21600" draw:type="rectangle" draw:enhanced-path="M 0 0 L 21600 0 21600 21600 0 21600 0 0 Z N"/></draw:custom-shape></draw:g><draw:line draw:style-name="gr7" draw:text-style-name="P48" svg:x1="2.041cm" svg:y1="1.61cm" svg:x2="2.911cm" svg:y2="1.61cm"><text:p/></draw:line><draw:line draw:style-name="gr7" draw:text-style-name="P48" svg:x1="4.921cm" svg:y1="1.73cm" svg:x2="5.96cm" svg:y2="1.718cm"><text:p/></draw:line><draw:line draw:style-name="gr7" draw:text-style-name="P48" svg:x1="6.86cm" svg:y1="1.737cm" svg:x2="7.865cm" svg:y2="1.737cm"><text:p/></draw:line><draw:line draw:style-name="gr7" draw:text-style-name="P48" svg:x1="11.372cm" svg:y1="1.766cm" svg:x2="12.563cm" svg:y2="1.766cm"><text:p/></draw:line><draw:line draw:style-name="gr18" draw:text-style-name="P55" svg:x1="1.619cm" svg:y1="0.3cm" svg:x2="3.229cm" svg:y2="0.258cm"><text:p/></draw:line><draw:g draw:style-name="gr17"><draw:frame draw:style-name="gr4" draw:text-style-name="P52" svg:width="1.724cm" svg:height="0.664cm" svg:x="7.652cm" svg:y="4.036cm"><draw:text-box><text:p text:style-name="P52"><text:span text:style-name="T50">0,5532</text:span></text:p></draw:text-box></draw:frame><draw:custom-shape draw:style-name="gr5" draw:text-style-name="P53" svg:width="1.511cm" svg:height="0.999cm" svg:x="7.832cm" svg:y="3.81cm"><text:p/><draw:enhanced-geometry svg:viewBox="0 0 21600 21600" draw:type="rectangle" draw:enhanced-path="M 0 0 L 21600 0 21600 21600 0 21600 0 0 Z N"/></draw:custom-shape></draw:g><draw:line draw:style-name="gr6" draw:text-style-name="P48" svg:x1="7.832cm" svg:y1="4.38cm" svg:x2="1.556cm" svg:y2="4.38cm"><text:p/></draw:line><draw:line draw:style-name="gr7" draw:text-style-name="P48" svg:x1="16.859cm" svg:y1="4.33cm" svg:x2="9.375cm" svg:y2="4.33cm"><text:p/></draw:line><draw:line draw:style-name="gr7" draw:text-style-name="P48" svg:x1="0.27cm" svg:y1="1.679cm" svg:x2="1.14cm" svg:y2="1.679cm"><text:p/></draw:line><draw:g draw:style-name="gr17"><draw:frame draw:style-name="gr4" draw:text-style-name="P52" svg:width="2.012cm" svg:height="0.664cm" svg:x="12.499cm" svg:y="3.371cm"><draw:text-box><text:p text:style-name="P52"><text:span text:style-name="T50">0,01115</text:span></text:p></draw:text-box></draw:frame><draw:custom-shape draw:style-name="gr5" draw:text-style-name="P53" svg:width="1.763cm" svg:height="0.999cm" svg:x="12.709cm" svg:y="3.145cm"><text:p/><draw:enhanced-geometry svg:viewBox="0 0 21600 21600" draw:type="rectangle" draw:enhanced-path="M 0 0 L 21600 0 21600 21600 0 21600 0 0 Z N"/></draw:custom-shape></draw:g><draw:line draw:style-name="gr6" draw:text-style-name="P48" svg:x1="16.859cm" svg:y1="1.843cm" svg:x2="16.859cm" svg:y2="4.33cm"><text:p/></draw:line><draw:line draw:style-name="gr6" draw:text-style-name="P48" svg:x1="12.709cm" svg:y1="3.672cm" svg:x2="10.827cm" svg:y2="3.672cm"><text:p/></draw:line><draw:line draw:style-name="gr7" draw:text-style-name="P48" svg:x1="10.881cm" svg:y1="3.672cm" svg:x2="10.881cm" svg:y2="2.293cm"><text:p/></draw:line><draw:line draw:style-name="gr7" draw:text-style-name="P48" svg:x1="16.902cm" svg:y1="3.697cm" svg:x2="14.471cm" svg:y2="3.697cm"><text:p/></draw:line></draw:g></draw:g><draw:rect draw:style-name="gr19" draw:text-style-name="P55" svg:width="15.939cm" svg:height="6.139cm" svg:x="1.111cm" svg:y="-0.441cm"><text:p/></draw:rect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3">Kerjakan di halaman kosong di sebaliknya <text:span text:style-name="T48">[</text:span> <text:span text:style-name="T48">(a) dan (b) </text:span>masing-masing 10 <text:span text:style-name="T12">point</text:span><text:span text:style-name="T38">]</text:span>:</text:p>
      <text:p text:style-name="P43">(a) Dari bagan kotak di atas, dengan Transformasi Laplace, tentukan <text:span text:style-name="T7">Model Nisbah Alih G(s) = Y(s)/U(s) !</text:span></text:p>
      <text:p text:style-name="P44">(b) Jika <text:span text:style-name="T7">u</text:span> = <text:span text:style-name="T7">180 </text:span>u(t) [atau <text:span text:style-name="T7">U(s) = 180/s</text:span>]<text:span text:style-name="T7">,</text:span> tentukanlah <text:span text:style-name="T7">y(t) </text:span>dari <text:span text:style-name="T7">Y(s) = G(s)U(s)</text:span> ! (<text:span text:style-name="T16">Note</text:span>: u(t) = isyarat undak satuan)</text:p>
      <text:p text:style-name="P42"><text:span text:style-name="T10">(c) <text:s/>Tentukan pula </text:span><text:span text:style-name="T8">Model Ruang Keadaan</text:span><text:span text:style-name="T10"> dari sistem di atas <text:s/></text:span><text:span text:style-name="T11">(</text:span><text:span text:style-name="T18">5 point</text:span><text:span text:style-name="T11">)</text:span><text:span text:style-name="T10">!</text:span></text:p>
      <text:p text:style-name="P9"/>
      <text:p text:style-name="P9"><text:span text:style-name="T19">Model Ruang Keadaan (</text:span><text:span text:style-name="T23">State Space</text:span><text:span text:style-name="T19">) dari suatu sistem dinyatakan dengan bagan kotak:</text:span></text:p>
      <text:p text:style-name="P11"><draw:g text:anchor-type="char" draw:z-index="7" draw:style-name="gr3"><draw:frame draw:style-name="gr4" draw:text-style-name="P52" svg:width="1.128cm" svg:height="0.964cm" svg:x="17.865cm" svg:y="2.489cm"><draw:text-box><text:p text:style-name="P51"><text:span text:style-name="T50">Y</text:span><text:span text:style-name="T55">2</text:span></text:p></draw:text-box></draw:frame><draw:frame draw:style-name="gr4" draw:text-style-name="P52" svg:width="1.126cm" svg:height="0.964cm" svg:x="8.749cm" svg:y="2.741cm"><draw:text-box><text:p text:style-name="P51"><text:span text:style-name="T50">U</text:span><text:span text:style-name="T55">2</text:span></text:p></draw:text-box></draw:frame><draw:frame draw:style-name="gr4" draw:text-style-name="P52" svg:width="1.126cm" svg:height="0.964cm" svg:x="8.749cm" svg:y="0.591cm"><draw:text-box><text:p text:style-name="P51"><text:span text:style-name="T50">U</text:span><text:span text:style-name="T55">1</text:span></text:p></draw:text-box></draw:frame><draw:frame draw:style-name="gr4" draw:text-style-name="P52" svg:width="1.126cm" svg:height="0.964cm" svg:x="18.02cm" svg:y="0.491cm"><draw:text-box><text:p text:style-name="P51"><text:span text:style-name="T50">Y</text:span><text:span text:style-name="T55">1</text:span></text:p></draw:text-box></draw:frame><draw:frame draw:style-name="gr4" draw:text-style-name="P52" svg:width="1.126cm" svg:height="0.964cm" svg:x="11.883cm" svg:y="2.521cm"><draw:text-box><text:p text:style-name="P51"><text:span text:style-name="T50">X</text:span><text:span text:style-name="T55">2</text:span></text:p></draw:text-box></draw:frame><draw:frame draw:style-name="gr4" draw:text-style-name="P51" svg:width="1.128cm" svg:height="0.966cm" svg:x="13.009cm" svg:y="3.002cm"><draw:text-box><text:p text:style-name="P51"><text:span text:style-name="T56">dt</text:span></text:p></draw:text-box></draw:frame><draw:frame draw:style-name="gr4" draw:text-style-name="P51" svg:width="1.128cm" svg:height="0.964cm" svg:x="13.009cm" svg:y="0.836cm"><draw:text-box><text:p text:style-name="P51"><text:span text:style-name="T56">dt</text:span></text:p></draw:text-box></draw:frame><draw:frame draw:style-name="gr4" draw:text-style-name="P52" svg:width="1.126cm" svg:height="0.964cm" svg:x="11.816cm" svg:y="0.353cm"><draw:text-box><text:p text:style-name="P51"><text:span text:style-name="T50">X</text:span><text:span text:style-name="T55">1</text:span></text:p></draw:text-box></draw:frame><draw:frame draw:style-name="gr4" draw:text-style-name="P52" svg:width="1.126cm" svg:height="0.964cm" svg:x="14.584cm" svg:y="2.717cm"><draw:text-box><text:p text:style-name="P51"><text:span text:style-name="T50">X </text:span><text:span text:style-name="T55">2</text:span></text:p></draw:text-box></draw:frame><draw:frame draw:style-name="gr4" draw:text-style-name="P52" svg:width="1.126cm" svg:height="0.964cm" svg:x="14.584cm" svg:y="0.445cm"><draw:text-box><text:p text:style-name="P51"><text:span text:style-name="T50">X</text:span><text:span text:style-name="T55">1</text:span></text:p></draw:text-box></draw:frame><draw:custom-shape draw:style-name="gr5" draw:text-style-name="P53" svg:width="0.9cm" svg:height="1.447cm" svg:x="13.009cm" svg:y="0.593cm"><text:p/><draw:enhanced-geometry svg:viewBox="0 0 21600 21600" draw:type="rectangle" draw:enhanced-path="M 0 0 L 21600 0 21600 21600 0 21600 0 0 Z N"/></draw:custom-shape><draw:custom-shape draw:style-name="gr6" draw:text-style-name="P53" svg:width="0.9cm" svg:height="1.445cm" svg:x="13.009cm" svg:y="2.762cm"><text:p/><draw:enhanced-geometry svg:viewBox="0 0 21600 21600" draw:type="rectangle" draw:enhanced-path="M 0 0 L 21600 0 21600 21600 0 21600 0 0 Z N"/></draw:custom-shape><draw:custom-shape draw:style-name="gr8" draw:text-style-name="P53" svg:width="0.9cm" svg:height="0.964cm" svg:x="16.387cm" svg:y="0.8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48" svg:x1="15.034cm" svg:y1="1.316cm" svg:x2="15.039cm" svg:y2="2.427cm"><text:p/></draw:line><draw:line draw:style-name="gr6" draw:text-style-name="P48" svg:x1="16.903cm" svg:y1="2.438cm" svg:x2="11.432cm" svg:y2="2.427cm"><text:p/></draw:line><draw:line draw:style-name="gr6" draw:text-style-name="P48" svg:x1="15.036cm" svg:y1="3.486cm" svg:x2="15.036cm" svg:y2="4.45cm"><text:p/></draw:line><draw:line draw:style-name="gr6" draw:text-style-name="P48" svg:x1="15.034cm" svg:y1="4.449cm" svg:x2="11.431cm" svg:y2="4.449cm"><text:p/></draw:line><draw:custom-shape draw:style-name="gr8" draw:text-style-name="P53" svg:width="0.902cm" svg:height="0.964cm" svg:x="10.982cm" svg:y="0.8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8" svg:x1="11.432cm" svg:y1="2.438cm" svg:x2="11.432cm" svg:y2="1.796cm"><text:p/></draw:line><draw:custom-shape draw:style-name="gr8" draw:text-style-name="P53" svg:width="0.902cm" svg:height="0.966cm" svg:x="10.982cm" svg:y="3.00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8" svg:x1="11.431cm" svg:y1="2.426cm" svg:x2="11.431cm" svg:y2="3.149cm"><text:p/></draw:line><draw:line draw:style-name="gr7" draw:text-style-name="P48" svg:x1="11.431cm" svg:y1="4.447cm" svg:x2="11.431cm" svg:y2="3.965cm"><text:p/></draw:line><draw:line draw:style-name="gr7" draw:text-style-name="P48" svg:x1="8.955cm" svg:y1="1.315cm" svg:x2="10.982cm" svg:y2="1.315cm"><text:p/></draw:line><draw:line draw:style-name="gr7" draw:text-style-name="P48" svg:x1="8.907cm" svg:y1="3.496cm" svg:x2="10.983cm" svg:y2="3.484cm"><text:p/></draw:line><draw:line draw:style-name="gr6" draw:text-style-name="P48" svg:x1="10.083cm" svg:y1="1.316cm" svg:x2="10.083cm" svg:y2="0.166cm"><text:p/></draw:line><draw:line draw:style-name="gr6" draw:text-style-name="P48" svg:x1="10.083cm" svg:y1="0.165cm" svg:x2="16.838cm" svg:y2="0.165cm"><text:p/></draw:line><draw:line draw:style-name="gr7" draw:text-style-name="P48" svg:x1="16.836cm" svg:y1="0.166cm" svg:x2="16.836cm" svg:y2="0.835cm"><text:p/></draw:line><draw:line draw:style-name="gr7" draw:text-style-name="P48" svg:x1="11.883cm" svg:y1="1.315cm" svg:x2="13.009cm" svg:y2="1.315cm"><text:p/></draw:line><draw:line draw:style-name="gr7" draw:text-style-name="P48" svg:x1="11.883cm" svg:y1="3.486cm" svg:x2="13.009cm" svg:y2="3.486cm"><text:p/></draw:line><draw:line draw:style-name="gr7" draw:text-style-name="P48" svg:x1="17.287cm" svg:y1="1.315cm" svg:x2="18.639cm" svg:y2="1.315cm"><text:p/></draw:line><draw:frame draw:style-name="gr12" draw:text-style-name="P56" svg:width="0.735cm" svg:height="0.869cm" svg:x="10.843cm" svg:y="0.93cm"><draw:text-box><text:p text:style-name="P55"><text:span text:style-name="T53">+</text:span></text:p></draw:text-box></draw:frame><draw:frame draw:style-name="gr13" draw:text-style-name="P56" svg:width="0.733cm" svg:height="0.743cm" svg:x="11.069cm" svg:y="2.872cm"><draw:text-box><text:p text:style-name="P55"><text:span text:style-name="T53">+</text:span></text:p></draw:text-box></draw:frame><draw:frame draw:style-name="gr13" draw:text-style-name="P56" svg:width="0.731cm" svg:height="0.743cm" svg:x="10.829cm" svg:y="3.147cm"><draw:text-box><text:p text:style-name="P55"><text:span text:style-name="T53">+</text:span></text:p></draw:text-box></draw:frame><draw:frame draw:style-name="gr13" draw:text-style-name="P56" svg:width="0.735cm" svg:height="0.743cm" svg:x="16.487cm" svg:y="0.679cm"><draw:text-box><text:p text:style-name="P55"><text:span text:style-name="T53">+</text:span></text:p></draw:text-box></draw:frame><draw:frame draw:style-name="gr13" draw:text-style-name="P56" svg:width="0.729cm" svg:height="0.743cm" svg:x="16.487cm" svg:y="1.297cm"><draw:text-box><text:p text:style-name="P55"><text:span text:style-name="T53">+</text:span></text:p></draw:text-box></draw:frame><draw:frame draw:style-name="gr13" draw:text-style-name="P56" svg:width="0.733cm" svg:height="0.743cm" svg:x="16.378cm" svg:y="3.112cm"><draw:text-box><text:p text:style-name="P55"><text:span text:style-name="T53">+</text:span></text:p></draw:text-box></draw:frame><draw:frame draw:style-name="gr13" draw:text-style-name="P56" svg:width="0.733cm" svg:height="0.743cm" svg:x="11.084cm" svg:y="1.314cm"><draw:text-box><text:p text:style-name="P55"><text:span text:style-name="T53">-</text:span></text:p></draw:text-box></draw:frame><draw:frame draw:style-name="gr14" draw:text-style-name="P56" svg:width="0.733cm" svg:height="0.745cm" svg:x="11.084cm" svg:y="3.424cm"><draw:text-box><text:p text:style-name="P55"><text:span text:style-name="T53">-</text:span></text:p></draw:text-box></draw:frame><draw:line draw:style-name="gr7" draw:text-style-name="P48" svg:x1="13.908cm" svg:y1="3.488cm" svg:x2="16.384cm" svg:y2="3.488cm"><text:p/></draw:line><draw:custom-shape draw:style-name="gr6" draw:text-style-name="P53" svg:width="0.902cm" svg:height="0.964cm" svg:x="16.496cm" svg:y="2.9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3" draw:text-style-name="P56" svg:width="0.735cm" svg:height="0.743cm" svg:x="16.496cm" svg:y="2.826cm"><draw:text-box><text:p text:style-name="P55"><text:span text:style-name="T53">+</text:span></text:p></draw:text-box></draw:frame><draw:line draw:style-name="gr7" draw:text-style-name="P48" svg:x1="17.397cm" svg:y1="3.451cm" svg:x2="18.749cm" svg:y2="3.451cm"><text:p/></draw:line><draw:line draw:style-name="gr6" draw:text-style-name="P48" svg:x1="10.083cm" svg:y1="4.861cm" svg:x2="17.005cm" svg:y2="4.81cm"><text:p/></draw:line><draw:line draw:style-name="gr6" draw:text-style-name="P48" svg:x1="10.083cm" svg:y1="4.859cm" svg:x2="10.083cm" svg:y2="3.413cm"><text:p/></draw:line><draw:frame draw:style-name="gr15" draw:text-style-name="P59" svg:width="0.735cm" svg:height="0.555cm" svg:x="16.664cm" svg:y="3.452cm"><draw:text-box><text:p text:style-name="P55"><text:span text:style-name="T57">+</text:span></text:p></draw:text-box></draw:frame><draw:line draw:style-name="gr7" draw:text-style-name="P48" svg:x1="17.003cm" svg:y1="4.809cm" svg:x2="17.003cm" svg:y2="3.918cm"><text:p/></draw:line><draw:line draw:style-name="gr6" draw:text-style-name="P48" svg:x1="15.034cm" svg:y1="1.316cm" svg:x2="13.861cm" svg:y2="1.316cm"><text:p/></draw:line><draw:line draw:style-name="gr7" draw:text-style-name="P48" svg:x1="16.903cm" svg:y1="2.39cm" svg:x2="16.903cm" svg:y2="3.113cm"><text:p/></draw:line><draw:line draw:style-name="gr7" draw:text-style-name="P48" svg:x1="16.903cm" svg:y1="2.441cm" svg:x2="16.903cm" svg:y2="1.799cm"><text:p/></draw:line></draw:g><draw:frame draw:style-name="fr1" draw:name="Frame1" text:anchor-type="char" svg:x="0.196cm" svg:y="0.307cm" svg:width="8.043cm" svg:height="2.993cm" draw:z-index="5"><draw:text-box><text:p text:style-name="P38"/><text:list xml:id="list6163090897686254123" text:style-name="WW8Num8"><text:list-item><text:p text:style-name="P40"><text:span text:style-name="T42">Tentukan </text:span><text:span text:style-name="T44">dimensi</text:span><text:span text:style-name="T42"> matrix-matrix </text:span><text:span text:style-name="T44">A,</text:span><text:span text:style-name="T42"> </text:span><text:span text:style-name="T44">B</text:span><text:span text:style-name="T42">, </text:span><text:span text:style-name="T44">C</text:span><text:span text:style-name="T42"> dan </text:span><text:span text:style-name="T44">D </text:span><text:span text:style-name="T42">! (5 </text:span><text:span text:style-name="T46">point</text:span><text:span text:style-name="T42">)</text:span></text:p></text:list-item><text:list-item><text:p text:style-name="P40"><text:span text:style-name="T41">Tentukan persamaan keadaan (</text:span><text:span text:style-name="T47">5 point</text:span><text:span text:style-name="T41">) dan persamaan </text:span><text:span text:style-name="T43">ke</text:span><text:span text:style-name="T41">luaran (</text:span><text:span text:style-name="T47">5 point</text:span><text:span text:style-name="T41">) sambil menentukan elemen-elemen dari matrix-matrix </text:span><text:span text:style-name="T45">A,</text:span><text:span text:style-name="T41"> </text:span><text:span text:style-name="T45">B</text:span><text:span text:style-name="T41">, </text:span><text:span text:style-name="T45">C</text:span><text:span text:style-name="T41"> dan </text:span><text:span text:style-name="T45">D !</text:span> </text:p></text:list-item></text:list></draw:text-box></draw:frame></text:p>
      <text:p text:style-name="P20"/>
      <text:p text:style-name="P19"/>
      <text:p text:style-name="P19"/>
      <text:p text:style-name="P19"/>
      <text:p text:style-name="P19"/>
      <text:p text:style-name="P19"/>
      <text:p text:style-name="P4"/>
      <text:p text:style-name="P45"/>
      <text:p text:style-name="P46"><text:span text:style-name="T19">Persamaan Keadaan : <text:s text:c="2"/></text:span><text:span text:style-name="T28">x = Ax + Bu</text:span><text:span text:style-name="T19"> <text:s/>dan </text:span></text:p>
      <text:p text:style-name="P46"><text:span text:style-name="T19">Persamaan </text:span><text:span text:style-name="T20">Ke</text:span><text:span text:style-name="T21">l</text:span><text:span text:style-name="T19">uaran : <text:s text:c="2"/></text:span><text:span text:style-name="T28">y = Cx + D</text:span><text:span text:style-name="T29">u</text:span></text:p>
      <text:p text:style-name="P41"/>
      <text:p text:style-name="P9"><text:span text:style-name="T22">Jawab</text:span>:</text:p>
      <text:p text:style-name="P16">a.</text:p>
      <text:p text:style-name="P31"><draw:custom-shape text:anchor-type="paragraph" draw:z-index="6" draw:style-name="gr11" draw:text-style-name="P58" svg:width="0.844cm" svg:height="0.362cm" svg:x="16.955cm" svg:y="11.303cm"><text:p text:style-name="P57"><text:span text:style-name="T54">201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4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Arial Black"/>
    </style:style>
    <style:style style:name="MT2" style:family="text">
      <style:text-properties style:font-name-complex="Tahoma"/>
    </style:style>
    <style:style style:name="MT3" style:family="text">
      <style:text-properties officeooo:rsid="000bd42c" style:font-name-complex="Tahoma"/>
    </style:style>
    <style:style style:name="MT4" style:family="text">
      <style:text-properties officeooo:rsid="000a2311" style:font-name-complex="Tahoma"/>
    </style:style>
    <style:style style:name="MT5" style:family="text">
      <style:text-properties fo:font-weight="bold" style:font-weight-asian="bold" style:font-name-complex="Tahoma" style:font-weight-complex="bold"/>
    </style:style>
    <style:style style:name="MT6" style:family="text">
      <style:text-properties fo:font-weight="bold" officeooo:rsid="000bd42c" style:font-weight-asian="bold" style:font-name-complex="Tahoma" style:font-weight-complex="bold"/>
    </style:style>
    <style:style style:name="MT7" style:family="text">
      <style:text-properties fo:font-weight="normal" style:font-weight-asian="normal" style:font-name-complex="Tahoma" style:font-weight-complex="normal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1.153cm" svg:height="0.468cm" svg:x="10.649cm" svg:y="-0.009cm"><text:p text:style-name="MP2"><text:span text:style-name="MT1">2015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516TEE2 ANALISIS ISYARAT DAN SISTEM <text:s text:c="46"/>UJIAN </text:span><text:span text:style-name="MT3">I</text:span><text:span text:style-name="MT4">I</text:span><text:span text:style-name="MT2"> <text:s text:c="47"/>100 menit OPEN BOOK, NO LAPTOP</text:span></text:p>
        <text:p text:style-name="MP4"><text:span text:style-name="MT5">NAMA __________________________</text:span><text:span text:style-name="MT6">­_______</text:span><text:span text:style-name="MT5">___</text:span><text:span text:style-name="MT2"> </text:span><text:span text:style-name="MT5">No. STAMBUK _______________________ Kons.: </text:span><text:span text:style-name="MT6">TKKE</text:span></text:p>
        <text:p text:style-name="MP5"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2">halaman ke </text:span><text:span text:style-name="MT5"><text:page-number text:select-page="current">1</text:page-number></text:span><text:span text:style-name="MT5"> </text:span><text:span text:style-name="MT7">dari </text:span><text:span text:style-name="MT7"><text:page-count>2</text:page-count></text:span><text:span text:style-name="MT7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I</dc:title>
    <meta:initial-creator>pc</meta:initial-creator>
    <meta:creation-date>2007-01-21T09:19:00</meta:creation-date>
    <dc:date>2015-01-18T11:48:33.135909292</dc:date>
    <meta:print-date>2006-01-13T21:56:00</meta:print-date>
    <meta:editing-cycles>89</meta:editing-cycles>
    <meta:editing-duration>P1DT2H29M15S</meta:editing-duration>
    <meta:document-statistic meta:table-count="0" meta:image-count="0" meta:object-count="0" meta:page-count="2" meta:paragraph-count="41" meta:word-count="542" meta:character-count="4263" meta:non-whitespace-character-count="3358"/>
    <meta:user-defined meta:name="Info 1"/>
    <meta:user-defined meta:name="Info 2"/>
    <meta:user-defined meta:name="Info 3"/>
    <meta:user-defined meta:name="Info 4"/>
  </office:meta>
</office:document-meta>
</file>