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Symbol1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706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style:font-weight-asian="normal" style:font-name-complex="Tahoma" style:font-size-complex="9pt" style:font-weight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2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2.822cm"/>
        </style:tab-stops>
      </style:paragraph-properties>
      <style:text-properties style:font-name="Ubuntu"/>
    </style:style>
    <style:style style:name="P2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font-size-asian="9pt" style:font-name-complex="Tahoma" style:font-size-complex="9pt"/>
    </style:style>
    <style:style style:name="P4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9pt"/>
    </style:style>
    <style:style style:name="P4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officeooo:paragraph-rsid="001d4f7d"/>
    </style:style>
    <style:style style:name="P4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fo:font-weight="bold" officeooo:paragraph-rsid="001d4f7d" style:font-size-asian="11pt" style:font-weight-asian="bold" style:font-name-complex="Tahoma" style:font-size-complex="9pt" style:font-weight-complex="bold"/>
    </style:style>
    <style:style style:name="P4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Verdana" fo:font-size="11pt" officeooo:paragraph-rsid="001d4f7d" style:font-size-asian="11pt" style:font-name-complex="Tahoma" style:font-size-complex="9pt"/>
    </style:style>
    <style:style style:name="P44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1d4f7d" style:font-size-asian="10pt" style:font-size-complex="10pt"/>
    </style:style>
    <style:style style:name="P45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1d4f7d" style:font-size-asian="10pt" style:font-name-complex="Tahoma" style:font-size-complex="10pt"/>
    </style:style>
    <style:style style:name="P4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1d4f7d" style:font-size-asian="10pt" style:font-size-complex="10pt"/>
    </style:style>
    <style:style style:name="P4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officeooo:paragraph-rsid="001d4f7d" style:font-size-asian="9pt" style:font-size-complex="9pt"/>
    </style:style>
    <style:style style:name="P4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officeooo:paragraph-rsid="001d4f7d" style:font-size-asian="9pt" style:font-name-complex="Tahoma" style:font-size-complex="9pt"/>
    </style:style>
    <style:style style:name="P5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fo:font-style="normal" officeooo:paragraph-rsid="001d4f7d" style:font-size-asian="9pt" style:font-style-asian="normal" style:font-name-complex="Tahoma" style:font-size-complex="9pt" style:font-style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1d4f7d" style:font-size-asian="10pt" style:font-name-complex="Tahoma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1d4f7d" style:font-size-asian="11pt" style:font-name-complex="Tahoma" style:font-size-complex="9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officeooo:paragraph-rsid="001d4f7d" style:font-size-asian="9pt" style:font-size-complex="9pt"/>
    </style:style>
    <style:style style:name="P5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anguage="zxx" fo:country="none" fo:font-weight="bold" officeooo:paragraph-rsid="001d4f7d" style:font-size-asian="9pt" style:language-asian="zxx" style:country-asian="none" style:font-weight-asian="bold" style:font-name-complex="Tahoma" style:font-size-complex="9pt" style:font-weight-complex="bold"/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1d4f7d" style:font-size-asian="10pt" style:font-name-complex="Tahoma" style:font-size-complex="10pt"/>
    </style:style>
    <style:style style:name="P56" style:family="paragraph">
      <style:paragraph-properties fo:text-align="center" style:writing-mode="lr-tb"/>
      <style:text-properties fo:font-size="24pt"/>
    </style:style>
    <style:style style:name="P57" style:family="paragraph">
      <style:paragraph-properties fo:text-align="center" style:text-autospace="none" style:writing-mode="lr-tb"/>
    </style:style>
    <style:style style:name="P58" style:family="paragraph">
      <style:paragraph-properties style:text-autospace="none" style:writing-mode="lr-tb"/>
    </style:style>
    <style:style style:name="P59" style:family="paragraph">
      <style:paragraph-properties fo:text-align="center" style:text-autospace="none" style:writing-mode="lr-tb"/>
      <style:text-properties style:font-name="Ubuntu"/>
    </style:style>
    <style:style style:name="P60" style:family="paragraph">
      <style:paragraph-properties style:writing-mode="lr-tb"/>
    </style:style>
    <style:style style:name="P61" style:family="paragraph">
      <style:paragraph-properties style:text-autospace="none" style:writing-mode="lr-tb"/>
      <style:text-properties style:font-name="Ubuntu" fo:font-size="12pt" style:font-size-asian="12pt" style:font-size-complex="12pt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6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style:text-autospace="none" style:writing-mode="lr-tb"/>
      <style:text-properties style:font-name="Ubuntu"/>
    </style:style>
    <style:style style:name="P67" style:family="paragraph">
      <style:paragraph-properties fo:text-align="center" style:text-autospace="none" style:writing-mode="lr-tb"/>
      <style:text-properties style:font-name="Ubuntu" fo:font-size="10pt" style:font-size-asian="10pt" style:font-size-complex="10pt"/>
    </style:style>
    <style:style style:name="P68" style:family="paragraph">
      <style:paragraph-properties fo:margin-left="0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69" style:family="paragraph">
      <style:paragraph-properties style:text-autospace="none" style:writing-mode="lr-tb">
        <style:tab-stops/>
      </style:paragraph-properties>
    </style:style>
    <style:style style:name="P70" style:family="paragraph"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0afbba" style:font-weight-asian="bold" style:font-name-complex="Tahoma" style:font-weight-complex="bold"/>
    </style:style>
    <style:style style:name="T3" style:family="text">
      <style:text-properties fo:font-weight="bold" officeooo:rsid="001d4f7d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fo:color="#000000" fo:font-weight="bold" style:font-weight-asian="bold" style:font-name-complex="Tahoma" style:font-weight-complex="bold"/>
    </style:style>
    <style:style style:name="T7" style:family="text">
      <style:text-properties fo:color="#000000" fo:font-weight="normal" style:font-weight-asian="normal" style:font-name-complex="Tahoma" style:font-weight-complex="normal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complex="Tahoma" style:font-size-complex="9pt"/>
    </style:style>
    <style:style style:name="T11" style:family="text">
      <style:text-properties style:font-name="Tahoma" fo:font-style="italic" style:font-style-asian="italic" style:font-name-complex="Tahoma" style:font-style-complex="italic"/>
    </style:style>
    <style:style style:name="T12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13" style:family="text">
      <style:text-properties style:font-name="Tahoma" fo:font-weight="bold" style:font-weight-asian="bold" style:font-name-complex="Tahoma" style:font-weight-complex="bold"/>
    </style:style>
    <style:style style:name="T14" style:family="text">
      <style:text-properties style:font-name="Tahoma" fo:font-weight="bold" style:font-weight-asian="bold" style:font-name-complex="Tahoma" style:font-size-complex="9pt" style:font-weight-complex="bold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8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9" style:family="text">
      <style:text-properties fo:font-size="11pt" style:font-size-asian="11pt" style:font-name-complex="Tahoma" style:font-size-complex="9pt"/>
    </style:style>
    <style:style style:name="T20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1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2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3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4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5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6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7" style:family="text">
      <style:text-properties style:text-underline-style="solid" style:text-underline-width="auto" style:text-underline-color="font-color" style:font-name-complex="Tahoma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9" style:family="text">
      <style:text-properties fo:font-size="9pt" style:font-size-asian="9pt" style:font-name-complex="Tahoma" style:font-size-complex="9pt"/>
    </style:style>
    <style:style style:name="T30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2" style:family="text">
      <style:text-properties fo:font-style="normal" style:font-style-asian="normal" style:font-name-complex="Tahoma" style:font-style-complex="normal"/>
    </style:style>
    <style:style style:name="T33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4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35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6" style:family="text">
      <style:text-properties officeooo:rsid="001bffcf"/>
    </style:style>
    <style:style style:name="T37" style:family="text">
      <style:text-properties style:text-position="super 58%" fo:font-size="11pt" fo:font-weight="bold" style:font-size-asian="11pt" style:font-weight-asian="bold" style:font-name-complex="Tahoma" style:font-size-complex="11pt" style:font-weight-complex="bold"/>
    </style:style>
    <style:style style:name="T38" style:family="text">
      <style:text-properties style:font-name="Verdana"/>
    </style:style>
    <style:style style:name="T39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40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41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42" style:family="text">
      <style:text-properties style:font-name="Verdana" fo:font-size="11pt" style:font-size-asian="11pt" style:font-name-complex="Tahoma" style:font-size-complex="9pt"/>
    </style:style>
    <style:style style:name="T43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44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45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46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47" style:family="text">
      <style:text-properties style:font-name="Verdana" fo:font-size="11pt" fo:font-weight="bold" officeooo:rsid="001d4f7d" style:font-size-asian="11pt" style:font-weight-asian="bold" style:font-name-complex="Tahoma" style:font-size-complex="9pt" style:font-weight-complex="bold"/>
    </style:style>
    <style:style style:name="T48" style:family="text">
      <style:text-properties style:font-name="Symbol1" fo:font-size="12pt" fo:font-weight="bold" style:font-size-asian="12pt" style:font-weight-asian="bold" style:font-name-complex="Tahoma" style:font-size-complex="9pt" style:font-weight-complex="bold"/>
    </style:style>
    <style:style style:name="T49" style:family="text">
      <style:text-properties officeooo:rsid="001d4f7d"/>
    </style:style>
    <style:style style:name="T5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3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54" style:family="text">
      <style:text-properties style:font-name="Standard Symbols L" fo:font-weight="bold" style:font-weight-asian="bold" style:font-weight-complex="bold"/>
    </style:style>
    <style:style style:name="T5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7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58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0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1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2" style:family="text">
      <style:text-properties style:use-window-font-color="true" style:font-name="Symbo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4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5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6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7" style:family="text">
      <style:text-properties style:use-window-font-color="true" style:font-name="Symbol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8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9" style:family="text">
      <style:text-properties style:use-window-font-color="true" style:font-name="Ubuntu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0" style:family="text">
      <style:text-properties style:use-window-font-color="true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71" style:family="text">
      <style:text-properties fo:color="#000000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2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3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4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5" style:family="text">
      <style:text-properties fo:color="#000000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6" style:family="text">
      <style:text-properties fo:color="#000000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7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none" svg:stroke-color="#000000" draw:fill="none" draw:fill-color="#ffffff" fo:min-height="0.653cm" style:run-through="foreground"/>
    </style:style>
    <style:style style:name="gr1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6" style:family="graphic">
      <style:graphic-properties draw:stroke="none" svg:stroke-color="#000000" draw:fill="none" draw:fill-color="#ffffff" fo:min-height="0.647cm" style:run-through="foreground"/>
    </style:style>
    <style:style style:name="gr17" style:family="graphic">
      <style:graphic-properties draw:stroke="none" svg:stroke-color="#000000" draw:fill="none" draw:fill-color="#ffffff" fo:min-height="0.762cm" style:run-through="foreground"/>
    </style:style>
    <style:style style:name="gr18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9"><draw:custom-shape text:anchor-type="paragraph" draw:z-index="9" draw:style-name="gr18" draw:text-style-name="P71" svg:width="1.606cm" svg:height="0.706cm" svg:x="16.297cm" svg:y="0.416cm"><text:p text:style-name="P64"><text:span text:style-name="T77">2016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1">Jawablah pertanyaan-pertanyaan di bawah ini pada tempat yang disediakan, jika tidak cukup, gunakan halaman kosong di sebaliknya. Kerjakan soal-soal yang mudah dahulu, tapi </text:span><text:span text:style-name="T17">point</text:span><text:span text:style-name="T31">-nya besar!</text:span></text:p>
      <text:p text:style-name="P10"/>
      <text:p text:style-name="P11"><text:span text:style-name="T5">Tentukan nilai </text:span><text:span text:style-name="T1">K &gt; 0</text:span><text:span text:style-name="T5"> agar </text:span><text:span text:style-name="T1">sistem A</text:span><text:span text:style-name="T5"> setara dengan </text:span><text:span text:style-name="T1">sistem B</text:span><text:span text:style-name="T5"> (</text:span><text:span text:style-name="T15">10 point</text:span><text:span text:style-name="T5">):</text:span></text:p>
      <text:p text:style-name="P12"><draw:frame text:anchor-type="char" draw:z-index="3" draw:style-name="gr2" draw:text-style-name="P58" svg:width="1.07cm" svg:height="0.805cm" svg:x="16.088cm" svg:y="0.93cm"><draw:text-box><text:p text:style-name="P57"><text:span text:style-name="T50">Y</text:span></text:p></draw:text-box></draw:frame><draw:g text:anchor-type="char" draw:z-index="4" draw:style-name="gr3"><draw:frame draw:style-name="gr4" draw:text-style-name="P59" svg:width="1.318cm" svg:height="0.805cm" svg:x="5.487cm" svg:y="2.852cm"><draw:text-box><text:p text:style-name="P57"><text:span text:style-name="T51">K</text:span></text:p></draw:text-box></draw:frame><draw:frame draw:style-name="gr4" draw:text-style-name="P59" svg:width="3.296cm" svg:height="0.604cm" svg:x="6.586cm" svg:y="2.45cm"><draw:text-box><text:p text:style-name="P57"><text:span text:style-name="T51">sistem A</text:span></text:p></draw:text-box></draw:frame><draw:frame draw:style-name="gr4" draw:text-style-name="P59" svg:width="1.318cm" svg:height="0.805cm" svg:x="5.487cm" svg:y="1.042cm"><draw:text-box><text:p text:style-name="P57"><text:span text:style-name="T51">K</text:span></text:p></draw:text-box></draw:frame><draw:frame draw:style-name="gr4" draw:text-style-name="P59" svg:width="1.317cm" svg:height="0.805cm" svg:x="1.095cm" svg:y="0.64cm"><draw:text-box><text:p text:style-name="P57"><text:span text:style-name="T52">X</text:span></text:p></draw:text-box></draw:frame><draw:frame draw:style-name="gr4" draw:text-style-name="P59" svg:width="1.317cm" svg:height="0.805cm" svg:x="10.322cm" svg:y="0.64cm"><draw:text-box><text:p text:style-name="P57"><text:span text:style-name="T52">Y</text:span></text:p></draw:text-box></draw:frame><draw:custom-shape draw:style-name="gr5" draw:text-style-name="P60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6" draw:text-style-name="P60" svg:width="0.879cm" svg:height="1.207cm" svg:x="5.708cm" svg:y="2.651cm"><text:p/><draw:enhanced-geometry svg:viewBox="0 0 21600 21600" draw:type="rectangle" draw:enhanced-path="M 0 0 L 21600 0 21600 21600 0 21600 0 0 Z N"/></draw:custom-shape><draw:line draw:style-name="gr7" draw:text-style-name="P56" svg:x1="6.588cm" svg:y1="1.445cm" svg:x2="9.004cm" svg:y2="1.445cm"><text:p/></draw:line><draw:custom-shape draw:style-name="gr8" draw:text-style-name="P60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56" svg:x1="6.588cm" svg:y1="3.254cm" svg:x2="9.443cm" svg:y2="3.254cm"><text:p/></draw:line><draw:line draw:style-name="gr7" draw:text-style-name="P56" svg:x1="9.442cm" svg:y1="3.255cm" svg:x2="9.442cm" svg:y2="1.847cm"><text:p/></draw:line><draw:line draw:style-name="gr6" draw:text-style-name="P56" svg:x1="7.685cm" svg:y1="1.445cm" svg:x2="7.685cm" svg:y2="2.249cm"><text:p/></draw:line><draw:line draw:style-name="gr6" draw:text-style-name="P56" svg:x1="7.68cm" svg:y1="2.249cm" svg:x2="4.167cm" svg:y2="2.249cm"><text:p/></draw:line><draw:line draw:style-name="gr6" draw:text-style-name="P56" svg:x1="7.685cm" svg:y1="3.254cm" svg:x2="7.685cm" svg:y2="4.259cm"><text:p/></draw:line><draw:line draw:style-name="gr6" draw:text-style-name="P56" svg:x1="7.68cm" svg:y1="4.26cm" svg:x2="4.167cm" svg:y2="4.26cm"><text:p/></draw:line><draw:custom-shape draw:style-name="gr8" draw:text-style-name="P60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6" svg:x1="4.168cm" svg:y1="2.249cm" svg:x2="4.168cm" svg:y2="1.847cm"><text:p/></draw:line><draw:custom-shape draw:style-name="gr8" draw:text-style-name="P60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6" svg:x1="4.168cm" svg:y1="2.249cm" svg:x2="4.168cm" svg:y2="2.852cm"><text:p/></draw:line><draw:line draw:style-name="gr7" draw:text-style-name="P56" svg:x1="4.168cm" svg:y1="4.258cm" svg:x2="4.168cm" svg:y2="3.655cm"><text:p/></draw:line><draw:line draw:style-name="gr7" draw:text-style-name="P56" svg:x1="1.753cm" svg:y1="1.445cm" svg:x2="3.73cm" svg:y2="1.445cm"><text:p/></draw:line><draw:line draw:style-name="gr6" draw:text-style-name="P56" svg:x1="2.85cm" svg:y1="1.445cm" svg:x2="2.85cm" svg:y2="3.255cm"><text:p/></draw:line><draw:line draw:style-name="gr7" draw:text-style-name="P56" svg:x1="2.85cm" svg:y1="3.254cm" svg:x2="3.727cm" svg:y2="3.254cm"><text:p/></draw:line><draw:line draw:style-name="gr6" draw:text-style-name="P56" svg:x1="2.85cm" svg:y1="1.445cm" svg:x2="2.85cm" svg:y2="0.238cm"><text:p/></draw:line><draw:line draw:style-name="gr6" draw:text-style-name="P56" svg:x1="2.85cm" svg:y1="0.238cm" svg:x2="9.44cm" svg:y2="0.238cm"><text:p/></draw:line><draw:line draw:style-name="gr7" draw:text-style-name="P56" svg:x1="9.442cm" svg:y1="0.238cm" svg:x2="9.442cm" svg:y2="1.042cm"><text:p/></draw:line><draw:line draw:style-name="gr7" draw:text-style-name="P56" svg:x1="4.608cm" svg:y1="1.445cm" svg:x2="5.706cm" svg:y2="1.445cm"><text:p/></draw:line><draw:line draw:style-name="gr7" draw:text-style-name="P56" svg:x1="4.608cm" svg:y1="3.254cm" svg:x2="5.706cm" svg:y2="3.254cm"><text:p/></draw:line><draw:line draw:style-name="gr7" draw:text-style-name="P56" svg:x1="9.883cm" svg:y1="1.445cm" svg:x2="11.2cm" svg:y2="1.445cm"><text:p/></draw:line><draw:frame draw:style-name="gr4" draw:text-style-name="P59" svg:width="1.539cm" svg:height="0.805cm" svg:x="11.638cm" svg:y="1.042cm"><draw:text-box><text:p text:style-name="P57"><text:span text:style-name="T52">X</text:span></text:p></draw:text-box></draw:frame><draw:frame draw:style-name="gr9" draw:text-style-name="P61" svg:width="1.756cm" svg:height="1.408cm" svg:x="13.617cm" svg:y="1.042cm"><draw:text-box><text:p text:style-name="P57"><text:span text:style-name="T53">3,24</text:span></text:p></draw:text-box></draw:frame><draw:line draw:style-name="gr7" draw:text-style-name="P56" svg:x1="15.374cm" svg:y1="1.646cm" svg:x2="16.691cm" svg:y2="1.646cm"><text:p/></draw:line><draw:line draw:style-name="gr7" draw:text-style-name="P56" svg:x1="12.301cm" svg:y1="1.646cm" svg:x2="13.618cm" svg:y2="1.646cm"><text:p/></draw:line><draw:frame draw:style-name="gr4" draw:text-style-name="P59" svg:width="3.296cm" svg:height="0.604cm" svg:x="12.957cm" svg:y="2.651cm"><draw:text-box><text:p text:style-name="P57"><text:span text:style-name="T51">sistem B</text:span></text:p></draw:text-box></draw:frame><draw:frame draw:style-name="gr10" draw:text-style-name="P63" svg:width="0.689cm" svg:height="0.653cm" svg:x="4.298cm" svg:y="3.485cm"><draw:text-box><text:p text:style-name="P62"><text:span text:style-name="T54">-</text:span></text:p></draw:text-box></draw:frame><draw:frame draw:style-name="gr10" draw:text-style-name="P63" svg:width="0.689cm" svg:height="0.653cm" svg:x="4.263cm" svg:y="1.596cm"><draw:text-box><text:p text:style-name="P62"><text:span text:style-name="T54">-</text:span></text:p></draw:text-box></draw:frame><draw:frame draw:style-name="gr10" draw:text-style-name="P63" svg:width="0.689cm" svg:height="0.653cm" svg:x="8.754cm" svg:y="0.488cm"><draw:text-box><text:p text:style-name="P62"><text:span text:style-name="T54">+</text:span></text:p></draw:text-box></draw:frame><draw:frame draw:style-name="gr10" draw:text-style-name="P63" svg:width="0.689cm" svg:height="0.653cm" svg:x="9.548cm" svg:y="1.683cm"><draw:text-box><text:p text:style-name="P62"><text:span text:style-name="T54">+</text:span></text:p></draw:text-box></draw:frame><draw:frame draw:style-name="gr10" draw:text-style-name="P63" svg:width="0.689cm" svg:height="0.653cm" svg:x="8.401cm" svg:y="0.792cm"><draw:text-box><text:p text:style-name="P62"><text:span text:style-name="T54">+</text:span></text:p></draw:text-box></draw:frame><draw:frame draw:style-name="gr10" draw:text-style-name="P63" svg:width="0.689cm" svg:height="0.653cm" svg:x="4.168cm" svg:y="2.461cm"><draw:text-box><text:p text:style-name="P62"><text:span text:style-name="T54">+</text:span></text:p></draw:text-box></draw:frame><draw:frame draw:style-name="gr10" draw:text-style-name="P63" svg:width="0.689cm" svg:height="0.653cm" svg:x="3.039cm" svg:y="2.602cm"><draw:text-box><text:p text:style-name="P62"><text:span text:style-name="T54">+</text:span></text:p></draw:text-box></draw:frame><draw:frame draw:style-name="gr10" draw:text-style-name="P63" svg:width="0.689cm" svg:height="0.653cm" svg:x="3.042cm" svg:y="0.792cm"><draw:text-box><text:p text:style-name="P62"><text:span text:style-name="T54">+</text:span></text:p></draw:text-box></draw:frame></draw:g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16">Jawab</text:span>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8"><text:span text:style-name="T5">Jika </text:span><text:span text:style-name="T1">x(t)</text:span><text:span text:style-name="T5"> adalah isyarat masukan dan </text:span><text:span text:style-name="T1">y(t)</text:span><text:span text:style-name="T5"> adalah isyarat luaran, </text:span><text:span text:style-name="T8">tunjukkan dengan pembuktian bahwa sistem <text:s/></text:span><text:span text:style-name="T1"><text:s text:c="2"/>y(t) = t x(t)</text:span><text:span text:style-name="T5"> adalah suatu </text:span><text:span text:style-name="T1">sistem </text:span><text:span text:style-name="T18">time varying</text:span><text:span text:style-name="T8"> !</text:span><text:span text:style-name="T1"> </text:span><text:span text:style-name="T5">(</text:span><text:span text:style-name="T15">10 point</text:span><text:span text:style-name="T5">)</text:span></text:p>
      <text:p text:style-name="P54"><text:span text:style-name="T16">Jawab</text:span>: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8"><text:span text:style-name="T5">Jika </text:span><text:span text:style-name="T1">x(</text:span><text:span text:style-name="T3">t</text:span><text:span text:style-name="T1">)</text:span><text:span text:style-name="T5"> isyarat masukan dan </text:span><text:span text:style-name="T1">y(</text:span><text:span text:style-name="T3">t</text:span><text:span text:style-name="T1">)</text:span><text:span text:style-name="T5"> isyarat luaran, apakah </text:span><text:span text:style-name="T1">Sistem1: y(t)=[x(t)]</text:span><text:span text:style-name="T37">2</text:span><text:span text:style-name="T5"> dan</text:span><text:span text:style-name="T1"> Sistem2: y(t)=</text:span><text:span text:style-name="T5"> </text:span><text:span text:style-name="T1">[x(t)]</text:span><text:span text:style-name="T37">3 <text:s/></text:span><text:span text:style-name="T5">dua-duanya merupakan </text:span><text:span text:style-name="T1">sistem </text:span><text:span text:style-name="T18">non-invertible</text:span><text:span text:style-name="T5">? Terangkan! (</text:span><text:span text:style-name="T15">10 point</text:span><text:span text:style-name="T5">)</text:span></text:p>
      <text:p text:style-name="P54"><text:span text:style-name="T16">Jawab</text:span>:</text:p>
      <text:p text:style-name="P54"/>
      <text:p text:style-name="P54"/>
      <text:p text:style-name="P54"/>
      <text:p text:style-name="P54"/>
      <text:p text:style-name="P55"/>
      <text:p text:style-name="P46"/>
      <text:p text:style-name="P48"><text:span text:style-name="T5">Jika </text:span><text:span text:style-name="T1">x(t)</text:span><text:span text:style-name="T5"> adalah isyarat masukan dan </text:span><text:span text:style-name="T1">y(t)</text:span><text:span text:style-name="T5"> adalah isyarat luaran, linier-kah suatu </text:span><text:span text:style-name="T1">differensiator y(t) = dx(t)/dt </text:span><text:span text:style-name="T5">? Jawab dulu pertanyaannya, lalu buktikan! </text:span></text:p>
      <text:p text:style-name="P49"/>
      <text:p text:style-name="P41"><text:span text:style-name="T38"><text:s text:c="4"/></text:span><text:span text:style-name="T39">Jawab</text:span><text:span text:style-name="T42"> (</text:span><text:span text:style-name="T40">lingkari yang benar</text:span><text:span text:style-name="T42">): YA – TIDAK </text:span><text:span text:style-name="T43">(</text:span><text:span text:style-name="T44">5 point</text:span><text:span text:style-name="T43">)</text:span></text:p>
      <text:p text:style-name="P41"><text:span text:style-name="T42"><text:s text:c="4"/></text:span><text:span text:style-name="T39">Bukti</text:span><text:span text:style-name="T42">: <text:s text:c="12"/></text:span><text:span text:style-name="T45">Isyarat Masukan <text:s text:c="2"/>------------------&gt; Isyarat Luaran</text:span></text:p>
      <text:p text:style-name="P41"><text:span text:style-name="T42"><text:s text:c="4"/>(</text:span><text:span text:style-name="T40">isilah</text:span><text:span text:style-name="T42">)</text:span><text:span text:style-name="T46"> <text:s text:c="5"/></text:span><text:span text:style-name="T41">sembarang </text:span><text:span text:style-name="T46">x</text:span><text:span text:style-name="T34">1</text:span><text:span text:style-name="T46">(t) <text:s text:c="10"/>---------&gt; <text:s text:c="10"/>y</text:span><text:span text:style-name="T34">1</text:span><text:span text:style-name="T46">(t) = _______ <text:s text:c="13"/></text:span></text:p>
      <text:p text:style-name="P41"><text:span text:style-name="T46"><text:tab/><text:tab/><text:tab/><text:tab/> <text:s/></text:span><text:span text:style-name="T41">dan</text:span><text:span text:style-name="T46"> x</text:span><text:span text:style-name="T34">2</text:span><text:span text:style-name="T46">(t) <text:s text:c="11"/>---------&gt; <text:s text:c="10"/>y</text:span><text:span text:style-name="T34">2</text:span><text:span text:style-name="T46">(t) = _______</text:span></text:p>
      <text:p text:style-name="P41"><text:span text:style-name="T46"><text:tab/> <text:s text:c="8"/></text:span><text:span text:style-name="T41">sembarang </text:span><text:span text:style-name="T48"></text:span><text:span text:style-name="T34">1</text:span><text:span text:style-name="T41">dan</text:span><text:span text:style-name="T48"></text:span><text:span text:style-name="T34">2</text:span><text:span text:style-name="T46"> <text:s text:c="8"/>---------&gt; <text:s text:c="2"/></text:span><text:span text:style-name="T48"></text:span><text:span text:style-name="T34">1 </text:span><text:span text:style-name="T46">y</text:span><text:span text:style-name="T34">1</text:span><text:span text:style-name="T46">(t) + </text:span><text:span text:style-name="T48"></text:span><text:span text:style-name="T34">2 </text:span><text:span text:style-name="T46">y</text:span><text:span text:style-name="T34">2</text:span><text:span text:style-name="T46">(t) = ____________</text:span><text:span text:style-name="T47">__</text:span></text:p>
      <text:p text:style-name="P41"><text:span text:style-name="T46"><text:tab/>x(t) = <text:s/></text:span><text:span text:style-name="T48"></text:span><text:span text:style-name="T34">1 </text:span><text:span text:style-name="T46">x</text:span><text:span text:style-name="T34">1</text:span><text:span text:style-name="T46">(t) + </text:span><text:span text:style-name="T48"></text:span><text:span text:style-name="T34">2 </text:span><text:span text:style-name="T46">x</text:span><text:span text:style-name="T34">2</text:span><text:span text:style-name="T46">(t) <text:s text:c="7"/>---------&gt; <text:s text:c="2"/>y(t) = _______________________</text:span><text:span text:style-name="T47">_</text:span></text:p>
      <text:p text:style-name="P42"><text:s text:c="83"/><text:span text:style-name="T49">__</text:span>_______________________</text:p>
      <text:p text:style-name="P52">Jadi ___________________karena____________________________________________ <text:s text:c="3"/></text:p>
      <text:p text:style-name="P48"><text:span text:style-name="T24">_________________________________________________________________(</text:span><text:span text:style-name="T23">5 point</text:span><text:span text:style-name="T24">)</text:span></text:p>
      <text:p text:style-name="P53"><draw:custom-shape text:anchor-type="paragraph" draw:z-index="8" draw:style-name="gr18" draw:text-style-name="P71" svg:width="1.606cm" svg:height="0.706cm" svg:x="16.064cm" svg:y="0.905cm"><text:p text:style-name="P64"><text:span text:style-name="T77">2016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text:span text:style-name="T5">Suatu sistem dinyatakan dengan hubungan antara isyarat masukan </text:span><text:span text:style-name="T1">x(t)</text:span><text:span text:style-name="T5"> dan isyarat luaran </text:span><text:span text:style-name="T1">y(t)</text:span><text:span text:style-name="T5"> sebagai berikut: </text:span><text:span text:style-name="T1">y(t) = 10x(t) </text:span><text:span text:style-name="T5">untuk </text:span><text:span text:style-name="T1">|x(t)|</text:span><text:span text:style-name="T28">&lt;</text:span><text:span text:style-name="T1"> 1</text:span><text:span text:style-name="T5">, </text:span><text:span text:style-name="T1">y(t) = 10 </text:span><text:span text:style-name="T5">untuk </text:span><text:span text:style-name="T1">x(t) &gt; 1 </text:span><text:span text:style-name="T5">dan </text:span><text:span text:style-name="T1">y(t) = - 10 </text:span><text:span text:style-name="T5">untuk </text:span><text:span text:style-name="T1">x(t) &lt; -1. </text:span><text:span text:style-name="T32">Apakah sistem ini linier?</text:span></text:p>
      <text:p text:style-name="P50"/>
      <text:p text:style-name="P41"><text:span text:style-name="T38"><text:s text:c="4"/></text:span><text:span text:style-name="T39">Jawab</text:span><text:span text:style-name="T42"> (</text:span><text:span text:style-name="T40">lingkari yang benar</text:span><text:span text:style-name="T42">): YA – TIDAK </text:span><text:span text:style-name="T43">(</text:span><text:span text:style-name="T44">5 point</text:span><text:span text:style-name="T43">)</text:span></text:p>
      <text:p text:style-name="P41"><text:span text:style-name="T42"><text:s text:c="4"/></text:span><text:span text:style-name="T39">Bukti</text:span><text:span text:style-name="T42">: <text:s text:c="12"/></text:span><text:span text:style-name="T45">Isyarat Masukan <text:s text:c="2"/>------------------&gt; Isyarat Luaran</text:span></text:p>
      <text:p text:style-name="P41"><text:span text:style-name="T42"><text:s text:c="4"/>(</text:span><text:span text:style-name="T40">isilah</text:span><text:span text:style-name="T42">)<text:tab/></text:span><text:span text:style-name="T46"><text:tab/>x</text:span><text:span text:style-name="T34">1</text:span><text:span text:style-name="T46">(t) = <text:s/>_______ <text:s/>---------&gt; <text:s text:c="2"/>y</text:span><text:span text:style-name="T34">1</text:span><text:span text:style-name="T46">(t) = _______ <text:s text:c="13"/></text:span></text:p>
      <text:p text:style-name="P41"><text:span text:style-name="T46"><text:tab/><text:tab/><text:tab/><text:tab/>x</text:span><text:span text:style-name="T34">2</text:span><text:span text:style-name="T46">(t) = <text:s/>_______ <text:s/>---------&gt; <text:s text:c="2"/>y</text:span><text:span text:style-name="T34">2</text:span><text:span text:style-name="T46">(t) = _______</text:span></text:p>
      <text:p text:style-name="P41"><text:span text:style-name="T46"><text:tab/> <text:s text:c="10"/></text:span><text:span text:style-name="T48"></text:span><text:span text:style-name="T34">1</text:span><text:span text:style-name="T46"> = ____ </text:span><text:span text:style-name="T48"></text:span><text:span text:style-name="T34">2</text:span><text:span text:style-name="T46"> = _____ <text:s text:c="3"/>---------&gt; <text:s text:c="2"/></text:span><text:span text:style-name="T48"></text:span><text:span text:style-name="T34">1 </text:span><text:span text:style-name="T46">y</text:span><text:span text:style-name="T34">1</text:span><text:span text:style-name="T46">(t) + </text:span><text:span text:style-name="T48"></text:span><text:span text:style-name="T34">2 </text:span><text:span text:style-name="T46">y</text:span><text:span text:style-name="T34">2</text:span><text:span text:style-name="T46">(t) = _______</text:span></text:p>
      <text:p text:style-name="P41"><text:span text:style-name="T46"><text:tab/>x(t) = <text:s/></text:span><text:span text:style-name="T48"></text:span><text:span text:style-name="T34">1 </text:span><text:span text:style-name="T46">x</text:span><text:span text:style-name="T34">1</text:span><text:span text:style-name="T46">(t) + </text:span><text:span text:style-name="T48"></text:span><text:span text:style-name="T34">2 </text:span><text:span text:style-name="T46">x</text:span><text:span text:style-name="T34">2</text:span><text:span text:style-name="T46">(t) = ______ <text:s/>---&gt; <text:s text:c="2"/>y(t) = _______</text:span></text:p>
      <text:p text:style-name="P43">Jadi ___________________karena____________________________________________ <text:s text:c="3"/></text:p>
      <text:p text:style-name="P47"><text:span text:style-name="T24">_________________________________________________________________(</text:span><text:span text:style-name="T23">5 point</text:span><text:span text:style-name="T24">)</text:span></text:p>
      <text:p text:style-name="P46"/>
      <text:p text:style-name="P47"><text:span text:style-name="T29">Gambarkan dengan teliti model watak alih (</text:span><text:span text:style-name="T30">transfer characteristics</text:span><text:span text:style-name="T29">) dari sistem di atas dalam suatu salib sumbu (</text:span><text:span text:style-name="T30">10 point</text:span><text:span text:style-name="T29">) </text:span></text:p>
      <text:p text:style-name="P44"><text:span text:style-name="T21">Gambar (gunakan halaman kosong di sebaliknya)</text:span><text:span text:style-name="T19">: </text:span></text:p>
      <text:p text:style-name="P51"><text:span text:style-name="T5"/></text:p>
      <text:p text:style-name="P33">Suatu rangkaian <text:span text:style-name="T4">FILTER PASIF RC </text:span>terdiri dari 2 resistor dan 1 kapasitor, sebagai berikut:</text:p>
      <text:p text:style-name="P16"><draw:g text:anchor-type="char" draw:z-index="6" draw:style-name="gr3"><draw:frame draw:style-name="gr4" draw:text-style-name="P66" svg:width="1.047cm" svg:height="0.835cm" svg:x="3.256cm" svg:y="1.614cm"><draw:text-box><text:p text:style-name="P58"><text:span text:style-name="T51">C</text:span></text:p></draw:text-box></draw:frame><draw:frame draw:style-name="gr4" draw:text-style-name="P66" svg:width="1.045cm" svg:height="0.835cm" svg:x="2.002cm" svg:y="1.614cm"><draw:text-box><text:p text:style-name="P58"><text:span text:style-name="T51">R</text:span><text:span text:style-name="T56">2</text:span></text:p></draw:text-box></draw:frame><draw:frame draw:style-name="gr4" draw:text-style-name="P59" svg:width="1.675cm" svg:height="1.28cm" svg:x="0.328cm" svg:y="1.75cm"><draw:text-box><text:p text:style-name="P57"><text:span text:style-name="T57">v</text:span><text:span text:style-name="T58">i</text:span><text:span text:style-name="T57">(t)</text:span></text:p></draw:text-box></draw:frame><draw:line draw:style-name="gr7" draw:text-style-name="P56" svg:x1="0.536cm" svg:y1="3.287cm" svg:x2="0.536cm" svg:y2="0.986cm"><text:p/></draw:line><draw:frame draw:style-name="gr4" draw:text-style-name="P66" svg:width="1.049cm" svg:height="0.837cm" svg:x="0.955cm" svg:y="0.148cm"><draw:text-box><text:p text:style-name="P58"><text:span text:style-name="T51">R</text:span><text:span text:style-name="T56">1</text:span></text:p></draw:text-box></draw:frame><draw:line draw:style-name="gr12" draw:text-style-name="P56" svg:x1="4.093cm" svg:y1="0.986cm" svg:x2="2.628cm" svg:y2="0.986cm"><text:p/></draw:line><draw:line draw:style-name="gr12" draw:text-style-name="P56" svg:x1="2.837cm" svg:y1="0.984cm" svg:x2="1.582cm" svg:y2="0.988cm"><text:p/></draw:line><draw:line draw:style-name="gr12" draw:text-style-name="P56" svg:x1="-0.099cm" svg:y1="0.891cm" svg:x2="-0.094cm" svg:y2="1.822cm"><text:p/></draw:line><draw:line draw:style-name="gr12" draw:text-style-name="P56" svg:x1="-0.099cm" svg:y1="2.41cm" svg:x2="-0.097cm" svg:y2="2.746cm"><text:p/></draw:line><draw:line draw:style-name="gr12" draw:text-style-name="P56" svg:x1="-0.225cm" svg:y1="3.677cm" svg:x2="0.028cm" svg:y2="3.679cm"><text:p/></draw:line><draw:line draw:style-name="gr12" draw:text-style-name="P56" svg:x1="-0.351cm" svg:y1="3.52cm" svg:x2="0.155cm" svg:y2="3.522cm"><text:p/></draw:line><draw:line draw:style-name="gr12" draw:text-style-name="P56" svg:x1="-0.476cm" svg:y1="3.364cm" svg:x2="0.282cm" svg:y2="3.366cm"><text:p/></draw:line><draw:line draw:style-name="gr12" draw:text-style-name="P56" svg:x1="-0.099cm" svg:y1="2.746cm" svg:x2="-0.097cm" svg:y2="3.365cm"><text:p/></draw:line><draw:g draw:style-name="gr13"><draw:line draw:style-name="gr12" draw:text-style-name="P56" svg:x1="2.884cm" svg:y1="3.599cm" svg:x2="3.137cm" svg:y2="3.601cm"><text:p/></draw:line><draw:line draw:style-name="gr12" draw:text-style-name="P56" svg:x1="2.758cm" svg:y1="3.441cm" svg:x2="3.264cm" svg:y2="3.443cm"><text:p/></draw:line><draw:line draw:style-name="gr12" draw:text-style-name="P56" svg:x1="2.628cm" svg:y1="3.286cm" svg:x2="3.386cm" svg:y2="3.288cm"><text:p/></draw:line></draw:g><draw:custom-shape draw:style-name="gr14" draw:text-style-name="P60" svg:width="0.475cm" svg:height="0.232cm" svg:x="1.164cm" svg:y="0.776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2" draw:text-style-name="P56" svg:x1="-0.099cm" svg:y1="0.891cm" svg:x2="1.163cm" svg:y2="0.895cm"><text:p/></draw:line><draw:custom-shape draw:style-name="gr8" draw:text-style-name="P60" svg:width="0.839cm" svg:height="0.835cm" svg:x="-0.51cm" svg:y="1.61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6" svg:x1="4.512cm" svg:y1="3.287cm" svg:x2="4.512cm" svg:y2="0.986cm"><text:p/></draw:line><draw:custom-shape draw:style-name="gr14" draw:text-style-name="P60" svg:width="0.475cm" svg:height="0.232cm" draw:transform="rotate (-1.5707963267949) translate (3.06916666666667cm 1.82209722222222cm)"><text:p/><draw:enhanced-geometry svg:viewBox="0 0 272 133" draw:mirror-horizontal="false" draw:mirror-vertical="false" draw:type="non-primitive" draw:enhanced-path="M 0 66 L 22 0 68 133 113 0 159 133 203 0 249 133 272 66 N"/></draw:custom-shape><draw:g draw:style-name="gr13"><draw:line draw:style-name="gr12" draw:text-style-name="P56" svg:x1="4.347cm" svg:y1="2.031cm" svg:x2="3.884cm" svg:y2="2.033cm"><text:p/></draw:line><draw:custom-shape draw:style-name="gr14" draw:text-style-name="P60" svg:width="0.094cm" svg:height="0.465cm" draw:transform="rotate (-1.5707963267949) translate (4.34798611111111cm 2.12725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3"><draw:line draw:style-name="gr12" draw:text-style-name="P56" svg:x1="3.925cm" svg:y1="3.599cm" svg:x2="4.178cm" svg:y2="3.601cm"><text:p/></draw:line><draw:line draw:style-name="gr12" draw:text-style-name="P56" svg:x1="3.801cm" svg:y1="3.441cm" svg:x2="4.307cm" svg:y2="3.443cm"><text:p/></draw:line><draw:line draw:style-name="gr12" draw:text-style-name="P56" svg:x1="3.674cm" svg:y1="3.286cm" svg:x2="4.432cm" svg:y2="3.288cm"><text:p/></draw:line></draw:g><draw:line draw:style-name="gr6" draw:text-style-name="P56" svg:x1="4.093cm" svg:y1="0.986cm" svg:x2="4.093cm" svg:y2="2.032cm"><text:p/></draw:line><draw:line draw:style-name="gr6" draw:text-style-name="P56" svg:x1="4.093cm" svg:y1="2.241cm" svg:x2="4.093cm" svg:y2="3.287cm"><text:p/></draw:line><draw:line draw:style-name="gr6" draw:text-style-name="P56" svg:x1="3.046cm" svg:y1="0.986cm" svg:x2="3.046cm" svg:y2="1.823cm"><text:p/></draw:line><draw:line draw:style-name="gr6" draw:text-style-name="P56" svg:x1="3.046cm" svg:y1="2.449cm" svg:x2="3.046cm" svg:y2="3.286cm"><text:p/></draw:line><draw:frame draw:style-name="gr4" draw:text-style-name="P67" svg:width="1.832cm" svg:height="1.278cm" svg:x="4.932cm" svg:y="0.543cm"><draw:text-box><text:p text:style-name="P57"><text:span text:style-name="T51">V</text:span><text:span text:style-name="T56">i</text:span><text:span text:style-name="T51">(s)</text:span></text:p></draw:text-box></draw:frame><draw:frame draw:style-name="gr4" draw:text-style-name="P67" svg:width="1.832cm" svg:height="1.278cm" svg:x="7.742cm" svg:y="0.543cm"><draw:text-box><text:p text:style-name="P57"><text:span text:style-name="T51">V</text:span><text:span text:style-name="T56">o</text:span><text:span text:style-name="T51">(s)</text:span></text:p></draw:text-box></draw:frame><draw:frame draw:style-name="gr9" draw:text-style-name="P57" svg:width="1.604cm" svg:height="0.837cm" svg:x="6.535cm" svg:y="0.963cm"><draw:text-box><text:p text:style-name="P57"><text:span text:style-name="T59">G(s)</text:span></text:p></draw:text-box></draw:frame><draw:line draw:style-name="gr7" draw:text-style-name="P56" svg:x1="8.139cm" svg:y1="1.381cm" svg:x2="9.055cm" svg:y2="1.381cm"><text:p/></draw:line><draw:line draw:style-name="gr7" draw:text-style-name="P56" svg:x1="5.618cm" svg:y1="1.381cm" svg:x2="6.534cm" svg:y2="1.381cm"><text:p/></draw:line><draw:frame draw:style-name="gr4" draw:text-style-name="P57" svg:width="4.395cm" svg:height="1.465cm" svg:x="5.347cm" svg:y="2.032cm"><draw:text-box><text:p text:style-name="P57"><text:span text:style-name="T51">V</text:span><text:span text:style-name="T56">i</text:span><text:span text:style-name="T51">(s) = <text:s text:c="6"/>v</text:span><text:span text:style-name="T56">i</text:span><text:span text:style-name="T51">(t)</text:span></text:p><text:p text:style-name="P57"><text:span text:style-name="T51">V</text:span><text:span text:style-name="T56">o</text:span><text:span text:style-name="T51">(s) = <text:s text:c="6"/>v</text:span><text:span text:style-name="T56">o</text:span><text:span text:style-name="T51">(t)</text:span></text:p></draw:text-box></draw:frame><draw:frame draw:style-name="gr4" draw:text-style-name="P70" svg:width="7.986cm" svg:height="3.878cm" svg:x="9.495cm" svg:y="0.162cm"><draw:text-box><text:p text:style-name="P68"><text:span text:style-name="T60">(a) Jika diketahui</text:span><text:span text:style-name="T61"> <text:s/>R</text:span><text:span text:style-name="T56">1</text:span><text:span text:style-name="T60">= </text:span><text:span text:style-name="T61">100 K</text:span><text:span text:style-name="T62"></text:span><text:span text:style-name="T63"></text:span><text:span text:style-name="T64"> </text:span><text:span text:style-name="T61">C</text:span><text:span text:style-name="T65"> </text:span><text:span text:style-name="T63"></text:span><text:span text:style-name="T66">10</text:span><text:span text:style-name="T67"> </text:span><text:span text:style-name="T62"></text:span><text:span text:style-name="T61">F, </text:span><text:span text:style-name="T60">dan </text:span><text:span text:style-name="T61">R</text:span><text:span text:style-name="T56">2</text:span><text:span text:style-name="T60">= </text:span><text:span text:style-name="T61">100 K</text:span><text:span text:style-name="T62"></text:span><text:span text:style-name="T51">, </text:span><text:span text:style-name="T60">dengan konsep impedansi, tentukanlah </text:span><text:span text:style-name="T61">G(s)= V</text:span><text:span text:style-name="T56">o</text:span><text:span text:style-name="T61">(s)/V</text:span><text:span text:style-name="T56">i</text:span><text:span text:style-name="T61">(s) ! <text:s/></text:span><text:span text:style-name="T60">(5</text:span><text:span text:style-name="T68"> point</text:span><text:span text:style-name="T60">) </text:span></text:p><text:p text:style-name="P68"><text:span text:style-name="T60">(b) Jika </text:span><text:span text:style-name="T61">v</text:span><text:span text:style-name="T56">i</text:span><text:span text:style-name="T61">(t) </text:span><text:span text:style-name="T60">isyarat undak satuan </text:span><text:span text:style-name="T61">u(t)</text:span><text:span text:style-name="T60">, maka tentukanlah</text:span><text:span text:style-name="T61"> v</text:span><text:span text:style-name="T56">o</text:span><text:span text:style-name="T61">(t), t </text:span><text:span text:style-name="T69">&gt;</text:span><text:span text:style-name="T61"> 0 !</text:span><text:span text:style-name="T51"> </text:span><text:span text:style-name="T60">(</text:span><text:span text:style-name="T68">10 point</text:span><text:span text:style-name="T60">)</text:span><text:span text:style-name="T70"> </text:span></text:p><text:p text:style-name="P69"><text:span text:style-name="T71">(c) Jika </text:span><text:span text:style-name="T72">v</text:span><text:span text:style-name="T73">i</text:span><text:span text:style-name="T72">(t) = 10sin(100t), </text:span><text:span text:style-name="T71">isyarat sinusoida, maka tentukanlah</text:span><text:span text:style-name="T72"> v</text:span><text:span text:style-name="T73">o</text:span><text:span text:style-name="T72">(t) !</text:span><text:span text:style-name="T74"> </text:span><text:span text:style-name="T71">(</text:span><text:span text:style-name="T75">10 point</text:span><text:span text:style-name="T71">)</text:span><text:span text:style-name="T76"> </text:span></text:p></draw:text-box></draw:frame><draw:frame draw:style-name="gr15" draw:text-style-name="P59" svg:width="1.675cm" svg:height="1.278cm" svg:x="4.302cm" svg:y="1.541cm"><draw:text-box><text:p text:style-name="P57"><text:span text:style-name="T57">v</text:span><text:span text:style-name="T58">o</text:span><text:span text:style-name="T57">(t)</text:span></text:p></draw:text-box></draw:frame><draw:frame draw:style-name="gr16" draw:text-style-name="P63" svg:width="0.68cm" svg:height="0.648cm" svg:x="-0.603cm" svg:y="1.166cm"><draw:text-box><text:p text:style-name="P62"><text:span text:style-name="T54">+</text:span></text:p></draw:text-box></draw:fram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5"/>
      <text:p text:style-name="P35">(Jawaban soal FILTER PASIF RC di halaman kosong di sebalik)</text:p>
      <text:p text:style-name="P25"/>
      <text:p text:style-name="P36"/>
      <text:p text:style-name="P36"><text:span text:style-name="T19">Model Ruang Keadaan (</text:span><text:span text:style-name="T20">State Space</text:span><text:span text:style-name="T19">) dari suatu sistem dinyatakan dengan bagan kotak:</text:span></text:p>
      <text:p text:style-name="P31"><draw:g text:anchor-type="char" draw:z-index="7" draw:style-name="gr3"><draw:g draw:style-name="gr13"><draw:frame draw:style-name="gr4" draw:text-style-name="P59" svg:width="1.082cm" svg:height="0.847cm" svg:x="11.486cm" svg:y="2.635cm"><draw:text-box><text:p text:style-name="P57"><text:span text:style-name="T51">x</text:span><text:span text:style-name="T56">2</text:span></text:p></draw:text-box></draw:frame><draw:frame draw:style-name="gr4" draw:text-style-name="P57" svg:width="1.084cm" svg:height="0.847cm" svg:x="12.568cm" svg:y="2.847cm"><draw:text-box><text:p text:style-name="P57"><text:span text:style-name="T59">dt</text:span></text:p></draw:text-box></draw:frame><draw:frame draw:style-name="gr4" draw:text-style-name="P57" svg:width="1.084cm" svg:height="0.847cm" svg:x="12.568cm" svg:y="0.942cm"><draw:text-box><text:p text:style-name="P57"><text:span text:style-name="T59">dt</text:span></text:p></draw:text-box></draw:frame><draw:frame draw:style-name="gr4" draw:text-style-name="P59" svg:width="1.082cm" svg:height="0.847cm" svg:x="11.486cm" svg:y="0.73cm"><draw:text-box><text:p text:style-name="P57"><text:span text:style-name="T51">x</text:span><text:span text:style-name="T56">1</text:span></text:p></draw:text-box></draw:frame><draw:frame draw:style-name="gr4" draw:text-style-name="P59" svg:width="1.082cm" svg:height="0.847cm" svg:x="14.083cm" svg:y="2.635cm"><draw:text-box><text:p text:style-name="P57"><text:span text:style-name="T51">x</text:span><text:span text:style-name="T56">2</text:span></text:p></draw:text-box></draw:frame><draw:frame draw:style-name="gr4" draw:text-style-name="P59" svg:width="1.082cm" svg:height="0.847cm" svg:x="14.083cm" svg:y="0.73cm"><draw:text-box><text:p text:style-name="P57"><text:span text:style-name="T51">x</text:span><text:span text:style-name="T56">1</text:span></text:p></draw:text-box></draw:frame><draw:frame draw:style-name="gr4" draw:text-style-name="P59" svg:width="1.084cm" svg:height="0.847cm" svg:x="8.239cm" svg:y="0.73cm"><draw:text-box><text:p text:style-name="P57"><text:span text:style-name="T51">u</text:span></text:p></draw:text-box></draw:frame><draw:frame draw:style-name="gr4" draw:text-style-name="P59" svg:width="1.084cm" svg:height="0.847cm" svg:x="17.328cm" svg:y="0.518cm"><draw:text-box><text:p text:style-name="P57"><text:span text:style-name="T51">y</text:span></text:p></draw:text-box></draw:frame><draw:custom-shape draw:style-name="gr5" draw:text-style-name="P60" svg:width="0.867cm" svg:height="1.271cm" svg:x="12.568cm" svg:y="0.73cm"><text:p/><draw:enhanced-geometry svg:viewBox="0 0 21600 21600" draw:type="rectangle" draw:enhanced-path="M 0 0 L 21600 0 21600 21600 0 21600 0 0 Z N"/></draw:custom-shape><draw:custom-shape draw:style-name="gr6" draw:text-style-name="P60" svg:width="0.867cm" svg:height="1.271cm" svg:x="12.568cm" svg:y="2.635cm"><text:p/><draw:enhanced-geometry svg:viewBox="0 0 21600 21600" draw:type="rectangle" draw:enhanced-path="M 0 0 L 21600 0 21600 21600 0 21600 0 0 Z N"/></draw:custom-shape><draw:line draw:style-name="gr7" draw:text-style-name="P56" svg:x1="13.433cm" svg:y1="1.365cm" svg:x2="15.813cm" svg:y2="1.365cm"><text:p/></draw:line><draw:custom-shape draw:style-name="gr8" draw:text-style-name="P60" svg:width="0.865cm" svg:height="0.847cm" svg:x="15.815cm" svg:y="0.9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56" svg:x1="13.433cm" svg:y1="3.27cm" svg:x2="16.247cm" svg:y2="3.27cm"><text:p/></draw:line><draw:line draw:style-name="gr7" draw:text-style-name="P56" svg:x1="16.247cm" svg:y1="3.269cm" svg:x2="16.247cm" svg:y2="1.787cm"><text:p/></draw:line><draw:line draw:style-name="gr6" draw:text-style-name="P56" svg:x1="14.515cm" svg:y1="1.365cm" svg:x2="14.515cm" svg:y2="2.212cm"><text:p/></draw:line><draw:line draw:style-name="gr6" draw:text-style-name="P56" svg:x1="14.514cm" svg:y1="2.212cm" svg:x2="11.051cm" svg:y2="2.212cm"><text:p/></draw:line><draw:line draw:style-name="gr6" draw:text-style-name="P56" svg:x1="14.515cm" svg:y1="3.27cm" svg:x2="14.515cm" svg:y2="4.117cm"><text:p/></draw:line><draw:line draw:style-name="gr6" draw:text-style-name="P56" svg:x1="14.514cm" svg:y1="4.117cm" svg:x2="11.051cm" svg:y2="4.117cm"><text:p/></draw:line><draw:custom-shape draw:style-name="gr8" draw:text-style-name="P60" svg:width="0.867cm" svg:height="0.847cm" svg:x="10.62cm" svg:y="0.9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6" svg:x1="11.051cm" svg:y1="2.21cm" svg:x2="11.051cm" svg:y2="1.787cm"><text:p/></draw:line><draw:custom-shape draw:style-name="gr8" draw:text-style-name="P60" svg:width="0.867cm" svg:height="0.847cm" svg:x="10.62cm" svg:y="2.8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6" svg:x1="11.051cm" svg:y1="2.212cm" svg:x2="11.051cm" svg:y2="2.847cm"><text:p/></draw:line><draw:line draw:style-name="gr7" draw:text-style-name="P56" svg:x1="11.051cm" svg:y1="4.115cm" svg:x2="11.051cm" svg:y2="3.692cm"><text:p/></draw:line><draw:line draw:style-name="gr7" draw:text-style-name="P56" svg:x1="8.672cm" svg:y1="1.365cm" svg:x2="10.62cm" svg:y2="1.365cm"><text:p/></draw:line><draw:line draw:style-name="gr6" draw:text-style-name="P56" svg:x1="9.754cm" svg:y1="1.365cm" svg:x2="9.754cm" svg:y2="3.27cm"><text:p/></draw:line><draw:line draw:style-name="gr7" draw:text-style-name="P56" svg:x1="9.754cm" svg:y1="3.27cm" svg:x2="10.62cm" svg:y2="3.27cm"><text:p/></draw:line><draw:line draw:style-name="gr6" draw:text-style-name="P56" svg:x1="9.754cm" svg:y1="1.365cm" svg:x2="9.754cm" svg:y2="0.095cm"><text:p/></draw:line><draw:line draw:style-name="gr6" draw:text-style-name="P56" svg:x1="9.754cm" svg:y1="0.095cm" svg:x2="16.247cm" svg:y2="0.095cm"><text:p/></draw:line><draw:line draw:style-name="gr7" draw:text-style-name="P56" svg:x1="16.247cm" svg:y1="0.095cm" svg:x2="16.247cm" svg:y2="0.942cm"><text:p/></draw:line><draw:line draw:style-name="gr7" draw:text-style-name="P56" svg:x1="11.485cm" svg:y1="1.365cm" svg:x2="12.567cm" svg:y2="1.365cm"><text:p/></draw:line><draw:line draw:style-name="gr7" draw:text-style-name="P56" svg:x1="11.485cm" svg:y1="3.27cm" svg:x2="12.567cm" svg:y2="3.27cm"><text:p/></draw:line><draw:line draw:style-name="gr7" draw:text-style-name="P56" svg:x1="16.68cm" svg:y1="1.365cm" svg:x2="17.979cm" svg:y2="1.365cm"><text:p/></draw:line></draw:g><draw:frame draw:style-name="gr17" draw:text-style-name="P63" svg:width="0.705cm" svg:height="0.763cm" svg:x="10.486cm" svg:y="1.026cm"><draw:text-box><text:p text:style-name="P62"><text:span text:style-name="T54">+</text:span></text:p></draw:text-box></draw:frame><draw:frame draw:style-name="gr10" draw:text-style-name="P63" svg:width="0.705cm" svg:height="0.653cm" svg:x="10.703cm" svg:y="2.732cm"><draw:text-box><text:p text:style-name="P62"><text:span text:style-name="T54">+</text:span></text:p></draw:text-box></draw:frame><draw:frame draw:style-name="gr10" draw:text-style-name="P63" svg:width="0.705cm" svg:height="0.653cm" svg:x="10.472cm" svg:y="2.974cm"><draw:text-box><text:p text:style-name="P62"><text:span text:style-name="T54">+</text:span></text:p></draw:text-box></draw:frame><draw:frame draw:style-name="gr10" draw:text-style-name="P63" svg:width="0.705cm" svg:height="0.653cm" svg:x="15.912cm" svg:y="0.804cm"><draw:text-box><text:p text:style-name="P62"><text:span text:style-name="T54">+</text:span></text:p></draw:text-box></draw:frame><draw:frame draw:style-name="gr10" draw:text-style-name="P63" svg:width="0.703cm" svg:height="0.653cm" svg:x="15.653cm" svg:y="1.069cm"><draw:text-box><text:p text:style-name="P62"><text:span text:style-name="T54">+</text:span></text:p></draw:text-box></draw:frame><draw:frame draw:style-name="gr10" draw:text-style-name="P63" svg:width="0.705cm" svg:height="0.653cm" svg:x="15.912cm" svg:y="1.287cm"><draw:text-box><text:p text:style-name="P62"><text:span text:style-name="T54">+</text:span></text:p></draw:text-box></draw:frame><draw:frame draw:style-name="gr10" draw:text-style-name="P63" svg:width="0.705cm" svg:height="0.653cm" svg:x="10.717cm" svg:y="1.361cm"><draw:text-box><text:p text:style-name="P62"><text:span text:style-name="T54">-</text:span></text:p></draw:text-box></draw:frame><draw:frame draw:style-name="gr10" draw:text-style-name="P63" svg:width="0.705cm" svg:height="0.653cm" svg:x="10.717cm" svg:y="3.217cm"><draw:text-box><text:p text:style-name="P62"><text:span text:style-name="T54">-</text:span></text:p></draw:text-box></draw:frame></draw:g><draw:frame draw:style-name="fr1" draw:name="Frame1" text:anchor-type="char" svg:x="0.196cm" svg:y="0.307cm" svg:width="8.043cm" svg:height="3.598cm" draw:z-index="2"><draw:text-box><text:p text:style-name="P5"/><text:list xml:id="list5437759931706020317" text:style-name="WW8Num8"><text:list-item><text:p text:style-name="P45"><text:span text:style-name="T10">Tentukan </text:span><text:span text:style-name="T14">dimensi</text:span><text:span text:style-name="T10"> matrix-matrix </text:span><text:span text:style-name="T14">A,</text:span><text:span text:style-name="T10"> </text:span><text:span text:style-name="T14">B</text:span><text:span text:style-name="T10">, </text:span><text:span text:style-name="T14">C</text:span><text:span text:style-name="T10"> dan </text:span><text:span text:style-name="T14">D </text:span><text:span text:style-name="T10">! (5 </text:span><text:span text:style-name="T12">point</text:span><text:span text:style-name="T10">)</text:span></text:p></text:list-item><text:list-item><text:p text:style-name="P45"><text:span text:style-name="T9">Tentukan persamaan keadaan (</text:span><text:span text:style-name="T11">5 point</text:span><text:span text:style-name="T9">) dan persamaan luaran (</text:span><text:span text:style-name="T11">5 point</text:span><text:span text:style-name="T9">) sambil menentukan elemen-elemen dari matrix-matrix </text:span><text:span text:style-name="T13">A,</text:span><text:span text:style-name="T9"> </text:span><text:span text:style-name="T13">B</text:span><text:span text:style-name="T9">, </text:span><text:span text:style-name="T13">C</text:span><text:span text:style-name="T9"> dan </text:span><text:span text:style-name="T13">D !</text:span> </text:p></text:list-item></text:list><text:p text:style-name="Standard"/></draw:text-box></draw:frame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38"/>
      <text:p text:style-name="P6"/>
      <text:p text:style-name="P6"/>
      <text:p text:style-name="P37"><text:span text:style-name="T19">Persamaan Keadaan : <text:s text:c="2"/></text:span><text:span text:style-name="T25">x = Ax + Bu</text:span><text:span text:style-name="T19"> <text:s/>dan Persamaan Luaran : <text:s text:c="2"/></text:span><text:span text:style-name="T25">y = Cx + D</text:span></text:p>
      <text:p text:style-name="P36"><text:span text:style-name="T21">Jawab</text:span>:</text:p>
      <text:p text:style-name="P18"><draw:custom-shape text:anchor-type="paragraph" draw:z-index="5" draw:style-name="gr11" draw:text-style-name="P65" svg:width="0.844cm" svg:height="0.362cm" svg:x="16.891cm" svg:y="5.937cm"><text:p text:style-name="P64"><text:span text:style-name="T55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Symbol1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bffcf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fo:font-weight="bold" officeooo:rsid="000afbba" style:font-weight-asian="bold" style:font-name-complex="Tahoma" style:font-weight-complex="bold"/>
    </style:style>
    <style:style style:name="MT5" style:family="text">
      <style:text-properties fo:color="#000000" fo:font-weight="bold" style:font-weight-asian="bold" style:font-name-complex="Tahoma" style:font-weight-complex="bold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T7" style:family="text">
      <style:text-properties fo:color="#000000"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516TEE2 ANALISIS ISYARAT DAN SISTEM <text:s text:c="48"/>UJIAN I<text:span text:style-name="MT1">I</text:span> <text:s text:c="45"/>100 menit OPEN BOOK, NO LAPTOP</text:p>
        <text:p text:style-name="MP2"><text:span text:style-name="MT2">NAMA _______________________________________</text:span><text:span text:style-name="MT3"> </text:span><text:span text:style-name="MT2">No. STAMBUK ____________________ Kons.: </text:span><text:span text:style-name="MT4">TKKE</text:span></text:p>
        <text:p text:style-name="MP3"><draw:line text:anchor-type="char" draw:z-index="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3">halaman ke </text:span><text:span text:style-name="MT5"><text:page-number text:select-page="current">2</text:page-number></text:span><text:span text:style-name="MT2"> </text:span><text:span text:style-name="MT6">dari </text:span><text:span text:style-name="MT7"><text:page-count>2</text:page-count></text:span><text:span text:style-name="MT6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pc</meta:initial-creator>
    <meta:creation-date>2007-01-21T09:19:00</meta:creation-date>
    <dc:date>2016-01-12T00:14:10.143550197</dc:date>
    <meta:print-date>2016-01-12T00:09:19.382856792</meta:print-date>
    <meta:editing-cycles>61</meta:editing-cycles>
    <meta:editing-duration>PT22H7M51S</meta:editing-duration>
    <meta:document-statistic meta:table-count="0" meta:image-count="0" meta:object-count="0" meta:page-count="2" meta:paragraph-count="40" meta:word-count="456" meta:character-count="3396" meta:non-whitespace-character-count="2608"/>
    <meta:user-defined meta:name="Info 1"/>
    <meta:user-defined meta:name="Info 2"/>
    <meta:user-defined meta:name="Info 3"/>
    <meta:user-defined meta:name="Info 4"/>
  </office:meta>
</office:document-meta>
</file>