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000000" style:font-name="Ubuntu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officeooo:rsid="0022f2b3" officeooo:paragraph-rsid="0022f2b3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italic" fo:font-weight="normal" officeooo:rsid="0022f2b3" officeooo:paragraph-rsid="0022f2b3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style="italic" style:text-underline-style="solid" style:text-underline-width="auto" style:text-underline-color="font-color" fo:font-weight="normal" officeooo:rsid="0022f2b3" officeooo:paragraph-rsid="0022f2b3" style:font-size-asian="9pt" style:language-asian="zxx" style:country-asian="none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01102" officeooo:paragraph-rsid="00201102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01102" officeooo:paragraph-rsid="0022f2b3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2f2b3" officeooo:paragraph-rsid="0022f2b3" style:font-weight-asian="normal" style:font-name-complex="Tahoma" style:font-size-complex="9pt" style:font-weight-complex="normal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8" style:family="paragraph">
      <style:paragraph-properties fo:text-align="center" style:text-autospace="none" style:writing-mode="lr-tb"/>
    </style:style>
    <style:style style:name="P39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40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41" style:family="paragraph">
      <loext:graphic-properties draw:fill="solid" draw:fill-color="#ffffff"/>
      <style:paragraph-properties style:text-autospace="none" style:writing-mode="lr-tb"/>
    </style:style>
    <style:style style:name="P42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43" style:family="paragraph">
      <loext:graphic-properties draw:fill="none" draw:fill-color="#ffff00"/>
      <style:paragraph-properties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49" style:family="paragraph">
      <loext:graphic-properties draw:fill="none" draw:fill-color="#000000"/>
    </style:style>
    <style:style style:name="P50" style:family="paragraph">
      <loext:graphic-properties draw:fill="none" draw:fill-color="#000000"/>
      <style:paragraph-properties fo:text-align="center"/>
      <style:text-properties style:font-name="Ubuntu" fo:font-weight="bold" style:font-weight-asian="bold" style:font-weight-complex="bold"/>
    </style:style>
    <style:style style:name="P51" style:family="paragraph">
      <loext:graphic-properties draw:fill-color="#000000"/>
      <style:paragraph-properties fo:text-align="center"/>
    </style:style>
    <style:style style:name="T1" style:family="text">
      <style:text-properties officeooo:rsid="001b2271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0afbba" style:font-weight-asian="bold" style:font-name-complex="Tahoma" style:font-weight-complex="bold"/>
    </style:style>
    <style:style style:name="T4" style:family="text">
      <style:text-properties fo:font-weight="bold" officeooo:rsid="001e68e1" style:font-weight-asian="bold" style:font-name-complex="Tahoma" style:font-weight-complex="bold"/>
    </style:style>
    <style:style style:name="T5" style:family="text">
      <style:text-properties fo:font-weight="bold" officeooo:rsid="001ff5fc" style:font-weight-asian="bold" style:font-name-complex="Tahoma" style:font-weight-complex="bold"/>
    </style:style>
    <style:style style:name="T6" style:family="text">
      <style:text-properties fo:font-weight="bold" officeooo:rsid="00201102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ahoma"/>
    </style:style>
    <style:style style:name="T9" style:family="text">
      <style:text-properties officeooo:rsid="001e68e1" style:font-name-complex="Tahoma"/>
    </style:style>
    <style:style style:name="T10" style:family="text">
      <style:text-properties officeooo:rsid="001ff5fc" style:font-name-complex="Tahoma"/>
    </style:style>
    <style:style style:name="T11" style:family="text">
      <style:text-properties officeooo:rsid="00201102" style:font-name-complex="Tahoma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officeooo:rsid="00201102" style:font-weight-asian="normal" style:font-name-complex="Tahoma" style:font-weight-complex="normal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officeooo:rsid="00201102" style:font-style-asian="italic" style:font-name-complex="Tahoma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8" style:family="text">
      <style:text-properties fo:font-size="11pt" style:font-size-asian="11pt" style:font-name-complex="Tahoma" style:font-size-complex="9pt"/>
    </style:style>
    <style:style style:name="T19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1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2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3" style:family="text">
      <style:text-properties fo:font-size="11pt" fo:language="zxx" fo:country="none" fo:font-style="italic" style:text-underline-style="solid" style:text-underline-width="auto" style:text-underline-color="font-color" officeooo:rsid="0022f2b3" style:font-size-asian="11pt" style:language-asian="zxx" style:country-asian="none" style:font-style-asian="italic" style:font-name-complex="Tahoma" style:font-size-complex="8pt" style:font-style-complex="italic"/>
    </style:style>
    <style:style style:name="T24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5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6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7" style:family="text">
      <style:text-properties style:text-underline-style="solid" style:text-underline-width="auto" style:text-underline-color="font-color" style:font-name-complex="Tahoma"/>
    </style:style>
    <style:style style:name="T28" style:family="text">
      <style:text-properties style:text-underline-style="solid" style:text-underline-width="auto" style:text-underline-color="font-color" officeooo:rsid="001e68e1" style:font-name-complex="Tahoma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0" style:family="text">
      <style:text-properties fo:font-size="9pt" style:font-size-asian="9pt" style:font-name-complex="Tahoma" style:font-size-complex="9pt"/>
    </style:style>
    <style:style style:name="T31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2" style:family="text">
      <style:text-properties fo:font-size="9pt" fo:font-style="italic" officeooo:rsid="0022f2b3" style:font-size-asian="9pt" style:font-style-asian="italic" style:font-name-complex="Tahoma" style:font-size-complex="9pt" style:font-style-complex="italic"/>
    </style:style>
    <style:style style:name="T3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4" style:family="text">
      <style:text-properties fo:font-style="normal" style:font-style-asian="normal" style:font-name-complex="Tahoma" style:font-style-complex="normal"/>
    </style:style>
    <style:style style:name="T35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6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7" style:family="text">
      <style:text-properties style:font-name="Standard Symbols L" fo:font-weight="bold" style:font-weight-asian="bold" style:font-weight-complex="bold"/>
    </style:style>
    <style:style style:name="T38" style:family="text">
      <style:text-properties officeooo:rsid="0021c9ea"/>
    </style:style>
    <style:style style:name="T39" style:family="text">
      <style:text-properties officeooo:rsid="0026e26d"/>
    </style:style>
    <style:style style:name="T4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fo:color="#000000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3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4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6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47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9" style:family="text">
      <style:text-properties style:font-name="Ubuntu" fo:font-weight="bold" style:font-weight-asian="bold" style:font-weight-complex="bold"/>
    </style:style>
    <style:style style:name="T50" style:family="text">
      <style:text-properties style:font-name="Ubuntu" fo:font-size="6pt" fo:font-weight="bold" style:font-size-asian="6pt" style:font-weight-asian="bold" style:font-size-complex="6pt" style:font-weight-complex="bold"/>
    </style:style>
    <style:style style:name="T51" style:family="text">
      <style:text-properties style:text-position="super 58%" style:font-name="Ubuntu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1.545cm" fo:min-width="3.789cm" fo:padding-top="0.025cm" fo:padding-bottom="0.025cm" fo:padding-left="0.025cm" fo:padding-right="0.025cm" style:run-through="foreground"/>
    </style:style>
    <style:style style:name="gr14" style:family="graphic">
      <style:graphic-properties draw:stroke="none" svg:stroke-color="#000000" draw:fill="none" draw:fill-color="#000000" fo:min-height="1.637cm" style:run-through="foreground"/>
    </style:style>
    <style:style style:name="gr15" style:family="graphic">
      <style:graphic-properties svg:stroke-width="0.079cm" svg:stroke-color="#000000" draw:marker-start-width="0.471cm" draw:marker-end-width="0.471cm" draw:fill-color="#000000" draw:textarea-horizontal-align="center" draw:textarea-vertical-align="middle" fo:padding-top="0.039cm" fo:padding-bottom="0.039cm" fo:padding-left="0.039cm" fo:padding-right="0.039cm" style:run-through="foreground"/>
    </style:style>
    <style:style style:name="gr16" style:family="graphic">
      <style:graphic-properties svg:stroke-width="0.079cm" svg:stroke-color="#000000" draw:marker-start="Arrow" draw:marker-start-width="0.471cm" draw:marker-end-width="0.471cm" draw:fill-color="#000000" draw:textarea-horizontal-align="center" draw:textarea-vertical-align="middle" fo:padding-top="0.039cm" fo:padding-bottom="0.039cm" fo:padding-left="0.039cm" fo:padding-right="0.039cm" style:run-through="foreground"/>
    </style:style>
    <style:style style:name="gr17" style:family="graphic">
      <style:graphic-properties draw:stroke="none" svg:stroke-color="#000000" draw:fill="none" draw:fill-color="#000000" fo:min-height="0.522cm" style:run-through="foreground"/>
    </style:style>
    <style:style style:name="gr18" style:family="graphic">
      <style:graphic-properties draw:stroke="none" svg:stroke-color="#000000" draw:fill="none" draw:fill-color="#000000" fo:min-height="0.5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<text:span text:style-name="T33">Jawablah pertanyaan-pertanyaan di bawah ini pada tempat yang disediakan, jika tidak cukup, gunakan halaman kosong di sebaliknya. Kerjakan soal-soal yang mudah dahulu, tapi </text:span><text:span text:style-name="T17">point</text:span><text:span text:style-name="T33">-nya besar!</text:span></text:p>
      <text:p text:style-name="P6"/>
      <text:p text:style-name="P7"><text:span text:style-name="T8">Tentukan nilai </text:span><text:span text:style-name="T4">Y</text:span><text:span text:style-name="T9"> pada</text:span><text:span text:style-name="T8"> </text:span><text:span text:style-name="T2">sistem A</text:span><text:span text:style-name="T8">, <text:s/></text:span><text:span text:style-name="T9">lalu tentukan </text:span><text:span text:style-name="T28">operasi matematika</text:span><text:span text:style-name="T9"> yang sesuai pada</text:span><text:span text:style-name="T8"> </text:span><text:span text:style-name="T2">sistem B</text:span><text:span text:style-name="T8"> </text:span><text:span text:style-name="T10">agar setara dengan </text:span><text:span text:style-name="T5">sistem A</text:span><text:span text:style-name="T10"> </text:span><text:span text:style-name="T8">(</text:span><text:span text:style-name="T14">10 point</text:span><text:span text:style-name="T15">s</text:span><text:span text:style-name="T8">):</text:span></text:p>
      <text:p text:style-name="P8"/>
      <text:p text:style-name="P10"/>
      <text:p text:style-name="P10"/>
      <text:p text:style-name="P11"><draw:g text:anchor-type="char" draw:z-index="4" draw:style-name="gr3"><draw:frame draw:style-name="gr4" draw:text-style-name="P39" svg:width="1.539cm" svg:height="0.805cm" svg:x="11.638cm" svg:y="0.141cm"><draw:text-box><text:p text:style-name="P38"><text:span text:style-name="T41">X</text:span><text:span text:style-name="T42">2</text:span></text:p></draw:text-box></draw:frame><draw:frame draw:style-name="gr4" draw:text-style-name="P39" svg:width="1.539cm" svg:height="0.805cm" svg:x="11.638cm" svg:y="-0.455cm"><draw:text-box><text:p text:style-name="P38"><text:span text:style-name="T41">X</text:span><text:span text:style-name="T42">1</text:span></text:p></draw:text-box></draw:frame><draw:frame draw:style-name="gr4" draw:text-style-name="P39" svg:width="1.569cm" svg:height="0.805cm" svg:x="6.586cm" svg:y="1.958cm"><draw:text-box><text:p text:style-name="P38"><text:span text:style-name="T41">X</text:span><text:span text:style-name="T43">2</text:span><text:span text:style-name="T41"> = </text:span><text:span text:style-name="T41">4</text:span></text:p></draw:text-box></draw:frame><draw:frame draw:style-name="gr4" draw:text-style-name="P40" svg:width="2.7cm" svg:height="0.805cm" svg:x="4.055cm" svg:y="2.463cm"><draw:text-box><text:p text:style-name="P38"><text:span text:style-name="T44">multiplier</text:span></text:p></draw:text-box></draw:frame><draw:frame draw:style-name="gr4" draw:text-style-name="P41" svg:width="1.07cm" svg:height="0.805cm" svg:x="16.088cm" svg:y="-0.166cm"><draw:text-box><text:p text:style-name="P38"><text:span text:style-name="T45">Y</text:span></text:p></draw:text-box></draw:frame><draw:frame draw:style-name="gr4" draw:text-style-name="P42" svg:width="1.318cm" svg:height="0.805cm" svg:x="4.894cm" svg:y="1.757cm"><draw:text-box><text:p text:style-name="P38"><text:span text:style-name="T46">X</text:span></text:p></draw:text-box></draw:frame><draw:frame draw:style-name="gr4" draw:text-style-name="P39" svg:width="3.296cm" svg:height="0.604cm" svg:x="6.586cm" svg:y="1.355cm"><draw:text-box><text:p text:style-name="P38"><text:span text:style-name="T47">sistem A</text:span></text:p></draw:text-box></draw:frame><draw:frame draw:style-name="gr4" draw:text-style-name="P39" svg:width="1.318cm" svg:height="0.805cm" svg:x="7.674cm" svg:y="-0.053cm"><draw:text-box><text:p text:style-name="P38"><text:span text:style-name="T47">-1</text:span></text:p></draw:text-box></draw:frame><draw:frame draw:style-name="gr4" draw:text-style-name="P39" svg:width="1.569cm" svg:height="0.805cm" svg:x="1.095cm" svg:y="-0.455cm"><draw:text-box><text:p text:style-name="P38"><text:span text:style-name="T41">X</text:span><text:span text:style-name="T43">1</text:span><text:span text:style-name="T41"> = 1</text:span></text:p></draw:text-box></draw:frame><draw:frame draw:style-name="gr4" draw:text-style-name="P39" svg:width="1.317cm" svg:height="0.805cm" svg:x="10.322cm" svg:y="-0.455cm"><draw:text-box><text:p text:style-name="P38"><text:span text:style-name="T41">Y</text:span></text:p></draw:text-box></draw:frame><draw:custom-shape draw:style-name="gr5" draw:text-style-name="P43" svg:width="0.879cm" svg:height="1.207cm" svg:x="7.909cm" svg:y="-0.31cm"><text:p/><draw:enhanced-geometry svg:viewBox="0 0 21600 21600" draw:type="rectangle" draw:enhanced-path="M 0 0 L 21600 0 21600 21600 0 21600 0 0 Z N"/></draw:custom-shape><draw:custom-shape draw:style-name="gr6" draw:text-style-name="P44" svg:width="0.879cm" svg:height="1.207cm" svg:x="5.087cm" svg:y="1.556cm"><text:p/><draw:enhanced-geometry svg:viewBox="0 0 21600 21600" draw:type="rectangle" draw:enhanced-path="M 0 0 L 21600 0 21600 21600 0 21600 0 0 Z N"/></draw:custom-shape><draw:line draw:style-name="gr7" draw:text-style-name="P37" svg:x1="8.786cm" svg:y1="0.351cm" svg:x2="10.964cm" svg:y2="0.351cm"><text:p/></draw:line><draw:line draw:style-name="gr8" draw:text-style-name="P37" svg:x1="5.087cm" svg:y1="2.184cm" svg:x2="4.173cm" svg:y2="2.184cm"><text:p/></draw:line><draw:custom-shape draw:style-name="gr9" draw:text-style-name="P45" svg:width="0.877cm" svg:height="0.805cm" svg:x="3.73cm" svg:y="-0.0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7" svg:x1="4.173cm" svg:y1="2.185cm" svg:x2="4.168cm" svg:y2="0.753cm"><text:p/></draw:line><draw:line draw:style-name="gr7" draw:text-style-name="P37" svg:x1="1.753cm" svg:y1="0.351cm" svg:x2="3.73cm" svg:y2="0.351cm"><text:p/></draw:line><draw:line draw:style-name="gr8" draw:text-style-name="P37" svg:x1="7.098cm" svg:y1="0.351cm" svg:x2="7.098cm" svg:y2="1.831cm"><text:p/></draw:line><draw:line draw:style-name="gr8" draw:text-style-name="P37" svg:x1="9.44cm" svg:y1="0.35cm" svg:x2="9.44cm" svg:y2="-0.857cm"><text:p/></draw:line><draw:line draw:style-name="gr8" draw:text-style-name="P37" svg:x1="4.122cm" svg:y1="-0.857cm" svg:x2="9.44cm" svg:y2="-0.857cm"><text:p/></draw:line><draw:line draw:style-name="gr7" draw:text-style-name="P37" svg:x1="4.122cm" svg:y1="-0.857cm" svg:x2="4.122cm" svg:y2="-0.053cm"><text:p/></draw:line><draw:line draw:style-name="gr7" draw:text-style-name="P37" svg:x1="4.607cm" svg:y1="0.351cm" svg:x2="7.909cm" svg:y2="0.335cm"><text:p/></draw:line><draw:line draw:style-name="gr7" draw:text-style-name="P37" svg:x1="7.097cm" svg:y1="1.829cm" svg:x2="5.965cm" svg:y2="1.829cm"><text:p/></draw:line><draw:frame draw:style-name="gr10" draw:text-style-name="P46" svg:width="1.756cm" svg:height="1.408cm" svg:x="13.617cm" svg:y="-0.053cm"><draw:text-box><text:p text:style-name="P38"><text:span text:style-name="T48">???</text:span></text:p></draw:text-box></draw:frame><draw:line draw:style-name="gr7" draw:text-style-name="P37" svg:x1="15.374cm" svg:y1="0.552cm" svg:x2="16.691cm" svg:y2="0.552cm"><text:p/></draw:line><draw:line draw:style-name="gr7" draw:text-style-name="P37" svg:x1="12.301cm" svg:y1="0.298cm" svg:x2="13.618cm" svg:y2="0.298cm"><text:p/></draw:line><draw:frame draw:style-name="gr4" draw:text-style-name="P39" svg:width="3.296cm" svg:height="0.604cm" svg:x="12.957cm" svg:y="1.556cm"><draw:text-box><text:p text:style-name="P38"><text:span text:style-name="T47">sistem B</text:span></text:p></draw:text-box></draw:frame><draw:frame draw:style-name="gr11" draw:text-style-name="P48" svg:width="0.689cm" svg:height="0.653cm" svg:x="4.263cm" svg:y="0.642cm"><draw:text-box><text:p text:style-name="P47"><text:span text:style-name="T37">-</text:span></text:p></draw:text-box></draw:frame><draw:frame draw:style-name="gr11" draw:text-style-name="P48" svg:width="0.689cm" svg:height="0.653cm" svg:x="4.182cm" svg:y="-0.621cm"><draw:text-box><text:p text:style-name="P47"><text:span text:style-name="T37">-</text:span></text:p></draw:text-box></draw:frame><draw:frame draw:style-name="gr11" draw:text-style-name="P48" svg:width="0.689cm" svg:height="0.653cm" svg:x="3.042cm" svg:y="-0.303cm"><draw:text-box><text:p text:style-name="P47"><text:span text:style-name="T37">-</text:span></text:p></draw:text-box></draw:frame><draw:line draw:style-name="gr7" draw:text-style-name="P37" svg:x1="7.097cm" svg:y1="2.641cm" svg:x2="5.965cm" svg:y2="2.641cm"><text:p/></draw:line><draw:line draw:style-name="gr7" draw:text-style-name="P37" svg:x1="12.301cm" svg:y1="0.88cm" svg:x2="13.618cm" svg:y2="0.88cm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16">Jawab 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8">Jika </text:span><text:span text:style-name="T2">x(t)</text:span><text:span text:style-name="T8"> adalah isyarat masukan dan </text:span><text:span text:style-name="T2">y(t)</text:span><text:span text:style-name="T8"> adalah isyarat luaran, apakah </text:span><text:span text:style-name="T2">PERBEDAAN</text:span><text:span text:style-name="T8"> </text:span><text:span text:style-name="T11">dan </text:span><text:span text:style-name="T6">PERSAMAAN</text:span><text:span text:style-name="T11"> </text:span><text:span text:style-name="T8">antara </text:span><text:span text:style-name="T2">sistem I</text:span><text:span text:style-name="T8">: <text:s text:c="2"/></text:span><text:span text:style-name="T2">y(t)= tx(t-1)</text:span><text:span text:style-name="T8"> dengan </text:span><text:span text:style-name="T2">sistem II</text:span><text:span text:style-name="T8">: </text:span><text:span text:style-name="T2">y(t) = (t-1)x(t)</text:span><text:span text:style-name="T8">? Terangkan! [</text:span><text:span text:style-name="T27">Petunjuk</text:span><text:span text:style-name="T8">: gunakan kata-kata kunci</text:span><text:span text:style-name="T2">: sistem tanpa ingatan</text:span><text:span text:style-name="T12">,</text:span><text:span text:style-name="T8"> </text:span><text:span text:style-name="T2">sistem dengan ingatan</text:span><text:span text:style-name="T12"> </text:span><text:span text:style-name="T13">dan </text:span><text:span text:style-name="T6">sistem kausal</text:span><text:span text:style-name="T12">]</text:span><text:span text:style-name="T2"> </text:span><text:span text:style-name="T8">(</text:span><text:span text:style-name="T14">10 point</text:span><text:span text:style-name="T15">s</text:span><text:span text:style-name="T8">)</text:span></text:p>
      <text:p text:style-name="P8"><text:span text:style-name="T16">Jawab</text:span>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8">Jika </text:span><text:span text:style-name="T2">x(k)</text:span><text:span text:style-name="T8"> isyarat masukan dan </text:span><text:span text:style-name="T2">y(k)</text:span><text:span text:style-name="T8"> isyarat luaran, apakah </text:span><text:span text:style-name="T2">Sistem1: y(k)=4y(k+2)+5x(k+3)</text:span><text:span text:style-name="T8"> dan</text:span><text:span text:style-name="T2"> Sistem2: y(k)=4y(k+3)+5x(k+2)</text:span><text:span text:style-name="T8"> dua-duanya merupakan </text:span><text:span text:style-name="T2">sistem non-kausal</text:span><text:span text:style-name="T8">? Terangkan! (</text:span><text:span text:style-name="T14">10 point</text:span><text:span text:style-name="T8">)</text:span></text:p>
      <text:p text:style-name="P8"><text:span text:style-name="T16">Jawab</text:span>:</text:p>
      <text:p text:style-name="P8"/>
      <text:p text:style-name="P8"/>
      <text:p text:style-name="P8"/>
      <text:p text:style-name="P8"/>
      <text:p text:style-name="P12"/>
      <text:p text:style-name="P16"/>
      <text:p text:style-name="P13"><text:span text:style-name="T8">Jika </text:span><text:span text:style-name="T2">x(t)</text:span><text:span text:style-name="T8"> adalah isyarat masukan dan </text:span><text:span text:style-name="T2">y(t)</text:span><text:span text:style-name="T8"> adalah isyarat luaran, linier-kah suatu </text:span><text:span text:style-name="T2">differensiator y(t) = dx(t)/dt </text:span><text:span text:style-name="T8">? Jawab dulu pertanyaannya, lalu buktikan! </text:span></text:p>
      <text:p text:style-name="P14"/>
      <text:p text:style-name="P18"><text:s text:c="4"/><text:span text:style-name="T20">Jawab</text:span><text:span text:style-name="T18"> (</text:span><text:span text:style-name="T19">lingkari yang benar</text:span><text:span text:style-name="T18">): YA – TIDAK </text:span><text:span text:style-name="T24">(</text:span><text:span text:style-name="T22">5 point</text:span><text:span text:style-name="T24">)</text:span></text:p>
      <text:p text:style-name="P18"><text:span text:style-name="T18"><text:s text:c="4"/></text:span><text:span text:style-name="T20">Bukti</text:span><text:span text:style-name="T18">: <text:s text:c="12"/></text:span><text:span text:style-name="T26">Isyarat Masukan <text:s text:c="2"/>------------------&gt; Isyarat Luaran</text:span></text:p>
      <text:p text:style-name="P18"><text:span text:style-name="T18"><text:s text:c="4"/>(</text:span><text:span text:style-name="T19">isilah</text:span><text:span text:style-name="T18">)</text:span><text:span text:style-name="T25"> <text:s text:c="5"/></text:span><text:span text:style-name="T21">sembarang </text:span><text:span text:style-name="T25">x</text:span><text:span text:style-name="T35">1</text:span><text:span text:style-name="T25">(t) <text:s text:c="14"/>---------&gt; <text:s text:c="10"/>y</text:span><text:span text:style-name="T35">1</text:span><text:span text:style-name="T25">(t) = _______ <text:s text:c="13"/></text:span></text:p>
      <text:p text:style-name="P18"><text:span text:style-name="T25"><text:tab/><text:tab/><text:tab/><text:tab/> <text:s/></text:span><text:span text:style-name="T21">dan</text:span><text:span text:style-name="T25"> x</text:span><text:span text:style-name="T35">2</text:span><text:span text:style-name="T25">(t) <text:s text:c="6"/>---------&gt; <text:s text:c="10"/>y</text:span><text:span text:style-name="T35">2</text:span><text:span text:style-name="T25">(t) = _______</text:span></text:p>
      <text:p text:style-name="P18"><text:span text:style-name="T25"><text:tab/> <text:s text:c="8"/></text:span><text:span text:style-name="T21">sembarang </text:span><text:span text:style-name="T36"></text:span><text:span text:style-name="T35">1 </text:span><text:span text:style-name="T21">dan </text:span><text:span text:style-name="T36"></text:span><text:span text:style-name="T35">2</text:span><text:span text:style-name="T25"> <text:s text:c="9"/>---------&gt; <text:s text:c="10"/></text:span><text:span text:style-name="T36"></text:span><text:span text:style-name="T35">1 </text:span><text:span text:style-name="T25">y</text:span><text:span text:style-name="T35">1</text:span><text:span text:style-name="T25">(t) + </text:span><text:span text:style-name="T36"></text:span><text:span text:style-name="T35">2 </text:span><text:span text:style-name="T25">y</text:span><text:span text:style-name="T35">2</text:span><text:span text:style-name="T25">(t) = ____________</text:span></text:p>
      <text:p text:style-name="P18"><text:span text:style-name="T25"><text:tab/>x(t) = <text:s/></text:span><text:span text:style-name="T36"></text:span><text:span text:style-name="T35">1 </text:span><text:span text:style-name="T25">x</text:span><text:span text:style-name="T35">1</text:span><text:span text:style-name="T25">(t) + </text:span><text:span text:style-name="T36"></text:span><text:span text:style-name="T35">2 </text:span><text:span text:style-name="T25">x</text:span><text:span text:style-name="T35">2</text:span><text:span text:style-name="T25">(t) <text:s text:c="13"/>---------&gt; <text:s text:c="2"/>y(t) = _______________________</text:span></text:p>
      <text:p text:style-name="P20"><text:s text:c="96"/>_______________________</text:p>
      <text:p text:style-name="P24">Jadi ____________________________________karena_______________________________________________ <text:s text:c="3"/></text:p>
      <text:p text:style-name="P13"><text:span text:style-name="T24">______________________________________________________________________________________(</text:span><text:span text:style-name="T22">5 point</text:span><text:span text:style-name="T24">)</text:span></text:p>
      <text:p text:style-name="P25"/>
      <text:p text:style-name="P25"><draw:custom-shape text:anchor-type="paragraph" draw:z-index="0" draw:style-name="gr1" draw:text-style-name="P36" svg:width="0.844cm" svg:height="0.362cm" svg:x="16.99cm" svg:y="0.984cm"><text:p text:style-name="P35"><text:span text:style-name="T40">2</text:span><text:span text:style-name="T40">0</text:span><text:span text:style-name="T40">1</text:span><text:span text:style-name="T40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6"/>
      <text:p text:style-name="P25"><text:soft-page-break/><text:span text:style-name="T8">Suatu sistem dinyatakan dengan hubungan antara isyarat masukan </text:span><text:span text:style-name="T2">x(t)</text:span><text:span text:style-name="T8"> dan isyarat luaran </text:span><text:span text:style-name="T2">y(t)</text:span><text:span text:style-name="T8"> sebagai berikut: </text:span><text:span text:style-name="T2">y(t) = 10x(t) </text:span><text:span text:style-name="T8">untuk </text:span><text:span text:style-name="T2">|x(t)|</text:span><text:span text:style-name="T29">&lt;</text:span><text:span text:style-name="T2"> 1</text:span><text:span text:style-name="T8">, </text:span><text:span text:style-name="T2">y(t) = 10 </text:span><text:span text:style-name="T8">untuk </text:span><text:span text:style-name="T2">x(t) &gt; 1 </text:span><text:span text:style-name="T8">dan </text:span><text:span text:style-name="T2">y(t) = - 10 </text:span><text:span text:style-name="T8">untuk </text:span><text:span text:style-name="T2">x(t) &lt; -1. </text:span><text:span text:style-name="T34">Apakah sistem ini linier?</text:span></text:p>
      <text:p text:style-name="P15"/>
      <text:p text:style-name="P18"><text:s text:c="4"/><text:span text:style-name="T20">Jawab</text:span><text:span text:style-name="T18"> (</text:span><text:span text:style-name="T19">lingkari yang benar</text:span><text:span text:style-name="T18">): YA – TIDAK </text:span><text:span text:style-name="T24">(</text:span><text:span text:style-name="T22">5 point</text:span><text:span text:style-name="T24">)</text:span></text:p>
      <text:p text:style-name="P18"><text:span text:style-name="T18"><text:s text:c="4"/></text:span><text:span text:style-name="T20">Bukti</text:span><text:span text:style-name="T18">: <text:s text:c="12"/></text:span><text:span text:style-name="T26">Isyarat Masukan <text:s text:c="2"/>------------------&gt; Isyarat Luaran</text:span></text:p>
      <text:p text:style-name="P18"><text:span text:style-name="T18"><text:s text:c="4"/>(</text:span><text:span text:style-name="T19">isilah</text:span><text:span text:style-name="T18">)<text:tab/></text:span><text:span text:style-name="T25"><text:tab/>x</text:span><text:span text:style-name="T35">1</text:span><text:span text:style-name="T25">(t) = <text:s/>_______ <text:s/>---------&gt; <text:s text:c="2"/>y</text:span><text:span text:style-name="T35">1</text:span><text:span text:style-name="T25">(t) = _______ <text:s text:c="13"/></text:span></text:p>
      <text:p text:style-name="P18"><text:span text:style-name="T25"><text:tab/><text:tab/><text:tab/><text:tab/>x</text:span><text:span text:style-name="T35">2</text:span><text:span text:style-name="T25">(t) = <text:s/>_______ <text:s/>---------&gt; <text:s text:c="2"/>y</text:span><text:span text:style-name="T35">2</text:span><text:span text:style-name="T25">(t) = _______</text:span></text:p>
      <text:p text:style-name="P18"><text:span text:style-name="T25"><text:tab/> <text:s text:c="18"/></text:span><text:span text:style-name="T36"></text:span><text:span text:style-name="T35">1</text:span><text:span text:style-name="T25"> = ____ </text:span><text:span text:style-name="T36"></text:span><text:span text:style-name="T35">2</text:span><text:span text:style-name="T25"> = _____ <text:s text:c="5"/>---------&gt; <text:s text:c="2"/></text:span><text:span text:style-name="T36"></text:span><text:span text:style-name="T35">1 </text:span><text:span text:style-name="T25">y</text:span><text:span text:style-name="T35">1</text:span><text:span text:style-name="T25">(t) + </text:span><text:span text:style-name="T36"></text:span><text:span text:style-name="T35">2 </text:span><text:span text:style-name="T25">y</text:span><text:span text:style-name="T35">2</text:span><text:span text:style-name="T25">(t) = _______</text:span></text:p>
      <text:p text:style-name="P19"><text:span text:style-name="T25"><text:tab/>x(t) = <text:s/></text:span><text:span text:style-name="T36"></text:span><text:span text:style-name="T35">1 </text:span><text:span text:style-name="T25">x</text:span><text:span text:style-name="T35">1</text:span><text:span text:style-name="T25">(t) + </text:span><text:span text:style-name="T36"></text:span><text:span text:style-name="T35">2 </text:span><text:span text:style-name="T25">x</text:span><text:span text:style-name="T35">2</text:span><text:span text:style-name="T25">(t) = ______ <text:s/>–-------&gt; <text:s text:c="2"/>y(t) = _______</text:span></text:p>
      <text:p text:style-name="P21">Jadi ___________________karena____________________________________________________________ <text:s text:c="3"/></text:p>
      <text:p text:style-name="P17"><text:span text:style-name="T24">__________________________________________________________________________________(</text:span><text:span text:style-name="T22">5 point</text:span><text:span text:style-name="T23">s</text:span><text:span text:style-name="T24">)</text:span></text:p>
      <text:p text:style-name="P29"><text:span text:style-name="T30">Gambarkan dengan teliti model watak alih (</text:span><text:span text:style-name="T31">transfer characteristics</text:span><text:span text:style-name="T30">) dari sistem di atas dalam suatu salib sumbu (</text:span><text:span text:style-name="T31">10 point</text:span><text:span text:style-name="T32">s</text:span><text:span text:style-name="T30">) </text:span></text:p>
      <text:p text:style-name="P23"><text:span text:style-name="T20">Gambar (gunakan halaman kosong di sebaliknya)</text:span><text:span text:style-name="T18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/>
      <text:p text:style-name="P32"><draw:custom-shape text:anchor-type="paragraph" draw:z-index="3" draw:style-name="gr1" draw:text-style-name="P36" svg:width="0.844cm" svg:height="0.362cm" svg:x="16.933cm" svg:y="17.233cm"><text:p text:style-name="P35"><text:span text:style-name="T40">2</text:span><text:span text:style-name="T40">0</text:span><text:span text:style-name="T40">1</text:span><text:span text:style-name="T40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Diketahui Model Nisbah Alih sebuah Motor DC Terkendali Jangkar sebagai <text:span text:style-name="T38">berikut (Gunakan Tabel Laplace jika perlu) :</text:span></text:p>
      <text:p text:style-name="P31"/>
      <text:p text:style-name="P31"><draw:g text:anchor-type="paragraph" draw:z-index="5" draw:style-name="gr12"><draw:custom-shape draw:name="Shape1" draw:style-name="gr13" draw:text-style-name="P49" svg:width="3.839cm" svg:height="1.595cm" svg:x="5.429cm" svg:y="0.067cm"><text:p/><draw:enhanced-geometry svg:viewBox="0 0 21600 21600" draw:type="rectangle" draw:enhanced-path="M 0 0 L 21600 0 21600 21600 0 21600 0 0 Z N"/></draw:custom-shape><draw:frame draw:name="Shape2" draw:style-name="gr14" draw:text-style-name="P50" svg:width="3.754cm" svg:height="1.638cm" svg:x="5.429cm" svg:y="0.194cm"><draw:text-box><text:p text:style-name="P47"><text:span text:style-name="T49">1000</text:span></text:p><text:p text:style-name="P47"><text:span text:style-name="T50"/></text:p><text:p text:style-name="P47"><text:span text:style-name="T49">s</text:span><text:span text:style-name="T51">2</text:span><text:span text:style-name="T49"> + s + 0,25</text:span></text:p></draw:text-box></draw:frame><draw:line draw:name="Shape3" draw:style-name="gr15" draw:text-style-name="P51" svg:x1="5.851cm" svg:y1="0.829cm" svg:x2="8.927cm" svg:y2="0.829cm"><text:p/></draw:line><draw:line draw:name="Shape4" draw:style-name="gr16" draw:text-style-name="P51" svg:x1="10.863cm" svg:y1="0.801cm" svg:x2="9.268cm" svg:y2="0.801cm"><text:p/></draw:line><draw:line draw:name="Shape4" draw:style-name="gr16" draw:text-style-name="P51" svg:x1="5.428cm" svg:y1="0.829cm" svg:x2="3.833cm" svg:y2="0.829cm"><text:p/></draw:line><draw:frame draw:name="Shape5" draw:style-name="gr17" draw:text-style-name="P50" svg:width="1.299cm" svg:height="0.523cm" svg:x="3.016cm" svg:y="0.109cm"><draw:text-box><text:p text:style-name="P47"><text:span text:style-name="T49">Ea(s)</text:span></text:p></draw:text-box></draw:frame><draw:frame draw:name="Shape5" draw:style-name="gr18" draw:text-style-name="P50" svg:width="1.299cm" svg:height="0.555cm" svg:x="9.761cm" svg:y="0.067cm"><draw:text-box><text:p text:style-name="P47"><text:span text:style-name="T37">w</text:span><text:span text:style-name="T49">(s)</text:span></text:p></draw:text-box></draw:fram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3">(a) Tentukan tanggapan denyut <text:span text:style-name="T37">w</text:span><text:span text:style-name="T7">(t)</text:span> = <text:s text:c="6"/><text:span text:style-name="T37">w</text:span><text:span text:style-name="T7">(s)</text:span> ! Gambarkan dengan teliti <text:span text:style-name="T37">w</text:span><text:span text:style-name="T7">(t) </text:span>dalam suatu diagram waktu !</text:p>
      <text:p text:style-name="P27">(20 points)</text:p>
      <text:p text:style-name="P33">(b) Jika <text:span text:style-name="T7">Ea(s)</text:span> = <text:span text:style-name="T7">6/s</text:span>, tentukan pula <text:s/><text:span text:style-name="T37">w</text:span><text:span text:style-name="T7">(s) </text:span>dan <text:span text:style-name="T37">w</text:span><text:span text:style-name="T7">(t)</text:span> ! Gambarkan dengan teliti <text:span text:style-name="T37">w</text:span><text:span text:style-name="T7">(t) </text:span>dalam suatu diagram waktu !</text:p>
      <text:p text:style-name="P28">(20 points)</text:p>
      <text:p text:style-name="P9"><text:span text:style-name="T16">Jawab </text:span>:</text:p>
      <text:p text:style-name="P9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000000" style:font-name="Ubuntu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6e26d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bold" officeooo:rsid="000afbba" style:font-weight-asian="bold" style:font-name-complex="Tahoma" style:font-weight-complex="bold"/>
    </style:style>
    <style:style style:name="MT5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4"/><text:span text:style-name="MT1">UJIAN II</text:span> <text:s text:c="47"/>100 menit OPEN BOOK, NO LAPTOP</text:p>
        <text:p text:style-name="MP2"><text:span text:style-name="MT2">NAMA _______________________________________</text:span><text:span text:style-name="MT3"> </text:span><text:span text:style-name="MT2">No. STAMBUK ____________________ Kons.: </text:span><text:span text:style-name="MT4">TKKE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3">halaman ke </text:span><text:span text:style-name="MT2"><text:page-number text:select-page="current">2</text:page-number></text:span><text:span text:style-name="MT2"> </text:span><text:span text:style-name="MT5">dari </text:span><text:span text:style-name="MT5"><text:page-count>2</text:page-count>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pc</meta:initial-creator>
    <meta:creation-date>2007-01-21T09:19:00</meta:creation-date>
    <dc:date>2017-12-13T05:17:22.711033661</dc:date>
    <meta:print-date>2006-01-13T21:56:00</meta:print-date>
    <meta:editing-cycles>69</meta:editing-cycles>
    <meta:editing-duration>P1DT15M49S</meta:editing-duration>
    <meta:document-statistic meta:table-count="0" meta:image-count="0" meta:object-count="0" meta:page-count="2" meta:paragraph-count="38" meta:word-count="450" meta:character-count="3556" meta:non-whitespace-character-count="2734"/>
    <meta:user-defined meta:name="Info 1"/>
    <meta:user-defined meta:name="Info 2"/>
    <meta:user-defined meta:name="Info 3"/>
    <meta:user-defined meta:name="Info 4"/>
  </office:meta>
</office:document-meta>
</file>