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fo:font-size="9pt" officeooo:paragraph-rsid="00186e7f" style:font-size-asian="9pt" style:font-name-complex="Tahoma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86e7f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d056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name-complex="Tahoma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paragraph-rsid="0011d745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14a53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37027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officeooo:paragraph-rsid="0011d745" style:font-size-asian="11pt" style:font-name-complex="Tahoma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officeooo:paragraph-rsid="0014a53c" style:font-size-asian="11pt" style:language-asian="zxx" style:country-asian="none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font-weight="bold" officeooo:paragraph-rsid="0014a53c" style:font-size-asian="11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officeooo:paragraph-rsid="0037027d" style:font-size-asian="10pt" style:font-name-complex="Tahoma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weight="normal" officeooo:rsid="0029c658" officeooo:paragraph-rsid="0029c658" style:font-weight-asian="normal" style:font-weight-complex="normal"/>
    </style:style>
    <style:style style:name="P19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14a53c" style:font-name-asian="Tahoma" style:font-size-asian="9pt" style:font-weight-asian="normal" style:font-name-complex="Tahoma" style:font-size-complex="9pt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37027d" style:font-name-asian="Tahoma" style:font-size-asian="9pt" style:font-weight-asian="normal" style:font-name-complex="Tahoma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Ubuntu" fo:font-size="9pt" officeooo:paragraph-rsid="0014a53c" style:font-size-asian="9pt" style:font-name-complex="Tahoma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Ubuntu" fo:font-size="11pt" officeooo:paragraph-rsid="0014a53c" style:font-size-asian="11pt" style:font-name-complex="Tahoma" style:font-size-complex="9pt"/>
    </style:style>
    <style:style style:name="P29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30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33cc3d" style:font-size-asian="9pt" style:font-size-complex="9pt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9pt" fo:font-weight="normal" officeooo:paragraph-rsid="0011d745" style:font-name-asian="Tahoma" style:font-size-asian="9pt" style:font-weight-asian="normal" style:font-name-complex="Tahoma" style:font-size-complex="9pt" style:font-weight-complex="normal"/>
    </style:style>
    <style:style style:name="P3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39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officeooo:paragraph-rsid="0011d745"/>
    </style:style>
    <style:style style:name="P40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4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officeooo:paragraph-rsid="0011d745" style:font-size-asian="11pt" style:font-weight-asian="bold" style:font-name-complex="Tahoma" style:font-size-complex="9pt" style:font-weight-complex="bold"/>
    </style:style>
    <style:style style:name="P4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43" style:family="paragraph" style:parent-style-name="Text_20_body">
      <style:paragraph-properties fo:text-align="justify" style:justify-single-word="false"/>
      <style:text-properties style:font-name="Ubuntu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5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text-underline-style="solid" style:text-underline-width="auto" style:text-underline-color="font-color" style:font-size-asian="9pt" style:font-name-complex="Tahoma" style:font-size-complex="8pt"/>
    </style:style>
    <style:style style:name="P46" style:family="paragraph" style:parent-style-name="Standard" style:list-style-name="WW8Num8">
      <style:paragraph-properties fo:margin-left="-0.47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d0560"/>
    </style:style>
    <style:style style:name="P4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text-indent="0cm" style:writing-mode="lr-tb">
        <style:tab-stops/>
      </style:paragraph-properties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text-align="center" style:text-autospace="none" style:writing-mode="lr-tb"/>
    </style:style>
    <style:style style:name="P54" style:family="paragraph">
      <loext:graphic-properties draw:fill="solid" draw:fill-color="#ffffff"/>
      <style:paragraph-properties fo:text-align="center" style:text-autospace="none" style:writing-mode="lr-tb"/>
      <style:text-properties style:font-name="Ubuntu"/>
    </style:style>
    <style:style style:name="P55" style:family="paragraph">
      <loext:graphic-properties draw:fill="solid" draw:fill-color="#ffffff"/>
      <style:paragraph-properties fo:text-align="center" style:text-autospace="none" style:writing-mode="lr-tb"/>
    </style:style>
    <style:style style:name="P56" style:family="paragraph">
      <loext:graphic-properties draw:fill="none" draw:fill-color="#ffff00"/>
      <style:paragraph-properties style:writing-mode="lr-tb"/>
    </style:style>
    <style:style style:name="P57" style:family="paragraph">
      <loext:graphic-properties draw:fill="none" draw:fill-color="#ffffff"/>
      <style:paragraph-properties style:writing-mode="lr-tb"/>
    </style:style>
    <style:style style:name="P58" style:family="paragraph">
      <loext:graphic-properties draw:fill="solid" draw:fill-color="#ffffff"/>
      <style:paragraph-properties style:writing-mode="lr-tb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style:font-name="Standard Symbols L" fo:font-weight="bold" style:font-weight-asian="bold" style:font-weight-complex="bold"/>
    </style:style>
    <style:style style:name="P61" style:family="paragraph">
      <loext:graphic-properties draw:fill="none" draw:fill-color="#ffffff"/>
      <style:paragraph-properties fo:text-align="center"/>
      <style:text-properties style:font-name="Standard Symbols L" fo:font-size="12pt" fo:font-weight="bold" style:font-weight-asian="bold" style:font-weight-complex="bold"/>
    </style:style>
    <style:style style:name="P62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P63" style:family="paragraph">
      <loext:graphic-properties draw:fill="solid" draw:fill-color="#ffffff"/>
      <style:paragraph-properties style:text-autospace="none" style:writing-mode="lr-tb"/>
    </style:style>
    <style:style style:name="P64" style:family="paragraph">
      <loext:graphic-properties draw:fill="solid" draw:fill-color="#ffffff"/>
      <style:paragraph-properties fo:text-align="center" style:text-autospace="none" style:writing-mode="lr-tb"/>
      <style:text-properties style:font-name="Arial" fo:font-size="18pt" style:font-size-asian="18pt" style:font-size-complex="18pt"/>
    </style:style>
    <style:style style:name="P65" style:family="paragraph">
      <loext:graphic-properties draw:fill="solid" draw:fill-color="#ffffff"/>
      <style:paragraph-properties style:text-autospace="none" style:writing-mode="lr-tb"/>
      <style:text-properties style:font-name="Ubuntu" fo:font-size="12pt" style:font-size-asian="12pt" style:font-size-complex="12pt"/>
    </style:style>
    <style:style style:name="P66" style:family="paragraph">
      <style:paragraph-properties style:text-autospace="none" style:writing-mode="lr-tb"/>
    </style:style>
    <style:style style:name="P67" style:family="paragraph">
      <loext:graphic-properties draw:fill="solid" draw:fill-color="#ffffff"/>
      <style:paragraph-properties style:text-autospace="none" style:writing-mode="lr-tb"/>
      <style:text-properties style:font-name="Ubuntu"/>
    </style:style>
    <style:style style:name="P68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0pt" style:font-size-asian="10pt" style:font-size-complex="10pt"/>
    </style:style>
    <style:style style:name="P69" style:family="paragraph">
      <style:paragraph-properties fo:margin-left="0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0" style:family="paragraph">
      <style:paragraph-properties style:text-autospace="none" style:writing-mode="lr-tb">
        <style:tab-stops/>
      </style:paragraph-properties>
    </style:style>
    <style:style style:name="P71" style:family="paragraph">
      <loext:graphic-properties draw:fill="solid" draw:fill-color="#ffffff"/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2" style:family="paragraph">
      <loext:graphic-properties draw:fill="none" draw:fill-color="#ffffff"/>
      <style:paragraph-properties fo:text-align="center" style:text-autospace="none" style:writing-mode="lr-tb"/>
      <style:text-properties style:font-name="Ubuntu"/>
    </style:style>
    <style:style style:name="T1" style:family="text">
      <style:text-properties style:font-name-complex="Tahoma"/>
    </style:style>
    <style:style style:name="T2" style:family="text">
      <style:text-properties officeooo:rsid="000bd42c" style:font-name-complex="Tahoma"/>
    </style:style>
    <style:style style:name="T3" style:family="text">
      <style:text-properties officeooo:rsid="003b4912" style:font-name-complex="Tahoma"/>
    </style:style>
    <style:style style:name="T4" style:family="text">
      <style:text-properties officeooo:rsid="0011d745" style:font-name-complex="Tahoma"/>
    </style:style>
    <style:style style:name="T5" style:family="text">
      <style:text-properties officeooo:rsid="001e68e1" style:font-name-complex="Tahoma"/>
    </style:style>
    <style:style style:name="T6" style:family="text">
      <style:text-properties officeooo:rsid="001ff5fc" style:font-name-complex="Tahoma"/>
    </style:style>
    <style:style style:name="T7" style:family="text">
      <style:text-properties officeooo:rsid="003f0078" style:font-name-complex="Tahoma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fo:font-weight="bold" officeooo:rsid="000bd42c" style:font-weight-asian="bold" style:font-name-complex="Tahoma" style:font-weight-complex="bold"/>
    </style:style>
    <style:style style:name="T10" style:family="text">
      <style:text-properties fo:font-weight="bold" officeooo:rsid="001e68e1" style:font-weight-asian="bold" style:font-name-complex="Tahoma" style:font-weight-complex="bold"/>
    </style:style>
    <style:style style:name="T11" style:family="text">
      <style:text-properties fo:font-weight="bold" officeooo:rsid="001ff5fc" style:font-weight-asian="bold" style:font-name-complex="Tahom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name-complex="Tahoma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fo:font-style="italic" officeooo:rsid="00201102" style:font-style-asian="italic" style:font-name-complex="Tahoma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9" style:family="text">
      <style:text-properties fo:font-size="11pt" style:font-size-asian="11pt" style:font-name-complex="Tahoma" style:font-size-complex="9pt"/>
    </style:style>
    <style:style style:name="T20" style:family="text">
      <style:text-properties fo:font-size="11pt" officeooo:rsid="00186e7f" style:font-size-asian="11pt" style:font-name-complex="Tahoma" style:font-size-complex="9pt"/>
    </style:style>
    <style:style style:name="T21" style:family="text">
      <style:text-properties fo:font-size="11pt" officeooo:rsid="002bd3c4" style:font-size-asian="11pt" style:font-name-complex="Tahoma" style:font-size-complex="9pt"/>
    </style:style>
    <style:style style:name="T22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3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4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25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6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7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8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9" style:family="text">
      <style:text-properties fo:font-size="11pt" fo:font-weight="bold" officeooo:rsid="00186e7f" style:font-size-asian="11pt" style:font-weight-asian="bold" style:font-name-complex="Tahoma" style:font-size-complex="9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complex="Tahoma"/>
    </style:style>
    <style:style style:name="T32" style:family="text">
      <style:text-properties style:text-underline-style="solid" style:text-underline-width="auto" style:text-underline-color="font-color" officeooo:rsid="001e68e1" style:font-name-complex="Tahoma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aefad" style:font-weight-asian="bold" style:font-name-complex="Tahoma" style:font-weight-complex="bold"/>
    </style:style>
    <style:style style:name="T35" style:family="text">
      <style:text-properties fo:font-size="9pt" style:font-size-asian="9pt" style:font-name-complex="Tahoma" style:font-size-complex="9pt"/>
    </style:style>
    <style:style style:name="T36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37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8" style:family="text">
      <style:text-properties fo:font-style="normal" style:font-style-asian="normal" style:font-name-complex="Tahoma" style:font-style-complex="normal"/>
    </style:style>
    <style:style style:name="T39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40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41" style:family="text">
      <style:text-properties style:font-name="Tahoma" style:font-name-complex="Tahoma"/>
    </style:style>
    <style:style style:name="T42" style:family="text">
      <style:text-properties style:font-name="Tahoma" style:font-name-complex="Tahoma" style:font-size-complex="9pt"/>
    </style:style>
    <style:style style:name="T43" style:family="text">
      <style:text-properties style:font-name="Tahoma" officeooo:rsid="002d67bd" style:font-name-complex="Tahoma"/>
    </style:style>
    <style:style style:name="T44" style:family="text">
      <style:text-properties style:font-name="Tahoma" fo:font-weight="bold" style:font-weight-asian="bold" style:font-name-complex="Tahoma" style:font-size-complex="9pt" style:font-weight-complex="bold"/>
    </style:style>
    <style:style style:name="T45" style:family="text">
      <style:text-properties style:font-name="Tahoma" fo:font-weight="bold" style:font-weight-asian="bold" style:font-name-complex="Tahoma" style:font-weight-complex="bold"/>
    </style:style>
    <style:style style:name="T46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47" style:family="text">
      <style:text-properties style:font-name="Tahoma" fo:font-style="italic" style:font-style-asian="italic" style:font-name-complex="Tahoma" style:font-style-complex="italic"/>
    </style:style>
    <style:style style:name="T48" style:family="text">
      <style:text-properties officeooo:rsid="0037027d"/>
    </style:style>
    <style:style style:name="T49" style:family="text">
      <style:text-properties style:font-name="Arial Black"/>
    </style:style>
    <style:style style:name="T5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style:use-window-font-color="true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3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4" style:family="text">
      <style:text-properties style:font-name="Standard Symbols L" fo:font-weight="bold" style:font-weight-asian="bold" style:font-weight-complex="bold"/>
    </style:style>
    <style:style style:name="T55" style:family="text">
      <style:text-properties style:font-name="Standard Symbols L" fo:font-size="12pt" fo:font-weight="bold" style:font-weight-asian="bold" style:font-weight-complex="bold"/>
    </style:style>
    <style:style style:name="T56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7" style:family="text">
      <style:text-properties style:use-window-font-color="true" style:font-name="Ubuntu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58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9" style:family="text">
      <style:text-properties style:use-window-font-color="true" style:font-name="Arial" fo:font-size="18pt" fo:language="en" fo:country="US" fo:font-weight="bold" style:font-name-asian="Times New Roman" style:font-size-asian="18pt" style:font-weight-asian="bold" style:font-name-complex="Tahoma" style:font-size-complex="18pt" style:language-complex="ar" style:country-complex="SA" style:font-weight-complex="bold"/>
    </style:style>
    <style:style style:name="T60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61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62" style:family="text">
      <style:text-properties style:use-window-font-color="true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63" style:family="text">
      <style:text-properties style:use-window-font-color="true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4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5" style:family="text">
      <style:text-properties style:use-window-font-color="true" style:font-name="Symbo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6" style:family="text">
      <style:text-properties style:use-window-font-color="true" style:font-name="Symbo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7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8" style:family="text">
      <style:text-properties style:use-window-font-color="true" style:text-position="sub 58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9" style:family="text">
      <style:text-properties style:use-window-font-color="true" style:font-name="Symbol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70" style:family="text">
      <style:text-properties style:use-window-font-color="true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71" style:family="text">
      <style:text-properties style:use-window-font-color="true" style:font-name="Ubuntu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2" style:family="text">
      <style:text-properties style:use-window-font-color="true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73" style:family="text">
      <style:text-properties fo:color="#000000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74" style:family="text">
      <style:text-properties fo:color="#000000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5" style:family="text">
      <style:text-properties fo:color="#000000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6" style:family="text">
      <style:text-properties fo:color="#000000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7" style:family="text">
      <style:text-properties fo:color="#000000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78" style:family="text">
      <style:text-properties fo:color="#000000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none" svg:stroke-color="#000000" draw:fill="none" draw:fill-color="#ffffff" fo:min-height="0.868cm" style:run-through="foreground"/>
    </style:style>
    <style:style style:name="gr11" style:family="graphic">
      <style:graphic-properties draw:stroke="none" svg:stroke-color="#000000" draw:fill="none" draw:fill-color="#ffffff" fo:min-height="0.743cm" style:run-through="foreground"/>
    </style:style>
    <style:style style:name="gr12" style:family="graphic">
      <style:graphic-properties draw:stroke="none" svg:stroke-color="#000000" draw:fill="none" draw:fill-color="#ffffff" fo:min-height="0.744cm" style:run-through="foreground"/>
    </style:style>
    <style:style style:name="gr13" style:family="graphic">
      <style:graphic-properties draw:stroke="none" svg:stroke-color="#000000" draw:fill="none" draw:fill-color="#ffffff" fo:min-height="0.554cm" style:run-through="foreground"/>
    </style:style>
    <style:style style:name="gr14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8" style:family="graphic">
      <style:graphic-properties draw:stroke="none" svg:stroke-color="#000000" draw:fill="none" draw:fill-color="#ffffff" fo:min-height="0.653cm" style:run-through="foreground"/>
    </style:style>
    <style:style style:name="gr19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hidden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29cm" fo:min-width="0cm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min-height="0.005cm" fo:min-width="0cm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5" style:family="graphic">
      <style:graphic-properties draw:stroke="none" svg:stroke-color="#000000" draw:fill="none" draw:fill-color="#ffffff" fo:min-height="0.647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5"><text:span text:style-name="T31">1. Jawaban </text:span><text:span text:style-name="T33">tepat</text:span><text:span text:style-name="T31"> bernilai +</text:span><text:span text:style-name="T34">2</text:span><text:span text:style-name="T31">, <text:s/>jawaban </text:span><text:span text:style-name="T33">sesat</text:span><text:span text:style-name="T31"> </text:span><text:span text:style-name="T33">–1</text:span><text:span text:style-name="T31">, tidak menjawab mendapat nilai nol saja</text:span><text:span text:style-name="T1">:</text:span></text:p>
      <text:p text:style-name="P43">Dalam matakuliah ini SISTEM adalah proses apa saja yang melakukan ________________ <text:s/>isyarat _____________ menjadi isyarat keluaran. UNHAS bisa dianggap SISTEM dengan masukan __________________ dan luaran para wisudawan, sedangkan suatu penyearah dianggap SISTEM dengan masukan tegangan AC dan keluaran _____________. Masukan yang tidak dikehendaki disebut _______________, sedangkan keluaran yang tidak dikehendaki disebut___________________. SISTEM sendiri di-representasikan dengan alat matematik ___________________. Suatu SISTEM dikatakan _________________ jika memiliki <text:span text:style-name="T14">inverse</text:span>, tapi suatu _______________ tidak bisa dikatakan <text:span text:style-name="T14">inverse</text:span> dari suatu penyearah (<text:span text:style-name="T14">rectifier</text:span>), sebab penyearah sendiri merupakan sistem yang _______________, buktinya masukan <text:span text:style-name="T30">+</text:span> 2 Volt, sama-sama menghasilkan keluaran + 2 Volt.</text:p>
      <text:p text:style-name="P26"/>
      <text:p text:style-name="P29"><text:span text:style-name="T1">2. </text:span><text:span text:style-name="T37">Jawablah pertanyaan-pertanyaan di bawah ini pada tempat yang disediakan, jika tidak cukup, gunakan halaman kosong di sebaliknya. Kerjakan soal-soal yang mudah dahulu, tapi </text:span><text:span text:style-name="T18">point</text:span><text:span text:style-name="T37">-nya besar!</text:span></text:p>
      <text:p text:style-name="P30"/>
      <text:p text:style-name="P31"><text:span text:style-name="T1">Tentukan nilai </text:span><text:span text:style-name="T10">Y</text:span><text:span text:style-name="T5"> pada</text:span><text:span text:style-name="T1"> </text:span><text:span text:style-name="T8">sistem A</text:span><text:span text:style-name="T1">, <text:s/></text:span><text:span text:style-name="T5">lalu tentukan </text:span><text:span text:style-name="T32">operasi matematika</text:span><text:span text:style-name="T5"> yang sesuai pada</text:span><text:span text:style-name="T1"> </text:span><text:span text:style-name="T8">sistem B</text:span><text:span text:style-name="T1"> </text:span><text:span text:style-name="T6">agar setara dengan </text:span><text:span text:style-name="T11">sistem A</text:span><text:span text:style-name="T6"> </text:span><text:span text:style-name="T1">(</text:span><text:span text:style-name="T15">10 point</text:span><text:span text:style-name="T16">s</text:span><text:span text:style-name="T1">):</text:span></text:p>
      <text:p text:style-name="P20"/>
      <text:p text:style-name="P21"/>
      <text:p text:style-name="P21"/>
      <text:p text:style-name="P22"><draw:g text:anchor-type="char" draw:z-index="7" draw:style-name="gr4"><draw:frame draw:style-name="gr5" draw:text-style-name="P54" svg:width="1.948cm" svg:height="0.805cm" svg:x="11.509cm" svg:y="0.249cm"><draw:text-box><text:p text:style-name="P53"><text:span text:style-name="T56">X </text:span><text:span text:style-name="T56">= </text:span><text:span text:style-name="T56">0,</text:span><text:span text:style-name="T56">0</text:span><text:span text:style-name="T56">1</text:span></text:p></draw:text-box></draw:frame><draw:frame draw:style-name="gr5" draw:text-style-name="P62" svg:width="2.7cm" svg:height="0.805cm" svg:x="4.055cm" svg:y="2.733cm"><draw:text-box><text:p text:style-name="P53"><text:span text:style-name="T57">m</text:span><text:span text:style-name="T57">ul</text:span><text:span text:style-name="T57">ti</text:span><text:span text:style-name="T57">pli</text:span><text:span text:style-name="T57">er</text:span></text:p></draw:text-box></draw:frame><draw:frame draw:style-name="gr5" draw:text-style-name="P63" svg:width="1.07cm" svg:height="0.805cm" svg:x="16.088cm" svg:y="0.104cm"><draw:text-box><text:p text:style-name="P53"><text:span text:style-name="T58">Y</text:span></text:p></draw:text-box></draw:frame><draw:frame draw:style-name="gr5" draw:text-style-name="P64" svg:width="1.318cm" svg:height="0.805cm" svg:x="4.894cm" svg:y="2.027cm"><draw:text-box><text:p text:style-name="P53"><text:span text:style-name="T59">X</text:span></text:p></draw:text-box></draw:frame><draw:frame draw:style-name="gr5" draw:text-style-name="P54" svg:width="3.296cm" svg:height="0.604cm" svg:x="6.586cm" svg:y="1.625cm"><draw:text-box><text:p text:style-name="P53"><text:span text:style-name="T51">si</text:span><text:span text:style-name="T51">st</text:span><text:span text:style-name="T51">e</text:span><text:span text:style-name="T51">m </text:span><text:span text:style-name="T51">A</text:span></text:p></draw:text-box></draw:frame><draw:frame draw:style-name="gr5" draw:text-style-name="P54" svg:width="1.318cm" svg:height="0.805cm" svg:x="7.674cm" svg:y="0.217cm"><draw:text-box><text:p text:style-name="P53"><text:span text:style-name="T51">-1</text:span></text:p></draw:text-box></draw:frame><draw:frame draw:style-name="gr5" draw:text-style-name="P54" svg:width="1.948cm" svg:height="0.805cm" svg:x="1.095cm" svg:y="-0.185cm"><draw:text-box><text:p text:style-name="P53"><text:span text:style-name="T56">X </text:span><text:span text:style-name="T56">= </text:span><text:span text:style-name="T56">0,</text:span><text:span text:style-name="T56">0</text:span><text:span text:style-name="T56">1</text:span></text:p></draw:text-box></draw:frame><draw:frame draw:style-name="gr5" draw:text-style-name="P54" svg:width="1.317cm" svg:height="0.805cm" svg:x="10.322cm" svg:y="-0.185cm"><draw:text-box><text:p text:style-name="P53"><text:span text:style-name="T56">Y</text:span></text:p></draw:text-box></draw:frame><draw:custom-shape draw:style-name="gr14" draw:text-style-name="P56" svg:width="0.879cm" svg:height="1.207cm" svg:x="7.909cm" svg:y="-0.04cm"><text:p/><draw:enhanced-geometry svg:viewBox="0 0 21600 21600" draw:type="rectangle" draw:enhanced-path="M 0 0 L 21600 0 21600 21600 0 21600 0 0 Z N"/></draw:custom-shape><draw:custom-shape draw:style-name="gr15" draw:text-style-name="P57" svg:width="0.879cm" svg:height="1.207cm" svg:x="5.087cm" svg:y="1.826cm"><text:p/><draw:enhanced-geometry svg:viewBox="0 0 21600 21600" draw:type="rectangle" draw:enhanced-path="M 0 0 L 21600 0 21600 21600 0 21600 0 0 Z N"/></draw:custom-shape><draw:line draw:style-name="gr9" draw:text-style-name="P48" svg:x1="8.786cm" svg:y1="0.621cm" svg:x2="10.964cm" svg:y2="0.621cm"><text:p/></draw:line><draw:line draw:style-name="gr7" draw:text-style-name="P48" svg:x1="5.087cm" svg:y1="2.454cm" svg:x2="4.173cm" svg:y2="2.454cm"><text:p/></draw:line><draw:custom-shape draw:style-name="gr16" draw:text-style-name="P58" svg:width="0.877cm" svg:height="0.805cm" svg:x="3.73cm" svg:y="0.21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4.173cm" svg:y1="2.455cm" svg:x2="4.168cm" svg:y2="1.023cm"><text:p/></draw:line><draw:line draw:style-name="gr9" draw:text-style-name="P48" svg:x1="1.753cm" svg:y1="0.621cm" svg:x2="3.73cm" svg:y2="0.621cm"><text:p/></draw:line><draw:line draw:style-name="gr7" draw:text-style-name="P48" svg:x1="7.098cm" svg:y1="0.621cm" svg:x2="7.098cm" svg:y2="2.101cm"><text:p/></draw:line><draw:line draw:style-name="gr7" draw:text-style-name="P48" svg:x1="9.44cm" svg:y1="2.911cm" svg:x2="9.44cm" svg:y2="-0.587cm"><text:p/></draw:line><draw:line draw:style-name="gr7" draw:text-style-name="P48" svg:x1="4.122cm" svg:y1="-0.587cm" svg:x2="9.44cm" svg:y2="-0.587cm"><text:p/></draw:line><draw:line draw:style-name="gr9" draw:text-style-name="P48" svg:x1="4.122cm" svg:y1="-0.587cm" svg:x2="4.122cm" svg:y2="0.217cm"><text:p/></draw:line><draw:line draw:style-name="gr9" draw:text-style-name="P48" svg:x1="4.607cm" svg:y1="0.621cm" svg:x2="7.909cm" svg:y2="0.605cm"><text:p/></draw:line><draw:line draw:style-name="gr9" draw:text-style-name="P48" svg:x1="7.097cm" svg:y1="2.099cm" svg:x2="5.965cm" svg:y2="2.099cm"><text:p/></draw:line><draw:frame draw:style-name="gr17" draw:text-style-name="P65" svg:width="1.756cm" svg:height="1.408cm" svg:x="13.617cm" svg:y="0.217cm"><draw:text-box><text:p text:style-name="P53"><text:span text:style-name="T60">?</text:span><text:span text:style-name="T60">?</text:span><text:span text:style-name="T60">?</text:span></text:p></draw:text-box></draw:frame><draw:line draw:style-name="gr9" draw:text-style-name="P48" svg:x1="15.372cm" svg:y1="0.911cm" svg:x2="16.689cm" svg:y2="0.911cm"><text:p/></draw:line><draw:line draw:style-name="gr9" draw:text-style-name="P48" svg:x1="12.301cm" svg:y1="0.949cm" svg:x2="13.618cm" svg:y2="0.949cm"><text:p/></draw:line><draw:frame draw:style-name="gr5" draw:text-style-name="P54" svg:width="3.296cm" svg:height="0.604cm" svg:x="12.957cm" svg:y="1.826cm"><draw:text-box><text:p text:style-name="P53"><text:span text:style-name="T51">si</text:span><text:span text:style-name="T51">st</text:span><text:span text:style-name="T51">e</text:span><text:span text:style-name="T51">m </text:span><text:span text:style-name="T51">B</text:span></text:p></draw:text-box></draw:frame><draw:frame draw:style-name="gr18" draw:text-style-name="P60" svg:width="0.689cm" svg:height="0.653cm" svg:x="4.263cm" svg:y="0.912cm"><draw:text-box><text:p text:style-name="P59"><text:span text:style-name="T54">-</text:span></text:p></draw:text-box></draw:frame><draw:frame draw:style-name="gr18" draw:text-style-name="P60" svg:width="0.689cm" svg:height="0.653cm" svg:x="4.182cm" svg:y="-0.351cm"><draw:text-box><text:p text:style-name="P59"><text:span text:style-name="T54">-</text:span></text:p></draw:text-box></draw:frame><draw:frame draw:style-name="gr18" draw:text-style-name="P60" svg:width="0.689cm" svg:height="0.653cm" svg:x="3.042cm" svg:y="-0.033cm"><draw:text-box><text:p text:style-name="P59"><text:span text:style-name="T54">-</text:span></text:p></draw:text-box></draw:frame><draw:line draw:style-name="gr9" draw:text-style-name="P48" svg:x1="9.44cm" svg:y1="2.913cm" svg:x2="5.965cm" svg:y2="2.913cm"><text:p/></draw:line>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0"/>
      <text:p text:style-name="P20"/>
      <text:p text:style-name="P20"><text:span text:style-name="T17">Jawab</text:span>:</text:p>
      <text:p text:style-name="P22"/>
      <text:p text:style-name="P22"/>
      <text:p text:style-name="P22"/>
      <text:p text:style-name="P10"/>
      <text:p text:style-name="P10"/>
      <text:p text:style-name="P10"/>
      <text:p text:style-name="P10"/>
      <text:p text:style-name="P20"/>
      <text:p text:style-name="P35"/>
      <text:p text:style-name="P7"><text:span text:style-name="T4">Su</text:span><text:span text:style-name="T1">atu sistem dinyatakan dengan hubungan antara isyarat masukan </text:span><text:span text:style-name="T8">x(t)</text:span><text:span text:style-name="T1"> dan isyarat luaran </text:span><text:span text:style-name="T8">y(t)</text:span><text:span text:style-name="T1"> sebagai berikut: </text:span><text:span text:style-name="T8">y(t) = -1 </text:span><text:span text:style-name="T1">untuk </text:span><text:span text:style-name="T8">x(t) </text:span><text:span text:style-name="T33">&gt;</text:span><text:span text:style-name="T8"> 0, </text:span><text:span text:style-name="T1">dan </text:span><text:span text:style-name="T8">y(t) = +1 </text:span><text:span text:style-name="T1">untuk </text:span><text:span text:style-name="T8">x(t) &lt; 0. </text:span><text:span text:style-name="T38">Apakah sistem ini linier?</text:span></text:p>
      <text:p text:style-name="P34"/>
      <text:p text:style-name="P38"><text:span text:style-name="T22">Jawab</text:span><text:span text:style-name="T19"> (</text:span><text:span text:style-name="T23">lingkari yang benar</text:span><text:span text:style-name="T19">): YA – TIDAK </text:span><text:span text:style-name="T26">(</text:span><text:span text:style-name="T25">5 point</text:span><text:span text:style-name="T26">)</text:span></text:p>
      <text:p text:style-name="P38"><text:span text:style-name="T19"><text:s text:c="4"/></text:span><text:span text:style-name="T22">Bukti</text:span><text:span text:style-name="T19">: <text:s text:c="12"/></text:span><text:span text:style-name="T27">Isyarat Masukan <text:s text:c="2"/>------------------&gt; <text:s text:c="3"/>Isyarat Luaran</text:span></text:p>
      <text:p text:style-name="P38"><text:span text:style-name="T19"><text:s text:c="4"/>(</text:span><text:span text:style-name="T23">isilah</text:span><text:span text:style-name="T19">)<text:tab/></text:span><text:span text:style-name="T28"><text:tab/>x</text:span><text:span text:style-name="T39">1</text:span><text:span text:style-name="T28">(t) = <text:s/>_______ <text:s/>---------&gt; <text:s text:c="2"/>y</text:span><text:span text:style-name="T39">1</text:span><text:span text:style-name="T28">(t) = _______ <text:s text:c="13"/></text:span></text:p>
      <text:p text:style-name="P38"><text:span text:style-name="T28"><text:tab/><text:tab/><text:tab/><text:tab/>x</text:span><text:span text:style-name="T39">2</text:span><text:span text:style-name="T28">(t) = <text:s/>_______ <text:s/>---------&gt; <text:s text:c="2"/>y</text:span><text:span text:style-name="T39">2</text:span><text:span text:style-name="T28">(t) = _______</text:span></text:p>
      <text:p text:style-name="P38"><text:span text:style-name="T28"><text:tab/> <text:s text:c="20"/></text:span><text:span text:style-name="T40"></text:span><text:span text:style-name="T39">1</text:span><text:span text:style-name="T28"> = ____ </text:span><text:span text:style-name="T40"></text:span><text:span text:style-name="T39">2</text:span><text:span text:style-name="T28"> = _____ <text:s text:c="3"/>---------&gt; <text:s text:c="2"/></text:span><text:span text:style-name="T40"></text:span><text:span text:style-name="T39">1 </text:span><text:span text:style-name="T28">y</text:span><text:span text:style-name="T39">1</text:span><text:span text:style-name="T28">(t) + </text:span><text:span text:style-name="T40"></text:span><text:span text:style-name="T39">2 </text:span><text:span text:style-name="T28">y</text:span><text:span text:style-name="T39">2</text:span><text:span text:style-name="T28">(t) = _______</text:span></text:p>
      <text:p text:style-name="P38"><text:span text:style-name="T28"><text:tab/>x(t) = <text:s/></text:span><text:span text:style-name="T40"></text:span><text:span text:style-name="T39">1 </text:span><text:span text:style-name="T28">x</text:span><text:span text:style-name="T39">1</text:span><text:span text:style-name="T28">(t) + </text:span><text:span text:style-name="T40"></text:span><text:span text:style-name="T39">2 </text:span><text:span text:style-name="T28">x</text:span><text:span text:style-name="T39">2</text:span><text:span text:style-name="T28">(t) = ______ <text:s/>–-------&gt; <text:s text:c="2"/>y(t) = _______</text:span></text:p>
      <text:p text:style-name="P40">Jadi _____________________________karena______________________________________________________ <text:s text:c="3"/></text:p>
      <text:p text:style-name="P36"><text:span text:style-name="T26">______________________________________________________________________________________(</text:span><text:span text:style-name="T25">5 point</text:span><text:span text:style-name="T26">)</text:span></text:p>
      <text:p text:style-name="P35"/>
      <text:p text:style-name="P36"><text:span text:style-name="T35">Gambarkan dengan teliti model watak alih (</text:span><text:span text:style-name="T36">transfer characteristics</text:span><text:span text:style-name="T35">) dari sistem di atas dalam suatu salib sumbu (</text:span><text:span text:style-name="T36">10 point</text:span><text:span text:style-name="T35">) </text:span></text:p>
      <text:p text:style-name="P42"><text:span text:style-name="T22">Gambar</text:span><text:span text:style-name="T19">: 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9"><text:soft-page-break/></text:p>
      <text:p text:style-name="P8"><text:span text:style-name="T1">Jika </text:span><text:span text:style-name="T8">x(t)</text:span><text:span text:style-name="T1"> adalah isyarat masukan dan </text:span><text:span text:style-name="T8">y(t)</text:span><text:span text:style-name="T1"> adalah isyarat luaran, linier-kah suatu </text:span><text:span text:style-name="T8">modulator amplitude <text:s text:c="2"/>y(t) = x(t)[sin(100t)]</text:span><text:span text:style-name="T1">? Jawab dulu pertanyaannya, lalu buktikan! </text:span></text:p>
      <text:p text:style-name="P11"><text:span text:style-name="T22">Jawab</text:span><text:span text:style-name="T19"> (</text:span><text:span text:style-name="T23">lingkari yang benar</text:span><text:span text:style-name="T19">): YA – TIDAK </text:span><text:span text:style-name="T26">(</text:span><text:span text:style-name="T25">5 point</text:span><text:span text:style-name="T26">)</text:span></text:p>
      <text:p text:style-name="P39"><text:span text:style-name="T19"><text:s/></text:span><text:span text:style-name="T22">Bukti</text:span><text:span text:style-name="T19">: <text:s text:c="12"/></text:span><text:span text:style-name="T27">Isyarat Masukan <text:s text:c="2"/>------------------&gt; Isyarat Luaran</text:span></text:p>
      <text:p text:style-name="P39"><text:span text:style-name="T19"><text:s text:c="4"/>(</text:span><text:span text:style-name="T23">isilah</text:span><text:span text:style-name="T19">)</text:span><text:span text:style-name="T28"> <text:s text:c="5"/></text:span><text:span text:style-name="T24">sembarang </text:span><text:span text:style-name="T28">x</text:span><text:span text:style-name="T39">1</text:span><text:span text:style-name="T28">(t) <text:s text:c="10"/>---------&gt; <text:s text:c="10"/>y</text:span><text:span text:style-name="T39">1</text:span><text:span text:style-name="T28">(t) = _______ <text:s text:c="13"/></text:span></text:p>
      <text:p text:style-name="P39"><text:span text:style-name="T28"><text:tab/><text:tab/> <text:s text:c="21"/></text:span><text:span text:style-name="T24">dan</text:span><text:span text:style-name="T28"> x</text:span><text:span text:style-name="T39">2</text:span><text:span text:style-name="T28">(t) <text:s text:c="10"/>---------&gt; <text:s text:c="10"/>y</text:span><text:span text:style-name="T39">2</text:span><text:span text:style-name="T28">(t) = _______</text:span></text:p>
      <text:p text:style-name="P39"><text:span text:style-name="T28"><text:tab/> <text:s text:c="8"/></text:span><text:span text:style-name="T24">sembarang </text:span><text:span text:style-name="T40"></text:span><text:span text:style-name="T39">1 </text:span><text:span text:style-name="T24">dan </text:span><text:span text:style-name="T40"></text:span><text:span text:style-name="T39">2</text:span><text:span text:style-name="T28"> <text:s text:c="6"/>---------&gt; <text:s text:c="2"/></text:span><text:span text:style-name="T40"></text:span><text:span text:style-name="T39">1 </text:span><text:span text:style-name="T28">y</text:span><text:span text:style-name="T39">1</text:span><text:span text:style-name="T28">(t) + </text:span><text:span text:style-name="T40"></text:span><text:span text:style-name="T39">2 </text:span><text:span text:style-name="T28">y</text:span><text:span text:style-name="T39">2</text:span><text:span text:style-name="T28">(t) = ____________</text:span></text:p>
      <text:p text:style-name="P39"><text:span text:style-name="T28"><text:tab/>x(t) = <text:s/></text:span><text:span text:style-name="T40"></text:span><text:span text:style-name="T39">1 </text:span><text:span text:style-name="T28">x</text:span><text:span text:style-name="T39">1</text:span><text:span text:style-name="T28">(t) + </text:span><text:span text:style-name="T40"></text:span><text:span text:style-name="T39">2 </text:span><text:span text:style-name="T28">x</text:span><text:span text:style-name="T39">2</text:span><text:span text:style-name="T28">(t) <text:s text:c="9"/>---------&gt; <text:s text:c="2"/>y(t) = _______________________________________________</text:span></text:p>
      <text:p text:style-name="P41"><text:s text:c="92"/>_______________________________________________</text:p>
      <text:p text:style-name="P14">Jadi ______________________________________karena____________________________________________ <text:s text:c="3"/></text:p>
      <text:p text:style-name="P33"><text:span text:style-name="T26">_____________________________________________________________________________________(</text:span><text:span text:style-name="T25">5 point</text:span><text:span text:style-name="T26">)</text:span></text:p>
      <text:p text:style-name="P37"/>
      <text:p text:style-name="P17">Suatu rangkaian <text:span text:style-name="T12">FILTER PASIF RC </text:span>terdiri dari 2 resistor dan 1 kapasitor, sebagai berikut:</text:p>
      <text:p text:style-name="P12"><draw:g text:anchor-type="char" draw:z-index="8" draw:style-name="gr4"><draw:frame draw:style-name="gr5" draw:text-style-name="P67" svg:width="1.047cm" svg:height="0.835cm" svg:x="3.573cm" svg:y="1.519cm"><draw:text-box><text:p text:style-name="P66"><text:span text:style-name="T51">C</text:span></text:p></draw:text-box></draw:frame><draw:frame draw:style-name="gr5" draw:text-style-name="P67" svg:width="1.045cm" svg:height="0.835cm" svg:x="2.319cm" svg:y="1.519cm"><draw:text-box><text:p text:style-name="P66"><text:span text:style-name="T51">R</text:span><text:span text:style-name="T52">2</text:span></text:p></draw:text-box></draw:frame><draw:frame draw:style-name="gr5" draw:text-style-name="P54" svg:width="1.675cm" svg:height="1.28cm" svg:x="0.645cm" svg:y="1.655cm"><draw:text-box><text:p text:style-name="P53"><text:span text:style-name="T61">v</text:span><text:span text:style-name="T62">i</text:span><text:span text:style-name="T61">(t</text:span><text:span text:style-name="T61">)</text:span></text:p></draw:text-box></draw:frame><draw:line draw:style-name="gr9" draw:text-style-name="P48" svg:x1="0.852cm" svg:y1="3.192cm" svg:x2="0.852cm" svg:y2="0.891cm"><text:p/></draw:line><draw:frame draw:style-name="gr5" draw:text-style-name="P67" svg:width="1.049cm" svg:height="0.837cm" svg:x="1.272cm" svg:y="0.053cm"><draw:text-box><text:p text:style-name="P66"><text:span text:style-name="T51">R</text:span><text:span text:style-name="T52">1</text:span></text:p></draw:text-box></draw:frame><draw:line draw:style-name="gr19" draw:text-style-name="P48" svg:x1="4.409cm" svg:y1="0.891cm" svg:x2="2.944cm" svg:y2="0.891cm"><text:p/></draw:line><draw:line draw:style-name="gr19" draw:text-style-name="P48" svg:x1="3.153cm" svg:y1="0.889cm" svg:x2="1.898cm" svg:y2="0.893cm"><text:p/></draw:line><draw:line draw:style-name="gr19" draw:text-style-name="P48" svg:x1="0.217cm" svg:y1="0.796cm" svg:x2="0.222cm" svg:y2="1.727cm"><text:p/></draw:line><draw:line draw:style-name="gr19" draw:text-style-name="P48" svg:x1="0.217cm" svg:y1="2.315cm" svg:x2="0.219cm" svg:y2="2.651cm"><text:p/></draw:line><draw:line draw:style-name="gr19" draw:text-style-name="P48" svg:x1="0.09cm" svg:y1="3.584cm" svg:x2="0.343cm" svg:y2="3.586cm"><text:p/></draw:line><draw:line draw:style-name="gr19" draw:text-style-name="P48" svg:x1="-0.034cm" svg:y1="3.427cm" svg:x2="0.472cm" svg:y2="3.429cm"><text:p/></draw:line><draw:line draw:style-name="gr19" draw:text-style-name="P48" svg:x1="-0.159cm" svg:y1="3.27cm" svg:x2="0.599cm" svg:y2="3.272cm"><text:p/></draw:line><draw:line draw:style-name="gr19" draw:text-style-name="P48" svg:x1="0.217cm" svg:y1="2.651cm" svg:x2="0.219cm" svg:y2="3.27cm"><text:p/></draw:line><draw:g draw:style-name="gr20"><draw:line draw:style-name="gr19" draw:text-style-name="P48" svg:x1="3.202cm" svg:y1="3.504cm" svg:x2="3.455cm" svg:y2="3.506cm"><text:p/></draw:line><draw:line draw:style-name="gr19" draw:text-style-name="P48" svg:x1="3.076cm" svg:y1="3.346cm" svg:x2="3.582cm" svg:y2="3.348cm"><text:p/></draw:line><draw:line draw:style-name="gr19" draw:text-style-name="P48" svg:x1="2.944cm" svg:y1="3.191cm" svg:x2="3.702cm" svg:y2="3.193cm"><text:p/></draw:line></draw:g><draw:custom-shape draw:style-name="gr21" draw:text-style-name="P57" svg:width="0.475cm" svg:height="0.232cm" svg:x="1.481cm" svg:y="0.681cm"><text:p/><draw:enhanced-geometry svg:viewBox="0 0 272 133" draw:mirror-horizontal="false" draw:mirror-vertical="false" draw:type="non-primitive" draw:enhanced-path="M 0 66 L 22 0 68 133 113 0 159 133 203 0 249 133 272 66 N"/></draw:custom-shape><draw:line draw:style-name="gr19" draw:text-style-name="P48" svg:x1="0.217cm" svg:y1="0.796cm" svg:x2="1.479cm" svg:y2="0.8cm"><text:p/></draw:line><draw:custom-shape draw:style-name="gr22" draw:text-style-name="P58" svg:width="0.839cm" svg:height="0.835cm" svg:x="-0.193cm" svg:y="1.51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4.828cm" svg:y1="3.192cm" svg:x2="4.828cm" svg:y2="0.891cm"><text:p/></draw:line><draw:custom-shape draw:style-name="gr21" draw:text-style-name="P57" svg:width="0.475cm" svg:height="0.232cm" draw:transform="rotate (-1.5707963267949) translate (3.38490277777778cm 1.72684722222222cm)"><text:p/><draw:enhanced-geometry svg:viewBox="0 0 272 133" draw:mirror-horizontal="false" draw:mirror-vertical="false" draw:type="non-primitive" draw:enhanced-path="M 0 66 L 22 0 68 133 113 0 159 133 203 0 249 133 272 66 N"/></draw:custom-shape><draw:g draw:style-name="gr20"><draw:line draw:style-name="gr19" draw:text-style-name="P48" svg:x1="4.663cm" svg:y1="1.936cm" svg:x2="4.2cm" svg:y2="1.938cm"><text:p/></draw:line><draw:custom-shape draw:style-name="gr23" draw:text-style-name="P57" svg:width="0.094cm" svg:height="0.465cm" draw:transform="rotate (-1.5707963267949) translate (4.66372222222222cm 2.032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20"><draw:line draw:style-name="gr19" draw:text-style-name="P48" svg:x1="4.242cm" svg:y1="3.504cm" svg:x2="4.495cm" svg:y2="3.506cm"><text:p/></draw:line><draw:line draw:style-name="gr19" draw:text-style-name="P48" svg:x1="4.117cm" svg:y1="3.346cm" svg:x2="4.623cm" svg:y2="3.348cm"><text:p/></draw:line><draw:line draw:style-name="gr19" draw:text-style-name="P48" svg:x1="3.99cm" svg:y1="3.191cm" svg:x2="4.748cm" svg:y2="3.193cm"><text:p/></draw:line></draw:g><draw:line draw:style-name="gr7" draw:text-style-name="P48" svg:x1="4.408cm" svg:y1="0.891cm" svg:x2="4.408cm" svg:y2="1.937cm"><text:p/></draw:line><draw:line draw:style-name="gr7" draw:text-style-name="P48" svg:x1="4.408cm" svg:y1="2.146cm" svg:x2="4.408cm" svg:y2="3.192cm"><text:p/></draw:line><draw:line draw:style-name="gr7" draw:text-style-name="P48" svg:x1="3.362cm" svg:y1="0.891cm" svg:x2="3.362cm" svg:y2="1.728cm"><text:p/></draw:line><draw:line draw:style-name="gr7" draw:text-style-name="P48" svg:x1="3.362cm" svg:y1="2.354cm" svg:x2="3.362cm" svg:y2="3.191cm"><text:p/></draw:line><draw:frame draw:style-name="gr5" draw:text-style-name="P68" svg:width="1.832cm" svg:height="1.278cm" svg:x="5.249cm" svg:y="0.448cm"><draw:text-box><text:p text:style-name="P53"><text:span text:style-name="T51">V</text:span><text:span text:style-name="T52">i</text:span><text:span text:style-name="T51">(s</text:span><text:span text:style-name="T51">)</text:span></text:p></draw:text-box></draw:frame><draw:frame draw:style-name="gr5" draw:text-style-name="P68" svg:width="1.832cm" svg:height="1.278cm" svg:x="8.059cm" svg:y="0.448cm"><draw:text-box><text:p text:style-name="P53"><text:span text:style-name="T51">V</text:span><text:span text:style-name="T52">o</text:span><text:span text:style-name="T51">(</text:span><text:span text:style-name="T51">s)</text:span></text:p></draw:text-box></draw:frame><draw:frame draw:style-name="gr17" draw:text-style-name="P55" svg:width="1.604cm" svg:height="0.837cm" svg:x="6.852cm" svg:y="0.868cm"><draw:text-box><text:p text:style-name="P53"><text:span text:style-name="T53">G</text:span><text:span text:style-name="T53">(</text:span><text:span text:style-name="T53">s</text:span><text:span text:style-name="T53">)</text:span></text:p></draw:text-box></draw:frame><draw:line draw:style-name="gr9" draw:text-style-name="P48" svg:x1="8.456cm" svg:y1="1.286cm" svg:x2="9.372cm" svg:y2="1.286cm"><text:p/></draw:line><draw:line draw:style-name="gr9" draw:text-style-name="P48" svg:x1="5.935cm" svg:y1="1.286cm" svg:x2="6.851cm" svg:y2="1.286cm"><text:p/></draw:line><draw:frame draw:style-name="gr5" draw:text-style-name="P55" svg:width="4.395cm" svg:height="1.465cm" svg:x="5.664cm" svg:y="1.937cm"><draw:text-box><text:p text:style-name="P53"><text:span text:style-name="T51">V</text:span><text:span text:style-name="T52">i</text:span><text:span text:style-name="T51">(s</text:span><text:span text:style-name="T51">) </text:span><text:span text:style-name="T51">= <text:s/></text:span><text:span text:style-name="T51"><text:s text:c="5"/></text:span><text:span text:style-name="T51">v</text:span><text:span text:style-name="T52">i</text:span><text:span text:style-name="T51">(t</text:span><text:span text:style-name="T51">)</text:span></text:p><text:p text:style-name="P53"><text:span text:style-name="T51">V</text:span><text:span text:style-name="T52">o</text:span><text:span text:style-name="T51">(</text:span><text:span text:style-name="T51">s) </text:span><text:span text:style-name="T51">= <text:s/></text:span><text:span text:style-name="T51"><text:s text:c="5"/></text:span><text:span text:style-name="T51">v</text:span><text:span text:style-name="T52">o</text:span><text:span text:style-name="T51">(t</text:span><text:span text:style-name="T51">)</text:span></text:p></draw:text-box></draw:frame><draw:frame draw:style-name="gr5" draw:text-style-name="P71" svg:width="7.986cm" svg:height="3.878cm" svg:x="9.812cm" svg:y="0.067cm"><draw:text-box><text:p text:style-name="P69"><text:span text:style-name="T63">(a</text:span><text:span text:style-name="T63">) </text:span><text:span text:style-name="T63">Ji</text:span><text:span text:style-name="T63">ka </text:span><text:span text:style-name="T63">di</text:span><text:span text:style-name="T63">ke</text:span><text:span text:style-name="T63">ta</text:span><text:span text:style-name="T63">h</text:span><text:span text:style-name="T63">ui</text:span><text:span text:style-name="T64"> </text:span><text:span text:style-name="T64"><text:s/></text:span><text:span text:style-name="T64">R</text:span><text:span text:style-name="T52">1</text:span><text:span text:style-name="T63">= </text:span><text:span text:style-name="T64">1 </text:span><text:span text:style-name="T64">K</text:span><text:span text:style-name="T65"></text:span><text:span text:style-name="T66"></text:span><text:span text:style-name="T67"> </text:span><text:span text:style-name="T64">C</text:span><text:span text:style-name="T68"> </text:span><text:span text:style-name="T66"></text:span><text:span text:style-name="T66"></text:span><text:span text:style-name="T64">1</text:span><text:span text:style-name="T64">0</text:span><text:span text:style-name="T64">0</text:span><text:span text:style-name="T69"> </text:span><text:span text:style-name="T65"></text:span><text:span text:style-name="T64">F, </text:span><text:span text:style-name="T63">d</text:span><text:span text:style-name="T63">a</text:span><text:span text:style-name="T63">n </text:span><text:span text:style-name="T64">R</text:span><text:span text:style-name="T52">2</text:span><text:span text:style-name="T63">= </text:span><text:span text:style-name="T64">1</text:span><text:span text:style-name="T64">0 </text:span><text:span text:style-name="T64">K</text:span><text:span text:style-name="T65"></text:span><text:span text:style-name="T51">, </text:span><text:span text:style-name="T63">d</text:span><text:span text:style-name="T63">e</text:span><text:span text:style-name="T63">n</text:span><text:span text:style-name="T63">g</text:span><text:span text:style-name="T63">a</text:span><text:span text:style-name="T63">n </text:span><text:span text:style-name="T63">k</text:span><text:span text:style-name="T63">o</text:span><text:span text:style-name="T63">ns</text:span><text:span text:style-name="T63">e</text:span><text:span text:style-name="T63">p </text:span><text:span text:style-name="T63">i</text:span><text:span text:style-name="T63">m</text:span><text:span text:style-name="T63">p</text:span><text:span text:style-name="T63">e</text:span><text:span text:style-name="T63">d</text:span><text:span text:style-name="T63">a</text:span><text:span text:style-name="T63">ns</text:span><text:span text:style-name="T63">i, </text:span><text:span text:style-name="T63">te</text:span><text:span text:style-name="T63">nt</text:span><text:span text:style-name="T63">u</text:span><text:span text:style-name="T63">ka</text:span><text:span text:style-name="T63">nl</text:span><text:span text:style-name="T63">a</text:span><text:span text:style-name="T63">h </text:span><text:span text:style-name="T64">G(</text:span><text:span text:style-name="T64">s)</text:span><text:span text:style-name="T64">= </text:span><text:span text:style-name="T64">V</text:span><text:span text:style-name="T52">o</text:span><text:span text:style-name="T64">(</text:span><text:span text:style-name="T64">s)</text:span><text:span text:style-name="T64">/</text:span><text:span text:style-name="T64">V</text:span><text:span text:style-name="T52">i</text:span><text:span text:style-name="T64">(s</text:span><text:span text:style-name="T64">) ! </text:span><text:span text:style-name="T64"><text:s/></text:span><text:span text:style-name="T63">(5</text:span><text:span text:style-name="T70"> </text:span><text:span text:style-name="T70">po</text:span><text:span text:style-name="T70">in</text:span><text:span text:style-name="T70">t</text:span><text:span text:style-name="T63">) </text:span></text:p><text:p text:style-name="P69"><text:span text:style-name="T63">(b</text:span><text:span text:style-name="T63">) </text:span><text:span text:style-name="T63">Ji</text:span><text:span text:style-name="T63">ka </text:span><text:span text:style-name="T64">v</text:span><text:span text:style-name="T52">i</text:span><text:span text:style-name="T64">(</text:span><text:span text:style-name="T64">t) </text:span><text:span text:style-name="T63">is</text:span><text:span text:style-name="T63">ya</text:span><text:span text:style-name="T63">ra</text:span><text:span text:style-name="T63">t </text:span><text:span text:style-name="T63">u</text:span><text:span text:style-name="T63">n</text:span><text:span text:style-name="T63">d</text:span><text:span text:style-name="T63">ak </text:span><text:span text:style-name="T63">sa</text:span><text:span text:style-name="T63">tu</text:span><text:span text:style-name="T63">a</text:span><text:span text:style-name="T63">n </text:span><text:span text:style-name="T64">u(</text:span><text:span text:style-name="T64">t)</text:span><text:span text:style-name="T63">, </text:span><text:span text:style-name="T63">m</text:span><text:span text:style-name="T63">ak</text:span><text:span text:style-name="T63">a </text:span><text:span text:style-name="T63">te</text:span><text:span text:style-name="T63">nt</text:span><text:span text:style-name="T63">u</text:span><text:span text:style-name="T63">ka</text:span><text:span text:style-name="T63">nl</text:span><text:span text:style-name="T63">a</text:span><text:span text:style-name="T63">h</text:span><text:span text:style-name="T64"> </text:span><text:span text:style-name="T64">v</text:span><text:span text:style-name="T52">o</text:span><text:span text:style-name="T64">(t</text:span><text:span text:style-name="T64">), </text:span><text:span text:style-name="T64">t </text:span><text:span text:style-name="T71">&gt;</text:span><text:span text:style-name="T64"> </text:span><text:span text:style-name="T64">0 </text:span><text:span text:style-name="T64">!</text:span><text:span text:style-name="T51"> </text:span><text:span text:style-name="T63">(</text:span><text:span text:style-name="T70">1</text:span><text:span text:style-name="T70">0 </text:span><text:span text:style-name="T70">po</text:span><text:span text:style-name="T70">in</text:span><text:span text:style-name="T70">t</text:span><text:span text:style-name="T63">)</text:span><text:span text:style-name="T72"> </text:span></text:p><text:p text:style-name="P70"><text:span text:style-name="T73">(c</text:span><text:span text:style-name="T73">) </text:span><text:span text:style-name="T73">Ji</text:span><text:span text:style-name="T73">ka </text:span><text:span text:style-name="T74">v</text:span><text:span text:style-name="T75">i</text:span><text:span text:style-name="T74">(</text:span><text:span text:style-name="T74">t) </text:span><text:span text:style-name="T74">= </text:span><text:span text:style-name="T74">1</text:span><text:span text:style-name="T74">0s</text:span><text:span text:style-name="T74">in</text:span><text:span text:style-name="T74">(1</text:span><text:span text:style-name="T74">0</text:span><text:span text:style-name="T74">0t</text:span><text:span text:style-name="T74">), </text:span><text:span text:style-name="T73">is</text:span><text:span text:style-name="T73">ya</text:span><text:span text:style-name="T73">ra</text:span><text:span text:style-name="T73">t </text:span><text:span text:style-name="T73">si</text:span><text:span text:style-name="T73">n</text:span><text:span text:style-name="T73">us</text:span><text:span text:style-name="T73">oi</text:span><text:span text:style-name="T73">d</text:span><text:span text:style-name="T73">a, </text:span><text:span text:style-name="T73">m</text:span><text:span text:style-name="T73">ak</text:span><text:span text:style-name="T73">a </text:span><text:span text:style-name="T73">te</text:span><text:span text:style-name="T73">nt</text:span><text:span text:style-name="T73">u</text:span><text:span text:style-name="T73">ka</text:span><text:span text:style-name="T73">nl</text:span><text:span text:style-name="T73">a</text:span><text:span text:style-name="T73">h</text:span><text:span text:style-name="T74"> </text:span><text:span text:style-name="T74">v</text:span><text:span text:style-name="T75">o</text:span><text:span text:style-name="T74">(t</text:span><text:span text:style-name="T74">) !</text:span><text:span text:style-name="T76"> </text:span><text:span text:style-name="T73">(</text:span><text:span text:style-name="T77">1</text:span><text:span text:style-name="T77">0 </text:span><text:span text:style-name="T77">po</text:span><text:span text:style-name="T77">in</text:span><text:span text:style-name="T77">t</text:span><text:span text:style-name="T73">)</text:span><text:span text:style-name="T78"> </text:span></text:p></draw:text-box></draw:frame><draw:frame draw:style-name="gr24" draw:text-style-name="P72" svg:width="1.675cm" svg:height="1.278cm" svg:x="4.619cm" svg:y="1.446cm"><draw:text-box><text:p text:style-name="P53"><text:span text:style-name="T61">v</text:span><text:span text:style-name="T62">o</text:span><text:span text:style-name="T61">(</text:span><text:span text:style-name="T61">t)</text:span></text:p></draw:text-box></draw:frame><draw:frame draw:style-name="gr25" draw:text-style-name="P60" svg:width="0.68cm" svg:height="0.648cm" svg:x="-0.286cm" svg:y="1.071cm"><draw:text-box><text:p text:style-name="P59"><text:span text:style-name="T54">+</text:span></text:p></draw:text-box></draw:fram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2">Jawab</text:span>:</text:p>
      <text:p text:style-name="P24"><text:span text:style-name="T48">{</text:span>a<text:span text:style-name="T48">}</text:span></text:p>
      <text:p text:style-name="P12"/>
      <text:p text:style-name="P12"/>
      <text:p text:style-name="P12"/>
      <text:p text:style-name="P12"/>
      <text:p text:style-name="P12"/>
      <text:p text:style-name="P18"/>
      <text:p text:style-name="P18"/>
      <text:p text:style-name="P18"/>
      <text:p text:style-name="P18"/>
      <text:p text:style-name="P12"/>
      <text:p text:style-name="P12"><text:span text:style-name="T19">Model Ruang Keadaan (</text:span><text:span text:style-name="T23">State Space</text:span><text:span text:style-name="T19">) dari suatu sistem dinyatakan dengan bagan kotak:</text:span></text:p>
      <text:p text:style-name="P15"><draw:g text:anchor-type="char" draw:z-index="6" draw:style-name="gr4"><draw:frame draw:style-name="gr5" draw:text-style-name="P54" svg:width="1.128cm" svg:height="0.964cm" svg:x="17.865cm" svg:y="2.489cm"><draw:text-box><text:p text:style-name="P53"><text:span text:style-name="T51">Y</text:span><text:span text:style-name="T52">2</text:span></text:p></draw:text-box></draw:frame><draw:frame draw:style-name="gr5" draw:text-style-name="P54" svg:width="1.126cm" svg:height="0.964cm" svg:x="8.749cm" svg:y="2.741cm"><draw:text-box><text:p text:style-name="P53"><text:span text:style-name="T51">U</text:span><text:span text:style-name="T52">2</text:span></text:p></draw:text-box></draw:frame><draw:frame draw:style-name="gr5" draw:text-style-name="P54" svg:width="1.126cm" svg:height="0.964cm" svg:x="8.749cm" svg:y="0.591cm"><draw:text-box><text:p text:style-name="P53"><text:span text:style-name="T51">U</text:span><text:span text:style-name="T52">1</text:span></text:p></draw:text-box></draw:frame><draw:frame draw:style-name="gr5" draw:text-style-name="P54" svg:width="1.126cm" svg:height="0.964cm" svg:x="18.02cm" svg:y="0.491cm"><draw:text-box><text:p text:style-name="P53"><text:span text:style-name="T51">Y</text:span><text:span text:style-name="T52">1</text:span></text:p></draw:text-box></draw:frame><draw:frame draw:style-name="gr5" draw:text-style-name="P54" svg:width="1.126cm" svg:height="0.964cm" svg:x="11.883cm" svg:y="2.521cm"><draw:text-box><text:p text:style-name="P53"><text:span text:style-name="T51">X</text:span><text:span text:style-name="T52">2</text:span></text:p></draw:text-box></draw:frame><draw:frame draw:style-name="gr5" draw:text-style-name="P55" svg:width="1.128cm" svg:height="0.966cm" svg:x="13.009cm" svg:y="3.002cm"><draw:text-box><text:p text:style-name="P53"><text:span text:style-name="T53">d</text:span><text:span text:style-name="T53">t</text:span></text:p></draw:text-box></draw:frame><draw:frame draw:style-name="gr5" draw:text-style-name="P55" svg:width="1.128cm" svg:height="0.964cm" svg:x="13.009cm" svg:y="0.836cm"><draw:text-box><text:p text:style-name="P53"><text:span text:style-name="T53">d</text:span><text:span text:style-name="T53">t</text:span></text:p></draw:text-box></draw:frame><draw:frame draw:style-name="gr5" draw:text-style-name="P54" svg:width="1.126cm" svg:height="0.964cm" svg:x="11.816cm" svg:y="0.353cm"><draw:text-box><text:p text:style-name="P53"><text:span text:style-name="T51">X</text:span><text:span text:style-name="T52">1</text:span></text:p></draw:text-box></draw:frame><draw:frame draw:style-name="gr5" draw:text-style-name="P54" svg:width="1.126cm" svg:height="0.964cm" svg:x="14.584cm" svg:y="2.717cm"><draw:text-box><text:p text:style-name="P53"><text:span text:style-name="T51">X </text:span><text:span text:style-name="T52">2</text:span></text:p></draw:text-box></draw:frame><draw:frame draw:style-name="gr5" draw:text-style-name="P54" svg:width="1.126cm" svg:height="0.964cm" svg:x="14.584cm" svg:y="0.445cm"><draw:text-box><text:p text:style-name="P53"><text:span text:style-name="T51">X</text:span><text:span text:style-name="T52">1</text:span></text:p></draw:text-box></draw:frame><draw:custom-shape draw:style-name="gr6" draw:text-style-name="P56" svg:width="0.9cm" svg:height="1.447cm" svg:x="13.009cm" svg:y="0.593cm"><text:p/><draw:enhanced-geometry svg:viewBox="0 0 21600 21600" draw:type="rectangle" draw:enhanced-path="M 0 0 L 21600 0 21600 21600 0 21600 0 0 Z N"/></draw:custom-shape><draw:custom-shape draw:style-name="gr7" draw:text-style-name="P57" svg:width="0.9cm" svg:height="1.445cm" svg:x="13.009cm" svg:y="2.762cm"><text:p/><draw:enhanced-geometry svg:viewBox="0 0 21600 21600" draw:type="rectangle" draw:enhanced-path="M 0 0 L 21600 0 21600 21600 0 21600 0 0 Z N"/></draw:custom-shape><draw:custom-shape draw:style-name="gr8" draw:text-style-name="P58" svg:width="0.9cm" svg:height="0.964cm" svg:x="16.387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8" svg:x1="15.034cm" svg:y1="1.316cm" svg:x2="15.039cm" svg:y2="2.427cm"><text:p/></draw:line><draw:line draw:style-name="gr7" draw:text-style-name="P48" svg:x1="16.903cm" svg:y1="2.438cm" svg:x2="11.432cm" svg:y2="2.427cm"><text:p/></draw:line><draw:line draw:style-name="gr7" draw:text-style-name="P48" svg:x1="15.037cm" svg:y1="3.487cm" svg:x2="15.037cm" svg:y2="4.451cm"><text:p/></draw:line><draw:line draw:style-name="gr7" draw:text-style-name="P48" svg:x1="15.034cm" svg:y1="4.449cm" svg:x2="11.431cm" svg:y2="4.449cm"><text:p/></draw:line><draw:custom-shape draw:style-name="gr8" draw:text-style-name="P58" svg:width="0.902cm" svg:height="0.964cm" svg:x="10.982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11.432cm" svg:y1="2.438cm" svg:x2="11.432cm" svg:y2="1.796cm"><text:p/></draw:line><draw:custom-shape draw:style-name="gr8" draw:text-style-name="P58" svg:width="0.902cm" svg:height="0.966cm" svg:x="10.982cm" svg:y="3.00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11.431cm" svg:y1="2.427cm" svg:x2="11.431cm" svg:y2="3.15cm"><text:p/></draw:line><draw:line draw:style-name="gr9" draw:text-style-name="P48" svg:x1="11.431cm" svg:y1="4.447cm" svg:x2="11.431cm" svg:y2="3.965cm"><text:p/></draw:line><draw:line draw:style-name="gr9" draw:text-style-name="P48" svg:x1="8.955cm" svg:y1="1.315cm" svg:x2="10.982cm" svg:y2="1.315cm"><text:p/></draw:line><draw:line draw:style-name="gr9" draw:text-style-name="P48" svg:x1="8.907cm" svg:y1="3.496cm" svg:x2="10.983cm" svg:y2="3.484cm"><text:p/></draw:line><draw:line draw:style-name="gr7" draw:text-style-name="P48" svg:x1="10.084cm" svg:y1="1.316cm" svg:x2="10.084cm" svg:y2="0.166cm"><text:p/></draw:line><draw:line draw:style-name="gr7" draw:text-style-name="P48" svg:x1="10.084cm" svg:y1="0.165cm" svg:x2="16.839cm" svg:y2="0.165cm"><text:p/></draw:line><draw:line draw:style-name="gr9" draw:text-style-name="P48" svg:x1="16.836cm" svg:y1="0.166cm" svg:x2="16.836cm" svg:y2="0.835cm"><text:p/></draw:line><draw:line draw:style-name="gr9" draw:text-style-name="P48" svg:x1="11.883cm" svg:y1="1.315cm" svg:x2="13.009cm" svg:y2="1.315cm"><text:p/></draw:line><draw:line draw:style-name="gr9" draw:text-style-name="P48" svg:x1="11.883cm" svg:y1="3.487cm" svg:x2="13.009cm" svg:y2="3.487cm"><text:p/></draw:line><draw:line draw:style-name="gr9" draw:text-style-name="P48" svg:x1="17.287cm" svg:y1="1.315cm" svg:x2="18.639cm" svg:y2="1.315cm"><text:p/></draw:line><draw:frame draw:style-name="gr10" draw:text-style-name="P60" svg:width="0.735cm" svg:height="0.869cm" svg:x="10.843cm" svg:y="0.93cm"><draw:text-box><text:p text:style-name="P59"><text:span text:style-name="T54">+</text:span></text:p></draw:text-box></draw:frame><draw:frame draw:style-name="gr11" draw:text-style-name="P60" svg:width="0.733cm" svg:height="0.743cm" svg:x="11.069cm" svg:y="2.872cm"><draw:text-box><text:p text:style-name="P59"><text:span text:style-name="T54">+</text:span></text:p></draw:text-box></draw:frame><draw:frame draw:style-name="gr11" draw:text-style-name="P60" svg:width="0.731cm" svg:height="0.743cm" svg:x="10.829cm" svg:y="3.147cm"><draw:text-box><text:p text:style-name="P59"><text:span text:style-name="T54">+</text:span></text:p></draw:text-box></draw:frame><draw:frame draw:style-name="gr11" draw:text-style-name="P60" svg:width="0.735cm" svg:height="0.743cm" svg:x="16.487cm" svg:y="0.679cm"><draw:text-box><text:p text:style-name="P59"><text:span text:style-name="T54">+</text:span></text:p></draw:text-box></draw:frame><draw:frame draw:style-name="gr11" draw:text-style-name="P60" svg:width="0.729cm" svg:height="0.743cm" svg:x="16.487cm" svg:y="1.297cm"><draw:text-box><text:p text:style-name="P59"><text:span text:style-name="T54">+</text:span></text:p></draw:text-box></draw:frame><draw:frame draw:style-name="gr11" draw:text-style-name="P60" svg:width="0.733cm" svg:height="0.743cm" svg:x="16.378cm" svg:y="3.112cm"><draw:text-box><text:p text:style-name="P59"><text:span text:style-name="T54">+</text:span></text:p></draw:text-box></draw:frame><draw:frame draw:style-name="gr11" draw:text-style-name="P60" svg:width="0.733cm" svg:height="0.743cm" svg:x="11.084cm" svg:y="1.314cm"><draw:text-box><text:p text:style-name="P59"><text:span text:style-name="T54">-</text:span></text:p></draw:text-box></draw:frame><draw:frame draw:style-name="gr12" draw:text-style-name="P60" svg:width="0.733cm" svg:height="0.745cm" svg:x="11.084cm" svg:y="3.424cm"><draw:text-box><text:p text:style-name="P59"><text:span text:style-name="T54">-</text:span></text:p></draw:text-box></draw:frame><draw:line draw:style-name="gr9" draw:text-style-name="P48" svg:x1="13.908cm" svg:y1="3.488cm" svg:x2="16.384cm" svg:y2="3.488cm"><text:p/></draw:line><draw:custom-shape draw:style-name="gr7" draw:text-style-name="P57" svg:width="0.902cm" svg:height="0.964cm" svg:x="16.496cm" svg:y="2.9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60" svg:width="0.735cm" svg:height="0.743cm" svg:x="16.496cm" svg:y="2.826cm"><draw:text-box><text:p text:style-name="P59"><text:span text:style-name="T54">+</text:span></text:p></draw:text-box></draw:frame><draw:line draw:style-name="gr9" draw:text-style-name="P48" svg:x1="17.397cm" svg:y1="3.451cm" svg:x2="18.749cm" svg:y2="3.451cm"><text:p/></draw:line><draw:line draw:style-name="gr7" draw:text-style-name="P48" svg:x1="10.084cm" svg:y1="4.861cm" svg:x2="17.006cm" svg:y2="4.81cm"><text:p/></draw:line><draw:line draw:style-name="gr7" draw:text-style-name="P48" svg:x1="10.084cm" svg:y1="4.859cm" svg:x2="10.084cm" svg:y2="3.413cm"><text:p/></draw:line><draw:frame draw:style-name="gr13" draw:text-style-name="P61" svg:width="0.735cm" svg:height="0.555cm" svg:x="16.664cm" svg:y="3.452cm"><draw:text-box><text:p text:style-name="P59"><text:span text:style-name="T55">+</text:span></text:p></draw:text-box></draw:frame><draw:line draw:style-name="gr9" draw:text-style-name="P48" svg:x1="17.003cm" svg:y1="4.809cm" svg:x2="17.003cm" svg:y2="3.918cm"><text:p/></draw:line><draw:line draw:style-name="gr7" draw:text-style-name="P48" svg:x1="15.034cm" svg:y1="1.316cm" svg:x2="13.861cm" svg:y2="1.316cm"><text:p/></draw:line><draw:line draw:style-name="gr9" draw:text-style-name="P48" svg:x1="16.903cm" svg:y1="2.39cm" svg:x2="16.903cm" svg:y2="3.113cm"><text:p/></draw:line><draw:line draw:style-name="gr9" draw:text-style-name="P48" svg:x1="16.903cm" svg:y1="2.441cm" svg:x2="16.903cm" svg:y2="1.799cm"><text:p/></draw:line></draw:g><draw:frame draw:style-name="fr1" draw:name="Frame1" text:anchor-type="char" svg:x="-0.624cm" svg:y="0.307cm" svg:width="9.061cm" svg:height="3.358cm" draw:z-index="4"><draw:text-box><text:p text:style-name="P44"/><text:list xml:id="list1808261624" text:style-name="WW8Num8"><text:list-item><text:p text:style-name="P46"><text:span text:style-name="T42">Tentukan </text:span><text:span text:style-name="T44">dimensi</text:span><text:span text:style-name="T42"> matrix-matrix </text:span><text:span text:style-name="T44">A,</text:span><text:span text:style-name="T42"> </text:span><text:span text:style-name="T44">B</text:span><text:span text:style-name="T42">, </text:span><text:span text:style-name="T44">C</text:span><text:span text:style-name="T42"> dan </text:span><text:span text:style-name="T44">D </text:span><text:span text:style-name="T42">! (5 </text:span><text:span text:style-name="T46">point</text:span><text:span text:style-name="T42">)</text:span></text:p></text:list-item><text:list-item><text:p text:style-name="P46"><text:span text:style-name="T41">Tentukan persamaan keadaan (</text:span><text:span text:style-name="T47">5 point</text:span><text:span text:style-name="T41">) dan persamaan </text:span><text:span text:style-name="T43">ke</text:span><text:span text:style-name="T41">luaran (</text:span><text:span text:style-name="T47">5 point</text:span><text:span text:style-name="T41">) sambil menentukan elemen-elemen dari matrix-matrix </text:span><text:span text:style-name="T45">A,</text:span><text:span text:style-name="T41"> </text:span><text:span text:style-name="T45">B</text:span><text:span text:style-name="T41">, </text:span><text:span text:style-name="T45">C</text:span><text:span text:style-name="T41"> dan </text:span><text:span text:style-name="T45">D !</text:span> </text:p></text:list-item></text:list></draw:text-box></draw:frame></text:p>
      <text:p text:style-name="P28"/>
      <text:p text:style-name="P27"/>
      <text:p text:style-name="P27"/>
      <text:p text:style-name="P27"/>
      <text:p text:style-name="P27"/>
      <text:p text:style-name="P27"/>
      <text:p text:style-name="P4"/>
      <text:p text:style-name="P5"/>
      <text:p text:style-name="P6"><text:span text:style-name="T19"/></text:p>
      <text:p text:style-name="P6"><text:span text:style-name="T19">Persamaan Keadaan : <text:s text:c="2"/></text:span><text:span text:style-name="T28">x = Ax + Bu</text:span><text:span text:style-name="T19"> <text:s/>dan </text:span></text:p>
      <text:p text:style-name="P6"><text:span text:style-name="T19">Persamaan </text:span><text:span text:style-name="T20">Ke</text:span><text:span text:style-name="T21">l</text:span><text:span text:style-name="T19">uaran : <text:s text:c="2"/></text:span><text:span text:style-name="T28">y = Cx + D</text:span><text:span text:style-name="T29">u</text:span></text:p>
      <text:p text:style-name="P16"/>
      <text:p text:style-name="P12"><text:span text:style-name="T22">Jawab</text:span>:</text:p>
      <text:p text:style-name="P23">a.</text:p>
      <text:p text:style-name="P37"><draw:custom-shape text:anchor-type="paragraph" draw:z-index="5" draw:style-name="gr3" draw:text-style-name="P52" svg:width="0.844cm" svg:height="0.362cm" svg:x="16.955cm" svg:y="11.303cm"><text:p text:style-name="P51"><text:span text:style-name="T50">2</text:span><text:span text:style-name="T50">0</text:span><text:span text:style-name="T50">1</text:span><text:span text:style-name="T50">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style:font-name-complex="Tahoma"/>
    </style:style>
    <style:style style:name="MT3" style:family="text">
      <style:text-properties officeooo:rsid="000bd42c" style:font-name-complex="Tahoma"/>
    </style:style>
    <style:style style:name="MT4" style:family="text">
      <style:text-properties officeooo:rsid="003f0078" style:font-name-complex="Tahoma"/>
    </style:style>
    <style:style style:name="MT5" style:family="text">
      <style:text-properties officeooo:rsid="003b4912" style:font-name-complex="Tahoma"/>
    </style:style>
    <style:style style:name="MT6" style:family="text">
      <style:text-properties fo:font-weight="bold" style:font-weight-asian="bold" style:font-name-complex="Tahoma" style:font-weight-complex="bold"/>
    </style:style>
    <style:style style:name="MT7" style:family="text">
      <style:text-properties fo:font-weight="bold" officeooo:rsid="000bd42c" style:font-weight-asian="bold" style:font-name-complex="Tahoma" style:font-weight-complex="bold"/>
    </style:style>
    <style:style style:name="MT8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1.153cm" svg:height="0.468cm" svg:x="10.649cm" svg:y="-0.009cm"><text:p text:style-name="MP2"><text:span text:style-name="MT1">20</text:span><text:span text:style-name="MT1">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516TEE2 ANALISIS ISYARAT DAN SISTEM <text:s text:c="39"/>UJIAN </text:span><text:span text:style-name="MT3">I</text:span><text:span text:style-name="MT2"> </text:span><text:span text:style-name="MT4">I</text:span><text:span text:style-name="MT2"> <text:s text:c="26"/>100 menit OPEN BOOK, NO LAPTOP, </text:span><text:span text:style-name="MT5">NO GADGET</text:span></text:p>
        <text:p text:style-name="MP4"><text:span text:style-name="MT6">NAMA __________________________</text:span><text:span text:style-name="MT7">­_______</text:span><text:span text:style-name="MT6">___</text:span><text:span text:style-name="MT2"> </text:span><text:span text:style-name="MT6">No. STAMBUK _______________________ Kons.: </text:span><text:span text:style-name="MT7">TKKE</text:span></text:p>
        <text:p text:style-name="MP5"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6"><text:page-number text:select-page="current">2</text:page-number></text:span><text:span text:style-name="MT6"><text:s/></text:span><text:span text:style-name="MT8">dari </text:span><text:span text:style-name="MT8"><text:page-count>2</text:page-count></text:span><text:span text:style-name="MT8"><text:s/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I</dc:title>
    <meta:initial-creator>pc</meta:initial-creator>
    <meta:creation-date>2007-01-21T09:19:00</meta:creation-date>
    <dc:date>2018-12-08T16:35:35.138535782</dc:date>
    <meta:print-date>2018-12-08T16:32:44.713651148</meta:print-date>
    <meta:editing-cycles>104</meta:editing-cycles>
    <meta:editing-duration>P1DT3H5M20S</meta:editing-duration>
    <meta:document-statistic meta:table-count="0" meta:image-count="0" meta:object-count="0" meta:page-count="2" meta:paragraph-count="40" meta:word-count="506" meta:character-count="4041" meta:non-whitespace-character-count="3200"/>
    <meta:user-defined meta:name="Info 1"/>
    <meta:user-defined meta:name="Info 2"/>
    <meta:user-defined meta:name="Info 3"/>
    <meta:user-defined meta:name="Info 4"/>
  </office:meta>
</office:document-meta>
</file>