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9pt" officeooo:paragraph-rsid="00186e7f" style:font-size-asian="9pt" style:font-name-complex="Tahoma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86e7f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11d74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14a53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37027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11d745" style:font-size-asian="11pt" style:font-name-complex="Tahoma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officeooo:paragraph-rsid="0014a53c" style:font-size-asian="11pt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officeooo:paragraph-rsid="0014a53c" style:font-size-asian="11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37027d" style:font-size-asian="10pt" style:font-name-complex="Tahom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officeooo:rsid="0029c658" officeooo:paragraph-rsid="0029c658" style:font-weight-asian="normal" style:font-weight-complex="normal"/>
    </style:style>
    <style:style style:name="P19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14a53c" style:font-name-asian="Tahoma" style:font-size-asian="9pt" style:font-weight-asian="normal" style:font-name-complex="Tahoma" style:font-size-complex="9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37027d" style:font-name-asian="Tahoma" style:font-size-asian="9pt" style:font-weight-asian="normal" style:font-name-complex="Tahoma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9pt" officeooo:paragraph-rsid="0014a53c" style:font-size-asian="9pt" style:font-name-complex="Tahoma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11pt" officeooo:paragraph-rsid="0014a53c" style:font-size-asian="11pt" style:font-name-complex="Tahoma" style:font-size-complex="9pt"/>
    </style:style>
    <style:style style:name="P29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3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33cc3d" style:font-size-asian="9pt" style:font-size-complex="9pt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3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11d745"/>
    </style:style>
    <style:style style:name="P4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4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11d745" style:font-size-asian="11pt" style:font-weight-asian="bold" style:font-name-complex="Tahoma" style:font-size-complex="9pt" style:font-weight-complex="bold"/>
    </style:style>
    <style:style style:name="P4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Ubuntu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46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11pt" officeooo:paragraph-rsid="001d0560" style:font-size-asian="11pt" style:font-name-complex="Tahoma" style:font-size-complex="9pt"/>
    </style:style>
    <style:style style:name="P48" style:family="paragraph">
      <style:paragraph-properties fo:text-align="center" style:text-autospace="none" style:writing-mode="lr-tb"/>
    </style:style>
    <style:style style:name="P49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5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text-indent="0cm" style:writing-mode="lr-tb">
        <style:tab-stops/>
      </style:paragraph-properties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ffffff"/>
      <style:paragraph-properties fo:text-align="center" style:text-autospace="none" style:writing-mode="lr-tb"/>
    </style:style>
    <style:style style:name="P56" style:family="paragraph">
      <loext:graphic-properties draw:fill="none" draw:fill-color="#ffff00"/>
      <style:paragraph-properties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loext:graphic-properties draw:fill="solid" draw:fill-color="#ffffff"/>
      <style:paragraph-properties style:writing-mode="lr-tb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61" style:family="paragraph">
      <loext:graphic-properties draw:fill="none" draw:fill-color="#ffffff"/>
      <style:paragraph-properties fo:text-align="center"/>
      <style:text-properties style:font-name="Standard Symbols L" fo:font-size="12pt" fo:font-weight="bold" style:font-weight-asian="bold" style:font-weight-complex="bold"/>
    </style:style>
    <style:style style:name="P6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63" style:family="paragraph">
      <loext:graphic-properties draw:fill="solid" draw:fill-color="#ffffff"/>
      <style:paragraph-properties style:text-autospace="none" style:writing-mode="lr-tb"/>
    </style:style>
    <style:style style:name="P64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65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66" style:family="paragraph">
      <style:paragraph-properties style:text-autospace="none" style:writing-mode="lr-tb"/>
    </style:style>
    <style:style style:name="P67" style:family="paragraph">
      <loext:graphic-properties draw:fill="solid" draw:fill-color="#ffffff"/>
      <style:paragraph-properties style:text-autospace="none" style:writing-mode="lr-tb"/>
      <style:text-properties style:font-name="Ubuntu"/>
    </style:style>
    <style:style style:name="P6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69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0" style:family="paragraph">
      <style:paragraph-properties style:text-autospace="none" style:writing-mode="lr-tb">
        <style:tab-stops/>
      </style:paragraph-properties>
    </style:style>
    <style:style style:name="P71" style:family="paragraph">
      <loext:graphic-properties draw:fill="solid" draw:fill-color="#ffffff"/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2" style:family="paragraph">
      <loext:graphic-properties draw:fill="none" draw:fill-color="#ffffff"/>
      <style:paragraph-properties fo:text-align="center" style:text-autospace="none" style:writing-mode="lr-tb"/>
      <style:text-properties style:font-name="Ubuntu"/>
    </style:style>
    <style:style style:name="T1" style:family="text">
      <style:text-properties style:font-name-complex="Tahoma"/>
    </style:style>
    <style:style style:name="T2" style:family="text">
      <style:text-properties officeooo:rsid="000bd42c" style:font-name-complex="Tahoma"/>
    </style:style>
    <style:style style:name="T3" style:family="text">
      <style:text-properties officeooo:rsid="003f0078" style:font-name-complex="Tahoma"/>
    </style:style>
    <style:style style:name="T4" style:family="text">
      <style:text-properties officeooo:rsid="003b4912" style:font-name-complex="Tahoma"/>
    </style:style>
    <style:style style:name="T5" style:family="text">
      <style:text-properties officeooo:rsid="0011d745" style:font-name-complex="Tahoma"/>
    </style:style>
    <style:style style:name="T6" style:family="text">
      <style:text-properties officeooo:rsid="001e68e1" style:font-name-complex="Tahoma"/>
    </style:style>
    <style:style style:name="T7" style:family="text">
      <style:text-properties officeooo:rsid="001ff5fc" style:font-name-complex="Tahoma"/>
    </style:style>
    <style:style style:name="T8" style:family="text">
      <style:text-properties officeooo:rsid="004751ee" style:font-name-complex="Tahoma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fo:font-weight="bold" officeooo:rsid="000bd42c" style:font-weight-asian="bold" style:font-name-complex="Tahoma" style:font-weight-complex="bold"/>
    </style:style>
    <style:style style:name="T11" style:family="text">
      <style:text-properties fo:font-weight="bold" officeooo:rsid="001e68e1" style:font-weight-asian="bold" style:font-name-complex="Tahoma" style:font-weight-complex="bold"/>
    </style:style>
    <style:style style:name="T12" style:family="text">
      <style:text-properties fo:font-weight="bold" officeooo:rsid="001ff5fc" style:font-weight-asian="bold" style:font-name-complex="Tahom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name-complex="Tahoma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Tahoma" style:font-style-complex="italic"/>
    </style:style>
    <style:style style:name="T17" style:family="text">
      <style:text-properties fo:font-style="italic" officeooo:rsid="00201102" style:font-style-asian="italic" style:font-name-complex="Tahoma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0" style:family="text">
      <style:text-properties fo:font-size="11pt" style:font-size-asian="11pt" style:font-name-complex="Tahoma" style:font-size-complex="9pt"/>
    </style:style>
    <style:style style:name="T21" style:family="text">
      <style:text-properties fo:font-size="11pt" officeooo:rsid="00186e7f" style:font-size-asian="11pt" style:font-name-complex="Tahoma" style:font-size-complex="9pt"/>
    </style:style>
    <style:style style:name="T22" style:family="text">
      <style:text-properties fo:font-size="11pt" officeooo:rsid="002bd3c4" style:font-size-asian="11pt" style:font-name-complex="Tahoma" style:font-size-complex="9pt"/>
    </style:style>
    <style:style style:name="T2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4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5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6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7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8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9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30" style:family="text">
      <style:text-properties fo:font-size="11pt" fo:font-weight="bold" officeooo:rsid="00186e7f" style:font-size-asian="11pt" style:font-weight-asian="bold" style:font-name-complex="Tahoma" style:font-size-complex="9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complex="Tahoma"/>
    </style:style>
    <style:style style:name="T33" style:family="text">
      <style:text-properties style:text-underline-style="solid" style:text-underline-width="auto" style:text-underline-color="font-color" officeooo:rsid="001e68e1" style:font-name-complex="Tahoma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aefad" style:font-weight-asian="bold" style:font-name-complex="Tahoma" style:font-weight-complex="bold"/>
    </style:style>
    <style:style style:name="T36" style:family="text">
      <style:text-properties fo:font-size="9pt" style:font-size-asian="9pt" style:font-name-complex="Tahoma" style:font-size-complex="9pt"/>
    </style:style>
    <style:style style:name="T37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8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9" style:family="text">
      <style:text-properties fo:font-style="normal" style:font-style-asian="normal" style:font-name-complex="Tahoma" style:font-style-complex="normal"/>
    </style:style>
    <style:style style:name="T40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41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2" style:family="text">
      <style:text-properties style:font-name="Tahoma" style:font-name-complex="Tahoma"/>
    </style:style>
    <style:style style:name="T43" style:family="text">
      <style:text-properties style:font-name="Tahoma" style:font-name-complex="Tahoma" style:font-size-complex="9pt"/>
    </style:style>
    <style:style style:name="T44" style:family="text">
      <style:text-properties style:font-name="Tahoma" officeooo:rsid="002d67bd" style:font-name-complex="Tahoma"/>
    </style:style>
    <style:style style:name="T45" style:family="text">
      <style:text-properties style:font-name="Tahoma" fo:font-weight="bold" style:font-weight-asian="bold" style:font-name-complex="Tahoma" style:font-size-complex="9pt" style:font-weight-complex="bold"/>
    </style:style>
    <style:style style:name="T46" style:family="text">
      <style:text-properties style:font-name="Tahoma" fo:font-weight="bold" style:font-weight-asian="bold" style:font-name-complex="Tahoma" style:font-weight-complex="bold"/>
    </style:style>
    <style:style style:name="T47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48" style:family="text">
      <style:text-properties style:font-name="Tahoma" fo:font-style="italic" style:font-style-asian="italic" style:font-name-complex="Tahoma" style:font-style-complex="italic"/>
    </style:style>
    <style:style style:name="T49" style:family="text">
      <style:text-properties officeooo:rsid="0037027d"/>
    </style:style>
    <style:style style:name="T50" style:family="text">
      <style:text-properties officeooo:rsid="0049230a"/>
    </style:style>
    <style:style style:name="T51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font-name="Arial Black"/>
    </style:style>
    <style:style style:name="T5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5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6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style:font-name="Standard Symbols L" fo:font-weight="bold" style:font-weight-asian="bold" style:font-weight-complex="bold"/>
    </style:style>
    <style:style style:name="T58" style:family="text">
      <style:text-properties style:font-name="Standard Symbols L" fo:font-size="12pt" fo:font-weight="bold" style:font-weight-asian="bold" style:font-weight-complex="bold"/>
    </style:style>
    <style:style style:name="T59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61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62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63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65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6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7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8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9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0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1" style:family="text">
      <style:text-properties style:use-window-font-color="true" style:font-name="Symbol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2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3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4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75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6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7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8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9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80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868cm" style:run-through="foreground"/>
    </style:style>
    <style:style style:name="gr12" style:family="graphic">
      <style:graphic-properties draw:stroke="none" svg:stroke-color="#000000" draw:fill="none" draw:fill-color="#ffffff" fo:min-height="0.743cm" style:run-through="foreground"/>
    </style:style>
    <style:style style:name="gr13" style:family="graphic">
      <style:graphic-properties draw:stroke="none" svg:stroke-color="#000000" draw:fill="none" draw:fill-color="#ffffff" fo:min-height="0.744cm" style:run-through="foreground"/>
    </style:style>
    <style:style style:name="gr14" style:family="graphic">
      <style:graphic-properties draw:stroke="none" svg:stroke-color="#000000" draw:fill="none" draw:fill-color="#ffffff" fo:min-height="0.554cm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653cm" style:run-through="foreground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29cm" fo:min-width="0cm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.005cm" fo:min-width="0cm" fo:padding-top="0.229cm" fo:padding-bottom="0.229cm" fo:padding-left="0.441cm" fo:padding-right="0.441cm" fo:wrap-option="wrap" draw:shadow="hidden" style:run-through="foreground"/>
    </style:style>
    <style:style style:name="gr2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9" style:family="graphic">
      <style:graphic-properties draw:stroke="none" svg:stroke-color="#000000" draw:fill="none" draw:fill-color="#ffffff" fo:min-height="0.64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5"><text:span text:style-name="T32">1. Jawaban </text:span><text:span text:style-name="T34">tepat</text:span><text:span text:style-name="T32"> bernilai +</text:span><text:span text:style-name="T35">2</text:span><text:span text:style-name="T32">, <text:s/>jawaban </text:span><text:span text:style-name="T34">sesat</text:span><text:span text:style-name="T32"> </text:span><text:span text:style-name="T34">–1</text:span><text:span text:style-name="T32">, tidak menjawab mendapat nilai nol saja</text:span><text:span text:style-name="T1">:</text:span></text:p>
      <text:p text:style-name="P43">Dalam matakuliah ini SISTEM adalah proses apa saja yang melakukan ________________ <text:s/>isyarat _____________ menjadi isyarat keluaran. UNHAS bisa dianggap SISTEM dengan masukan __________________ dan <text:span text:style-name="T50">ke</text:span>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15">inverse</text:span>, tapi suatu _______________ tidak bisa dikatakan <text:span text:style-name="T15">inverse</text:span> dari suatu penyearah (<text:span text:style-name="T15">rectifier</text:span>), sebab penyearah sendiri merupakan sistem yang _______________, buktinya masukan <text:span text:style-name="T31">+</text:span> 2 Volt, sama-sama menghasilkan keluaran + 2 Volt.</text:p>
      <text:p text:style-name="P26"/>
      <text:p text:style-name="P29"><text:span text:style-name="T1">2. </text:span><text:span text:style-name="T38">Jawablah pertanyaan-pertanyaan di bawah ini pada tempat yang disediakan, jika tidak cukup, gunakan halaman kosong di sebaliknya. Kerjakan soal-soal yang mudah dahulu, tapi </text:span><text:span text:style-name="T19">point</text:span><text:span text:style-name="T38">-nya besar!</text:span></text:p>
      <text:p text:style-name="P30"/>
      <text:p text:style-name="P31"><text:span text:style-name="T1">Tentukan nilai </text:span><text:span text:style-name="T11">Y</text:span><text:span text:style-name="T6"> pada</text:span><text:span text:style-name="T1"> </text:span><text:span text:style-name="T9">sistem A</text:span><text:span text:style-name="T1">, <text:s/></text:span><text:span text:style-name="T6">lalu tentukan </text:span><text:span text:style-name="T33">operasi matematika</text:span><text:span text:style-name="T6"> yang sesuai pada</text:span><text:span text:style-name="T1"> </text:span><text:span text:style-name="T9">sistem B</text:span><text:span text:style-name="T1"> </text:span><text:span text:style-name="T7">agar setara dengan </text:span><text:span text:style-name="T12">sistem A</text:span><text:span text:style-name="T7"> </text:span><text:span text:style-name="T1">(</text:span><text:span text:style-name="T16">10 point</text:span><text:span text:style-name="T17">s</text:span><text:span text:style-name="T1">):</text:span></text:p>
      <text:p text:style-name="P20"/>
      <text:p text:style-name="P21"><draw:line text:anchor-type="char" draw:z-index="24" draw:style-name="gr18" draw:text-style-name="P50" svg:x1="9.44cm" svg:y1="1.351cm" svg:x2="9.44cm" svg:y2="0.143cm"><text:p/></draw:line></text:p>
      <text:p text:style-name="P21"><draw:frame text:anchor-type="char" draw:z-index="0" draw:style-name="gr1" draw:text-style-name="P49" svg:width="1.948cm" svg:height="0.805cm" svg:x="11.67cm" svg:y="0.3cm"><draw:text-box><text:p text:style-name="P48"><text:span text:style-name="T51">X1 = 15</text:span></text:p></draw:text-box></draw:frame></text:p>
      <text:p text:style-name="P22"><draw:frame text:anchor-type="char" draw:z-index="9" draw:style-name="gr1" draw:text-style-name="P62" svg:width="2.7cm" svg:height="0.805cm" svg:x="4.055cm" svg:y="2.732cm"><draw:text-box><text:p text:style-name="P48"><text:span text:style-name="T59">multiplier</text:span></text:p></draw:text-box></draw:frame><draw:frame text:anchor-type="char" draw:z-index="10" draw:style-name="gr1" draw:text-style-name="P63" svg:width="1.893cm" svg:height="0.805cm" svg:x="16.088cm" svg:y="0.104cm"><draw:text-box><text:p text:style-name="P48"><text:span text:style-name="T60">Y= ......</text:span></text:p></draw:text-box></draw:frame><draw:frame text:anchor-type="char" draw:z-index="11" draw:style-name="gr1" draw:text-style-name="P64" svg:width="1.318cm" svg:height="0.805cm" svg:x="4.895cm" svg:y="2.027cm"><draw:text-box><text:p text:style-name="P48"><text:span text:style-name="T61">X</text:span></text:p></draw:text-box></draw:frame><draw:frame text:anchor-type="char" draw:z-index="12" draw:style-name="gr1" draw:text-style-name="P49" svg:width="3.296cm" svg:height="0.604cm" svg:x="6.586cm" svg:y="1.625cm"><draw:text-box><text:p text:style-name="P48"><text:span text:style-name="T54">sistem </text:span><text:span text:style-name="T54">A</text:span></text:p></draw:text-box></draw:frame><draw:frame text:anchor-type="char" draw:z-index="13" draw:style-name="gr1" draw:text-style-name="P49" svg:width="1.318cm" svg:height="0.805cm" svg:x="7.675cm" svg:y="0.217cm"><draw:text-box><text:p text:style-name="P48"><text:span text:style-name="T54">-1</text:span></text:p></draw:text-box></draw:frame><draw:frame text:anchor-type="char" draw:z-index="14" draw:style-name="gr1" draw:text-style-name="P49" svg:width="1.948cm" svg:height="0.805cm" svg:x="1.095cm" svg:y="-0.185cm"><draw:text-box><text:p text:style-name="P48"><text:span text:style-name="T51">X1 = 15</text:span></text:p></draw:text-box></draw:frame><draw:frame text:anchor-type="char" draw:z-index="15" draw:style-name="gr1" draw:text-style-name="P49" svg:width="1.317cm" svg:height="0.805cm" svg:x="10.322cm" svg:y="-0.185cm"><draw:text-box><text:p text:style-name="P48"><text:span text:style-name="T51">Y</text:span></text:p></draw:text-box></draw:frame><draw:custom-shape text:anchor-type="char" draw:z-index="16" draw:style-name="gr15" draw:text-style-name="P56" svg:width="0.879cm" svg:height="1.207cm" svg:x="7.909cm" svg:y="-0.041cm"><text:p/><draw:enhanced-geometry svg:viewBox="0 0 21600 21600" draw:type="rectangle" draw:enhanced-path="M 0 0 L 21600 0 21600 21600 0 21600 0 0 Z N"/></draw:custom-shape><draw:custom-shape text:anchor-type="char" draw:z-index="17" draw:style-name="gr16" draw:text-style-name="P57" svg:width="0.879cm" svg:height="1.207cm" svg:x="5.087cm" svg:y="1.826cm"><text:p/><draw:enhanced-geometry svg:viewBox="0 0 21600 21600" draw:type="rectangle" draw:enhanced-path="M 0 0 L 21600 0 21600 21600 0 21600 0 0 Z N"/></draw:custom-shape><draw:line text:anchor-type="char" draw:z-index="18" draw:style-name="gr17" draw:text-style-name="P50" svg:x1="8.786cm" svg:y1="0.621cm" svg:x2="10.964cm" svg:y2="0.621cm"><text:p/></draw:line><draw:line text:anchor-type="char" draw:z-index="19" draw:style-name="gr18" draw:text-style-name="P50" svg:x1="5.087cm" svg:y1="2.454cm" svg:x2="4.173cm" svg:y2="2.454cm"><text:p/></draw:line><draw:custom-shape text:anchor-type="char" draw:z-index="20" draw:style-name="gr19" draw:text-style-name="P58" svg:width="0.877cm" svg:height="0.805cm" svg:x="3.731cm" svg:y="0.2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21" draw:style-name="gr17" draw:text-style-name="P50" svg:x1="4.173cm" svg:y1="2.455cm" svg:x2="4.168cm" svg:y2="1.023cm"><text:p/></draw:line><draw:line text:anchor-type="char" draw:z-index="22" draw:style-name="gr17" draw:text-style-name="P50" svg:x1="1.753cm" svg:y1="0.621cm" svg:x2="3.73cm" svg:y2="0.621cm"><text:p/></draw:line><draw:line text:anchor-type="char" draw:z-index="23" draw:style-name="gr18" draw:text-style-name="P50" svg:x1="7.098cm" svg:y1="0.621cm" svg:x2="7.098cm" svg:y2="2.101cm"><text:p/></draw:line><draw:line text:anchor-type="char" draw:z-index="25" draw:style-name="gr18" draw:text-style-name="P50" svg:x1="4.122cm" svg:y1="-0.587cm" svg:x2="9.44cm" svg:y2="-0.587cm"><text:p/></draw:line><draw:line text:anchor-type="char" draw:z-index="26" draw:style-name="gr17" draw:text-style-name="P50" svg:x1="4.122cm" svg:y1="-0.587cm" svg:x2="4.122cm" svg:y2="0.217cm"><text:p/></draw:line><draw:line text:anchor-type="char" draw:z-index="27" draw:style-name="gr17" draw:text-style-name="P50" svg:x1="4.607cm" svg:y1="0.621cm" svg:x2="7.909cm" svg:y2="0.605cm"><text:p/></draw:line><draw:line text:anchor-type="char" draw:z-index="28" draw:style-name="gr17" draw:text-style-name="P50" svg:x1="7.097cm" svg:y1="2.099cm" svg:x2="5.965cm" svg:y2="2.099cm"><text:p/></draw:line><draw:frame text:anchor-type="char" draw:z-index="29" draw:style-name="gr20" draw:text-style-name="P65" svg:width="1.756cm" svg:height="1.408cm" svg:x="13.617cm" svg:y="0.217cm"><draw:text-box><text:p text:style-name="P48"><text:span text:style-name="T62">???</text:span></text:p></draw:text-box></draw:frame><draw:line text:anchor-type="char" draw:z-index="30" draw:style-name="gr17" draw:text-style-name="P50" svg:x1="15.372cm" svg:y1="0.911cm" svg:x2="16.689cm" svg:y2="0.911cm"><text:p/></draw:line><draw:frame text:anchor-type="char" draw:z-index="32" draw:style-name="gr1" draw:text-style-name="P49" svg:width="3.296cm" svg:height="0.604cm" svg:x="12.958cm" svg:y="1.826cm"><draw:text-box><text:p text:style-name="P48"><text:span text:style-name="T54">sistem </text:span><text:span text:style-name="T54">B</text:span></text:p></draw:text-box></draw:frame><draw:frame text:anchor-type="char" draw:z-index="33" draw:style-name="gr21" draw:text-style-name="P60" svg:width="0.689cm" svg:height="0.653cm" svg:x="4.263cm" svg:y="0.912cm"><draw:text-box><text:p text:style-name="P59"><text:span text:style-name="T57">-</text:span></text:p></draw:text-box></draw:frame><draw:frame text:anchor-type="char" draw:z-index="34" draw:style-name="gr21" draw:text-style-name="P60" svg:width="0.689cm" svg:height="0.653cm" svg:x="4.182cm" svg:y="-0.351cm"><draw:text-box><text:p text:style-name="P59"><text:span text:style-name="T57">-</text:span></text:p></draw:text-box></draw:frame><draw:frame text:anchor-type="char" draw:z-index="35" draw:style-name="gr21" draw:text-style-name="P60" svg:width="0.689cm" svg:height="0.653cm" svg:x="3.043cm" svg:y="-0.034cm"><draw:text-box><text:p text:style-name="P59"><text:span text:style-name="T57">-</text:span></text:p></draw:text-box></draw:frame></text:p>
      <text:p text:style-name="P22"><draw:line text:anchor-type="char" draw:z-index="31" draw:style-name="gr17" draw:text-style-name="P50" svg:x1="12.301cm" svg:y1="0.101cm" svg:x2="13.618cm" svg:y2="0.101cm"><text:p/></draw:line><draw:frame text:anchor-type="char" draw:z-index="8" draw:style-name="gr1" draw:text-style-name="P49" svg:width="1.948cm" svg:height="0.805cm" svg:x="11.552cm" svg:y="0.333cm"><draw:text-box><text:p text:style-name="P48"><text:span text:style-name="T51">X2 = 3</text:span></text:p></draw:text-box></draw:frame></text:p>
      <text:p text:style-name="P22"/>
      <text:p text:style-name="P22"><draw:line text:anchor-type="char" draw:z-index="39" draw:style-name="gr17" draw:text-style-name="P50" svg:x1="12.301cm" svg:y1="0.101cm" svg:x2="13.618cm" svg:y2="0.101cm"><text:p/></draw:line></text:p>
      <text:p text:style-name="P22"/>
      <text:p text:style-name="P22"/>
      <text:p text:style-name="P22"><draw:frame text:anchor-type="char" draw:z-index="36" draw:style-name="gr1" draw:text-style-name="P49" svg:width="1.948cm" svg:height="0.805cm" svg:x="6.212cm" svg:y="0.298cm"><draw:text-box><text:p text:style-name="P48"><text:span text:style-name="T51">X2 = 3</text:span></text:p></draw:text-box></draw:frame></text:p>
      <text:p text:style-name="P20"><draw:line text:anchor-type="char" draw:z-index="37" draw:style-name="gr17" draw:text-style-name="P50" svg:x1="7.313cm" svg:y1="0.072cm" svg:x2="5.965cm" svg:y2="0.072cm"><text:p/></draw:line></text:p>
      <text:p text:style-name="P20"/>
      <text:p text:style-name="P20"><text:span text:style-name="T18">Jawab</text:span>:</text:p>
      <text:p text:style-name="P22"/>
      <text:p text:style-name="P22"/>
      <text:p text:style-name="P22"/>
      <text:p text:style-name="P10"/>
      <text:p text:style-name="P10"/>
      <text:p text:style-name="P10"/>
      <text:p text:style-name="P10"/>
      <text:p text:style-name="P20"/>
      <text:p text:style-name="P35"/>
      <text:p text:style-name="P7"><text:span text:style-name="T5">Su</text:span><text:span text:style-name="T1">atu sistem dinyatakan dengan hubungan antara isyarat masukan </text:span><text:span text:style-name="T9">x(t)</text:span><text:span text:style-name="T1"> dan isyarat luaran </text:span><text:span text:style-name="T9">y(t)</text:span><text:span text:style-name="T1"> sebagai berikut: </text:span><text:span text:style-name="T9">y(t) = -1 </text:span><text:span text:style-name="T1">untuk </text:span><text:span text:style-name="T9">x(t) </text:span><text:span text:style-name="T34">&gt;</text:span><text:span text:style-name="T9"> 0, </text:span><text:span text:style-name="T1">dan </text:span><text:span text:style-name="T9">y(t) = +1 </text:span><text:span text:style-name="T1">untuk </text:span><text:span text:style-name="T9">x(t) &lt; 0. </text:span><text:span text:style-name="T39">Apakah sistem ini linier?</text:span></text:p>
      <text:p text:style-name="P34"/>
      <text:p text:style-name="P38"><text:span text:style-name="T23">Jawab</text:span><text:span text:style-name="T20"> (</text:span><text:span text:style-name="T24">lingkari yang benar</text:span><text:span text:style-name="T20">): YA – TIDAK </text:span><text:span text:style-name="T27">(</text:span><text:span text:style-name="T26">5 point</text:span><text:span text:style-name="T27">)</text:span></text:p>
      <text:p text:style-name="P38"><text:span text:style-name="T20"><text:s text:c="4"/></text:span><text:span text:style-name="T23">Bukti</text:span><text:span text:style-name="T20">: <text:s text:c="12"/></text:span><text:span text:style-name="T28">Isyarat Masukan <text:s text:c="2"/>------------------&gt; <text:s text:c="3"/>Isyarat Luaran</text:span></text:p>
      <text:p text:style-name="P38"><text:span text:style-name="T20"><text:s text:c="4"/>(</text:span><text:span text:style-name="T24">isilah</text:span><text:span text:style-name="T20">)<text:tab/></text:span><text:span text:style-name="T29"><text:tab/>x</text:span><text:span text:style-name="T40">1</text:span><text:span text:style-name="T29">(t) = <text:s/>_______ <text:s/>---------&gt; <text:s text:c="2"/>y</text:span><text:span text:style-name="T40">1</text:span><text:span text:style-name="T29">(t) = _______ <text:s text:c="13"/></text:span></text:p>
      <text:p text:style-name="P38"><text:span text:style-name="T29"><text:tab/><text:tab/><text:tab/><text:tab/>x</text:span><text:span text:style-name="T40">2</text:span><text:span text:style-name="T29">(t) = <text:s/>_______ <text:s/>---------&gt; <text:s text:c="2"/>y</text:span><text:span text:style-name="T40">2</text:span><text:span text:style-name="T29">(t) = _______</text:span></text:p>
      <text:p text:style-name="P38"><text:span text:style-name="T29"><text:tab/> <text:s text:c="20"/></text:span><text:span text:style-name="T41"></text:span><text:span text:style-name="T40">1</text:span><text:span text:style-name="T29"> = ____ </text:span><text:span text:style-name="T41"></text:span><text:span text:style-name="T40">2</text:span><text:span text:style-name="T29"> = _____ <text:s text:c="3"/>---------&gt; <text:s text:c="2"/></text:span><text:span text:style-name="T41"></text:span><text:span text:style-name="T40">1 </text:span><text:span text:style-name="T29">y</text:span><text:span text:style-name="T40">1</text:span><text:span text:style-name="T29">(t) + </text:span><text:span text:style-name="T41"></text:span><text:span text:style-name="T40">2 </text:span><text:span text:style-name="T29">y</text:span><text:span text:style-name="T40">2</text:span><text:span text:style-name="T29">(t) = _______</text:span></text:p>
      <text:p text:style-name="P38"><text:span text:style-name="T29"><text:tab/>x(t) = <text:s/></text:span><text:span text:style-name="T41"></text:span><text:span text:style-name="T40">1 </text:span><text:span text:style-name="T29">x</text:span><text:span text:style-name="T40">1</text:span><text:span text:style-name="T29">(t) + </text:span><text:span text:style-name="T41"></text:span><text:span text:style-name="T40">2 </text:span><text:span text:style-name="T29">x</text:span><text:span text:style-name="T40">2</text:span><text:span text:style-name="T29">(t) = ______ <text:s/>–-------&gt; <text:s text:c="2"/>y(t) = _______</text:span></text:p>
      <text:p text:style-name="P40">Jadi _____________________________karena______________________________________________________ <text:s text:c="3"/></text:p>
      <text:p text:style-name="P36"><text:span text:style-name="T27">______________________________________________________________________________________(</text:span><text:span text:style-name="T26">5 point</text:span><text:span text:style-name="T27">)</text:span></text:p>
      <text:p text:style-name="P35"/>
      <text:p text:style-name="P36"><text:span text:style-name="T36">Gambarkan dengan teliti model watak alih (</text:span><text:span text:style-name="T37">transfer characteristics</text:span><text:span text:style-name="T36">) dari sistem di atas dalam suatu salib sumbu (</text:span><text:span text:style-name="T37">10 point</text:span><text:span text:style-name="T36">) </text:span></text:p>
      <text:p text:style-name="P42"><text:span text:style-name="T23">Gambar</text:span><text:span text:style-name="T20">: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9"><text:soft-page-break/></text:p>
      <text:p text:style-name="P8"><text:span text:style-name="T1">Jika </text:span><text:span text:style-name="T9">x(t)</text:span><text:span text:style-name="T1"> adalah isyarat masukan dan </text:span><text:span text:style-name="T9">y(t)</text:span><text:span text:style-name="T1"> adalah isyarat luaran, linier-kah suatu </text:span><text:span text:style-name="T9">modulator amplitude <text:s text:c="2"/>y(t) = x(t)[sin(100t)]</text:span><text:span text:style-name="T1">? Jawab dulu pertanyaannya, lalu buktikan! </text:span></text:p>
      <text:p text:style-name="P11"><text:span text:style-name="T23">Jawab</text:span><text:span text:style-name="T20"> (</text:span><text:span text:style-name="T24">lingkari yang benar</text:span><text:span text:style-name="T20">): YA – TIDAK </text:span><text:span text:style-name="T27">(</text:span><text:span text:style-name="T26">5 point</text:span><text:span text:style-name="T27">)</text:span></text:p>
      <text:p text:style-name="P39"><text:span text:style-name="T20"><text:s/></text:span><text:span text:style-name="T23">Bukti</text:span><text:span text:style-name="T20">: <text:s text:c="12"/></text:span><text:span text:style-name="T28">Isyarat Masukan <text:s text:c="2"/>------------------&gt; Isyarat Luaran</text:span></text:p>
      <text:p text:style-name="P39"><text:span text:style-name="T20"><text:s text:c="4"/>(</text:span><text:span text:style-name="T24">isilah</text:span><text:span text:style-name="T20">)</text:span><text:span text:style-name="T29"> <text:s text:c="5"/></text:span><text:span text:style-name="T25">sembarang </text:span><text:span text:style-name="T29">x</text:span><text:span text:style-name="T40">1</text:span><text:span text:style-name="T29">(t) <text:s text:c="10"/>---------&gt; <text:s text:c="10"/>y</text:span><text:span text:style-name="T40">1</text:span><text:span text:style-name="T29">(t) = _______ <text:s text:c="13"/></text:span></text:p>
      <text:p text:style-name="P39"><text:span text:style-name="T29"><text:tab/><text:tab/> <text:s text:c="21"/></text:span><text:span text:style-name="T25">dan</text:span><text:span text:style-name="T29"> x</text:span><text:span text:style-name="T40">2</text:span><text:span text:style-name="T29">(t) <text:s text:c="10"/>---------&gt; <text:s text:c="10"/>y</text:span><text:span text:style-name="T40">2</text:span><text:span text:style-name="T29">(t) = _______</text:span></text:p>
      <text:p text:style-name="P39"><text:span text:style-name="T29"><text:tab/> <text:s text:c="8"/></text:span><text:span text:style-name="T25">sembarang </text:span><text:span text:style-name="T41"></text:span><text:span text:style-name="T40">1 </text:span><text:span text:style-name="T25">dan </text:span><text:span text:style-name="T41"></text:span><text:span text:style-name="T40">2</text:span><text:span text:style-name="T29"> <text:s text:c="6"/>---------&gt; <text:s text:c="2"/></text:span><text:span text:style-name="T41"></text:span><text:span text:style-name="T40">1 </text:span><text:span text:style-name="T29">y</text:span><text:span text:style-name="T40">1</text:span><text:span text:style-name="T29">(t) + </text:span><text:span text:style-name="T41"></text:span><text:span text:style-name="T40">2 </text:span><text:span text:style-name="T29">y</text:span><text:span text:style-name="T40">2</text:span><text:span text:style-name="T29">(t) = ____________</text:span></text:p>
      <text:p text:style-name="P39"><text:span text:style-name="T29"><text:tab/>x(t) = <text:s/></text:span><text:span text:style-name="T41"></text:span><text:span text:style-name="T40">1 </text:span><text:span text:style-name="T29">x</text:span><text:span text:style-name="T40">1</text:span><text:span text:style-name="T29">(t) + </text:span><text:span text:style-name="T41"></text:span><text:span text:style-name="T40">2 </text:span><text:span text:style-name="T29">x</text:span><text:span text:style-name="T40">2</text:span><text:span text:style-name="T29">(t) <text:s text:c="9"/>---------&gt; <text:s text:c="2"/>y(t) = _______________________________________________</text:span></text:p>
      <text:p text:style-name="P41"><text:s text:c="92"/>_______________________________________________</text:p>
      <text:p text:style-name="P14">Jadi ______________________________________karena____________________________________________ <text:s text:c="3"/></text:p>
      <text:p text:style-name="P33"><text:span text:style-name="T27">_____________________________________________________________________________________(</text:span><text:span text:style-name="T26">5 point</text:span><text:span text:style-name="T27">)</text:span></text:p>
      <text:p text:style-name="P37"/>
      <text:p text:style-name="P17">Suatu rangkaian <text:span text:style-name="T13">FILTER PASIF RC </text:span>terdiri dari 2 resistor dan 1 kapasitor, sebagai berikut:</text:p>
      <text:p text:style-name="P12"><draw:g text:anchor-type="char" draw:z-index="38" draw:style-name="gr5"><draw:frame draw:style-name="gr6" draw:text-style-name="P67" svg:width="1.047cm" svg:height="0.835cm" svg:x="3.573cm" svg:y="1.519cm"><draw:text-box><text:p text:style-name="P66"><text:span text:style-name="T54">C</text:span></text:p></draw:text-box></draw:frame><draw:frame draw:style-name="gr6" draw:text-style-name="P67" svg:width="1.045cm" svg:height="0.835cm" svg:x="2.319cm" svg:y="1.519cm"><draw:text-box><text:p text:style-name="P66"><text:span text:style-name="T54">R</text:span><text:span text:style-name="T55">2</text:span></text:p></draw:text-box></draw:frame><draw:frame draw:style-name="gr6" draw:text-style-name="P49" svg:width="1.675cm" svg:height="1.28cm" svg:x="0.645cm" svg:y="1.655cm"><draw:text-box><text:p text:style-name="P48"><text:span text:style-name="T63">v</text:span><text:span text:style-name="T64">i</text:span><text:span text:style-name="T63">(t)</text:span></text:p></draw:text-box></draw:frame><draw:line draw:style-name="gr10" draw:text-style-name="P50" svg:x1="0.852cm" svg:y1="3.192cm" svg:x2="0.852cm" svg:y2="0.891cm"><text:p/></draw:line><draw:frame draw:style-name="gr6" draw:text-style-name="P67" svg:width="1.049cm" svg:height="0.837cm" svg:x="1.272cm" svg:y="0.053cm"><draw:text-box><text:p text:style-name="P66"><text:span text:style-name="T54">R</text:span><text:span text:style-name="T55">1</text:span></text:p></draw:text-box></draw:frame><draw:line draw:style-name="gr22" draw:text-style-name="P50" svg:x1="4.409cm" svg:y1="0.891cm" svg:x2="2.944cm" svg:y2="0.891cm"><text:p/></draw:line><draw:line draw:style-name="gr22" draw:text-style-name="P50" svg:x1="3.153cm" svg:y1="0.889cm" svg:x2="1.898cm" svg:y2="0.893cm"><text:p/></draw:line><draw:line draw:style-name="gr22" draw:text-style-name="P50" svg:x1="0.217cm" svg:y1="0.796cm" svg:x2="0.222cm" svg:y2="1.727cm"><text:p/></draw:line><draw:line draw:style-name="gr22" draw:text-style-name="P50" svg:x1="0.217cm" svg:y1="2.315cm" svg:x2="0.219cm" svg:y2="2.651cm"><text:p/></draw:line><draw:line draw:style-name="gr22" draw:text-style-name="P50" svg:x1="0.09cm" svg:y1="3.584cm" svg:x2="0.343cm" svg:y2="3.586cm"><text:p/></draw:line><draw:line draw:style-name="gr22" draw:text-style-name="P50" svg:x1="-0.034cm" svg:y1="3.427cm" svg:x2="0.472cm" svg:y2="3.429cm"><text:p/></draw:line><draw:line draw:style-name="gr22" draw:text-style-name="P50" svg:x1="-0.159cm" svg:y1="3.27cm" svg:x2="0.599cm" svg:y2="3.272cm"><text:p/></draw:line><draw:line draw:style-name="gr22" draw:text-style-name="P50" svg:x1="0.217cm" svg:y1="2.651cm" svg:x2="0.219cm" svg:y2="3.27cm"><text:p/></draw:line><draw:g draw:style-name="gr23"><draw:line draw:style-name="gr22" draw:text-style-name="P50" svg:x1="3.202cm" svg:y1="3.504cm" svg:x2="3.455cm" svg:y2="3.506cm"><text:p/></draw:line><draw:line draw:style-name="gr22" draw:text-style-name="P50" svg:x1="3.076cm" svg:y1="3.346cm" svg:x2="3.582cm" svg:y2="3.348cm"><text:p/></draw:line><draw:line draw:style-name="gr22" draw:text-style-name="P50" svg:x1="2.944cm" svg:y1="3.191cm" svg:x2="3.702cm" svg:y2="3.193cm"><text:p/></draw:line></draw:g><draw:custom-shape draw:style-name="gr24" draw:text-style-name="P57" svg:width="0.475cm" svg:height="0.232cm" svg:x="1.481cm" svg:y="0.681cm"><text:p/><draw:enhanced-geometry svg:viewBox="0 0 272 133" draw:mirror-horizontal="false" draw:mirror-vertical="false" draw:type="non-primitive" draw:enhanced-path="M 0 66 L 22 0 68 133 113 0 159 133 203 0 249 133 272 66 N"/></draw:custom-shape><draw:line draw:style-name="gr22" draw:text-style-name="P50" svg:x1="0.217cm" svg:y1="0.796cm" svg:x2="1.479cm" svg:y2="0.8cm"><text:p/></draw:line><draw:custom-shape draw:style-name="gr25" draw:text-style-name="P58" svg:width="0.839cm" svg:height="0.835cm" svg:x="-0.193cm" svg:y="1.51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50" svg:x1="4.828cm" svg:y1="3.192cm" svg:x2="4.828cm" svg:y2="0.891cm"><text:p/></draw:line><draw:custom-shape draw:style-name="gr24" draw:text-style-name="P57" svg:width="0.475cm" svg:height="0.232cm" draw:transform="rotate (-1.5707963267949) translate (3.38490277777778cm 1.72684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23"><draw:line draw:style-name="gr22" draw:text-style-name="P50" svg:x1="4.663cm" svg:y1="1.936cm" svg:x2="4.2cm" svg:y2="1.938cm"><text:p/></draw:line><draw:custom-shape draw:style-name="gr26" draw:text-style-name="P57" svg:width="0.094cm" svg:height="0.465cm" draw:transform="rotate (-1.5707963267949) translate (4.66372222222222cm 2.032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23"><draw:line draw:style-name="gr22" draw:text-style-name="P50" svg:x1="4.242cm" svg:y1="3.504cm" svg:x2="4.495cm" svg:y2="3.506cm"><text:p/></draw:line><draw:line draw:style-name="gr22" draw:text-style-name="P50" svg:x1="4.117cm" svg:y1="3.346cm" svg:x2="4.623cm" svg:y2="3.348cm"><text:p/></draw:line><draw:line draw:style-name="gr22" draw:text-style-name="P50" svg:x1="3.99cm" svg:y1="3.191cm" svg:x2="4.748cm" svg:y2="3.193cm"><text:p/></draw:line></draw:g><draw:line draw:style-name="gr8" draw:text-style-name="P50" svg:x1="4.408cm" svg:y1="0.891cm" svg:x2="4.408cm" svg:y2="1.937cm"><text:p/></draw:line><draw:line draw:style-name="gr8" draw:text-style-name="P50" svg:x1="4.408cm" svg:y1="2.146cm" svg:x2="4.408cm" svg:y2="3.192cm"><text:p/></draw:line><draw:line draw:style-name="gr8" draw:text-style-name="P50" svg:x1="3.362cm" svg:y1="0.891cm" svg:x2="3.362cm" svg:y2="1.728cm"><text:p/></draw:line><draw:line draw:style-name="gr8" draw:text-style-name="P50" svg:x1="3.362cm" svg:y1="2.354cm" svg:x2="3.362cm" svg:y2="3.191cm"><text:p/></draw:line><draw:frame draw:style-name="gr6" draw:text-style-name="P68" svg:width="1.832cm" svg:height="1.278cm" svg:x="5.249cm" svg:y="0.448cm"><draw:text-box><text:p text:style-name="P48"><text:span text:style-name="T54">V</text:span><text:span text:style-name="T55">i</text:span><text:span text:style-name="T54">(s)</text:span></text:p></draw:text-box></draw:frame><draw:frame draw:style-name="gr6" draw:text-style-name="P68" svg:width="1.832cm" svg:height="1.278cm" svg:x="8.059cm" svg:y="0.448cm"><draw:text-box><text:p text:style-name="P48"><text:span text:style-name="T54">V</text:span><text:span text:style-name="T55">o</text:span><text:span text:style-name="T54">(s)</text:span></text:p></draw:text-box></draw:frame><draw:frame draw:style-name="gr27" draw:text-style-name="P55" svg:width="1.604cm" svg:height="0.837cm" svg:x="6.852cm" svg:y="0.868cm"><draw:text-box><text:p text:style-name="P48"><text:span text:style-name="T56">G(s)</text:span></text:p></draw:text-box></draw:frame><draw:line draw:style-name="gr10" draw:text-style-name="P50" svg:x1="8.456cm" svg:y1="1.286cm" svg:x2="9.372cm" svg:y2="1.286cm"><text:p/></draw:line><draw:line draw:style-name="gr10" draw:text-style-name="P50" svg:x1="5.935cm" svg:y1="1.286cm" svg:x2="6.851cm" svg:y2="1.286cm"><text:p/></draw:line><draw:frame draw:style-name="gr6" draw:text-style-name="P55" svg:width="4.395cm" svg:height="1.465cm" svg:x="5.664cm" svg:y="1.937cm"><draw:text-box><text:p text:style-name="P48"><text:span text:style-name="T54">V</text:span><text:span text:style-name="T55">i</text:span><text:span text:style-name="T54">(s) = <text:s text:c="4"/></text:span><text:span text:style-name="T54"><text:s text:c="2"/>v</text:span><text:span text:style-name="T55">i</text:span><text:span text:style-name="T54">(t)</text:span></text:p><text:p text:style-name="P48"><text:span text:style-name="T54">V</text:span><text:span text:style-name="T55">o</text:span><text:span text:style-name="T54">(s) = <text:s text:c="4"/></text:span><text:span text:style-name="T54"><text:s text:c="2"/>v</text:span><text:span text:style-name="T55">o</text:span><text:span text:style-name="T54">(t)</text:span></text:p></draw:text-box></draw:frame><draw:frame draw:style-name="gr6" draw:text-style-name="P71" svg:width="7.986cm" svg:height="3.878cm" svg:x="9.812cm" svg:y="0.067cm"><draw:text-box><text:p text:style-name="P69"><text:span text:style-name="T65">(a) Jika </text:span><text:span text:style-name="T65">diketahui</text:span><text:span text:style-name="T66"> </text:span><text:span text:style-name="T66"><text:s/>R</text:span><text:span text:style-name="T55">1</text:span><text:span text:style-name="T65">= </text:span><text:span text:style-name="T66">1 </text:span><text:span text:style-name="T66">K</text:span><text:span text:style-name="T67"></text:span><text:span text:style-name="T68"></text:span><text:span text:style-name="T69"> </text:span><text:span text:style-name="T66">C</text:span><text:span text:style-name="T70"> </text:span><text:span text:style-name="T68"></text:span><text:span text:style-name="T66">100</text:span><text:span text:style-name="T71"> </text:span><text:span text:style-name="T67"></text:span><text:span text:style-name="T66">F, </text:span><text:span text:style-name="T65">dan </text:span><text:span text:style-name="T66">R</text:span><text:span text:style-name="T55">2</text:span><text:span text:style-name="T65">= </text:span><text:span text:style-name="T66">10 </text:span><text:span text:style-name="T66">K</text:span><text:span text:style-name="T67"></text:span><text:span text:style-name="T54">, </text:span><text:span text:style-name="T65">dengan </text:span><text:span text:style-name="T65">konsep </text:span><text:span text:style-name="T65">impedans</text:span><text:span text:style-name="T65">i, </text:span><text:span text:style-name="T65">tentukanl</text:span><text:span text:style-name="T65">ah </text:span><text:span text:style-name="T66">G(s)= </text:span><text:span text:style-name="T66">V</text:span><text:span text:style-name="T55">o</text:span><text:span text:style-name="T66">(s)/V</text:span><text:span text:style-name="T55">i</text:span><text:span text:style-name="T66">(s</text:span><text:span text:style-name="T66">) ! <text:s/></text:span><text:span text:style-name="T65">(5</text:span><text:span text:style-name="T72"> </text:span><text:span text:style-name="T72">point</text:span><text:span text:style-name="T65">) </text:span></text:p><text:p text:style-name="P69"><text:span text:style-name="T65">(b) Jika </text:span><text:span text:style-name="T66">v</text:span><text:span text:style-name="T55">i</text:span><text:span text:style-name="T66">(t) </text:span><text:span text:style-name="T65">isyarat </text:span><text:span text:style-name="T65">undak </text:span><text:span text:style-name="T65">satuan </text:span><text:span text:style-name="T66">u(t)</text:span><text:span text:style-name="T65">, </text:span><text:span text:style-name="T65">maka </text:span><text:span text:style-name="T65">tentukanl</text:span><text:span text:style-name="T65">ah</text:span><text:span text:style-name="T66"> v</text:span><text:span text:style-name="T55">o</text:span><text:span text:style-name="T66">(t), t </text:span><text:span text:style-name="T73">&gt;</text:span><text:span text:style-name="T66"> 0 !</text:span><text:span text:style-name="T54"> </text:span><text:span text:style-name="T65">(</text:span><text:span text:style-name="T72">10 </text:span><text:span text:style-name="T72">point</text:span><text:span text:style-name="T65">)</text:span><text:span text:style-name="T74"> </text:span></text:p><text:p text:style-name="P70"><text:span text:style-name="T75">(c) Jika </text:span><text:span text:style-name="T76">v</text:span><text:span text:style-name="T77">i</text:span><text:span text:style-name="T76">(t) = </text:span><text:span text:style-name="T76">10sin(10</text:span><text:span text:style-name="T76">0t), </text:span><text:span text:style-name="T75">isyarat </text:span><text:span text:style-name="T75">sinusoida</text:span><text:span text:style-name="T75">, maka </text:span><text:span text:style-name="T75">tentukanl</text:span><text:span text:style-name="T75">ah</text:span><text:span text:style-name="T76"> v</text:span><text:span text:style-name="T77">o</text:span><text:span text:style-name="T76">(t) !</text:span><text:span text:style-name="T78"> </text:span><text:span text:style-name="T75">(</text:span><text:span text:style-name="T79">10 point</text:span><text:span text:style-name="T75">)</text:span><text:span text:style-name="T80"> </text:span></text:p></draw:text-box></draw:frame><draw:frame draw:style-name="gr28" draw:text-style-name="P72" svg:width="1.675cm" svg:height="1.278cm" svg:x="4.619cm" svg:y="1.446cm"><draw:text-box><text:p text:style-name="P48"><text:span text:style-name="T63">v</text:span><text:span text:style-name="T64">o</text:span><text:span text:style-name="T63">(t)</text:span></text:p></draw:text-box></draw:frame><draw:frame draw:style-name="gr29" draw:text-style-name="P60" svg:width="0.68cm" svg:height="0.648cm" svg:x="-0.286cm" svg:y="1.071cm"><draw:text-box><text:p text:style-name="P59"><text:span text:style-name="T57">+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3">Jawab</text:span>:</text:p>
      <text:p text:style-name="P24"><text:span text:style-name="T49">{</text:span>a<text:span text:style-name="T49">}</text:span></text:p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2"/>
      <text:p text:style-name="P12"><text:span text:style-name="T20">Model Ruang Keadaan (</text:span><text:span text:style-name="T24">State Space</text:span><text:span text:style-name="T20">) dari suatu sistem dinyatakan dengan bagan kotak:</text:span></text:p>
      <text:p text:style-name="P15"><draw:g text:anchor-type="char" draw:z-index="7" draw:style-name="gr5"><draw:frame draw:style-name="gr6" draw:text-style-name="P49" svg:width="1.128cm" svg:height="0.964cm" svg:x="17.865cm" svg:y="2.489cm"><draw:text-box><text:p text:style-name="P48"><text:span text:style-name="T54">Y</text:span><text:span text:style-name="T55">2</text:span></text:p></draw:text-box></draw:frame><draw:frame draw:style-name="gr6" draw:text-style-name="P49" svg:width="1.126cm" svg:height="0.964cm" svg:x="8.749cm" svg:y="2.741cm"><draw:text-box><text:p text:style-name="P48"><text:span text:style-name="T54">U</text:span><text:span text:style-name="T55">2</text:span></text:p></draw:text-box></draw:frame><draw:frame draw:style-name="gr6" draw:text-style-name="P49" svg:width="1.126cm" svg:height="0.964cm" svg:x="8.749cm" svg:y="0.591cm"><draw:text-box><text:p text:style-name="P48"><text:span text:style-name="T54">U</text:span><text:span text:style-name="T55">1</text:span></text:p></draw:text-box></draw:frame><draw:frame draw:style-name="gr6" draw:text-style-name="P49" svg:width="1.126cm" svg:height="0.964cm" svg:x="18.02cm" svg:y="0.491cm"><draw:text-box><text:p text:style-name="P48"><text:span text:style-name="T54">Y</text:span><text:span text:style-name="T55">1</text:span></text:p></draw:text-box></draw:frame><draw:frame draw:style-name="gr6" draw:text-style-name="P49" svg:width="1.126cm" svg:height="0.964cm" svg:x="11.883cm" svg:y="2.521cm"><draw:text-box><text:p text:style-name="P48"><text:span text:style-name="T54">X</text:span><text:span text:style-name="T55">2</text:span></text:p></draw:text-box></draw:frame><draw:frame draw:style-name="gr6" draw:text-style-name="P55" svg:width="1.128cm" svg:height="0.966cm" svg:x="13.009cm" svg:y="3.002cm"><draw:text-box><text:p text:style-name="P48"><text:span text:style-name="T56">dt</text:span></text:p></draw:text-box></draw:frame><draw:frame draw:style-name="gr6" draw:text-style-name="P55" svg:width="1.128cm" svg:height="0.964cm" svg:x="13.009cm" svg:y="0.836cm"><draw:text-box><text:p text:style-name="P48"><text:span text:style-name="T56">dt</text:span></text:p></draw:text-box></draw:frame><draw:frame draw:style-name="gr6" draw:text-style-name="P49" svg:width="1.126cm" svg:height="0.964cm" svg:x="11.816cm" svg:y="0.353cm"><draw:text-box><text:p text:style-name="P48"><text:span text:style-name="T54">X</text:span><text:span text:style-name="T55">1</text:span></text:p></draw:text-box></draw:frame><draw:frame draw:style-name="gr6" draw:text-style-name="P49" svg:width="1.126cm" svg:height="0.964cm" svg:x="14.584cm" svg:y="2.717cm"><draw:text-box><text:p text:style-name="P48"><text:span text:style-name="T54">X </text:span><text:span text:style-name="T55">2</text:span></text:p></draw:text-box></draw:frame><draw:frame draw:style-name="gr6" draw:text-style-name="P49" svg:width="1.126cm" svg:height="0.964cm" svg:x="14.584cm" svg:y="0.445cm"><draw:text-box><text:p text:style-name="P48"><text:span text:style-name="T54">X</text:span><text:span text:style-name="T55">1</text:span></text:p></draw:text-box></draw:frame><draw:custom-shape draw:style-name="gr7" draw:text-style-name="P56" svg:width="0.9cm" svg:height="1.447cm" svg:x="13.009cm" svg:y="0.593cm"><text:p/><draw:enhanced-geometry svg:viewBox="0 0 21600 21600" draw:type="rectangle" draw:enhanced-path="M 0 0 L 21600 0 21600 21600 0 21600 0 0 Z N"/></draw:custom-shape><draw:custom-shape draw:style-name="gr8" draw:text-style-name="P57" svg:width="0.9cm" svg:height="1.445cm" svg:x="13.009cm" svg:y="2.762cm"><text:p/><draw:enhanced-geometry svg:viewBox="0 0 21600 21600" draw:type="rectangle" draw:enhanced-path="M 0 0 L 21600 0 21600 21600 0 21600 0 0 Z N"/></draw:custom-shape><draw:custom-shape draw:style-name="gr9" draw:text-style-name="P58" svg:width="0.9cm" svg:height="0.964cm" svg:x="16.387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50" svg:x1="15.034cm" svg:y1="1.316cm" svg:x2="15.039cm" svg:y2="2.427cm"><text:p/></draw:line><draw:line draw:style-name="gr8" draw:text-style-name="P50" svg:x1="16.903cm" svg:y1="2.438cm" svg:x2="11.432cm" svg:y2="2.427cm"><text:p/></draw:line><draw:line draw:style-name="gr8" draw:text-style-name="P50" svg:x1="15.037cm" svg:y1="3.487cm" svg:x2="15.037cm" svg:y2="4.451cm"><text:p/></draw:line><draw:line draw:style-name="gr8" draw:text-style-name="P50" svg:x1="15.034cm" svg:y1="4.449cm" svg:x2="11.431cm" svg:y2="4.449cm"><text:p/></draw:line><draw:custom-shape draw:style-name="gr9" draw:text-style-name="P58" svg:width="0.902cm" svg:height="0.964cm" svg:x="10.982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50" svg:x1="11.432cm" svg:y1="2.438cm" svg:x2="11.432cm" svg:y2="1.796cm"><text:p/></draw:line><draw:custom-shape draw:style-name="gr9" draw:text-style-name="P58" svg:width="0.902cm" svg:height="0.966cm" svg:x="10.982cm" svg:y="3.0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50" svg:x1="11.431cm" svg:y1="2.427cm" svg:x2="11.431cm" svg:y2="3.15cm"><text:p/></draw:line><draw:line draw:style-name="gr10" draw:text-style-name="P50" svg:x1="11.431cm" svg:y1="4.447cm" svg:x2="11.431cm" svg:y2="3.965cm"><text:p/></draw:line><draw:line draw:style-name="gr10" draw:text-style-name="P50" svg:x1="8.955cm" svg:y1="1.315cm" svg:x2="10.982cm" svg:y2="1.315cm"><text:p/></draw:line><draw:line draw:style-name="gr10" draw:text-style-name="P50" svg:x1="8.907cm" svg:y1="3.496cm" svg:x2="10.983cm" svg:y2="3.484cm"><text:p/></draw:line><draw:line draw:style-name="gr8" draw:text-style-name="P50" svg:x1="10.084cm" svg:y1="1.316cm" svg:x2="10.084cm" svg:y2="0.166cm"><text:p/></draw:line><draw:line draw:style-name="gr8" draw:text-style-name="P50" svg:x1="10.084cm" svg:y1="0.165cm" svg:x2="16.839cm" svg:y2="0.165cm"><text:p/></draw:line><draw:line draw:style-name="gr10" draw:text-style-name="P50" svg:x1="16.836cm" svg:y1="0.166cm" svg:x2="16.836cm" svg:y2="0.835cm"><text:p/></draw:line><draw:line draw:style-name="gr10" draw:text-style-name="P50" svg:x1="11.883cm" svg:y1="1.315cm" svg:x2="13.009cm" svg:y2="1.315cm"><text:p/></draw:line><draw:line draw:style-name="gr10" draw:text-style-name="P50" svg:x1="11.883cm" svg:y1="3.487cm" svg:x2="13.009cm" svg:y2="3.487cm"><text:p/></draw:line><draw:line draw:style-name="gr10" draw:text-style-name="P50" svg:x1="17.287cm" svg:y1="1.315cm" svg:x2="18.639cm" svg:y2="1.315cm"><text:p/></draw:line><draw:frame draw:style-name="gr11" draw:text-style-name="P60" svg:width="0.735cm" svg:height="0.869cm" svg:x="10.843cm" svg:y="0.93cm"><draw:text-box><text:p text:style-name="P59"><text:span text:style-name="T57">+</text:span></text:p></draw:text-box></draw:frame><draw:frame draw:style-name="gr12" draw:text-style-name="P60" svg:width="0.733cm" svg:height="0.743cm" svg:x="11.069cm" svg:y="2.872cm"><draw:text-box><text:p text:style-name="P59"><text:span text:style-name="T57">+</text:span></text:p></draw:text-box></draw:frame><draw:frame draw:style-name="gr12" draw:text-style-name="P60" svg:width="0.731cm" svg:height="0.743cm" svg:x="10.829cm" svg:y="3.147cm"><draw:text-box><text:p text:style-name="P59"><text:span text:style-name="T57">+</text:span></text:p></draw:text-box></draw:frame><draw:frame draw:style-name="gr12" draw:text-style-name="P60" svg:width="0.735cm" svg:height="0.743cm" svg:x="16.487cm" svg:y="0.679cm"><draw:text-box><text:p text:style-name="P59"><text:span text:style-name="T57">+</text:span></text:p></draw:text-box></draw:frame><draw:frame draw:style-name="gr12" draw:text-style-name="P60" svg:width="0.729cm" svg:height="0.743cm" svg:x="16.487cm" svg:y="1.297cm"><draw:text-box><text:p text:style-name="P59"><text:span text:style-name="T57">+</text:span></text:p></draw:text-box></draw:frame><draw:frame draw:style-name="gr12" draw:text-style-name="P60" svg:width="0.733cm" svg:height="0.743cm" svg:x="16.378cm" svg:y="3.112cm"><draw:text-box><text:p text:style-name="P59"><text:span text:style-name="T57">+</text:span></text:p></draw:text-box></draw:frame><draw:frame draw:style-name="gr12" draw:text-style-name="P60" svg:width="0.733cm" svg:height="0.743cm" svg:x="11.084cm" svg:y="1.314cm"><draw:text-box><text:p text:style-name="P59"><text:span text:style-name="T57">-</text:span></text:p></draw:text-box></draw:frame><draw:frame draw:style-name="gr13" draw:text-style-name="P60" svg:width="0.733cm" svg:height="0.745cm" svg:x="11.084cm" svg:y="3.424cm"><draw:text-box><text:p text:style-name="P59"><text:span text:style-name="T57">-</text:span></text:p></draw:text-box></draw:frame><draw:line draw:style-name="gr10" draw:text-style-name="P50" svg:x1="13.908cm" svg:y1="3.488cm" svg:x2="16.384cm" svg:y2="3.488cm"><text:p/></draw:line><draw:custom-shape draw:style-name="gr8" draw:text-style-name="P57" svg:width="0.902cm" svg:height="0.964cm" svg:x="16.496cm" svg:y="2.9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2" draw:text-style-name="P60" svg:width="0.735cm" svg:height="0.743cm" svg:x="16.496cm" svg:y="2.826cm"><draw:text-box><text:p text:style-name="P59"><text:span text:style-name="T57">+</text:span></text:p></draw:text-box></draw:frame><draw:line draw:style-name="gr10" draw:text-style-name="P50" svg:x1="17.397cm" svg:y1="3.451cm" svg:x2="18.749cm" svg:y2="3.451cm"><text:p/></draw:line><draw:line draw:style-name="gr8" draw:text-style-name="P50" svg:x1="10.084cm" svg:y1="4.861cm" svg:x2="17.006cm" svg:y2="4.81cm"><text:p/></draw:line><draw:line draw:style-name="gr8" draw:text-style-name="P50" svg:x1="10.084cm" svg:y1="4.859cm" svg:x2="10.084cm" svg:y2="3.413cm"><text:p/></draw:line><draw:frame draw:style-name="gr14" draw:text-style-name="P61" svg:width="0.735cm" svg:height="0.555cm" svg:x="16.664cm" svg:y="3.452cm"><draw:text-box><text:p text:style-name="P59"><text:span text:style-name="T58">+</text:span></text:p></draw:text-box></draw:frame><draw:line draw:style-name="gr10" draw:text-style-name="P50" svg:x1="17.003cm" svg:y1="4.809cm" svg:x2="17.003cm" svg:y2="3.918cm"><text:p/></draw:line><draw:line draw:style-name="gr8" draw:text-style-name="P50" svg:x1="15.034cm" svg:y1="1.316cm" svg:x2="13.861cm" svg:y2="1.316cm"><text:p/></draw:line><draw:line draw:style-name="gr10" draw:text-style-name="P50" svg:x1="16.903cm" svg:y1="2.39cm" svg:x2="16.903cm" svg:y2="3.113cm"><text:p/></draw:line><draw:line draw:style-name="gr10" draw:text-style-name="P50" svg:x1="16.903cm" svg:y1="2.441cm" svg:x2="16.903cm" svg:y2="1.799cm"><text:p/></draw:line></draw:g><draw:frame draw:style-name="fr1" draw:name="Frame1" text:anchor-type="char" svg:x="-0.624cm" svg:y="0.307cm" svg:width="9.061cm" svg:height="3.358cm" draw:z-index="5"><draw:text-box><text:p text:style-name="P44"/><text:list xml:id="list2174924182" text:style-name="WW8Num8"><text:list-item><text:p text:style-name="P46"><text:span text:style-name="T43">Tentukan </text:span><text:span text:style-name="T45">dimensi</text:span><text:span text:style-name="T43"> matrix-matrix </text:span><text:span text:style-name="T45">A,</text:span><text:span text:style-name="T43"> </text:span><text:span text:style-name="T45">B</text:span><text:span text:style-name="T43">, </text:span><text:span text:style-name="T45">C</text:span><text:span text:style-name="T43"> dan </text:span><text:span text:style-name="T45">D </text:span><text:span text:style-name="T43">! (5 </text:span><text:span text:style-name="T47">point</text:span><text:span text:style-name="T43">)</text:span></text:p></text:list-item><text:list-item><text:p text:style-name="P46"><text:span text:style-name="T42">Tentukan persamaan keadaan (</text:span><text:span text:style-name="T48">5 point</text:span><text:span text:style-name="T42">) dan persamaan </text:span><text:span text:style-name="T44">ke</text:span><text:span text:style-name="T42">luaran (</text:span><text:span text:style-name="T48">5 point</text:span><text:span text:style-name="T42">) sambil menentukan elemen-elemen dari matrix-matrix </text:span><text:span text:style-name="T46">A,</text:span><text:span text:style-name="T42"> </text:span><text:span text:style-name="T46">B</text:span><text:span text:style-name="T42">, </text:span><text:span text:style-name="T46">C</text:span><text:span text:style-name="T42"> dan </text:span><text:span text:style-name="T46">D !</text:span> </text:p></text:list-item></text:list></draw:text-box></draw:frame></text:p>
      <text:p text:style-name="P28"/>
      <text:p text:style-name="P27"/>
      <text:p text:style-name="P27"/>
      <text:p text:style-name="P27"/>
      <text:p text:style-name="P27"/>
      <text:p text:style-name="P27"/>
      <text:p text:style-name="P4"/>
      <text:p text:style-name="P5"/>
      <text:p text:style-name="P47"/>
      <text:p text:style-name="P6"><text:span text:style-name="T20">Persamaan Keadaan : <text:s text:c="2"/></text:span><text:span text:style-name="T29">x = Ax + Bu</text:span><text:span text:style-name="T20"> <text:s/>dan </text:span></text:p>
      <text:p text:style-name="P6"><text:span text:style-name="T20">Persamaan </text:span><text:span text:style-name="T21">Ke</text:span><text:span text:style-name="T22">l</text:span><text:span text:style-name="T20">uaran : <text:s text:c="2"/></text:span><text:span text:style-name="T29">y = Cx + D</text:span><text:span text:style-name="T30">u</text:span></text:p>
      <text:p text:style-name="P16"/>
      <text:p text:style-name="P12"><text:span text:style-name="T23">Jawab</text:span>:</text:p>
      <text:p text:style-name="P23">a.</text:p>
      <text:p text:style-name="P37"><draw:custom-shape text:anchor-type="paragraph" draw:z-index="6" draw:style-name="gr4" draw:text-style-name="P54" svg:width="0.844cm" svg:height="0.362cm" svg:x="16.955cm" svg:y="3.697cm"><text:p text:style-name="P53"><text:span text:style-name="T53">2</text:span><text:span text:style-name="T53">0</text:span><text:span text:style-name="T53">1</text:span><text:span text:style-name="T53">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style:font-name-complex="Tahoma"/>
    </style:style>
    <style:style style:name="MT3" style:family="text">
      <style:text-properties officeooo:rsid="004751ee" style:font-name-complex="Tahoma"/>
    </style:style>
    <style:style style:name="MT4" style:family="text">
      <style:text-properties officeooo:rsid="003b4912" style:font-name-complex="Tahoma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fo:font-weight="bold" officeooo:rsid="000bd42c" style:font-weight-asian="bold" style:font-name-complex="Tahoma" style:font-weight-complex="bold"/>
    </style:style>
    <style:style style:name="MT7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style-name="Mgr1" draw:text-style-name="MP3" svg:width="1.153cm" svg:height="0.468cm" svg:x="10.649cm" svg:y="-0.009cm"><text:p text:style-name="MP2"><text:span text:style-name="MT1">20</text:span><text:span text:style-name="MT1">2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516TEE2 ANALISIS ISYARAT DAN SISTEM <text:s text:c="30"/>UJIAN </text:span><text:span text:style-name="MT3">FINAL</text:span><text:span text:style-name="MT2"> <text:s text:c="25"/>100 menit OPEN BOOK, NO LAPTOP, </text:span><text:span text:style-name="MT4">NO GADGET</text:span></text:p>
        <text:p text:style-name="MP4"><text:span text:style-name="MT5">NAMA __________________________</text:span><text:span text:style-name="MT6">­_______</text:span><text:span text:style-name="MT5">___</text:span><text:span text:style-name="MT2"> </text:span><text:span text:style-name="MT5">No. STAMBUK _______________________ Kons.: </text:span><text:span text:style-name="MT6">TKKE</text:span></text:p>
        <text:p text:style-name="MP5"><draw:line text:anchor-type="char" draw:z-index="2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5"><text:page-number text:select-page="current">1</text:page-number></text:span><text:span text:style-name="MT5"><text:s/></text:span><text:span text:style-name="MT7">dari </text:span><text:span text:style-name="MT7"><text:page-count>2</text:page-count></text:span><text:span text:style-name="MT7"><text:s/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pc</meta:initial-creator>
    <meta:creation-date>2007-01-21T09:19:00</meta:creation-date>
    <dc:date>2020-12-14T23:21:47.971921262</dc:date>
    <meta:print-date>2018-12-08T16:32:44.713651148</meta:print-date>
    <meta:editing-cycles>108</meta:editing-cycles>
    <meta:editing-duration>P1DT3H31M47S</meta:editing-duration>
    <meta:document-statistic meta:table-count="0" meta:image-count="0" meta:object-count="0" meta:page-count="2" meta:paragraph-count="40" meta:word-count="505" meta:character-count="4035" meta:non-whitespace-character-count="3205"/>
    <meta:user-defined meta:name="Info 1"/>
    <meta:user-defined meta:name="Info 2"/>
    <meta:user-defined meta:name="Info 3"/>
    <meta:user-defined meta:name="Info 4"/>
  </office:meta>
</office:document-meta>
</file>