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tandard Symbols L" svg:font-family="'Standard Symbols L'" style:font-pitch="variable" style:font-charset="x-symbol"/>
    <style:font-face style:name="Symbol" svg:font-family="Symbol" style:font-pitch="variable" style:font-charset="x-symbol"/>
    <style:font-face style:name="Times New Roman2" svg:font-family="'Times New Roman'" style:font-pitch="variable" style:font-charset="x-symbol"/>
    <style:font-face style:name="Times New Roman3" svg:font-family="'Times New Roman'" style:font-family-generic="roman" style:font-pitch="variable" style:font-charset="x-symbol"/>
    <style:font-face style:name="StarSymbol" svg:font-family="StarSymbol"/>
    <style:font-face style:name="Arial Black" svg:font-family="'Arial Black'" style:font-family-generic="roman"/>
    <style:font-face style:name="DejaVu Sans2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Times New Roman4" svg:font-family="'Times New Roman'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Ubuntu" fo:font-size="8pt" fo:font-weight="bold" style:font-size-asian="8pt" style:font-weight-asian="bold" style:font-size-complex="8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Ubuntu" fo:font-size="8pt" fo:language="zxx" fo:country="none" fo:font-weight="bold" style:font-size-asian="8pt" style:language-asian="zxx" style:country-asian="none" style:font-weight-asian="bold" style:font-name-complex="Tahoma" style:font-size-complex="11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text-autospace="none" style:writing-mode="lr-tb">
        <style:tab-stops>
          <style:tab-stop style:position="-0.476cm"/>
          <style:tab-stop style:position="0cm"/>
        </style:tab-stops>
      </style:paragraph-properties>
      <style:text-properties style:font-name="Ubuntu" fo:font-size="9pt" officeooo:paragraph-rsid="00186e7f" style:font-size-asian="9pt" style:font-name-complex="Tahoma" style:font-size-complex="9pt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text-autospace="none" style:writing-mode="lr-tb">
        <style:tab-stops>
          <style:tab-stop style:position="-0.476cm"/>
          <style:tab-stop style:position="0cm"/>
        </style:tab-stops>
      </style:paragraph-properties>
      <style:text-properties style:font-name="Ubuntu" officeooo:paragraph-rsid="00186e7f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text-autospace="none" style:writing-mode="lr-tb">
        <style:tab-stops>
          <style:tab-stop style:position="-0.476cm"/>
          <style:tab-stop style:position="0cm"/>
        </style:tab-stops>
      </style:paragraph-properties>
      <style:text-properties style:font-name="Ubuntu" officeooo:paragraph-rsid="001d0560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text-autospace="none" style:writing-mode="lr-tb">
        <style:tab-stops>
          <style:tab-stop style:position="-0.476cm"/>
          <style:tab-stop style:position="0cm"/>
        </style:tab-stops>
      </style:paragraph-properties>
      <style:text-properties style:font-name="Ubuntu" fo:font-size="11pt" officeooo:paragraph-rsid="001d0560" style:font-size-asian="11pt" style:font-name-complex="Tahoma" style:font-size-complex="9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size-complex="9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officeooo:paragraph-rsid="0011d745" style:font-size-asian="9pt" style:font-size-complex="9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officeooo:paragraph-rsid="0011d745" style:font-size-asian="9pt" style:font-name-complex="Tahoma" style:font-size-complex="9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fo:language="zxx" fo:country="none" fo:font-weight="bold" style:font-size-asian="9pt" style:language-asian="zxx" style:country-asian="none" style:font-weight-asian="bold" style:font-name-complex="Tahoma" style:font-size-complex="9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officeooo:paragraph-rsid="0011d745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 officeooo:paragraph-rsid="0014a53c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 officeooo:paragraph-rsid="0037027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11pt" officeooo:paragraph-rsid="0011d745" style:font-size-asian="11pt" style:font-name-complex="Tahoma" style:font-size-complex="9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 fo:font-size="11pt" fo:language="zxx" fo:country="none" fo:font-weight="bold" officeooo:paragraph-rsid="0014a53c" style:font-size-asian="11pt" style:language-asian="zxx" style:country-asian="none" style:font-weight-asian="bold" style:font-name-complex="Tahoma" style:font-size-complex="9pt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 fo:font-size="11pt" fo:font-weight="bold" officeooo:paragraph-rsid="0014a53c" style:font-size-asian="11pt" style:font-weight-asian="bold" style:font-name-complex="Tahoma" style:font-size-complex="9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 fo:font-weight="normal" officeooo:rsid="0029c658" officeooo:paragraph-rsid="0029c658" style:font-weight-asian="normal" style:font-weight-complex="normal"/>
    </style:style>
    <style:style style:name="P18" style:family="paragraph" style:parent-style-name="Footer">
      <style:paragraph-properties fo:text-align="end" style:justify-single-word="false"/>
      <style:text-properties fo:color="#000000" style:font-name="Verdana" fo:font-size="8pt" fo:font-style="italic" style:font-size-asian="8pt" style:font-style-asian="italic" style:font-size-complex="8pt" style:font-style-complex="italic"/>
    </style:style>
    <style:style style:name="P19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Ubuntu" fo:font-size="9pt" fo:language="zxx" fo:country="none" fo:font-weight="bold" style:font-size-asian="9pt" style:language-asian="zxx" style:country-asian="none" style:font-weight-asian="bold" style:font-name-complex="Tahoma" style:font-size-complex="9pt" style:font-weight-complex="bold"/>
    </style:style>
    <style:style style:name="P20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name-complex="Tahoma" style:font-size-complex="9pt"/>
    </style:style>
    <style:style style:name="P21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Ubuntu" fo:language="zxx" fo:country="none" fo:font-weight="bold" style:language-asian="zxx" style:country-asian="none" style:font-weight-asian="bold" style:font-name-complex="Tahoma" style:font-size-complex="9pt" style:font-weight-complex="bold"/>
    </style:style>
    <style:style style:name="P22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-0.476cm"/>
          <style:tab-stop style:position="0.635cm"/>
        </style:tab-stops>
      </style:paragraph-properties>
      <style:text-properties style:use-window-font-color="true" style:font-name="Ubuntu" fo:font-size="9pt" fo:font-weight="normal" officeooo:paragraph-rsid="0014a53c" style:font-name-asian="Tahoma" style:font-size-asian="9pt" style:font-weight-asian="normal" style:font-name-complex="Tahoma" style:font-size-complex="9pt" style:font-weight-complex="normal"/>
    </style:style>
    <style:style style:name="P23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-0.476cm"/>
          <style:tab-stop style:position="0.635cm"/>
        </style:tab-stops>
      </style:paragraph-properties>
      <style:text-properties style:use-window-font-color="true" style:font-name="Ubuntu" fo:font-size="9pt" fo:font-weight="normal" officeooo:paragraph-rsid="0037027d" style:font-name-asian="Tahoma" style:font-size-asian="9pt" style:font-weight-asian="normal" style:font-name-complex="Tahoma" style:font-size-complex="9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Ubuntu" fo:font-size="8pt" style:font-size-asian="8pt" style:font-size-complex="8pt"/>
    </style:style>
    <style:style style:name="P25" style:family="paragraph" style:parent-style-name="Standard">
      <style:paragraph-properties fo:text-align="justify" style:justify-single-word="false"/>
      <style:text-properties style:font-name="Ubuntu" fo:font-size="9pt" style:font-size-asian="9pt" style:font-name-complex="Tahoma" style:font-size-complex="9pt"/>
    </style:style>
    <style:style style:name="P26" style:family="paragraph" style:parent-style-name="Standard">
      <style:paragraph-properties fo:text-align="justify" style:justify-single-word="false"/>
      <style:text-properties style:font-name="Ubuntu" fo:font-size="9pt" officeooo:paragraph-rsid="0014a53c" style:font-size-asian="9pt" style:font-name-complex="Tahoma" style:font-size-complex="9pt"/>
    </style:style>
    <style:style style:name="P27" style:family="paragraph" style:parent-style-name="Standard">
      <style:paragraph-properties fo:text-align="justify" style:justify-single-word="false"/>
      <style:text-properties style:font-name="Ubuntu" fo:font-size="11pt" officeooo:paragraph-rsid="0014a53c" style:font-size-asian="11pt" style:font-name-complex="Tahoma" style:font-size-complex="9pt"/>
    </style:style>
    <style:style style:name="P28" style:family="paragraph" style:parent-style-name="Standard">
      <style:paragraph-properties fo:margin-left="0.37cm" fo:margin-right="0cm" fo:text-align="justify" style:justify-single-word="false" fo:text-indent="-0.335cm" style:auto-text-indent="false">
        <style:tab-stops>
          <style:tab-stop style:position="0.353cm"/>
        </style:tab-stops>
      </style:paragraph-properties>
      <style:text-properties style:font-name="Ubuntu" fo:font-size="8pt" style:text-underline-style="solid" style:text-underline-width="auto" style:text-underline-color="font-color" style:font-size-asian="8pt" style:font-size-complex="8pt"/>
    </style:style>
    <style:style style:name="P29" style:family="paragraph" style:parent-style-name="Standard">
      <style:paragraph-properties fo:margin-left="0.0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name-complex="Tahoma" style:font-size-complex="9pt"/>
    </style:style>
    <style:style style:name="P30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name-complex="Tahoma" style:font-size-complex="9pt"/>
    </style:style>
    <style:style style:name="P31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officeooo:paragraph-rsid="0011d745" style:font-size-asian="9pt" style:font-size-complex="9pt"/>
    </style:style>
    <style:style style:name="P32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fo:font-style="normal" style:font-size-asian="9pt" style:font-style-asian="normal" style:font-name-complex="Tahoma" style:font-size-complex="9pt" style:font-style-complex="normal"/>
    </style:style>
    <style:style style:name="P33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0pt" style:font-size-asian="10pt" style:font-name-complex="Tahoma" style:font-size-complex="10pt"/>
    </style:style>
    <style:style style:name="P34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0pt" style:font-size-asian="10pt" style:font-size-complex="10pt"/>
    </style:style>
    <style:style style:name="P35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Ubuntu" fo:font-size="9pt" fo:font-weight="normal" officeooo:paragraph-rsid="0011d745" style:font-name-asian="Tahoma" style:font-size-asian="9pt" style:font-weight-asian="normal" style:font-name-complex="Tahoma" style:font-size-complex="9pt" style:font-weight-complex="normal"/>
    </style:style>
    <style:style style:name="P36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/>
    </style:style>
    <style:style style:name="P37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 officeooo:paragraph-rsid="0011d745"/>
    </style:style>
    <style:style style:name="P38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 fo:font-size="11pt" fo:font-weight="bold" officeooo:paragraph-rsid="0011d745" style:font-size-asian="11pt" style:font-weight-asian="bold" style:font-name-complex="Tahoma" style:font-size-complex="9pt" style:font-weight-complex="bold"/>
    </style:style>
    <style:style style:name="P39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0.635cm"/>
        </style:tab-stops>
      </style:paragraph-properties>
      <style:text-properties style:font-name="Ubuntu" fo:font-size="10pt" style:font-size-asian="10pt" style:font-size-complex="10pt"/>
    </style:style>
    <style:style style:name="P40" style:family="paragraph" style:parent-style-name="Text_20_body">
      <style:paragraph-properties fo:text-align="justify" style:justify-single-word="false"/>
      <style:text-properties style:font-name="Ubuntu" fo:font-size="11pt" fo:font-weight="normal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name="Tahoma" fo:font-size="9pt" style:font-size-asian="9pt" style:font-name-complex="Tahoma" style:font-size-complex="9pt"/>
    </style:style>
    <style:style style:name="P42" style:family="paragraph" style:parent-style-name="Header">
      <style:paragraph-properties fo:text-align="center" style:justify-single-word="false"/>
    </style:style>
    <style:style style:name="P43" style:family="paragraph" style:parent-style-name="Standard" style:master-page-name="Standard">
      <style:paragraph-properties fo:text-align="justify" style:justify-single-word="false" style:page-number="auto"/>
      <style:text-properties style:font-name="Ubuntu" fo:font-size="9pt" style:text-underline-style="solid" style:text-underline-width="auto" style:text-underline-color="font-color" style:font-size-asian="9pt" style:font-name-complex="Tahoma" style:font-size-complex="8pt"/>
    </style:style>
    <style:style style:name="P44" style:family="paragraph" style:parent-style-name="Standard" style:list-style-name="WW8Num8">
      <style:paragraph-properties fo:margin-left="-0.476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11pt" officeooo:paragraph-rsid="004f0746" style:font-size-asian="11pt" style:font-name-complex="Tahoma" style:font-size-complex="9pt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1pt" fo:language="zxx" fo:country="none" fo:font-weight="bold" officeooo:paragraph-rsid="004f0746" style:font-size-asian="11pt" style:language-asian="zxx" style:country-asian="none" style:font-weight-asian="bold" style:font-name-complex="Tahoma" style:font-size-complex="9pt" style:font-weight-complex="bold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officeooo:paragraph-rsid="004f0746" style:font-size-asian="9pt" style:font-size-complex="9pt"/>
    </style:style>
    <style:style style:name="P48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Ubuntu" fo:font-size="9pt" fo:language="zxx" fo:country="none" fo:font-weight="bold" officeooo:paragraph-rsid="004f0746" style:font-size-asian="9pt" style:language-asian="zxx" style:country-asian="none" style:font-weight-asian="bold" style:font-name-complex="Tahoma" style:font-size-complex="9pt" style:font-weight-complex="bold"/>
    </style:style>
    <style:style style:name="P49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Ubuntu" fo:font-size="9pt" officeooo:paragraph-rsid="004f0746" style:font-size-asian="9pt" style:font-name-complex="Tahoma" style:font-size-complex="9pt"/>
    </style:style>
    <style:style style:name="P50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Ubuntu" fo:language="zxx" fo:country="none" fo:font-weight="bold" officeooo:paragraph-rsid="004f0746" style:language-asian="zxx" style:country-asian="none" style:font-weight-asian="bold" style:font-name-complex="Tahoma" style:font-size-complex="9pt" style:font-weight-complex="bold"/>
    </style:style>
    <style:style style:name="P51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Ubuntu" fo:font-size="10pt" officeooo:paragraph-rsid="004f0746" style:font-size-asian="10pt" style:font-name-complex="Tahoma" style:font-size-complex="10pt"/>
    </style:style>
    <style:style style:name="P52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 fo:font-size="11pt" fo:font-weight="bold" officeooo:paragraph-rsid="004f0746" style:font-size-asian="11pt" style:font-weight-asian="bold" style:font-name-complex="Tahoma" style:font-size-complex="9pt" style:font-weight-complex="bold"/>
    </style:style>
    <style:style style:name="P53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 fo:font-size="11pt" officeooo:paragraph-rsid="004f0746" style:font-size-asian="11pt" style:font-name-complex="Tahoma" style:font-size-complex="9pt"/>
    </style:style>
    <style:style style:name="P54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 fo:font-size="11pt" officeooo:paragraph-rsid="0050f337" style:font-size-asian="11pt" style:font-name-complex="Tahoma" style:font-size-complex="9pt"/>
    </style:style>
    <style:style style:name="P55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2.822cm"/>
        </style:tab-stops>
      </style:paragraph-properties>
      <style:text-properties style:font-name="Ubuntu" officeooo:paragraph-rsid="004f0746"/>
    </style:style>
    <style:style style:name="P56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 officeooo:paragraph-rsid="004f0746"/>
    </style:style>
    <style:style style:name="P57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0.635cm"/>
        </style:tab-stops>
      </style:paragraph-properties>
      <style:text-properties style:font-name="Ubuntu" fo:font-size="10pt" officeooo:paragraph-rsid="004f0746" style:font-size-asian="10pt" style:font-size-complex="10pt"/>
    </style:style>
    <style:style style:name="P58" style:family="paragraph" style:parent-style-name="Standard">
      <style:paragraph-properties fo:margin-left="0.0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33cc3d"/>
    </style:style>
    <style:style style:name="P59" style:family="paragraph" style:parent-style-name="Standard">
      <style:paragraph-properties fo:margin-left="0.0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4f0746"/>
    </style:style>
    <style:style style:name="P60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officeooo:paragraph-rsid="004f0746" style:font-size-asian="9pt" style:font-size-complex="9pt"/>
    </style:style>
    <style:style style:name="P61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officeooo:paragraph-rsid="004f0746" style:font-size-asian="9pt" style:font-name-complex="Tahoma" style:font-size-complex="9pt"/>
    </style:style>
    <style:style style:name="P62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fo:font-style="normal" officeooo:paragraph-rsid="004f0746" style:font-size-asian="9pt" style:font-style-asian="normal" style:font-name-complex="Tahoma" style:font-size-complex="9pt" style:font-style-complex="normal"/>
    </style:style>
    <style:style style:name="P63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0pt" officeooo:paragraph-rsid="004f0746" style:font-size-asian="10pt" style:font-name-complex="Tahoma" style:font-size-complex="10pt"/>
    </style:style>
    <style:style style:name="P64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0pt" officeooo:paragraph-rsid="004f0746" style:font-size-asian="10pt" style:font-size-complex="10pt"/>
    </style:style>
    <style:style style:name="P65" style:family="paragraph">
      <style:paragraph-properties fo:text-align="center" style:text-autospace="none" style:writing-mode="lr-tb"/>
    </style:style>
    <style:style style:name="P66" style:family="paragraph">
      <loext:graphic-properties draw:fill="solid" draw:fill-color="#ffffff"/>
      <style:paragraph-properties fo:text-align="center" style:text-autospace="none" style:writing-mode="lr-tb"/>
      <style:text-properties style:font-name="Ubuntu"/>
    </style:style>
    <style:style style:name="P67" style:family="paragraph">
      <loext:graphic-properties draw:fill="none" draw:fill-color="#ffff00"/>
      <style:paragraph-properties style:writing-mode="lr-tb"/>
    </style:style>
    <style:style style:name="P68" style:family="paragraph">
      <loext:graphic-properties draw:fill="none" draw:fill-color="#ffffff"/>
      <style:paragraph-properties style:writing-mode="lr-tb"/>
    </style:style>
    <style:style style:name="P69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70" style:family="paragraph">
      <loext:graphic-properties draw:fill="solid" draw:fill-color="#ffffff"/>
      <style:paragraph-properties style:writing-mode="lr-tb"/>
    </style:style>
    <style:style style:name="P71" style:family="paragraph">
      <loext:graphic-properties draw:fill="solid" draw:fill-color="#ffffff"/>
      <style:paragraph-properties style:text-autospace="none" style:writing-mode="lr-tb"/>
      <style:text-properties style:font-name="Ubuntu" fo:font-size="12pt" style:font-size-asian="12pt" style:font-size-complex="12pt"/>
    </style:style>
    <style:style style:name="P72" style:family="paragraph">
      <style:paragraph-properties fo:text-align="center"/>
    </style:style>
    <style:style style:name="P73" style:family="paragraph">
      <loext:graphic-properties draw:fill="none" draw:fill-color="#ffffff"/>
      <style:paragraph-properties fo:text-align="center"/>
      <style:text-properties style:font-name="Standard Symbols L" fo:font-weight="bold" style:font-weight-asian="bold" style:font-weight-complex="bold"/>
    </style:style>
    <style:style style:name="P74" style:family="paragraph">
      <loext:graphic-properties draw:fill="solid" draw:fill-color="#ffffff"/>
      <style:paragraph-properties style:text-autospace="none" style:writing-mode="lr-tb"/>
    </style:style>
    <style:style style:name="P75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76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77" style:family="paragraph">
      <loext:graphic-properties draw:fill="solid" draw:fill-color="#ffffff"/>
      <style:paragraph-properties fo:text-align="center" style:text-autospace="none" style:writing-mode="lr-tb"/>
      <style:text-properties style:font-name="Arial" fo:font-size="18pt" style:font-size-asian="18pt" style:font-size-complex="18pt"/>
    </style:style>
    <style:style style:name="P78" style:family="paragraph">
      <loext:graphic-properties draw:fill="solid" draw:fill-color="#ffffff"/>
      <style:paragraph-properties fo:text-align="center" style:text-autospace="none" style:writing-mode="lr-tb"/>
      <style:text-properties style:font-name="Ubuntu" fo:font-style="italic" fo:font-weight="normal" style:font-style-asian="italic" style:font-weight-asian="normal" style:font-style-complex="italic" style:font-weight-complex="normal"/>
    </style:style>
    <style:style style:name="P79" style:family="paragraph">
      <style:paragraph-properties fo:margin-left="0cm" fo:margin-right="0cm" fo:text-indent="0cm" style:writing-mode="lr-tb">
        <style:tab-stops/>
      </style:paragraph-properties>
    </style:style>
    <style:style style:name="P80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1" style:family="text">
      <style:text-properties style:font-name-complex="Tahoma"/>
    </style:style>
    <style:style style:name="T2" style:family="text">
      <style:text-properties officeooo:rsid="004751ee" style:font-name-complex="Tahoma"/>
    </style:style>
    <style:style style:name="T3" style:family="text">
      <style:text-properties officeooo:rsid="003b4912" style:font-name-complex="Tahoma"/>
    </style:style>
    <style:style style:name="T4" style:family="text">
      <style:text-properties officeooo:rsid="0011d745" style:font-name-complex="Tahoma"/>
    </style:style>
    <style:style style:name="T5" style:family="text">
      <style:text-properties officeooo:rsid="001e68e1" style:font-name-complex="Tahoma"/>
    </style:style>
    <style:style style:name="T6" style:family="text">
      <style:text-properties officeooo:rsid="001ff5fc" style:font-name-complex="Tahoma"/>
    </style:style>
    <style:style style:name="T7" style:family="text">
      <style:text-properties fo:font-weight="bold" style:font-weight-asian="bold" style:font-name-complex="Tahoma" style:font-weight-complex="bold"/>
    </style:style>
    <style:style style:name="T8" style:family="text">
      <style:text-properties fo:font-weight="bold" officeooo:rsid="000bd42c" style:font-weight-asian="bold" style:font-name-complex="Tahoma" style:font-weight-complex="bold"/>
    </style:style>
    <style:style style:name="T9" style:family="text">
      <style:text-properties fo:font-weight="bold" officeooo:rsid="001e68e1" style:font-weight-asian="bold" style:font-name-complex="Tahoma" style:font-weight-complex="bold"/>
    </style:style>
    <style:style style:name="T10" style:family="text">
      <style:text-properties fo:font-weight="bold" officeooo:rsid="001ff5fc" style:font-weight-asian="bold" style:font-name-complex="Tahoma" style:font-weight-complex="bold"/>
    </style:style>
    <style:style style:name="T11" style:family="text">
      <style:text-properties fo:font-weight="bold" officeooo:rsid="00544712" style:font-weight-asian="bold" style:font-name-complex="Tahoma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name-complex="Tahoma" style:font-weight-complex="normal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font-style-asian="italic" style:font-name-complex="Tahoma" style:font-style-complex="italic"/>
    </style:style>
    <style:style style:name="T16" style:family="text">
      <style:text-properties fo:font-style="italic" officeooo:rsid="00201102" style:font-style-asian="italic" style:font-name-complex="Tahoma" style:font-style-complex="italic"/>
    </style:style>
    <style:style style:name="T17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8" style:family="text">
      <style:text-properties fo:font-style="italic" fo:font-weight="normal" style:font-style-asian="italic" style:font-weight-asian="normal" style:font-name-complex="Tahoma" style:font-style-complex="italic" style:font-weight-complex="normal"/>
    </style:style>
    <style:style style:name="T19" style:family="text">
      <style:text-properties fo:font-size="11pt" style:font-size-asian="11pt" style:font-name-complex="Tahoma" style:font-size-complex="9pt"/>
    </style:style>
    <style:style style:name="T20" style:family="text">
      <style:text-properties fo:font-size="11pt" officeooo:rsid="00186e7f" style:font-size-asian="11pt" style:font-name-complex="Tahoma" style:font-size-complex="9pt"/>
    </style:style>
    <style:style style:name="T21" style:family="text">
      <style:text-properties fo:font-size="11pt" officeooo:rsid="002bd3c4" style:font-size-asian="11pt" style:font-name-complex="Tahoma" style:font-size-complex="9pt"/>
    </style:style>
    <style:style style:name="T22" style:family="text">
      <style:text-properties fo:font-size="11pt" fo:font-style="italic" style:text-underline-style="solid" style:text-underline-width="auto" style:text-underline-color="font-color" style:font-size-asian="11pt" style:font-style-asian="italic" style:font-name-complex="Tahoma" style:font-size-complex="9pt" style:font-style-complex="italic"/>
    </style:style>
    <style:style style:name="T23" style:family="text">
      <style:text-properties fo:font-size="11pt" fo:font-style="italic" style:font-size-asian="11pt" style:font-style-asian="italic" style:font-name-complex="Tahoma" style:font-size-complex="9pt" style:font-style-complex="italic"/>
    </style:style>
    <style:style style:name="T24" style:family="text">
      <style:text-properties fo:font-size="11pt" fo:font-style="italic" fo:font-weight="normal" style:font-size-asian="11pt" style:font-style-asian="italic" style:font-weight-asian="normal" style:font-name-complex="Tahoma" style:font-size-complex="9pt" style:font-style-complex="italic" style:font-weight-complex="normal"/>
    </style:style>
    <style:style style:name="T25" style:family="text">
      <style:text-properties fo:font-size="11pt" fo:language="zxx" fo:country="none" fo:font-style="italic" style:text-underline-style="solid" style:text-underline-width="auto" style:text-underline-color="font-color" style:font-size-asian="11pt" style:language-asian="zxx" style:country-asian="none" style:font-style-asian="italic" style:font-name-complex="Tahoma" style:font-size-complex="8pt" style:font-style-complex="italic"/>
    </style:style>
    <style:style style:name="T26" style:family="text">
      <style:text-properties fo:font-size="11pt" fo:language="zxx" fo:country="none" style:text-underline-style="solid" style:text-underline-width="auto" style:text-underline-color="font-color" style:font-size-asian="11pt" style:language-asian="zxx" style:country-asian="none" style:font-name-complex="Tahoma" style:font-size-complex="8pt"/>
    </style:style>
    <style:style style:name="T27" style:family="text">
      <style:text-properties fo:font-size="11pt" style:text-underline-style="solid" style:text-underline-width="auto" style:text-underline-color="font-color" style:font-size-asian="11pt" style:font-name-complex="Tahoma" style:font-size-complex="9pt"/>
    </style:style>
    <style:style style:name="T28" style:family="text">
      <style:text-properties fo:font-size="11pt" fo:font-weight="bold" style:font-size-asian="11pt" style:font-weight-asian="bold" style:font-name-complex="Tahoma" style:font-size-complex="9pt" style:font-weight-complex="bold"/>
    </style:style>
    <style:style style:name="T29" style:family="text">
      <style:text-properties fo:font-size="11pt" fo:font-weight="bold" officeooo:rsid="00186e7f" style:font-size-asian="11pt" style:font-weight-asian="bold" style:font-name-complex="Tahoma" style:font-size-complex="9pt" style:font-weight-complex="bold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style:font-name-complex="Tahoma"/>
    </style:style>
    <style:style style:name="T32" style:family="text">
      <style:text-properties style:text-underline-style="solid" style:text-underline-width="auto" style:text-underline-color="font-color" officeooo:rsid="001e68e1" style:font-name-complex="Tahoma"/>
    </style:style>
    <style:style style:name="T33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34" style:family="text">
      <style:text-properties style:text-underline-style="solid" style:text-underline-width="auto" style:text-underline-color="font-color" fo:font-weight="bold" officeooo:rsid="002aefad" style:font-weight-asian="bold" style:font-name-complex="Tahoma" style:font-weight-complex="bold"/>
    </style:style>
    <style:style style:name="T35" style:family="text">
      <style:text-properties fo:font-size="9pt" style:font-size-asian="9pt" style:font-name-complex="Tahoma" style:font-size-complex="9pt"/>
    </style:style>
    <style:style style:name="T36" style:family="text">
      <style:text-properties fo:font-size="9pt" fo:font-style="italic" style:font-size-asian="9pt" style:font-style-asian="italic" style:font-name-complex="Tahoma" style:font-size-complex="9pt" style:font-style-complex="italic"/>
    </style:style>
    <style:style style:name="T37" style:family="text">
      <style:text-properties fo:font-style="normal" fo:font-weight="normal" style:font-style-asian="normal" style:font-weight-asian="normal" style:font-name-complex="Tahoma" style:font-style-complex="normal" style:font-weight-complex="normal"/>
    </style:style>
    <style:style style:name="T38" style:family="text">
      <style:text-properties fo:font-style="normal" style:font-style-asian="normal" style:font-name-complex="Tahoma" style:font-style-complex="normal"/>
    </style:style>
    <style:style style:name="T39" style:family="text">
      <style:text-properties style:text-position="sub 58%" fo:font-size="12pt" fo:font-weight="bold" style:font-size-asian="12pt" style:font-weight-asian="bold" style:font-name-complex="Tahoma" style:font-size-complex="9pt" style:font-weight-complex="bold"/>
    </style:style>
    <style:style style:name="T40" style:family="text">
      <style:text-properties style:font-name="Symbol" fo:font-size="12pt" fo:font-weight="bold" style:font-size-asian="12pt" style:font-weight-asian="bold" style:font-name-complex="Tahoma" style:font-size-complex="9pt" style:font-weight-complex="bold"/>
    </style:style>
    <style:style style:name="T41" style:family="text">
      <style:text-properties style:font-name="Tahoma" style:font-name-complex="Tahoma"/>
    </style:style>
    <style:style style:name="T42" style:family="text">
      <style:text-properties style:font-name="Tahoma" style:font-name-complex="Tahoma" style:font-size-complex="9pt"/>
    </style:style>
    <style:style style:name="T43" style:family="text">
      <style:text-properties style:font-name="Tahoma" officeooo:rsid="002d67bd" style:font-name-complex="Tahoma"/>
    </style:style>
    <style:style style:name="T44" style:family="text">
      <style:text-properties style:font-name="Tahoma" fo:font-weight="bold" style:font-weight-asian="bold" style:font-name-complex="Tahoma" style:font-size-complex="9pt" style:font-weight-complex="bold"/>
    </style:style>
    <style:style style:name="T45" style:family="text">
      <style:text-properties style:font-name="Tahoma" fo:font-weight="bold" style:font-weight-asian="bold" style:font-name-complex="Tahoma" style:font-weight-complex="bold"/>
    </style:style>
    <style:style style:name="T46" style:family="text">
      <style:text-properties style:font-name="Tahoma" fo:font-style="italic" style:font-style-asian="italic" style:font-name-complex="Tahoma" style:font-size-complex="9pt" style:font-style-complex="italic"/>
    </style:style>
    <style:style style:name="T47" style:family="text">
      <style:text-properties style:font-name="Tahoma" fo:font-style="italic" style:font-style-asian="italic" style:font-name-complex="Tahoma" style:font-style-complex="italic"/>
    </style:style>
    <style:style style:name="T48" style:family="text">
      <style:text-properties officeooo:rsid="0037027d"/>
    </style:style>
    <style:style style:name="T49" style:family="text">
      <style:text-properties officeooo:rsid="0049230a"/>
    </style:style>
    <style:style style:name="T50" style:family="text">
      <style:text-properties style:use-window-font-color="true" style:font-name="Ubuntu" fo:font-size="9pt" fo:language="en" fo:country="US" fo:font-style="italic" officeooo:rsid="00524f93" style:font-name-asian="Times New Roman" style:font-size-asian="9pt" style:font-style-asian="italic" style:font-name-complex="Tahoma" style:font-size-complex="9pt" style:language-complex="ar" style:country-complex="SA" style:font-style-complex="italic"/>
    </style:style>
    <style:style style:name="T51" style:family="text">
      <style:text-properties style:use-window-font-color="true" style:font-name="Ubuntu" fo:font-size="9pt" fo:language="en" fo:country="US" fo:font-style="italic" officeooo:rsid="0054085e" style:font-name-asian="Times New Roman" style:font-size-asian="9pt" style:font-style-asian="italic" style:font-name-complex="Tahoma" style:font-size-complex="9pt" style:language-complex="ar" style:country-complex="SA" style:font-style-complex="italic"/>
    </style:style>
    <style:style style:name="T52" style:family="text">
      <style:text-properties style:use-window-font-color="true" style:font-name="Ubuntu" fo:font-size="11pt" fo:language="en" fo:country="US" fo:font-weight="bold" officeooo:rsid="00544712" style:font-name-asian="Times New Roman" style:font-size-asian="11pt" style:font-weight-asian="bold" style:font-name-complex="Tahoma" style:font-size-complex="11pt" style:language-complex="ar" style:country-complex="SA" style:font-weight-complex="bold"/>
    </style:style>
    <style:style style:name="T53" style:family="text">
      <style:text-properties style:font-name="Ubuntu" fo:font-size="9pt" style:font-size-asian="9pt" style:font-name-complex="Tahoma" style:font-size-complex="9pt"/>
    </style:style>
    <style:style style:name="T54" style:family="text">
      <style:text-properties style:font-name="Ubuntu" fo:font-size="9pt" officeooo:rsid="001e68e1" style:font-size-asian="9pt" style:font-name-complex="Tahoma" style:font-size-complex="9pt"/>
    </style:style>
    <style:style style:name="T55" style:family="text">
      <style:text-properties style:font-name="Ubuntu" fo:font-size="9pt" officeooo:rsid="001ff5fc" style:font-size-asian="9pt" style:font-name-complex="Tahoma" style:font-size-complex="9pt"/>
    </style:style>
    <style:style style:name="T56" style:family="text">
      <style:text-properties style:font-name="Ubuntu" fo:font-size="9pt" fo:font-weight="bold" style:font-size-asian="9pt" style:font-weight-asian="bold" style:font-name-complex="Tahoma" style:font-size-complex="9pt" style:font-weight-complex="bold"/>
    </style:style>
    <style:style style:name="T57" style:family="text">
      <style:text-properties style:font-name="Ubuntu" fo:font-size="9pt" fo:font-weight="bold" officeooo:rsid="001e68e1" style:font-size-asian="9pt" style:font-weight-asian="bold" style:font-name-complex="Tahoma" style:font-size-complex="9pt" style:font-weight-complex="bold"/>
    </style:style>
    <style:style style:name="T58" style:family="text">
      <style:text-properties style:font-name="Ubuntu" fo:font-size="9pt" fo:font-weight="bold" officeooo:rsid="001ff5fc" style:font-size-asian="9pt" style:font-weight-asian="bold" style:font-name-complex="Tahoma" style:font-size-complex="9pt" style:font-weight-complex="bold"/>
    </style:style>
    <style:style style:name="T59" style:family="text">
      <style:text-properties style:font-name="Ubuntu" fo:font-size="9pt" style:text-underline-style="solid" style:text-underline-width="auto" style:text-underline-color="font-color" officeooo:rsid="001e68e1" style:font-size-asian="9pt" style:font-name-complex="Tahoma" style:font-size-complex="9pt"/>
    </style:style>
    <style:style style:name="T60" style:family="text">
      <style:text-properties style:font-name="Ubuntu" fo:font-size="9pt" fo:font-style="italic" style:font-size-asian="9pt" style:font-style-asian="italic" style:font-name-complex="Tahoma" style:font-size-complex="9pt" style:font-style-complex="italic"/>
    </style:style>
    <style:style style:name="T61" style:family="text">
      <style:text-properties style:font-name="Ubuntu" fo:font-size="9pt" fo:font-style="italic" officeooo:rsid="00524f93" style:font-size-asian="9pt" style:font-style-asian="italic" style:font-name-complex="Tahoma" style:font-size-complex="9pt" style:font-style-complex="italic"/>
    </style:style>
    <style:style style:name="T62" style:family="text">
      <style:text-properties style:font-name="Ubuntu" fo:font-size="9pt" fo:font-style="italic" officeooo:rsid="00201102" style:font-size-asian="9pt" style:font-style-asian="italic" style:font-name-complex="Tahoma" style:font-size-complex="9pt" style:font-style-complex="italic"/>
    </style:style>
    <style:style style:name="T63" style:family="text">
      <style:text-properties style:font-name="Ubuntu" fo:font-size="9pt" fo:font-style="italic" officeooo:rsid="0054085e" style:font-size-asian="9pt" style:font-style-asian="italic" style:font-name-complex="Tahoma" style:font-size-complex="9pt" style:font-style-complex="italic"/>
    </style:style>
    <style:style style:name="T64" style:family="text">
      <style:text-properties style:font-name="Ubuntu" fo:font-size="11pt" fo:font-weight="bold" style:font-size-asian="11pt" style:font-weight-asian="bold" style:font-name-complex="Tahoma" style:font-size-complex="11pt" style:font-weight-complex="bold"/>
    </style:style>
    <style:style style:name="T65" style:family="text">
      <style:text-properties style:font-name="Ubuntu" fo:font-size="11pt" fo:font-weight="bold" officeooo:rsid="000bd42c" style:font-size-asian="11pt" style:font-weight-asian="bold" style:font-name-complex="Tahoma" style:font-size-complex="11pt" style:font-weight-complex="bold"/>
    </style:style>
    <style:style style:name="T66" style:family="text">
      <style:text-properties style:font-name="Ubuntu" fo:font-size="11pt" fo:font-weight="bold" officeooo:rsid="00544712" style:font-size-asian="11pt" style:font-weight-asian="bold" style:font-name-complex="Tahoma" style:font-size-complex="11pt" style:font-weight-complex="bold"/>
    </style:style>
    <style:style style:name="T67" style:family="text">
      <style:text-properties style:font-name="Ubuntu" fo:font-size="11pt" style:font-size-asian="11pt" style:font-name-complex="Tahoma" style:font-size-complex="11pt"/>
    </style:style>
    <style:style style:name="T68" style:family="text">
      <style:text-properties fo:language="zxx" fo:country="none" style:text-underline-style="solid" style:text-underline-width="auto" style:text-underline-color="font-color" style:language-asian="zxx" style:country-asian="none" style:font-size-complex="8pt"/>
    </style:style>
    <style:style style:name="T69" style:family="text">
      <style:text-properties fo:language="zxx" fo:country="none" fo:font-style="italic" style:text-underline-style="solid" style:text-underline-width="auto" style:text-underline-color="font-color" style:language-asian="zxx" style:country-asian="none" style:font-style-asian="italic" style:font-size-complex="8pt" style:font-style-complex="italic"/>
    </style:style>
    <style:style style:name="T70" style:family="text">
      <style:text-properties officeooo:rsid="00524f93"/>
    </style:style>
    <style:style style:name="T71" style:family="text">
      <style:text-properties officeooo:rsid="0054085e"/>
    </style:style>
    <style:style style:name="T72" style:family="text">
      <style:text-properties officeooo:rsid="00544712"/>
    </style:style>
    <style:style style:name="T73" style:family="text">
      <style:text-properties style:use-window-font-color="true" style:font-name="Ubuntu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74" style:family="text">
      <style:text-properties style:use-window-font-color="true" style:font-name="Ubuntu" fo:font-size="9pt" fo:language="en" fo:country="US" fo:font-weight="bold" style:font-name-asian="Times New Roman" style:font-size-asian="9pt" style:font-weight-asian="bold" style:font-name-complex="Tahoma" style:font-size-complex="10pt" style:language-complex="ar" style:country-complex="SA" style:font-weight-complex="bold"/>
    </style:style>
    <style:style style:name="T75" style:family="text">
      <style:text-properties style:use-window-font-color="true" style:font-name="Ubuntu" fo:font-size="12pt" fo:language="en" fo:country="US" fo:font-weight="bold" style:font-name-asian="Times New Roman" style:font-size-asian="12pt" style:font-weight-asian="bold" style:font-name-complex="Tahoma" style:font-size-complex="12pt" style:language-complex="ar" style:country-complex="SA" style:font-weight-complex="bold"/>
    </style:style>
    <style:style style:name="T76" style:family="text">
      <style:text-properties style:font-name="Standard Symbols L" fo:font-weight="bold" style:font-weight-asian="bold" style:font-weight-complex="bold"/>
    </style:style>
    <style:style style:name="T77" style:family="text">
      <style:text-properties style:use-window-font-color="true" style:font-name="Tahoma" fo:font-size="9pt" fo:language="en" fo:country="US" fo:font-weight="bold" style:font-name-asian="Times New Roman" style:font-size-asian="9pt" style:font-weight-asian="bold" style:font-name-complex="Tahoma" style:font-size-complex="10pt" style:language-complex="ar" style:country-complex="SA" style:font-weight-complex="bold"/>
    </style:style>
    <style:style style:name="T78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79" style:family="text">
      <style:text-properties style:use-window-font-color="true" style:font-name="Arial" fo:font-size="18pt" fo:language="en" fo:country="US" fo:font-weight="bold" style:font-name-asian="Times New Roman" style:font-size-asian="18pt" style:font-weight-asian="bold" style:font-name-complex="Tahoma" style:font-size-complex="18pt" style:language-complex="ar" style:country-complex="SA" style:font-weight-complex="bold"/>
    </style:style>
    <style:style style:name="T80" style:family="text">
      <style:text-properties style:use-window-font-color="true" style:font-name="Ubuntu" fo:font-size="9pt" fo:language="en" fo:country="US" fo:font-style="italic" fo:font-weight="normal" style:font-name-asian="Times New Roman" style:font-size-asian="9pt" style:font-style-asian="italic" style:font-weight-asian="normal" style:font-name-complex="Tahoma" style:font-size-complex="10pt" style:language-complex="ar" style:country-complex="SA" style:font-style-complex="italic" style:font-weight-complex="normal"/>
    </style:style>
    <style:style style:name="T81" style:family="text">
      <style:text-properties style:font-name="Arial Black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  <style:paragraph-properties style:writing-mode="lr-tb"/>
    </style:style>
    <style:style style:name="gr3" style:family="graphic">
      <style:graphic-properties draw:stroke="solid" svg:stroke-width="0.026cm" svg:stroke-color="#000000" draw:stroke-linejoin="miter" draw:fill="none" draw:fill-color="#ffff00" draw:textarea-horizontal-align="left" draw:textarea-vertical-align="top" draw:auto-grow-height="false" fo:min-height="0.748cm" fo:min-width="0cm" fo:padding-top="0.229cm" fo:padding-bottom="0.229cm" fo:padding-left="0.441cm" fo:padding-right="0.441cm" fo:wrap-option="wrap" draw:shadow="hidden" style:run-through="foreground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0.748cm" fo:min-width="0cm" fo:padding-top="0.229cm" fo:padding-bottom="0.229cm" fo:padding-left="0.441cm" fo:padding-right="0.441cm" fo:wrap-option="wrap" draw:shadow="hidden" style:run-through="foreground"/>
    </style:style>
    <style:style style:name="gr5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109cm" fo:min-width="0cm" fo:padding-top="0.229cm" fo:padding-bottom="0.229cm" fo:padding-left="0.441cm" fo:padding-right="0.441cm" fo:wrap-option="wrap" draw:shadow="hidden" style:run-through="foreground"/>
    </style:style>
    <style:style style:name="gr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  <style:paragraph-properties style:writing-mode="lr-tb"/>
    </style:style>
    <style:style style:name="gr9" style:family="graphic">
      <style:graphic-properties draw:stroke="none" svg:stroke-color="#000000" draw:fill="none" draw:fill-color="#ffffff" fo:min-height="0.653cm" style:run-through="foreground"/>
      <style:paragraph-properties style:writing-mode="lr-tb"/>
    </style:style>
    <style:style style:name="gr10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style:shrink-to-fit="false" fo:min-height="0.102cm" fo:min-width="0.344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none" svg:stroke-color="#000000" draw:fill="none" draw:fill-color="#ffffff" fo:min-height="0.653cm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109cm" fo:min-width="0cm" fo:padding-top="0.229cm" fo:padding-bottom="0.229cm" fo:padding-left="0.441cm" fo:padding-right="0.441cm" fo:wrap-option="wrap" draw:shadow="hidden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0.748cm" fo:min-width="0cm" fo:padding-top="0.229cm" fo:padding-bottom="0.229cm" fo:padding-left="0.441cm" fo:padding-right="0.441cm" fo:wrap-option="wrap" draw:shadow="hidden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solid" svg:stroke-width="0.026cm" svg:stroke-color="#000000" draw:stroke-linejoin="miter" draw:fill="none" draw:fill-color="#ffff00" draw:textarea-horizontal-align="left" draw:textarea-vertical-align="top" draw:auto-grow-height="false" fo:min-height="0.748cm" fo:min-width="0cm" fo:padding-top="0.229cm" fo:padding-bottom="0.229cm" fo:padding-left="0.441cm" fo:padding-right="0.441cm" fo:wrap-option="wrap" draw:shadow="hidden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style:shrink-to-fit="false" fo:min-height="0cm" fo:min-width="0cm" fo:padding-top="0.131cm" fo:padding-bottom="0.131cm" fo:padding-left="0.25cm" fo:padding-right="0.25cm" fo:wrap-option="no-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0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p text:style-name="P24"><text:span text:style-name="T31">1. Jawaban </text:span><text:span text:style-name="T33">tepat</text:span><text:span text:style-name="T31"> bernilai +</text:span><text:span text:style-name="T34">2</text:span><text:span text:style-name="T31">, <text:s/>jawaban </text:span><text:span text:style-name="T33">sesat</text:span><text:span text:style-name="T31"> </text:span><text:span text:style-name="T33">–1</text:span><text:span text:style-name="T31">, tidak menjawab mendapat nilai nol saja</text:span><text:span text:style-name="T1">:</text:span></text:p>
      <text:p text:style-name="P40">Dalam matakuliah ini SISTEM adalah proses apa saja yang melakukan ________________ <text:s/>isyarat _____________ menjadi isyarat keluaran. UNHAS bisa dianggap SISTEM dengan masukan __________________ dan <text:span text:style-name="T49">ke</text:span>luaran para wisudawan, sedangkan suatu penyearah dianggap SISTEM dengan masukan tegangan AC dan keluaran _____________. Masukan yang tidak dikehendaki disebut _______________, sedangkan keluaran yang tidak dikehendaki disebut___________________. SISTEM sendiri di-representasikan dengan alat matematik ___________________. Suatu SISTEM dikatakan _________________ jika memiliki <text:span text:style-name="T14">inverse</text:span>, tapi suatu _______________ tidak bisa dikatakan <text:span text:style-name="T14">inverse</text:span> dari suatu penyearah (<text:span text:style-name="T14">rectifier</text:span>), sebab penyearah sendiri merupakan sistem yang _______________, buktinya masukan <text:span text:style-name="T30">+</text:span> 2 Volt, sama-sama menghasilkan keluaran + 2 Volt.</text:p>
      <text:p text:style-name="P25"/>
      <text:p text:style-name="P28"><text:span text:style-name="T1">2. </text:span><text:span text:style-name="T37">Jawablah pertanyaan-pertanyaan di bawah ini pada tempat yang disediakan, jika tidak cukup, gunakan halaman kosong di sebaliknya. Kerjakan soal-soal yang mudah dahulu, tapi </text:span><text:span text:style-name="T18">point</text:span><text:span text:style-name="T37">-nya besar!</text:span></text:p>
      <text:p text:style-name="P29"/>
      <text:p text:style-name="P58"><text:span text:style-name="T53">Tentukan nilai </text:span><text:span text:style-name="T57">Y</text:span><text:span text:style-name="T54"> pada</text:span><text:span text:style-name="T53"> </text:span><text:span text:style-name="T56">sistem A</text:span><text:span text:style-name="T53">, <text:s/></text:span><text:span text:style-name="T54">lalu tentukan </text:span><text:span text:style-name="T59">operasi matematika</text:span><text:span text:style-name="T54"> yang sesuai pada</text:span><text:span text:style-name="T53"> </text:span><text:span text:style-name="T56">sistem B</text:span><text:span text:style-name="T53"> </text:span><text:span text:style-name="T55">agar setara dengan </text:span><text:span text:style-name="T58">sistem A</text:span><text:span text:style-name="T55"> </text:span><text:span text:style-name="T53">(</text:span><text:span text:style-name="T60">1</text:span><text:span text:style-name="T50">5 </text:span><text:span text:style-name="T60">point</text:span><text:span text:style-name="T62">s</text:span><text:span text:style-name="T53">):</text:span></text:p>
      <text:p text:style-name="P19"/>
      <text:p text:style-name="P20"><draw:line text:anchor-type="char" draw:z-index="21" draw:name="Bentuk3" draw:style-name="gr15" draw:text-style-name="P69" svg:x1="9.44cm" svg:y1="1.351cm" svg:x2="9.44cm" svg:y2="0.143cm"><text:p/></draw:line></text:p>
      <text:p text:style-name="P20"><draw:frame text:anchor-type="char" draw:z-index="0" draw:name="Bentuk4" draw:style-name="gr10" draw:text-style-name="P66" svg:width="1.948cm" svg:height="0.805cm" svg:x="11.67cm" svg:y="0.3cm"><draw:text-box><text:p text:style-name="P65"><text:span text:style-name="T74">X1 = </text:span><text:span text:style-name="T74">15</text:span></text:p></draw:text-box></draw:frame></text:p>
      <text:p text:style-name="P21"><draw:frame text:anchor-type="char" draw:z-index="6" draw:name="Bentuk5" draw:style-name="gr10" draw:text-style-name="P78" svg:width="2.7cm" svg:height="0.805cm" svg:x="4.055cm" svg:y="2.732cm"><draw:text-box><text:p text:style-name="P65"><text:span text:style-name="T80">mult</text:span><text:span text:style-name="T80">iplie</text:span><text:span text:style-name="T80">r</text:span></text:p></draw:text-box></draw:frame><draw:frame text:anchor-type="char" draw:z-index="7" draw:name="Bentuk6" draw:style-name="gr10" draw:text-style-name="P74" svg:width="1.893cm" svg:height="0.805cm" svg:x="16.088cm" svg:y="0.104cm"><draw:text-box><text:p text:style-name="P65"><text:span text:style-name="T77">Y= </text:span><text:span text:style-name="T77">.....</text:span><text:span text:style-name="T77">.</text:span></text:p></draw:text-box></draw:frame><draw:frame text:anchor-type="char" draw:z-index="8" draw:name="Bentuk7" draw:style-name="gr10" draw:text-style-name="P77" svg:width="1.318cm" svg:height="0.805cm" svg:x="4.895cm" svg:y="2.027cm"><draw:text-box><text:p text:style-name="P65"><text:span text:style-name="T79">X</text:span></text:p></draw:text-box></draw:frame><draw:frame text:anchor-type="char" draw:z-index="9" draw:name="Bentuk8" draw:style-name="gr10" draw:text-style-name="P66" svg:width="3.296cm" svg:height="0.604cm" svg:x="6.586cm" svg:y="1.625cm"><draw:text-box><text:p text:style-name="P65"><text:span text:style-name="T73">sist</text:span><text:span text:style-name="T73">em </text:span><text:span text:style-name="T73">A</text:span></text:p></draw:text-box></draw:frame><draw:frame text:anchor-type="char" draw:z-index="10" draw:name="Bentuk9" draw:style-name="gr10" draw:text-style-name="P66" svg:width="1.318cm" svg:height="0.805cm" svg:x="7.675cm" svg:y="0.217cm"><draw:text-box><text:p text:style-name="P65"><text:span text:style-name="T73">-1</text:span></text:p></draw:text-box></draw:frame><draw:frame text:anchor-type="char" draw:z-index="11" draw:name="Bentuk10" draw:style-name="gr10" draw:text-style-name="P66" svg:width="1.948cm" svg:height="0.805cm" svg:x="1.095cm" svg:y="-0.185cm"><draw:text-box><text:p text:style-name="P65"><text:span text:style-name="T74">X1 = </text:span><text:span text:style-name="T74">15</text:span></text:p></draw:text-box></draw:frame><draw:frame text:anchor-type="char" draw:z-index="12" draw:name="Bentuk11" draw:style-name="gr10" draw:text-style-name="P66" svg:width="1.317cm" svg:height="0.805cm" svg:x="10.322cm" svg:y="-0.185cm"><draw:text-box><text:p text:style-name="P65"><text:span text:style-name="T74">Y</text:span></text:p></draw:text-box></draw:frame><draw:custom-shape text:anchor-type="char" draw:z-index="13" draw:name="Bentuk12" draw:style-name="gr18" draw:text-style-name="P67" svg:width="0.879cm" svg:height="1.207cm" svg:x="7.909cm" svg:y="-0.041cm"><text:p/><draw:enhanced-geometry svg:viewBox="0 0 21600 21600" draw:type="rectangle" draw:enhanced-path="M 0 0 L 21600 0 21600 21600 0 21600 0 0 Z N"/></draw:custom-shape><draw:custom-shape text:anchor-type="char" draw:z-index="14" draw:name="Bentuk13" draw:style-name="gr17" draw:text-style-name="P68" svg:width="0.879cm" svg:height="1.207cm" svg:x="5.087cm" svg:y="1.826cm"><text:p/><draw:enhanced-geometry svg:viewBox="0 0 21600 21600" draw:type="rectangle" draw:enhanced-path="M 0 0 L 21600 0 21600 21600 0 21600 0 0 Z N"/></draw:custom-shape><draw:line text:anchor-type="char" draw:z-index="15" draw:name="Bentuk14" draw:style-name="gr12" draw:text-style-name="P69" svg:x1="8.786cm" svg:y1="0.621cm" svg:x2="10.964cm" svg:y2="0.621cm"><text:p/></draw:line><draw:line text:anchor-type="char" draw:z-index="16" draw:name="Bentuk15" draw:style-name="gr15" draw:text-style-name="P69" svg:x1="5.087cm" svg:y1="2.454cm" svg:x2="4.173cm" svg:y2="2.454cm"><text:p/></draw:line><draw:custom-shape text:anchor-type="char" draw:z-index="17" draw:name="Bentuk16" draw:style-name="gr16" draw:text-style-name="P70" svg:width="0.877cm" svg:height="0.805cm" svg:x="3.731cm" svg:y="0.217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text:anchor-type="char" draw:z-index="18" draw:name="Bentuk17" draw:style-name="gr12" draw:text-style-name="P69" svg:x1="4.173cm" svg:y1="2.455cm" svg:x2="4.168cm" svg:y2="1.023cm"><text:p/></draw:line><draw:line text:anchor-type="char" draw:z-index="19" draw:name="Bentuk18" draw:style-name="gr12" draw:text-style-name="P69" svg:x1="1.753cm" svg:y1="0.621cm" svg:x2="3.73cm" svg:y2="0.621cm"><text:p/></draw:line><draw:line text:anchor-type="char" draw:z-index="20" draw:name="Bentuk19" draw:style-name="gr15" draw:text-style-name="P69" svg:x1="7.098cm" svg:y1="0.621cm" svg:x2="7.098cm" svg:y2="2.101cm"><text:p/></draw:line><draw:line text:anchor-type="char" draw:z-index="22" draw:name="Bentuk20" draw:style-name="gr15" draw:text-style-name="P69" svg:x1="4.122cm" svg:y1="-0.587cm" svg:x2="9.44cm" svg:y2="-0.587cm"><text:p/></draw:line><draw:line text:anchor-type="char" draw:z-index="23" draw:name="Bentuk21" draw:style-name="gr12" draw:text-style-name="P69" svg:x1="4.122cm" svg:y1="-0.587cm" svg:x2="4.122cm" svg:y2="0.217cm"><text:p/></draw:line><draw:line text:anchor-type="char" draw:z-index="24" draw:name="Bentuk22" draw:style-name="gr12" draw:text-style-name="P69" svg:x1="4.607cm" svg:y1="0.621cm" svg:x2="7.909cm" svg:y2="0.605cm"><text:p/></draw:line><draw:line text:anchor-type="char" draw:z-index="25" draw:name="Bentuk23" draw:style-name="gr12" draw:text-style-name="P69" svg:x1="7.097cm" svg:y1="2.099cm" svg:x2="5.965cm" svg:y2="2.099cm"><text:p/></draw:line><draw:frame text:anchor-type="char" draw:z-index="26" draw:name="Bentuk24" draw:style-name="gr14" draw:text-style-name="P71" svg:width="1.756cm" svg:height="1.408cm" svg:x="13.617cm" svg:y="0.217cm"><draw:text-box><text:p text:style-name="P65"><text:span text:style-name="T75">???</text:span></text:p></draw:text-box></draw:frame><draw:line text:anchor-type="char" draw:z-index="27" draw:name="Bentuk25" draw:style-name="gr12" draw:text-style-name="P69" svg:x1="15.372cm" svg:y1="0.911cm" svg:x2="16.689cm" svg:y2="0.911cm"><text:p/></draw:line><draw:frame text:anchor-type="char" draw:z-index="29" draw:name="Bentuk26" draw:style-name="gr10" draw:text-style-name="P66" svg:width="3.296cm" svg:height="0.604cm" svg:x="12.958cm" svg:y="1.826cm"><draw:text-box><text:p text:style-name="P65"><text:span text:style-name="T73">sist</text:span><text:span text:style-name="T73">em </text:span><text:span text:style-name="T73">B</text:span></text:p></draw:text-box></draw:frame><draw:frame text:anchor-type="char" draw:z-index="30" draw:name="Bentuk27" draw:style-name="gr13" draw:text-style-name="P73" svg:width="0.689cm" svg:height="0.653cm" svg:x="4.263cm" svg:y="0.912cm"><draw:text-box><text:p text:style-name="P72"><text:span text:style-name="T76">-</text:span></text:p></draw:text-box></draw:frame><draw:frame text:anchor-type="char" draw:z-index="31" draw:name="Bentuk28" draw:style-name="gr13" draw:text-style-name="P73" svg:width="0.689cm" svg:height="0.653cm" svg:x="4.182cm" svg:y="-0.351cm"><draw:text-box><text:p text:style-name="P72"><text:span text:style-name="T76">-</text:span></text:p></draw:text-box></draw:frame><draw:frame text:anchor-type="char" draw:z-index="32" draw:name="Bentuk29" draw:style-name="gr13" draw:text-style-name="P73" svg:width="0.689cm" svg:height="0.653cm" svg:x="3.043cm" svg:y="-0.034cm"><draw:text-box><text:p text:style-name="P72"><text:span text:style-name="T76">-</text:span></text:p></draw:text-box></draw:frame></text:p>
      <text:p text:style-name="P21"><draw:line text:anchor-type="char" draw:z-index="28" draw:name="Bentuk30" draw:style-name="gr12" draw:text-style-name="P69" svg:x1="12.301cm" svg:y1="0.101cm" svg:x2="13.618cm" svg:y2="0.101cm"><text:p/></draw:line><draw:frame text:anchor-type="char" draw:z-index="5" draw:name="Bentuk31" draw:style-name="gr10" draw:text-style-name="P66" svg:width="1.948cm" svg:height="0.805cm" svg:x="11.552cm" svg:y="0.333cm"><draw:text-box><text:p text:style-name="P65"><text:span text:style-name="T74">X2 = </text:span><text:span text:style-name="T74">3</text:span></text:p></draw:text-box></draw:frame></text:p>
      <text:p text:style-name="P21"/>
      <text:p text:style-name="P21"><draw:line text:anchor-type="char" draw:z-index="35" draw:name="Bentuk32" draw:style-name="gr12" draw:text-style-name="P69" svg:x1="12.301cm" svg:y1="0.101cm" svg:x2="13.618cm" svg:y2="0.101cm"><text:p/></draw:line></text:p>
      <text:p text:style-name="P21"/>
      <text:p text:style-name="P21"/>
      <text:p text:style-name="P21"><draw:frame text:anchor-type="char" draw:z-index="33" draw:name="Bentuk33" draw:style-name="gr10" draw:text-style-name="P66" svg:width="1.948cm" svg:height="0.805cm" svg:x="6.212cm" svg:y="0.298cm"><draw:text-box><text:p text:style-name="P65"><text:span text:style-name="T74">X2 = </text:span><text:span text:style-name="T74">3</text:span></text:p></draw:text-box></draw:frame></text:p>
      <text:p text:style-name="P19"><draw:line text:anchor-type="char" draw:z-index="34" draw:name="Bentuk34" draw:style-name="gr12" draw:text-style-name="P69" svg:x1="7.313cm" svg:y1="0.072cm" svg:x2="5.965cm" svg:y2="0.072cm"><text:p/></draw:line></text:p>
      <text:p text:style-name="P19"/>
      <text:p text:style-name="P19"><text:span text:style-name="T17">Jawab</text:span>:</text:p>
      <text:p text:style-name="P21"/>
      <text:p text:style-name="P21"/>
      <text:p text:style-name="P21"/>
      <text:p text:style-name="P10"/>
      <text:p text:style-name="P10"/>
      <text:p text:style-name="P10"/>
      <text:p text:style-name="P10"/>
      <text:p text:style-name="P59"><text:span text:style-name="T53">Tentukan nilai K &gt; 0 agar sistem A setara dengan sistem B (</text:span><text:span text:style-name="T60">1</text:span><text:span text:style-name="T51">5</text:span><text:span text:style-name="T60"> point</text:span><text:span text:style-name="T53">):</text:span></text:p>
      <text:p text:style-name="P48"><draw:frame text:anchor-type="char" draw:z-index="37" draw:name="Bentuk2_0" draw:style-name="gr10" draw:text-style-name="P74" svg:width="1.07cm" svg:height="0.805cm" svg:x="16.088cm" svg:y="0.93cm"><draw:text-box><text:p text:style-name="P65"><text:span text:style-name="T77">Y</text:span></text:p></draw:text-box></draw:frame><draw:g text:anchor-type="char" draw:z-index="38" draw:name="Bentuk3_0" draw:style-name="gr1"><draw:frame draw:style-name="gr2" draw:text-style-name="P66" svg:width="1.318cm" svg:height="0.805cm" svg:x="5.487cm" svg:y="2.852cm"><draw:text-box><text:p text:style-name="P65"><text:span text:style-name="T73">2</text:span></text:p></draw:text-box></draw:frame><draw:frame draw:style-name="gr2" draw:text-style-name="P66" svg:width="3.296cm" svg:height="0.604cm" svg:x="6.586cm" svg:y="2.45cm"><draw:text-box><text:p text:style-name="P65"><text:span text:style-name="T73">sist</text:span><text:span text:style-name="T73">em </text:span><text:span text:style-name="T73">A</text:span></text:p></draw:text-box></draw:frame><draw:frame draw:style-name="gr2" draw:text-style-name="P66" svg:width="1.318cm" svg:height="0.805cm" svg:x="5.487cm" svg:y="1.042cm"><draw:text-box><text:p text:style-name="P65"><text:span text:style-name="T73">2</text:span></text:p></draw:text-box></draw:frame><draw:frame draw:style-name="gr2" draw:text-style-name="P66" svg:width="1.317cm" svg:height="0.805cm" svg:x="1.095cm" svg:y="0.64cm"><draw:text-box><text:p text:style-name="P65"><text:span text:style-name="T74">X</text:span></text:p></draw:text-box></draw:frame><draw:frame draw:style-name="gr2" draw:text-style-name="P66" svg:width="1.317cm" svg:height="0.805cm" svg:x="10.322cm" svg:y="0.64cm"><draw:text-box><text:p text:style-name="P65"><text:span text:style-name="T74">Y</text:span></text:p></draw:text-box></draw:frame><draw:custom-shape draw:style-name="gr3" draw:text-style-name="P67" svg:width="0.879cm" svg:height="1.207cm" svg:x="5.708cm" svg:y="0.841cm"><text:p/><draw:enhanced-geometry svg:viewBox="0 0 21600 21600" draw:type="rectangle" draw:enhanced-path="M 0 0 L 21600 0 21600 21600 0 21600 0 0 Z N"/></draw:custom-shape><draw:custom-shape draw:style-name="gr4" draw:text-style-name="P68" svg:width="0.879cm" svg:height="1.207cm" svg:x="5.708cm" svg:y="2.651cm"><text:p/><draw:enhanced-geometry svg:viewBox="0 0 21600 21600" draw:type="rectangle" draw:enhanced-path="M 0 0 L 21600 0 21600 21600 0 21600 0 0 Z N"/></draw:custom-shape><draw:line draw:style-name="gr5" draw:text-style-name="P69" svg:x1="6.588cm" svg:y1="1.445cm" svg:x2="9.004cm" svg:y2="1.445cm"><text:p/></draw:line><draw:custom-shape draw:style-name="gr6" draw:text-style-name="P70" svg:width="0.877cm" svg:height="0.805cm" svg:x="9.004cm" svg:y="1.04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7" draw:text-style-name="P69" svg:x1="6.588cm" svg:y1="3.254cm" svg:x2="9.443cm" svg:y2="3.254cm"><text:p/></draw:line><draw:line draw:style-name="gr5" draw:text-style-name="P69" svg:x1="9.442cm" svg:y1="3.255cm" svg:x2="9.442cm" svg:y2="1.847cm"><text:p/></draw:line><draw:line draw:style-name="gr7" draw:text-style-name="P69" svg:x1="7.685cm" svg:y1="1.445cm" svg:x2="7.685cm" svg:y2="2.249cm"><text:p/></draw:line><draw:line draw:style-name="gr7" draw:text-style-name="P69" svg:x1="7.68cm" svg:y1="2.249cm" svg:x2="4.167cm" svg:y2="2.249cm"><text:p/></draw:line><draw:line draw:style-name="gr7" draw:text-style-name="P69" svg:x1="7.685cm" svg:y1="3.254cm" svg:x2="7.685cm" svg:y2="4.259cm"><text:p/></draw:line><draw:line draw:style-name="gr7" draw:text-style-name="P69" svg:x1="7.68cm" svg:y1="4.26cm" svg:x2="4.167cm" svg:y2="4.26cm"><text:p/></draw:line><draw:custom-shape draw:style-name="gr6" draw:text-style-name="P70" svg:width="0.877cm" svg:height="0.805cm" svg:x="3.73cm" svg:y="1.04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5" draw:text-style-name="P69" svg:x1="4.168cm" svg:y1="2.249cm" svg:x2="4.168cm" svg:y2="1.847cm"><text:p/></draw:line><draw:custom-shape draw:style-name="gr6" draw:text-style-name="P70" svg:width="0.877cm" svg:height="0.805cm" svg:x="3.73cm" svg:y="2.85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5" draw:text-style-name="P69" svg:x1="4.168cm" svg:y1="2.249cm" svg:x2="4.168cm" svg:y2="2.852cm"><text:p/></draw:line><draw:line draw:style-name="gr5" draw:text-style-name="P69" svg:x1="4.168cm" svg:y1="4.258cm" svg:x2="4.168cm" svg:y2="3.655cm"><text:p/></draw:line><draw:line draw:style-name="gr5" draw:text-style-name="P69" svg:x1="1.753cm" svg:y1="1.445cm" svg:x2="3.73cm" svg:y2="1.445cm"><text:p/></draw:line><draw:line draw:style-name="gr7" draw:text-style-name="P69" svg:x1="2.85cm" svg:y1="1.445cm" svg:x2="2.85cm" svg:y2="3.255cm"><text:p/></draw:line><draw:line draw:style-name="gr5" draw:text-style-name="P69" svg:x1="2.85cm" svg:y1="3.254cm" svg:x2="3.727cm" svg:y2="3.254cm"><text:p/></draw:line><draw:line draw:style-name="gr7" draw:text-style-name="P69" svg:x1="2.85cm" svg:y1="1.445cm" svg:x2="2.85cm" svg:y2="0.238cm"><text:p/></draw:line><draw:line draw:style-name="gr7" draw:text-style-name="P69" svg:x1="2.85cm" svg:y1="0.238cm" svg:x2="9.44cm" svg:y2="0.238cm"><text:p/></draw:line><draw:line draw:style-name="gr5" draw:text-style-name="P69" svg:x1="9.442cm" svg:y1="0.238cm" svg:x2="9.442cm" svg:y2="1.042cm"><text:p/></draw:line><draw:line draw:style-name="gr5" draw:text-style-name="P69" svg:x1="4.608cm" svg:y1="1.445cm" svg:x2="5.706cm" svg:y2="1.445cm"><text:p/></draw:line><draw:line draw:style-name="gr5" draw:text-style-name="P69" svg:x1="4.608cm" svg:y1="3.254cm" svg:x2="5.706cm" svg:y2="3.254cm"><text:p/></draw:line><draw:line draw:style-name="gr5" draw:text-style-name="P69" svg:x1="9.883cm" svg:y1="1.445cm" svg:x2="11.2cm" svg:y2="1.445cm"><text:p/></draw:line><draw:frame draw:style-name="gr2" draw:text-style-name="P66" svg:width="1.539cm" svg:height="0.805cm" svg:x="11.638cm" svg:y="1.042cm"><draw:text-box><text:p text:style-name="P65"><text:span text:style-name="T74">X</text:span></text:p></draw:text-box></draw:frame><draw:frame draw:style-name="gr8" draw:text-style-name="P71" svg:width="1.756cm" svg:height="1.408cm" svg:x="13.617cm" svg:y="1.042cm"><draw:text-box><text:p text:style-name="P65"><text:span text:style-name="T75">K</text:span></text:p></draw:text-box></draw:frame><draw:line draw:style-name="gr5" draw:text-style-name="P69" svg:x1="15.374cm" svg:y1="1.646cm" svg:x2="16.691cm" svg:y2="1.646cm"><text:p/></draw:line><draw:line draw:style-name="gr5" draw:text-style-name="P69" svg:x1="12.301cm" svg:y1="1.646cm" svg:x2="13.618cm" svg:y2="1.646cm"><text:p/></draw:line><draw:frame draw:style-name="gr2" draw:text-style-name="P66" svg:width="3.296cm" svg:height="0.604cm" svg:x="12.957cm" svg:y="2.651cm"><draw:text-box><text:p text:style-name="P65"><text:span text:style-name="T73">sist</text:span><text:span text:style-name="T73">em </text:span><text:span text:style-name="T73">B</text:span></text:p></draw:text-box></draw:frame><draw:frame draw:style-name="gr9" draw:text-style-name="P73" svg:width="0.689cm" svg:height="0.653cm" svg:x="4.298cm" svg:y="3.485cm"><draw:text-box><text:p text:style-name="P72"><text:span text:style-name="T76">-</text:span></text:p></draw:text-box></draw:frame><draw:frame draw:style-name="gr9" draw:text-style-name="P73" svg:width="0.689cm" svg:height="0.653cm" svg:x="4.263cm" svg:y="1.596cm"><draw:text-box><text:p text:style-name="P72"><text:span text:style-name="T76">-</text:span></text:p></draw:text-box></draw:frame><draw:frame draw:style-name="gr9" draw:text-style-name="P73" svg:width="0.689cm" svg:height="0.653cm" svg:x="8.754cm" svg:y="0.488cm"><draw:text-box><text:p text:style-name="P72"><text:span text:style-name="T76">+</text:span></text:p></draw:text-box></draw:frame><draw:frame draw:style-name="gr9" draw:text-style-name="P73" svg:width="0.689cm" svg:height="0.653cm" svg:x="9.548cm" svg:y="1.683cm"><draw:text-box><text:p text:style-name="P72"><text:span text:style-name="T76">+</text:span></text:p></draw:text-box></draw:frame><draw:frame draw:style-name="gr9" draw:text-style-name="P73" svg:width="0.689cm" svg:height="0.653cm" svg:x="8.401cm" svg:y="0.792cm"><draw:text-box><text:p text:style-name="P72"><text:span text:style-name="T76">+</text:span></text:p></draw:text-box></draw:frame><draw:frame draw:style-name="gr9" draw:text-style-name="P73" svg:width="0.689cm" svg:height="0.653cm" svg:x="4.168cm" svg:y="2.461cm"><draw:text-box><text:p text:style-name="P72"><text:span text:style-name="T76">+</text:span></text:p></draw:text-box></draw:frame><draw:frame draw:style-name="gr9" draw:text-style-name="P73" svg:width="0.689cm" svg:height="0.653cm" svg:x="3.039cm" svg:y="2.602cm"><draw:text-box><text:p text:style-name="P72"><text:span text:style-name="T76">+</text:span></text:p></draw:text-box></draw:frame><draw:frame draw:style-name="gr9" draw:text-style-name="P73" svg:width="0.689cm" svg:height="0.653cm" svg:x="3.042cm" svg:y="0.792cm"><draw:text-box><text:p text:style-name="P72"><text:span text:style-name="T76">+</text:span></text:p></draw:text-box></draw:frame></draw:g></text:p>
      <text:p text:style-name="P49"/>
      <text:p text:style-name="P49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48"><text:span text:style-name="T17">Jawab</text:span>: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60"><text:span text:style-name="T1"/></text:p>
      <text:p text:style-name="P60"><text:span text:style-name="T1"/></text:p>
      <text:p text:style-name="P60"><text:span text:style-name="T1"/></text:p>
      <text:p text:style-name="P60"><text:soft-page-break/><text:span text:style-name="T1"/></text:p>
      <text:p text:style-name="P60"><text:span text:style-name="T1">Jika </text:span><text:span text:style-name="T7">x(t)</text:span><text:span text:style-name="T1"> adalah isyarat masukan dan </text:span><text:span text:style-name="T7">y(t)</text:span><text:span text:style-name="T1"> adalah isyarat luaran, apakah </text:span><text:span text:style-name="T7">PERBEDAAN</text:span><text:span text:style-name="T1"> antara </text:span><text:span text:style-name="T7">sistem I</text:span><text:span text:style-name="T1">: <text:s text:c="2"/></text:span><text:span text:style-name="T7">y(t) = tx(t-1)</text:span><text:span text:style-name="T1"> dengan </text:span><text:span text:style-name="T7">sistem II</text:span><text:span text:style-name="T1">: </text:span><text:span text:style-name="T7">y(t) = (t-1)x(t)</text:span><text:span text:style-name="T1">? Terangkan! [</text:span><text:span text:style-name="T31">Petunjuk</text:span><text:span text:style-name="T1">: gunakan kata-kata kunci</text:span><text:span text:style-name="T7">: sistem tanpa ingatan </text:span><text:span text:style-name="T1"><text:s/>dan </text:span><text:span text:style-name="T7">sistem dengan ingatan</text:span><text:span text:style-name="T13">]</text:span><text:span text:style-name="T7"> </text:span><text:span text:style-name="T1">(</text:span><text:span text:style-name="T15">10 point</text:span><text:span text:style-name="T1">)</text:span></text:p>
      <text:p text:style-name="P48"><text:span text:style-name="T17">Jawab</text:span>: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60"><text:span text:style-name="T1">Jika </text:span><text:span text:style-name="T7">x(k)</text:span><text:span text:style-name="T1"> isyarat masukan dan </text:span><text:span text:style-name="T7">y(k)</text:span><text:span text:style-name="T1"> isyarat luaran, apakah </text:span><text:span text:style-name="T7">Sistem1: y(k)=4y(k+2)+5x(k+3)</text:span><text:span text:style-name="T1"> dan</text:span><text:span text:style-name="T7"> Sistem2: y(k)=4y(k+3)+5x(k+2)</text:span><text:span text:style-name="T1"> dua-duanya merupakan </text:span><text:span text:style-name="T7">sistem non-kausal</text:span><text:span text:style-name="T1">? Terangkan! (</text:span><text:span text:style-name="T15">10 point</text:span><text:span text:style-name="T1">)</text:span></text:p>
      <text:p text:style-name="P48"><text:span text:style-name="T17">Jawab</text:span>:</text:p>
      <text:p text:style-name="P48"/>
      <text:p text:style-name="P48"/>
      <text:p text:style-name="P48"/>
      <text:p text:style-name="P51"/>
      <text:p text:style-name="P63"/>
      <text:p text:style-name="P60"><text:span text:style-name="T1">Jika </text:span><text:span text:style-name="T7">x(t)</text:span><text:span text:style-name="T1"> adalah isyarat masukan dan </text:span><text:span text:style-name="T7">y(t)</text:span><text:span text:style-name="T1"> adalah isyarat luaran, linier-kah suatu </text:span><text:span text:style-name="T7">differensiator y(t) = dx(t)/dt </text:span><text:span text:style-name="T1">? Jawab dulu pertanyaannya, lalu buktikan! </text:span></text:p>
      <text:p text:style-name="P61"/>
      <text:p text:style-name="P56"><text:s text:c="4"/><text:span text:style-name="T22">Jawab</text:span><text:span text:style-name="T19"> (</text:span><text:span text:style-name="T23">lingkari yang benar</text:span><text:span text:style-name="T19">): YA – TIDAK </text:span><text:span text:style-name="T26">(</text:span><text:span text:style-name="T25">5 point</text:span><text:span text:style-name="T26">)</text:span></text:p>
      <text:p text:style-name="P56"><text:span text:style-name="T19"><text:s text:c="4"/></text:span><text:span text:style-name="T22">Bukti</text:span><text:span text:style-name="T19">: <text:s text:c="12"/></text:span><text:span text:style-name="T27">Isyarat Masukan <text:s text:c="2"/>------------------&gt; Isyarat Luaran</text:span></text:p>
      <text:p text:style-name="P56"><text:span text:style-name="T19"><text:s text:c="4"/>(</text:span><text:span text:style-name="T23">isilah</text:span><text:span text:style-name="T19">)</text:span><text:span text:style-name="T28"> <text:s text:c="5"/></text:span><text:span text:style-name="T24">sembarang </text:span><text:span text:style-name="T28">x</text:span><text:span text:style-name="T39">1</text:span><text:span text:style-name="T28">(t) <text:s text:c="14"/>---------&gt; <text:s text:c="10"/>y</text:span><text:span text:style-name="T39">1</text:span><text:span text:style-name="T28">(t) = _______ <text:s text:c="13"/></text:span></text:p>
      <text:p text:style-name="P56"><text:span text:style-name="T28"><text:tab/><text:tab/><text:tab/><text:tab/> <text:s/></text:span><text:span text:style-name="T24">dan</text:span><text:span text:style-name="T28"> x</text:span><text:span text:style-name="T39">2</text:span><text:span text:style-name="T28">(t) <text:s text:c="6"/>---------&gt; <text:s text:c="10"/>y</text:span><text:span text:style-name="T39">2</text:span><text:span text:style-name="T28">(t) = _______</text:span></text:p>
      <text:p text:style-name="P56"><text:span text:style-name="T28"><text:tab/> <text:s text:c="8"/></text:span><text:span text:style-name="T24">sembarang </text:span><text:span text:style-name="T40"></text:span><text:span text:style-name="T39">1 </text:span><text:span text:style-name="T24">dan </text:span><text:span text:style-name="T40"></text:span><text:span text:style-name="T39">2</text:span><text:span text:style-name="T28"> <text:s text:c="9"/>---------&gt; <text:s text:c="10"/></text:span><text:span text:style-name="T40"></text:span><text:span text:style-name="T39">1 </text:span><text:span text:style-name="T28">y</text:span><text:span text:style-name="T39">1</text:span><text:span text:style-name="T28">(t) + </text:span><text:span text:style-name="T40"></text:span><text:span text:style-name="T39">2 </text:span><text:span text:style-name="T28">y</text:span><text:span text:style-name="T39">2</text:span><text:span text:style-name="T28">(t) = ____________</text:span></text:p>
      <text:p text:style-name="P56"><text:span text:style-name="T28"><text:tab/>x(t) = <text:s/></text:span><text:span text:style-name="T40"></text:span><text:span text:style-name="T39">1 </text:span><text:span text:style-name="T28">x</text:span><text:span text:style-name="T39">1</text:span><text:span text:style-name="T28">(t) + </text:span><text:span text:style-name="T40"></text:span><text:span text:style-name="T39">2 </text:span><text:span text:style-name="T28">x</text:span><text:span text:style-name="T39">2</text:span><text:span text:style-name="T28">(t) <text:s text:c="13"/>---------&gt; <text:s text:c="2"/>y(t) = _______________________</text:span></text:p>
      <text:p text:style-name="P52"><text:s text:c="96"/>_______________________</text:p>
      <text:p text:style-name="P45">Jadi ____________________________________karena_______________________________________________ <text:s text:c="3"/></text:p>
      <text:p text:style-name="P60"><text:span text:style-name="T26">______________________________________________________________________________________(</text:span><text:span text:style-name="T25">5 point</text:span><text:span text:style-name="T26">)</text:span></text:p>
      <text:p text:style-name="P47"/>
      <text:p text:style-name="P47"><draw:custom-shape text:anchor-type="paragraph" draw:z-index="36" draw:name="Bentuk4_0" draw:style-name="gr11" draw:text-style-name="P76" svg:width="0.844cm" svg:height="0.362cm" svg:x="16.919cm" svg:y="1.436cm"><text:p text:style-name="P75"><text:span text:style-name="T78">2</text:span><text:span text:style-name="T78">0</text:span><text:span text:style-name="T78">2</text:span><text:span text:style-name="T78">1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47"><text:span text:style-name="T1">Suatu sistem dinyatakan dengan hubungan antara isyarat masukan </text:span><text:span text:style-name="T7">x(t)</text:span><text:span text:style-name="T1"> dan isyarat luaran </text:span><text:span text:style-name="T7">y(t)</text:span><text:span text:style-name="T1"> sebagai berikut: </text:span><text:span text:style-name="T7">y(t) = 10x(t) </text:span><text:span text:style-name="T1">untuk </text:span><text:span text:style-name="T7">|x(t)|</text:span><text:span text:style-name="T33">&lt;</text:span><text:span text:style-name="T7"> 1</text:span><text:span text:style-name="T1">, </text:span><text:span text:style-name="T7">y(t) = 10 </text:span><text:span text:style-name="T1">untuk </text:span><text:span text:style-name="T7">x(t) &gt; 1 </text:span><text:span text:style-name="T1">dan </text:span><text:span text:style-name="T7">y(t) = - 10 </text:span><text:span text:style-name="T1">untuk </text:span><text:span text:style-name="T7">x(t) &lt; -1. </text:span><text:span text:style-name="T38">Apakah sistem ini linier?</text:span></text:p>
      <text:p text:style-name="P62"/>
      <text:p text:style-name="P56"><text:s text:c="4"/><text:span text:style-name="T22">Jawab</text:span><text:span text:style-name="T19"> (</text:span><text:span text:style-name="T23">lingkari yang benar</text:span><text:span text:style-name="T19">): YA – TIDAK </text:span><text:span text:style-name="T26">(</text:span><text:span text:style-name="T25">5 point</text:span><text:span text:style-name="T26">)</text:span></text:p>
      <text:p text:style-name="P56"><text:span text:style-name="T19"><text:s text:c="4"/></text:span><text:span text:style-name="T22">Bukti</text:span><text:span text:style-name="T19">: <text:s text:c="12"/></text:span><text:span text:style-name="T27">Isyarat Masukan <text:s text:c="2"/>------------------&gt; Isyarat Luaran</text:span></text:p>
      <text:p text:style-name="P56"><text:span text:style-name="T19"><text:s text:c="4"/>(</text:span><text:span text:style-name="T23">isilah</text:span><text:span text:style-name="T19">)<text:tab/></text:span><text:span text:style-name="T28"><text:tab/>x</text:span><text:span text:style-name="T39">1</text:span><text:span text:style-name="T28">(t) = <text:s/>_______ <text:s/>---------&gt; <text:s text:c="2"/>y</text:span><text:span text:style-name="T39">1</text:span><text:span text:style-name="T28">(t) = _______ <text:s text:c="13"/></text:span></text:p>
      <text:p text:style-name="P56"><text:span text:style-name="T28"><text:tab/><text:tab/><text:tab/><text:tab/>x</text:span><text:span text:style-name="T39">2</text:span><text:span text:style-name="T28">(t) = <text:s/>_______ <text:s/>---------&gt; <text:s text:c="2"/>y</text:span><text:span text:style-name="T39">2</text:span><text:span text:style-name="T28">(t) = _______</text:span></text:p>
      <text:p text:style-name="P56"><text:span text:style-name="T28"><text:tab/> <text:s text:c="18"/></text:span><text:span text:style-name="T40"></text:span><text:span text:style-name="T39">1</text:span><text:span text:style-name="T28"> = ____ </text:span><text:span text:style-name="T40"></text:span><text:span text:style-name="T39">2</text:span><text:span text:style-name="T28"> = _____ <text:s text:c="5"/>---------&gt; <text:s text:c="2"/></text:span><text:span text:style-name="T40"></text:span><text:span text:style-name="T39">1 </text:span><text:span text:style-name="T28">y</text:span><text:span text:style-name="T39">1</text:span><text:span text:style-name="T28">(t) + </text:span><text:span text:style-name="T40"></text:span><text:span text:style-name="T39">2 </text:span><text:span text:style-name="T28">y</text:span><text:span text:style-name="T39">2</text:span><text:span text:style-name="T28">(t) = _______</text:span></text:p>
      <text:p text:style-name="P55"><text:span text:style-name="T28"><text:tab/>x(t) = <text:s/></text:span><text:span text:style-name="T40"></text:span><text:span text:style-name="T39">1 </text:span><text:span text:style-name="T28">x</text:span><text:span text:style-name="T39">1</text:span><text:span text:style-name="T28">(t) + </text:span><text:span text:style-name="T40"></text:span><text:span text:style-name="T39">2 </text:span><text:span text:style-name="T28">x</text:span><text:span text:style-name="T39">2</text:span><text:span text:style-name="T28">(t) = ______ <text:s/>–-------&gt; <text:s text:c="2"/>y(t) = _______</text:span></text:p>
      <text:p text:style-name="P53">Jadi ___________________karena____________________________________________________________ <text:s text:c="3"/></text:p>
      <text:p text:style-name="P64"><text:span text:style-name="T26">__________________________________________________________________________________(</text:span><text:span text:style-name="T25">5 point</text:span><text:span text:style-name="T26">)</text:span></text:p>
      <text:p text:style-name="P46"><text:span text:style-name="T35"/></text:p>
      <text:p text:style-name="P7"><text:span text:style-name="T4">Su</text:span><text:span text:style-name="T1">atu sistem dinyatakan dengan hubungan antara isyarat masukan </text:span><text:span text:style-name="T7">x(t)</text:span><text:span text:style-name="T1"> dan isyarat luaran </text:span><text:span text:style-name="T7">y(t)</text:span><text:span text:style-name="T1"> sebagai berikut: </text:span><text:span text:style-name="T7">y(t) = -1 </text:span><text:span text:style-name="T1">untuk </text:span><text:span text:style-name="T7">x(t) </text:span><text:span text:style-name="T33">&gt;</text:span><text:span text:style-name="T7"> 0, </text:span><text:span text:style-name="T1">dan </text:span><text:span text:style-name="T7">y(t) = +1 </text:span><text:span text:style-name="T1">untuk </text:span><text:span text:style-name="T7">x(t) &lt; 0. </text:span><text:span text:style-name="T38">Apakah sistem ini linier?</text:span></text:p>
      <text:p text:style-name="P32"/>
      <text:p text:style-name="P36"><text:span text:style-name="T22">Jawab</text:span><text:span text:style-name="T19"> (</text:span><text:span text:style-name="T23">lingkari yang benar</text:span><text:span text:style-name="T19">): YA – TIDAK </text:span><text:span text:style-name="T26">(</text:span><text:span text:style-name="T25">5 point</text:span><text:span text:style-name="T26">)</text:span></text:p>
      <text:p text:style-name="P36"><text:span text:style-name="T19"><text:s text:c="4"/></text:span><text:span text:style-name="T22">Bukti</text:span><text:span text:style-name="T19">: <text:s text:c="12"/></text:span><text:span text:style-name="T27">Isyarat Masukan <text:s text:c="2"/>------------------&gt; <text:s text:c="3"/>Isyarat Luaran</text:span></text:p>
      <text:p text:style-name="P36"><text:span text:style-name="T19"><text:s text:c="4"/>(</text:span><text:span text:style-name="T23">isilah</text:span><text:span text:style-name="T19">)<text:tab/></text:span><text:span text:style-name="T28"><text:tab/>x</text:span><text:span text:style-name="T39">1</text:span><text:span text:style-name="T28">(t) = <text:s/>_______ <text:s/>---------&gt; <text:s text:c="2"/>y</text:span><text:span text:style-name="T39">1</text:span><text:span text:style-name="T28">(t) = _______ <text:s text:c="13"/></text:span></text:p>
      <text:p text:style-name="P36"><text:span text:style-name="T28"><text:tab/><text:tab/><text:tab/><text:tab/>x</text:span><text:span text:style-name="T39">2</text:span><text:span text:style-name="T28">(t) = <text:s/>_______ <text:s/>---------&gt; <text:s text:c="2"/>y</text:span><text:span text:style-name="T39">2</text:span><text:span text:style-name="T28">(t) = _______</text:span></text:p>
      <text:p text:style-name="P36"><text:span text:style-name="T28"><text:tab/> <text:s text:c="20"/></text:span><text:span text:style-name="T40"></text:span><text:span text:style-name="T39">1</text:span><text:span text:style-name="T28"> = ____ </text:span><text:span text:style-name="T40"></text:span><text:span text:style-name="T39">2</text:span><text:span text:style-name="T28"> = _____ <text:s text:c="3"/>---------&gt; <text:s text:c="2"/></text:span><text:span text:style-name="T40"></text:span><text:span text:style-name="T39">1 </text:span><text:span text:style-name="T28">y</text:span><text:span text:style-name="T39">1</text:span><text:span text:style-name="T28">(t) + </text:span><text:span text:style-name="T40"></text:span><text:span text:style-name="T39">2 </text:span><text:span text:style-name="T28">y</text:span><text:span text:style-name="T39">2</text:span><text:span text:style-name="T28">(t) = _______</text:span></text:p>
      <text:p text:style-name="P36"><text:span text:style-name="T28"><text:tab/>x(t) = <text:s/></text:span><text:span text:style-name="T40"></text:span><text:span text:style-name="T39">1 </text:span><text:span text:style-name="T28">x</text:span><text:span text:style-name="T39">1</text:span><text:span text:style-name="T28">(t) + </text:span><text:span text:style-name="T40"></text:span><text:span text:style-name="T39">2 </text:span><text:span text:style-name="T28">x</text:span><text:span text:style-name="T39">2</text:span><text:span text:style-name="T28">(t) = ______ <text:s/>–-------&gt; <text:s text:c="2"/>y(t) = _______</text:span></text:p>
      <text:p text:style-name="P54">Jadi _____________________________karena______________________________________________________</text:p>
      <text:p text:style-name="P54"><text:span text:style-name="T68">__________________________________________________________________________________(</text:span><text:span text:style-name="T69">5 point</text:span><text:span text:style-name="T68">)</text:span> <text:s text:c="3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tandard Symbols L" svg:font-family="'Standard Symbols L'" style:font-pitch="variable" style:font-charset="x-symbol"/>
    <style:font-face style:name="Symbol" svg:font-family="Symbol" style:font-pitch="variable" style:font-charset="x-symbol"/>
    <style:font-face style:name="Times New Roman2" svg:font-family="'Times New Roman'" style:font-pitch="variable" style:font-charset="x-symbol"/>
    <style:font-face style:name="Times New Roman3" svg:font-family="'Times New Roman'" style:font-family-generic="roman" style:font-pitch="variable" style:font-charset="x-symbol"/>
    <style:font-face style:name="StarSymbol" svg:font-family="StarSymbol"/>
    <style:font-face style:name="Arial Black" svg:font-family="'Arial Black'" style:font-family-generic="roman"/>
    <style:font-face style:name="DejaVu Sans2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Times New Roman4" svg:font-family="'Times New Roman'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3" svg:font-family="'DejaVu Sans'" style:font-family-generic="system" style:font-pitch="variable"/>
  </office:font-face-decls>
  <office:styles>
    <draw:marker draw:name="msArrowEnd_20_5" draw:display-name="msArrowEnd 5" svg:viewBox="0 0 210 210" svg:d="M105 0l105 210h-210z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3" style:font-size-asian="10.5pt" style:language-asian="zxx" style:country-asian="none" style:font-name-complex="DejaVu Sans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3" style:font-size-asian="10.5pt" style:language-asian="zxx" style:country-asian="none" style:font-name-complex="DejaVu Sans3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0.741cm" text:min-label-width="1.773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space-before="0.741cm" text:min-label-width="0.635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Ubuntu" fo:font-size="8pt" fo:font-weight="bold" style:font-size-asian="8pt" style:font-weight-asian="bold" style:font-size-complex="8pt" style:font-weight-complex="bold"/>
    </style:style>
    <style:style style:name="MP2" style:family="paragraph">
      <style:paragraph-properties fo:margin-left="0cm" fo:margin-right="0cm" fo:text-indent="0cm" style:writing-mode="lr-tb">
        <style:tab-stops/>
      </style:paragraph-properties>
    </style:style>
    <style:style style:name="MP3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Header">
      <style:paragraph-properties fo:text-align="center" style:justify-single-word="false"/>
      <style:text-properties style:font-name="Ubuntu" fo:font-size="8pt" fo:language="zxx" fo:country="none" fo:font-weight="bold" style:font-size-asian="8pt" style:language-asian="zxx" style:country-asian="none" style:font-weight-asian="bold" style:font-name-complex="Tahoma" style:font-size-complex="11pt" style:font-weight-complex="bold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7" style:family="paragraph" style:parent-style-name="Footer">
      <style:paragraph-properties fo:text-align="end" style:justify-single-word="false"/>
      <style:text-properties fo:color="#000000" style:font-name="Verdana" fo:font-size="8pt" fo:font-style="italic" style:font-size-asian="8pt" style:font-style-asian="italic" style:font-size-complex="8pt" style:font-style-complex="italic"/>
    </style:style>
    <style:style style:name="MT1" style:family="text">
      <style:text-properties style:font-name="Arial Black"/>
    </style:style>
    <style:style style:name="MT2" style:family="text">
      <style:text-properties style:font-name-complex="Tahoma"/>
    </style:style>
    <style:style style:name="MT3" style:family="text">
      <style:text-properties officeooo:rsid="004751ee" style:font-name-complex="Tahoma"/>
    </style:style>
    <style:style style:name="MT4" style:family="text">
      <style:text-properties officeooo:rsid="003b4912" style:font-name-complex="Tahoma"/>
    </style:style>
    <style:style style:name="MT5" style:family="text">
      <style:text-properties style:font-name="Ubuntu" fo:font-size="11pt" fo:font-weight="bold" style:font-size-asian="11pt" style:font-weight-asian="bold" style:font-name-complex="Tahoma" style:font-size-complex="11pt" style:font-weight-complex="bold"/>
    </style:style>
    <style:style style:name="MT6" style:family="text">
      <style:text-properties style:font-name="Ubuntu" fo:font-size="11pt" fo:font-weight="bold" officeooo:rsid="000bd42c" style:font-size-asian="11pt" style:font-weight-asian="bold" style:font-name-complex="Tahoma" style:font-size-complex="11pt" style:font-weight-complex="bold"/>
    </style:style>
    <style:style style:name="MT7" style:family="text">
      <style:text-properties style:font-name="Ubuntu" fo:font-size="11pt" fo:font-weight="bold" officeooo:rsid="00544712" style:font-size-asian="11pt" style:font-weight-asian="bold" style:font-name-complex="Tahoma" style:font-size-complex="11pt" style:font-weight-complex="bold"/>
    </style:style>
    <style:style style:name="MT8" style:family="text">
      <style:text-properties style:font-name="Ubuntu" fo:font-size="11pt" style:font-size-asian="11pt" style:font-name-complex="Tahoma" style:font-size-complex="11pt"/>
    </style:style>
    <style:style style:name="MT9" style:family="text">
      <style:text-properties style:use-window-font-color="true" style:font-name="Ubuntu" fo:font-size="11pt" fo:language="en" fo:country="US" fo:font-weight="bold" officeooo:rsid="00544712" style:font-name-asian="Times New Roman" style:font-size-asian="11pt" style:font-weight-asian="bold" style:font-name-complex="Tahoma" style:font-size-complex="11pt" style:language-complex="ar" style:country-complex="SA" style:font-weight-complex="bold"/>
    </style:style>
    <style:style style:name="MT10" style:family="text">
      <style:text-properties fo:font-weight="bold" style:font-weight-asian="bold" style:font-name-complex="Tahoma" style:font-weight-complex="bold"/>
    </style:style>
    <style:style style:name="MT11" style:family="text">
      <style:text-properties fo:font-weight="normal" style:font-weight-asian="normal" style:font-name-complex="Tahoma" style:font-weight-complex="normal"/>
    </style:style>
    <style:style style:name="M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style:shrink-to-fit="false" fo:min-height="0cm" fo:min-width="0cm" fo:padding-top="0.131cm" fo:padding-bottom="0.131cm" fo:padding-left="0.25cm" fo:padding-right="0.25cm" fo:wrap-option="no-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.27cm" fo:margin-bottom="1.041cm" fo:margin-left="1.746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94cm" fo:margin-left="0cm" fo:margin-right="0cm" fo:margin-bottom="0.69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4" draw:name="Bentuk1" draw:style-name="Mgr1" draw:text-style-name="MP3" svg:width="1.153cm" svg:height="0.468cm" svg:x="10.649cm" svg:y="-0.009cm"><text:p text:style-name="MP2"><text:span text:style-name="MT1">2</text:span><text:span text:style-name="MT1">0</text:span><text:span text:style-name="MT1">2</text:span><text:span text:style-name="MT1">1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MT2">516TEE2 ANALISIS ISYARAT DAN SISTEM <text:s text:c="30"/>UJIAN </text:span><text:span text:style-name="MT3">FINAL</text:span><text:span text:style-name="MT2"> <text:s text:c="25"/>100 menit OPEN BOOK, NO LAPTOP, </text:span><text:span text:style-name="MT4">NO GADGET</text:span></text:p>
        <text:p text:style-name="MP4"><text:span text:style-name="MT5">NAMA:__________________________</text:span><text:span text:style-name="MT6">­_______</text:span><text:span text:style-name="MT7">____</text:span><text:span text:style-name="MT5">___</text:span><text:span text:style-name="MT8"> </text:span><text:span text:style-name="MT5">N</text:span><text:span text:style-name="MT7">IM</text:span><text:span text:style-name="MT5">:_______________________ </text:span><text:span text:style-name="MT9">TTD: ____________</text:span></text:p>
        <text:p text:style-name="MP5"><draw:line text:anchor-type="char" draw:z-index="2" draw:name="Bentuk2" draw:style-name="Mgr2" draw:text-style-name="MP6" svg:x1="-0.127cm" svg:y1="0.669cm" svg:x2="17.976cm" svg:y2="0.669cm"><text:p/></draw:line>Kerjakan semua soal pada tempat yang disediakan di lembaran ini juga, bila tidak cukup, gunakan halaman kosong di sebaliknya. Hemat-hematlah tempat dengan mengatur tulisan anda sekecil mungkin</text:p>
      </style:header>
      <style:footer>
        <text:p text:style-name="MP7"><text:span text:style-name="MT2">halaman ke </text:span><text:span text:style-name="MT10"><text:page-number text:select-page="current">2</text:page-number></text:span><text:span text:style-name="MT10"><text:s/></text:span><text:span text:style-name="MT11">dari </text:span><text:span text:style-name="MT11"><text:page-count>2</text:page-count></text:span><text:span text:style-name="MT11"><text:s/>halaman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I</dc:title>
    <meta:initial-creator>pc</meta:initial-creator>
    <meta:creation-date>2007-01-21T09:19:00</meta:creation-date>
    <dc:date>2021-12-04T16:23:45.363207579</dc:date>
    <meta:print-date>2018-12-08T16:32:44.713651148</meta:print-date>
    <meta:editing-cycles>116</meta:editing-cycles>
    <meta:editing-duration>P1DT3H47M21S</meta:editing-duration>
    <meta:document-statistic meta:table-count="0" meta:image-count="0" meta:object-count="0" meta:page-count="2" meta:paragraph-count="43" meta:word-count="590" meta:character-count="4734" meta:non-whitespace-character-count="3741"/>
    <meta:user-defined meta:name="Info 1"/>
    <meta:user-defined meta:name="Info 2"/>
    <meta:user-defined meta:name="Info 3"/>
    <meta:user-defined meta:name="Info 4"/>
  </office:meta>
</office:document-meta>
</file>