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Purisa" svg:font-family="Puris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Purisa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Purisa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3" style:family="paragraph" style:parent-style-name="Standard" style:list-style-name="L1">
      <style:paragraph-properties fo:text-align="center" style:justify-single-word="false"/>
      <style:text-properties style:font-name="Purisa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Purisa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4" style:family="text">
      <style:text-properties fo:font-size="18pt" style:font-size-asian="18pt" style:font-size-complex="18pt"/>
    </style:style>
    <text:list-style style:name="L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ENGUMUMAN</text:p>
      <text:p text:style-name="P4">(DIPERPANJANG <text:span text:style-name="T4">!!!</text:span>)</text:p>
      <text:p text:style-name="P1">Jika anda:</text:p>
      <text:list text:style-name="L1">
        <text:list-item>
          <text:p text:style-name="P3">mahasiswa/i senior atau alumnus/ae Program Studi Teknik Elektro yang masih “jomblo”, i.e. sudah tidak mengambil matakuliah, sedang luang waktu menunggu TA diperiksa pembimbing, menunggu panggilan kerja ......dst. </text:p>
        </text:list-item>
        <text:list-item>
          <text:p text:style-name="P3">IPK &gt; <text:span text:style-name="T1">2.99 (boleh kurang dikit)</text:span></text:p>
        </text:list-item>
        <text:list-item>
          <text:p text:style-name="P3">biasa bekerja <text:span text:style-name="T2">CEPAT</text:span>, <text:span text:style-name="T2">TELITI</text:span>, dan <text:span text:style-name="T2">AMANAH</text:span></text:p>
        </text:list-item>
        <text:list-item>
          <text:p text:style-name="P3">perlu sedikit tambahan dana untuk beli pulsa</text:p>
        </text:list-item>
        <text:list-item>
          <text:p text:style-name="P3">pernah berpengalaman jadi assisten di salah satu laboratorium di JURUSAN ELEKTRO</text:p>
        </text:list-item>
        <text:list-item>
          <text:p text:style-name="P3">mau bekerja <text:span text:style-name="T3">FULL-TIME</text:span> sepanjang pergantian tahun (akhir Desember 2010 – awal Januari 2011). tidak ke luar kota</text:p>
        </text:list-item>
        <text:list-item>
          <text:p text:style-name="P3">dan lain-lain syarat/ketentuan berlaku....</text:p>
        </text:list-item>
      </text:list>
      <text:p text:style-name="P1">maka:</text:p>
      <text:p text:style-name="P1">KETIK: NAMA&lt;SPASI&gt;ANGKATAN&lt;SPASI&gt;IPK&lt;SPASI&gt; KONSENTRASI (TE/TT/TK) lalu kirim SMS ke <text:span text:style-name="T1">+62 816 431 2162 </text:span>selambat-lambatnya </text:p>
      <text:p text:style-name="P1">MALAM TAHUN BARU <text:span text:style-name="T1">01</text:span> January <text:span text:style-name="T1">2011</text:span></text:p>
      <text:p text:style-name="P1">Ditungguki' SMS-ta' nah, siapa cepat dapat<text:span text:style-name="T1">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Purisa" svg:font-family="Puris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701in" fo:page-height="11.6902in" style:num-format="1" style:print-orientation="portrait" fo:margin-top="0.7874in" fo:margin-bottom="0.7874in" fo:margin-left="0.7874in" fo:margin-right="0.6598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Mutiara Sadjad</meta:initial-creator>
    <meta:creation-date>2010-12-21T18:52:53</meta:creation-date>
    <dc:creator>Mutiara Sadjad</dc:creator>
    <dc:date>2010-12-26T14:16:57</dc:date>
    <meta:editing-cycles>7</meta:editing-cycles>
    <meta:editing-duration>PT26M5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120" meta:character-count="798"/>
  </office:meta>
</office:document-meta>
</file>